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6000000965289C3F96FC25E0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872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6.56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10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Book" fo:font-size="13pt" fo:font-weight="bold" style:font-name-asian="Franklin Gothic Book" style:font-size-asian="13pt" style:font-weight-asian="bold" style:font-name-complex="Franklin Gothic Book" style:font-size-complex="13pt" style:font-weight-complex="bold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ext-properties style:font-name="Franklin Gothic Book" fo:font-size="14pt" style:font-name-asian="Franklin Gothic Book" style:font-size-asian="14pt" style:font-name-complex="Franklin Gothic Book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Times New Roman1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49" table:default-cell-style-name="ce24"/>
        <table:table-column table:style-name="co7" table:number-columns-repeated="767" table:default-cell-style-name="ce1"/>
        <table:table-column table:style-name="co8" table:number-columns-repeated="15362" table:default-cell-style-name="ce1"/>
        <table:table-row table:style-name="ro1">
          <table:table-cell table:style-name="ce13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>
            <draw:frame draw:z-index="0" draw:name="Figuras 1" draw:style-name="gr1" draw:text-style-name="P1" svg:width="1.607cm" svg:height="0.448cm" svg:x="3.202cm" svg:y="0.421cm">
              <draw:image xlink:href="Pictures/1000000000000096000000965289C3F96FC25E0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style-name="ce4" table:number-columns-repeated="250"/>
          <table:table-cell table:number-columns-repeated="16129"/>
        </table:table-row>
        <table:table-row table:style-name="ro4">
          <table:table-cell table:style-name="ce16" office:value-type="string" calcext:value-type="string" table:number-columns-spanned="5" table:number-rows-spanned="1">
            <text:p>MARÇO 2024</text:p>
          </table:table-cell>
          <table:covered-table-cell table:number-columns-repeated="4"/>
          <table:table-cell table:style-name="ce4" table:number-columns-repeated="16379"/>
        </table:table-row>
        <table:table-row table:style-name="ro2">
          <table:table-cell table:style-name="ce5" table:number-columns-repeated="3"/>
          <table:table-cell table:style-name="ce17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250"/>
          <table:table-cell table:style-name="ce4" table:number-columns-repeated="16129"/>
        </table:table-row>
        <table:table-row table:style-name="ro5">
          <table:table-cell table:style-name="ce6" office:value-type="string" calcext:value-type="string">
            <text:p>Instituidor da Pensão (a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Pensionista (b)</text:p>
          </table:table-cell>
          <table:table-cell table:style-name="ce6" office:value-type="string" calcext:value-type="string">
            <text:p>Ato/Portaria n° (d)</text:p>
          </table:table-cell>
          <table:table-cell table:style-name="ce6" office:value-type="string" calcext:value-type="string">
            <text:p>Data Publicação (e)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alberto Correa Lima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Lucimar Rocha Ram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3-22" calcext:value-type="date">
            <text:p>22/3/9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fonso Augusto de Morai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urora Regia Fonseca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3-06-15" calcext:value-type="date">
            <text:p>15/6/93</text:p>
          </table:table-cell>
          <table:table-cell table:number-columns-repeated="16379"/>
        </table:table-row>
        <table:table-row table:style-name="ro6">
          <table:table-cell table:style-name="ce10" office:value-type="string" calcext:value-type="string">
            <text:p>Aline Arruda de Almeida do Nascimento Silv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Wesley do Nascimento Silva</text:p>
          </table:table-cell>
          <table:table-cell table:style-name="ce8" office:value-type="float" office:value="219" calcext:value-type="float">
            <text:p>219</text:p>
          </table:table-cell>
          <table:table-cell table:style-name="ce9" office:value-type="date" office:date-value="2022-03-28" calcext:value-type="date">
            <text:p>28/3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mandino Teixeira Nun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ia de Jesus Teixeira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5-20" calcext:value-type="date">
            <text:p>20/5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Arouche Fontou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Milena Gracy Barros de O Fontou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5" calcext:value-type="date">
            <text:p>5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s Veloso Acacio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Roxane de Lourdes F Pachec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6-11-14" calcext:value-type="date">
            <text:p>14/11/0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Carlos Pereira Lob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Helena de Sousa Lobat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4-18" calcext:value-type="date">
            <text:p>18/4/8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tonio Dantas Ribeiro Net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Elcy Amorim Dant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4-10-31" calcext:value-type="date">
            <text:p>31/10/0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iel Vieira de Mora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C M de Mora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6-20" calcext:value-type="date">
            <text:p>20/6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ry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a Conceição B G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5-30" calcext:value-type="date">
            <text:p>30/5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ugusto Cesar Ribeir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Lucy Mary Barros Fonseca</text:p>
          </table:table-cell>
          <table:table-cell table:style-name="ce8" office:value-type="float" office:value="324" calcext:value-type="float">
            <text:p>324</text:p>
          </table:table-cell>
          <table:table-cell table:style-name="ce9" office:value-type="date" office:date-value="2021-05-07" calcext:value-type="date">
            <text:p>7/5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ernardo Alves Pereir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e Jesus Vian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9-04" calcext:value-type="date">
            <text:p>4/9/9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chat da Silveira Calda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M da S Calda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02-20" calcext:value-type="date">
            <text:p>20/2/0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alardiel A e Silva Junio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lardiel Almeida e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Rosimeiry Serafim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3-12" calcext:value-type="date">
            <text:p>12/3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jalma dos Santos Frazã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Lia Leite Frazã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3-21" calcext:value-type="date">
            <text:p>21/3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Brenda da Silva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Mariana Araujo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milson Alves de Sous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Yan Anderson da S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13" calcext:value-type="date">
            <text:p>13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dvard Furtado da Silv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Laurinda Gomes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12-03" calcext:value-type="date">
            <text:p>3/12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lda Maria Alves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a Luiza Moureira Fra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2-02" calcext:value-type="date">
            <text:p>2/2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nani Coutinho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Luiza Nunes e Nun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5-01" calcext:value-type="date">
            <text:p>1/5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urico de Arruda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osé G de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5-17" calcext:value-type="date">
            <text:p>17/5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rancisco Chaves de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Perolina de J M de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12" calcext:value-type="date">
            <text:p>12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berto Camara Franc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da Conceição P Fran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03-29" calcext:value-type="date">
            <text:p>29/3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elcimar Araujo Belem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Terezinha Oliveira Belem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7-10-18" calcext:value-type="date">
            <text:p>18/10/1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Hilmar Castelo Branco Rapos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Oneide Rocha Rapos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8-23" calcext:value-type="date">
            <text:p>23/8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lite Lobo P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Giovanna Lobo P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6-06-02" calcext:value-type="date">
            <text:p>2/6/7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ronilde Sousa Ribeir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Francisco A Sousa Brand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12-19" calcext:value-type="date">
            <text:p>19/12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Batista da Costa Silva</text:p>
          </table:table-cell>
          <table:table-cell table:style-name="ce7" office:value-type="string" calcext:value-type="string">
            <text:p>Aux Serv Gerais</text:p>
          </table:table-cell>
          <table:table-cell table:style-name="ce7" office:value-type="string" calcext:value-type="string">
            <text:p>Joana Batista M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2-06-01" calcext:value-type="date">
            <text:p>1/6/0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ão Hermogenes de Ma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mancia do E Santo A Ma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6-25" calcext:value-type="date">
            <text:p>25/6/7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Emilio de M e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Celeste A de M e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9-16" calcext:value-type="date">
            <text:p>16/9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Facure Fer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Sonia Facure Fer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6-09" calcext:value-type="date">
            <text:p>9/6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aquim Inacio S de Aquin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Elisabete Monteiro Bell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3-31" calcext:value-type="date">
            <text:p>31/3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Bento Nogueira Nev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Thereza de A Nev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1" calcext:value-type="date">
            <text:p>21/9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de Freitas Dut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Rosario S Dut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3-13" calcext:value-type="date">
            <text:p>13/3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de Ribamar Segu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melia da Conceição Paixão Seguins</text:p>
          </table:table-cell>
          <table:table-cell table:style-name="ce8" office:value-type="float" office:value="245" calcext:value-type="float">
            <text:p>245</text:p>
          </table:table-cell>
          <table:table-cell table:style-name="ce9" office:value-type="date" office:date-value="2022-04-11" calcext:value-type="date">
            <text:p>11/4/2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Feliciano Pereir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Quiteria França de Jesus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5-30" calcext:value-type="date">
            <text:p>30/5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Maria Rodrigu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Vanda Pinheiro C Rodrigu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8-05-18" calcext:value-type="date">
            <text:p>18/5/0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Pereira Gom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José Mendon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8-03-06" calcext:value-type="date">
            <text:p>6/3/18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Belo Mart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na Maria Machado Bezer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1-04-04" calcext:value-type="date">
            <text:p>4/4/0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Ribamar Oliveir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cilene de Araujo Garreto Lima</text:p>
          </table:table-cell>
          <table:table-cell table:style-name="ce8" office:value-type="float" office:value="283" calcext:value-type="float">
            <text:p>283</text:p>
          </table:table-cell>
          <table:table-cell table:style-name="ce9" office:value-type="date" office:date-value="2020-09-09" calcext:value-type="date">
            <text:p>9/9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ibamar Souza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Salete Reis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1-25" calcext:value-type="date">
            <text:p>25/1/9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Romualdo Coqu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o Socorro Sampai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6-01-01" calcext:value-type="date">
            <text:p>1/1/16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eovegildo Freitas da Silv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Terezinha de Jesus C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12-12" calcext:value-type="date">
            <text:p>12/12/8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iz Henrique Lago de Carva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Julia Farias Carvalho</text:p>
          </table:table-cell>
          <table:table-cell table:style-name="ce8" office:value-type="float" office:value="109" calcext:value-type="float">
            <text:p>109</text:p>
          </table:table-cell>
          <table:table-cell table:style-name="ce9" office:value-type="date" office:date-value="2021-02-12" calcext:value-type="date">
            <text:p>12/2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Carlos Serrã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Gertrudes de Jesus Soares Serrão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date" office:date-value="2020-08-10" calcext:value-type="date">
            <text:p>10/8/2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noel de Jesus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Darcy Adler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5-12-31" calcext:value-type="date">
            <text:p>31/12/15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de Fátima C S Faria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Antonio Bento C Farias Fi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0-02-07" calcext:value-type="date">
            <text:p>7/2/0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ia Helena R Pereira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Raimundo Nonato Franç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3-08-19" calcext:value-type="date">
            <text:p>19/8/1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cone Fabiano de Andrade Santos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Elizama Moreira Licar de Andrade</text:p>
          </table:table-cell>
          <table:table-cell table:style-name="ce8" office:value-type="float" office:value="524" calcext:value-type="float">
            <text:p>524</text:p>
          </table:table-cell>
          <table:table-cell table:style-name="ce9" office:value-type="date" office:date-value="2021-06-17" calcext:value-type="date">
            <text:p>17/6/2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Eugenia Costa Aguiar</text:p>
          </table:table-cell>
          <table:table-cell table:style-name="ce7" office:value-type="string" calcext:value-type="string">
            <text:p>Analista Ministerial</text:p>
          </table:table-cell>
          <table:table-cell table:style-name="ce7" office:value-type="string" calcext:value-type="string">
            <text:p>Astor Barros Aguiar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12-27" calcext:value-type="date">
            <text:p>27/12/1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Leonardo Per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Raimunda Silva Per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7-08-15" calcext:value-type="date">
            <text:p>15/8/9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Ramos Guimarãe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Lenir da S Guimarãe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1-02" calcext:value-type="date">
            <text:p>2/1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o Sergio da Silva Mota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Sonia Lima Mo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1-01" calcext:value-type="date">
            <text:p>1/1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tinho Rosa da Cunha</text:p>
          </table:table-cell>
          <table:table-cell table:style-name="ce7" office:value-type="string" calcext:value-type="string">
            <text:p>Técnico Ministerial</text:p>
          </table:table-cell>
          <table:table-cell table:style-name="ce7" office:value-type="string" calcext:value-type="string">
            <text:p>Ana Vera Souza da Cunh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0-12-01" calcext:value-type="date">
            <text:p>1/12/1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lton dos Santos Matto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Janete de Oliveira Ricci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2-06-27" calcext:value-type="date">
            <text:p>27/6/9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urilo Lebre Travassos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e Lourdes Abreu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31" calcext:value-type="date">
            <text:p>31/12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elson Coelho Moreno</text:p>
          </table:table-cell>
          <table:table-cell table:style-name="ce7" office:value-type="string" calcext:value-type="string">
            <text:p>Auxiliar Ministerial</text:p>
          </table:table-cell>
          <table:table-cell table:style-name="ce7" office:value-type="string" calcext:value-type="string">
            <text:p>Eunice Everton Moren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1-01-25" calcext:value-type="date">
            <text:p>25/1/11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Omar Barroso Mai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da Conceição Moura Maia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date" office:date-value="2023-02-27" calcext:value-type="date">
            <text:p>27/2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Boaventura E Filh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tonia Costa Ericeir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3-08-25" calcext:value-type="date">
            <text:p>25/8/0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aulo de Tarso Fonsec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Cristina Maria <text:s/>P Fonsec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4-02-06" calcext:value-type="date">
            <text:p>6/2/1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Plínio Teixeira Gomes Fer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Maria do Socorro de Arruda Ferreira</text:p>
          </table:table-cell>
          <table:table-cell table:style-name="ce8" office:value-type="float" office:value="504" calcext:value-type="float">
            <text:p>504</text:p>
          </table:table-cell>
          <table:table-cell table:style-name="ce9" office:value-type="date" office:date-value="2023-07-25" calcext:value-type="date">
            <text:p>25/7/23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maral Rib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Antonia Seixas Rib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3-25" calcext:value-type="date">
            <text:p>25/3/80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Arruda Gomes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Nea Bello de Sá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9-03-26" calcext:value-type="date">
            <text:p>26/3/9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Nonato Coe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Alborina Santana Coelh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4-05-03" calcext:value-type="date">
            <text:p>3/5/94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aimundo Reinaldo Trinta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Maria José Abreu Trint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5-15" calcext:value-type="date">
            <text:p>15/5/07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y Façanha de Sá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string" calcext:value-type="string">
            <text:p>Domingas B da Silv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5-10-13" calcext:value-type="date">
            <text:p>13/10/05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abino Pinheiro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lice Roza Soares Pinheiro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12-09-22" calcext:value-type="date">
            <text:p>22/9/12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Francisca das C M Sous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Sylvestre Freitas de A Filh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Raimunda Regina S Melo Arrud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2007-02-10" calcext:value-type="date">
            <text:p>10/2/07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demar Linhares Carn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string" calcext:value-type="string">
            <text:p>Maria Vany Barros de Souza Car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9" office:value-type="date" office:date-value="2021-03-02" calcext:value-type="date">
            <text:p>2/3/21</text:p>
          </table:table-cell>
          <table:table-cell table:number-columns-repeated="16379"/>
        </table:table-row>
        <table:table-row table:style-name="ro7">
          <table:table-cell table:style-name="ce10" office:value-type="string" calcext:value-type="string">
            <text:p>Walter Rodrigues dos Santos</text:p>
          </table:table-cell>
          <table:table-cell table:style-name="ce7" office:value-type="string" calcext:value-type="string">
            <text:p>Adjunto de Promotor</text:p>
          </table:table-cell>
          <table:table-cell table:style-name="ce7" office:value-type="string" calcext:value-type="string">
            <text:p>Ana Alice Lopes dos Santos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8-06-28" calcext:value-type="date">
            <text:p>28/6/98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">
          <table:table-cell table:style-name="ce11" office:value-type="string" calcext:value-type="string">
            <text:p>Fonte: Coordenadoria de Gestão de Pessoas / IPREV-MA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Data da Última Atualização: 01/04/2024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"/>
          <table:table-cell table:style-name="ce11" table:number-columns-repeated="3"/>
          <table:table-cell table:number-columns-repeated="16379"/>
        </table:table-row>
        <table:table-row table:style-name="ro2" table:number-rows-repeated="1048459">
          <table:table-cell table:number-columns-repeated="16384"/>
        </table:table-row>
        <table:table-row table:style-name="ro8" table:number-rows-repeated="11">
          <table:table-cell table:number-columns-repeated="16384"/>
        </table:table-row>
        <table:table-row table:style-name="ro2" table:number-rows-repeated="8">
          <table:table-cell table:number-columns-repeated="16384"/>
        </table:table-row>
        <table:table-row table:style-name="ro9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6_3_3__Quadro_de_Pensionistas.$A$1" table:cell-range-address="6_3_3__Quadro_de_Pensionistas.$A$8:6_3_3__Quadro_de_Pensionistas.$IT$9"/>
        </table:named-expressions>
      </table:table>
      <table:named-expressions/>
      <table:database-ranges>
        <table:database-range table:name="__Anonymous_Sheet_DB__0" table:target-range-address="6_3_3__Quadro_de_Pensionistas.A8:6_3_3__Quadro_de_Pensionistas.E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2">
      <number:text>£</number:text>
      <number:number number:decimal-places="2" number:min-decimal-places="2" number:min-integer-digits="1" number:grouping="true"/>
    </number:number-style>
    <number:currency-style style:name="N133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percentage-style style:name="N134">
      <number:number number:decimal-places="1" number:min-decimal-places="1" number:min-integer-digits="1"/>
      <number:text>%</number:text>
    </number:percentag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">
      <number:number number:decimal-places="0" number:min-decimal-places="0" number:min-integer-digits="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01cm" fo:margin-right="1.3cm" style:print-page-order="ltr" style:first-page-number="continue" style:scale-to="49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/00/0000</text:date>, <text:time style:data-style-name="N2" text:time-value="12:11:07.4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center>
          <text:p><text:span text:style-name="MT1">"2022 - O Ministério Público do Maranhão contra toda forma de discriminação e violência 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Lucia</meta:initial-creator>
    <meta:creation-date>2013-01-10T13:43:32Z</meta:creation-date>
    <dc:date>2024-08-21T12:13:17.131000000</dc:date>
    <meta:editing-cycles>130</meta:editing-cycles>
    <meta:editing-duration>PT8H40M45S</meta:editing-duration>
    <meta:document-statistic meta:table-count="1" meta:cell-count="391" meta:object-count="1"/>
  </office:meta>
</office:document-meta>
</file>