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373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6.562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716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9" table:default-cell-style-name="ce26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3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table:number-columns-repeated="2"/>
          <table:table-cell table:number-columns-repeated="16382"/>
        </table:table-row>
        <table:table-row table:style-name="ro4">
          <table:table-cell table:style-name="ce15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4" table:number-columns-repeated="16379"/>
        </table:table-row>
        <table:table-row table:style-name="ro5">
          <table:table-cell table:style-name="ce16" office:value-type="string" calcext:value-type="string" table:number-columns-spanned="5" table:number-rows-spanned="1">
            <text:p>MARÇO 2024</text:p>
          </table:table-cell>
          <table:covered-table-cell table:number-columns-repeated="4"/>
          <table:table-cell table:style-name="ce4" table:number-columns-repeated="16379"/>
        </table:table-row>
        <table:table-row table:style-name="ro2">
          <table:table-cell table:style-name="ce5" table:number-columns-repeated="3"/>
          <table:table-cell table:style-name="ce17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6">
          <table:table-cell table:style-name="ce6" office:value-type="string" calcext:value-type="string">
            <text:p>Instituidor da Pensão (a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Pensionista (b)</text:p>
          </table:table-cell>
          <table:table-cell table:style-name="ce6" office:value-type="string" calcext:value-type="string">
            <text:p>Ato/Portaria n° (d)</text:p>
          </table:table-cell>
          <table:table-cell table:style-name="ce6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Wesley do Nascimento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2-29" calcext:value-type="date">
            <text:p>29/12/1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o C M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ry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a Conceição B G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5-30" calcext:value-type="date">
            <text:p>30/5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urino Alexandre da Ho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Bastos da Ho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03-06" calcext:value-type="date">
            <text:p>6/3/8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M da S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Brenda da Silva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a Luiza M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José G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Francisco Crispim de Sous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Romana A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5-10-22" calcext:value-type="date">
            <text:p>22/10/9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a Conceição P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Francisco A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Nogueira Net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A de Alencar Nogu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10-01" calcext:value-type="date">
            <text:p>1/10/0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Ramos Guimarã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Lenir da S Guimarã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1-02" calcext:value-type="date">
            <text:p>2/1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ea Bello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9-03-26" calcext:value-type="date">
            <text:p>26/3/9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Nonato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lborina Santana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4-05-03" calcext:value-type="date">
            <text:p>3/5/9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ul Ram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Leutres Lim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7-05-15" calcext:value-type="date">
            <text:p>15/5/7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Camily Sousa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Data da Última Atualização: 01/04/2024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 table:number-rows-repeated="1048467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2" table:number-rows-repeated="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9:6_3_3__Quadro_de_Pensionistas.$IT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8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 style:data-style-name="N2" text:time-value="08:53:16.2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4-04-12T08:54:02.876000000</dc:date>
    <meta:editing-cycles>127</meta:editing-cycles>
    <meta:editing-duration>PT8H38M11S</meta:editing-duration>
    <meta:document-statistic meta:table-count="1" meta:cell-count="376" meta:object-count="1"/>
  </office:meta>
</office:document-meta>
</file>