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965289C3F96FC25E0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373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6.562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1.446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0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1.716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3pt" fo:font-weight="bold" style:font-name-asian="Franklin Gothic Book" style:font-size-asian="13pt" style:font-weight-asian="bold" style:font-name-complex="Franklin Gothic Book" style:font-size-complex="13pt" style:font-weight-complex="bold"/>
    </style:style>
    <style:style style:name="ce16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6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ext-properties style:font-name="Franklin Gothic Book" fo:font-size="14pt" style:font-name-asian="Franklin Gothic Book" style:font-size-asian="14pt" style:font-name-complex="Franklin Gothic Book" style:font-size-complex="14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table:style-name="ce13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>
            <draw:frame draw:z-index="0" draw:name="Figuras 1" draw:style-name="gr1" draw:text-style-name="P1" svg:width="1.607cm" svg:height="0.448cm" svg:x="3.202cm" svg:y="0.421cm">
              <draw:image xlink:href="Pictures/1000000000000096000000965289C3F96FC25E0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style-name="ce4" table:number-columns-repeated="250"/>
          <table:table-cell table:number-columns-repeated="16129"/>
        </table:table-row>
        <table:table-row table:style-name="ro4">
          <table:table-cell table:style-name="ce16" office:value-type="string" calcext:value-type="string" table:number-columns-spanned="5" table:number-rows-spanned="1">
            <text:p>ABRIL 2024</text:p>
          </table:table-cell>
          <table:covered-table-cell table:number-columns-repeated="4"/>
          <table:table-cell table:style-name="ce4" table:number-columns-repeated="16379"/>
        </table:table-row>
        <table:table-row table:style-name="ro2">
          <table:table-cell table:style-name="ce5" table:number-columns-repeated="3"/>
          <table:table-cell table:style-name="ce17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250"/>
          <table:table-cell table:style-name="ce4" table:number-columns-repeated="16129"/>
        </table:table-row>
        <table:table-row table:style-name="ro5">
          <table:table-cell table:style-name="ce6" office:value-type="string" calcext:value-type="string">
            <text:p>Instituidor da Pensão (a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Pensionista (b)</text:p>
          </table:table-cell>
          <table:table-cell table:style-name="ce6" office:value-type="string" calcext:value-type="string">
            <text:p>Ato/Portaria n° (d)</text:p>
          </table:table-cell>
          <table:table-cell table:style-name="ce6" office:value-type="string" calcext:value-type="string">
            <text:p>Data Publicação (e)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dalberto Correa Lim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Lucimar Rocha Ram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3-22" calcext:value-type="date">
            <text:p>22/3/9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fonso Augusto de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urora Regia Fonseca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6-15" calcext:value-type="date">
            <text:p>15/6/93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Aline Arruda de Almeida do Nascimento Silva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Wesley do Nascimento Silva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date" office:date-value="2022-03-28" calcext:value-type="date">
            <text:p>28/3/2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mandino Teixeira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Lia de Jesus Teixeira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5-20" calcext:value-type="date">
            <text:p>20/5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 Luis Veloso Acacio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Roxane de Lourdes F Pachec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6-11-14" calcext:value-type="date">
            <text:p>14/11/0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tonio Carlos Pereira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Helena de Sousa Lobat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4-18" calcext:value-type="date">
            <text:p>18/4/8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tonio Dantas Ribeiro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Elcy Amorim Dant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4-10-31" calcext:value-type="date">
            <text:p>31/10/0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riel Vi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o C M de Mora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6-20" calcext:value-type="date">
            <text:p>20/6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ry Arruda Gomes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a Conceição B G de Sá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5-30" calcext:value-type="date">
            <text:p>30/5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ugusto Cesar Ribeir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Lucy Mary Barros Fonseca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date" office:date-value="2021-05-07" calcext:value-type="date">
            <text:p>7/5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Bernardo Alves Pereir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de Jesus Vian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9-04" calcext:value-type="date">
            <text:p>4/9/9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Bichat da Silveira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Socorro M da S Cald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02-20" calcext:value-type="date">
            <text:p>20/2/0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alardiel A e Silva Junio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Rosimeiry Serafim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jalma dos Santos Frazã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omingas Lia Leite Frazã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3-21" calcext:value-type="date">
            <text:p>21/3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Brenda da Silva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Mariana Araujo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Yan Anderson da S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vard Furtad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Laurinda Gomes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12-03" calcext:value-type="date">
            <text:p>3/12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a Luiza Moureira Fra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2-02" calcext:value-type="date">
            <text:p>2/2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rnani Coutinho Nun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Luiza Nunes e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5-01" calcext:value-type="date">
            <text:p>1/5/0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urico de Arrud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José G de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5-17" calcext:value-type="date">
            <text:p>17/5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Francisco Chave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Perolina de J M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12" calcext:value-type="date">
            <text:p>12/8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Gilberto Camara Franc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da Conceição P Fran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03-29" calcext:value-type="date">
            <text:p>29/3/1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Helcimar Araujo Belem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Terezinha Oliveira Belem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0-18" calcext:value-type="date">
            <text:p>18/10/1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Hilmar Castelo Branco Rap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Oneide Rocha Rapos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23" calcext:value-type="date">
            <text:p>23/8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Ilite Lobo P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Giovanna Lobo P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6-06-02" calcext:value-type="date">
            <text:p>2/6/7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Ironilde Sous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Francisco A Sousa Brand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12-19" calcext:value-type="date">
            <text:p>19/12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ão Batista da Costa Silva</text:p>
          </table:table-cell>
          <table:table-cell table:style-name="ce7" office:value-type="string" calcext:value-type="string">
            <text:p>Aux Serv Gerais</text:p>
          </table:table-cell>
          <table:table-cell table:style-name="ce7" office:value-type="string" calcext:value-type="string">
            <text:p>Joana Batista M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2-06-01" calcext:value-type="date">
            <text:p>1/6/0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ão Hermogenes de Ma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mancia do E Santo A Ma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6-25" calcext:value-type="date">
            <text:p>25/6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Emilio de M e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Celeste A de M e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9-16" calcext:value-type="date">
            <text:p>16/9/0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Facure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Sonia Facure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6-09" calcext:value-type="date">
            <text:p>9/6/9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Inacio S de Aquin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Elisabete Monteiro Bell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3-31" calcext:value-type="date">
            <text:p>31/3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Bento Nogueir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Thereza de A Nev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1" calcext:value-type="date">
            <text:p>21/9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de Freitas Dut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Rosario S Dut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3-13" calcext:value-type="date">
            <text:p>13/3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de Ribamar Segu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melia da Conceição Paixão Seguins</text:p>
          </table:table-cell>
          <table:table-cell table:style-name="ce8" office:value-type="float" office:value="245" calcext:value-type="float">
            <text:p>245</text:p>
          </table:table-cell>
          <table:table-cell table:style-name="ce9" office:value-type="date" office:date-value="2022-04-11" calcext:value-type="date">
            <text:p>11/4/2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Feliciano Pereir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Quiteria França de Jesus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5-30" calcext:value-type="date">
            <text:p>30/5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Maria Rodrigu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Vanda Pinheiro C Rodrigu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5-18" calcext:value-type="date">
            <text:p>18/5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Pereira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José Mendo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6" calcext:value-type="date">
            <text:p>6/3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ibamar Belo Mart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na Maria Machado Bezer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04-04" calcext:value-type="date">
            <text:p>4/4/0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Ribamar Oliveir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cilene de Araujo Garreto Lima</text:p>
          </table:table-cell>
          <table:table-cell table:style-name="ce8" office:value-type="float" office:value="283" calcext:value-type="float">
            <text:p>283</text:p>
          </table:table-cell>
          <table:table-cell table:style-name="ce9" office:value-type="date" office:date-value="2020-09-09" calcext:value-type="date">
            <text:p>9/9/2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ibamar Souza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a Salete Reis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1-25" calcext:value-type="date">
            <text:p>25/1/9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omualdo Coqu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Socorro Sampai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1-01" calcext:value-type="date">
            <text:p>1/1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Leovegildo Freitas da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Terezinha de Jesus C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12-12" calcext:value-type="date">
            <text:p>12/12/89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Luiz Henrique Lag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Julia Farias Carvalho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date" office:date-value="2021-02-12" calcext:value-type="date">
            <text:p>12/2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noel Carlos Serrão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Gertrudes de Jesus Soares Serrão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date" office:date-value="2020-08-10" calcext:value-type="date">
            <text:p>10/8/2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noel de Jesus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Darcy Adler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5-12-31" calcext:value-type="date">
            <text:p>31/12/1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ia de Fátima C S Faria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tonio Bento C Farias Fi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2-07" calcext:value-type="date">
            <text:p>7/2/0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ia Helena R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Raimundo Nonato Franç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8-19" calcext:value-type="date">
            <text:p>19/8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one Fabiano de Andrade Santos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Elizama Moreira Licar de Andrade</text:p>
          </table:table-cell>
          <table:table-cell table:style-name="ce8" office:value-type="float" office:value="524" calcext:value-type="float">
            <text:p>524</text:p>
          </table:table-cell>
          <table:table-cell table:style-name="ce9" office:value-type="date" office:date-value="2021-06-17" calcext:value-type="date">
            <text:p>17/6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Astor Barros Aguia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12-27" calcext:value-type="date">
            <text:p>27/12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Leonardo Pe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Raimunda Silv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8-15" calcext:value-type="date">
            <text:p>15/8/9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Ramos Guimarã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Lenir da S Guimarã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1-02" calcext:value-type="date">
            <text:p>2/1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Sergio da Silva Mot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Sonia Lima Mo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1-01" calcext:value-type="date">
            <text:p>1/1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tinho Rosa da Cunha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Ana Vera Souza da Cunh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12-01" calcext:value-type="date">
            <text:p>1/12/1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ilton dos Santos Mat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Janete de Oliveira Ricci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2-06-27" calcext:value-type="date">
            <text:p>27/6/9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urilo Lebre Trav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e Lourdes Abreu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31" calcext:value-type="date">
            <text:p>31/12/8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Nelson Coelho Moreno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Eunice Everton Moren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25" calcext:value-type="date">
            <text:p>25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Omar Barroso Mai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a Conceição Moura Maia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date" office:date-value="2023-02-27" calcext:value-type="date">
            <text:p>27/2/2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Paulo Boaventura E Filh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tonia Costa Eric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8-25" calcext:value-type="date">
            <text:p>25/8/0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Paulo de Tars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Cristina Maria <text:s/>P Fonse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2-06" calcext:value-type="date">
            <text:p>6/2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Plínio Teixeira Gomes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o Socorro de Arruda Ferreira</text:p>
          </table:table-cell>
          <table:table-cell table:style-name="ce8" office:value-type="float" office:value="504" calcext:value-type="float">
            <text:p>504</text:p>
          </table:table-cell>
          <table:table-cell table:style-name="ce9" office:value-type="date" office:date-value="2023-07-25" calcext:value-type="date">
            <text:p>25/7/2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Amaral Ribeir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Antonia Seixas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3-25" calcext:value-type="date">
            <text:p>25/3/8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Arruda Gomes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ea Bello de Sá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9-03-26" calcext:value-type="date">
            <text:p>26/3/99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Nonato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lborina Santana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4-05-03" calcext:value-type="date">
            <text:p>3/5/9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Reinaldo Trint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José Abreu Trin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5-15" calcext:value-type="date">
            <text:p>15/5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uy Façanha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omingas B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10-13" calcext:value-type="date">
            <text:p>13/10/05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Sabino Pinheir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lice Roza Soares Pinh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2" calcext:value-type="date">
            <text:p>22/9/12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Francisca das C M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Raimunda Regina S Melo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Waldemar Linhares Carn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Vany Barros de Souza Car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date" office:date-value="2021-03-02" calcext:value-type="date">
            <text:p>2/3/21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Walter Rodrigues dos Santos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a Alice Lopes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6-28" calcext:value-type="date">
            <text:p>28/6/98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2">
          <table:table-cell table:style-name="ce11" office:value-type="string" calcext:value-type="string">
            <text:p>Fonte: Coordenadoria de Gestão de Pessoas / IPREV-MA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1" office:value-type="string" calcext:value-type="string">
            <text:p>Data da Última Atualização: 02/05/2024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 table:number-rows-repeated="1048459">
          <table:table-cell table:number-columns-repeated="16384"/>
        </table:table-row>
        <table:table-row table:style-name="ro8" table:number-rows-repeated="11">
          <table:table-cell table:number-columns-repeated="16384"/>
        </table:table-row>
        <table:table-row table:style-name="ro2" table:number-rows-repeated="8">
          <table:table-cell table:number-columns-repeated="16384"/>
        </table:table-row>
        <table:table-row table:style-name="ro9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6_3_3__Quadro_de_Pensionistas.$A$1" table:cell-range-address="6_3_3__Quadro_de_Pensionistas.$A$8:6_3_3__Quadro_de_Pensionistas.$IT$9"/>
        </table:named-expressions>
      </table:table>
      <table:named-expressions/>
      <table:database-ranges>
        <table:database-range table:name="__Anonymous_Sheet_DB__0" table:target-range-address="6_3_3__Quadro_de_Pensionistas.A8:6_3_3__Quadro_de_Pensionistas.E7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/>
    </number:date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number-style style:name="N132">
      <number:text>£</number:text>
      <number:number number:decimal-places="2" number:min-decimal-places="2" number:min-integer-digits="1" number:grouping="true"/>
    </number:number-style>
    <number:currency-style style:name="N133">
      <number:currency-symbol number:language="pt" number:country="BR">€</number:currency-symbol>
      <number:text> </number:text>
      <number:number number:decimal-places="2" number:min-decimal-places="2" number:min-integer-digits="1" number:grouping="true"/>
    </number:currency-style>
    <number:percentage-style style:name="N134">
      <number:number number:decimal-places="1" number:min-decimal-places="1" number:min-integer-digits="1"/>
      <number:text>%</number:text>
    </number:percentage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">
      <number:number number:decimal-places="0" number:min-decimal-places="0" number:min-integer-digits="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01cm" fo:margin-right="1.3cm" style:print-page-order="ltr" style:first-page-number="continue" style:scale-to="4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1">00/00/0000</text:date>, <text:time style:data-style-name="N2" text:time-value="12:08:42.37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style:region-center>
          <text:p><text:span text:style-name="MT1">"2022 - O Ministério Público do Maranhão contra toda forma de discriminação e violência 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Lucia</meta:initial-creator>
    <meta:creation-date>2013-01-10T13:43:32Z</meta:creation-date>
    <dc:date>2024-08-21T12:10:54.656000000</dc:date>
    <meta:editing-cycles>131</meta:editing-cycles>
    <meta:editing-duration>PT8H41M59S</meta:editing-duration>
    <meta:document-statistic meta:table-count="1" meta:cell-count="391" meta:object-count="1"/>
  </office:meta>
</office:document-meta>
</file>