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71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9" table:default-cell-style-name="ce26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table:number-columns-repeated="2"/>
          <table:table-cell table:number-columns-repeated="16382"/>
        </table:table-row>
        <table:table-row table:style-name="ro4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JUNHO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6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Wesley do Nascimento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2-29" calcext:value-type="date">
            <text:p>29/12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5-30" calcext:value-type="date">
            <text:p>30/5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rino Alexandre da Ho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Bastos da Ho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3-06" calcext:value-type="date">
            <text:p>6/3/8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osé G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rispim de Sous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Romana A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5-10-22" calcext:value-type="date">
            <text:p>22/10/9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rancisco A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Nogueira Net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A de Alencar Nogu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10-01" calcext:value-type="date">
            <text:p>1/10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ul Ram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eutres Lim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7-05-15" calcext:value-type="date">
            <text:p>15/5/7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amily Sousa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 / IPREV-MA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01/07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6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9:6_3_3__Quadro_de_Pensionistas.$IT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1:02:42.0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7-05T12:55:24.541000000</dc:date>
    <meta:editing-cycles>133</meta:editing-cycles>
    <meta:editing-duration>PT10H34M57S</meta:editing-duration>
    <meta:document-statistic meta:table-count="1" meta:cell-count="376" meta:object-count="1"/>
  </office:meta>
</office:document-meta>
</file>