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9" table:default-cell-style-name="ce28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table:number-columns-repeated="2"/>
          <table:table-cell table:number-columns-repeated="16382"/>
        </table:table-row>
        <table:table-row table:style-name="ro4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JUNH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2-29" calcext:value-type="date">
            <text:p>29/12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7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6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8">
          <table:table-cell table:number-columns-repeated="16384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T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2:44:35.5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20T12:48:29.536000000</dc:date>
    <meta:editing-cycles>136</meta:editing-cycles>
    <meta:editing-duration>PT10H39M17S</meta:editing-duration>
    <meta:document-statistic meta:table-count="1" meta:cell-count="351" meta:object-count="1"/>
  </office:meta>
</office:document-meta>
</file>