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0.837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8.513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4.143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978cm"/>
    </style:style>
    <style:style style:name="co14" style:family="table-column">
      <style:table-column-properties fo:break-before="auto" style:column-width="2.856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521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Área_20_Administrativa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cccc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cccc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lanejamento Estratégico MPMA&quot;)" table:allow-empty-cell="true" table:display-list="unsorted" table:base-cell-address="'Área Administrativa'.Q20">
          <table:error-message table:message-type="stop" table:display="true"/>
        </table:content-validation>
      </table:content-validations>
      <table:table table:name="Área Administr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visibility="collapse" table:default-cell-style-name="Default"/>
        <table:table-column table:style-name="co11" table:visibility="collapse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number-columns-repeated="8" table:default-cell-style-name="Default"/>
        <table:table-column table:style-name="co18" table:number-columns-repeated="993" table:default-cell-style-name="Default"/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23" table:number-columns-repeated="2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PERSPECTIVA</text:p>
          </table:table-cell>
          <table:table-cell table:style-name="ce10" office:value-type="string" calcext:value-type="string">
            <text:p>Projeto/ Campanha/ Iniciativa Institucion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dicador</text:p>
          </table:table-cell>
          <table:table-cell table:style-name="ce10" office:value-type="string" calcext:value-type="string">
            <text:p>Meta</text:p>
            <text:p>2022</text:p>
          </table:table-cell>
          <table:table-cell table:style-name="ce10" office:value-type="string" calcext:value-type="string">
            <text:p>Resultado</text:p>
            <text:p>2022</text:p>
          </table:table-cell>
          <table:table-cell table:style-name="ce24" office:value-type="string" calcext:value-type="string">
            <text:p>Meta 2023</text:p>
          </table:table-cell>
          <table:table-cell table:style-name="ce24" office:value-type="string" calcext:value-type="string">
            <text:p>Resultados 1º Semestre de 2023</text:p>
          </table:table-cell>
          <table:table-cell table:style-name="ce10" office:value-type="string" calcext:value-type="string">
            <text:p>PERIODICIDADE DA COLETA</text:p>
          </table:table-cell>
          <table:table-cell table:style-name="ce10" office:value-type="string" calcext:value-type="string">
            <text:p>PERIODICIDADE DA META</text:p>
          </table:table-cell>
          <table:table-cell table:style-name="ce10" office:value-type="string" calcext:value-type="string">
            <text:p>Resultados 2º Semestre de 2023</text:p>
          </table:table-cell>
          <table:table-cell table:style-name="ce10" office:value-type="string" calcext:value-type="string">
            <text:p>Resultados 1º Semestre de 2024</text:p>
          </table:table-cell>
          <table:table-cell table:style-name="ce10" office:value-type="string" calcext:value-type="string">
            <text:p>STATUS </text:p>
          </table:table-cell>
          <table:table-cell table:style-name="ce10" office:value-type="string" calcext:value-type="string">
            <text:p>Observação</text:p>
          </table:table-cell>
          <table:table-cell table:style-name="ce30" office:value-type="string" calcext:value-type="string" table:number-columns-spanned="7" table:number-rows-spanned="1">
            <text:p>Documentos</text:p>
          </table:table-cell>
          <table:covered-table-cell table:number-columns-repeated="5" table:style-name="ce8"/>
          <table:covered-table-cell table:style-name="ce34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2" office:value-type="string" calcext:value-type="string">
            <text:p>Conhecendo e aplicando a nova LLCA Lei nº 125.133/2021</text:p>
          </table:table-cell>
          <table:table-cell table:style-name="ce2" office:value-type="string" calcext:value-type="string">
            <text:p>Assessoria Juríd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75" calcext:value-type="percentage">
            <text:p>75%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Regionalização Técn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0.25" calcext:value-type="percentage">
            <text:p>25%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4" table:style-name="ce18" office:value-type="percentage" office:value="0.25" calcext:value-type="percentage">
            <text:p>2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 office:value-type="string" calcext:value-type="string">
            <text:p>EM EXECUÇÃ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Canal Tira-Dúvidas da Área Méd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4" table:style-name="ce18" office:value-type="percentage" office:value="0.6" calcext:value-type="percentage">
            <text:p>6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1" office:value-type="string" calcext:value-type="string">
            <text:p>Auxílio técnico na operacionalização do Banco de Peritos do Ministério Público do Maranhão - BanPe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7" table:style-name="ce18" office:value-type="percentage" office:value="1" calcext:value-type="percentage">
            <text:p>100%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3" office:value-type="string" calcext:value-type="string">
            <text:p>EM EXECUÇÃO</text:p>
          </table:table-cell>
          <table:table-cell table:style-name="ce21" office:value-type="string" calcext:value-type="string">
            <text:p>Banpetec revisado, devido a atualização na Lei 14133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mpliação dos Canais de Comunicação e de Difusão das Atividades da ASS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uxílio Técnico no Projeto de Estruturação dos Controles Internos Municipais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Aperfeiçoar a atividade investigativa e de inteligência do Ministério Público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Qualificação Crescent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18" office:value-type="percentage" office:value="0.25" calcext:value-type="percentage">
            <text:p>25%</text:p>
          </table:table-cell>
          <table:table-cell table:number-columns-repeated="5" table:style-name="ce18" office:value-type="percentage" office:value="0.5" calcext:value-type="percentage">
            <text:p>50%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3" office:value-type="string" calcext:value-type="string">
            <text:p>EM EXECUÇÃ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Consolidar a atuação ministerial integrada e articulada entre esferas de controle da gestão pública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Diálogos Técnicos da Probidad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1" office:value-type="string" calcext:value-type="string">
            <text:p>Atualização do Ato Regulamentar da ASSTEC/PGJ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Descomplicando o adiantamento de recursos - MPMA</text:p>
          </table:table-cell>
          <table:table-cell table:style-name="ce2" office:value-type="string" calcext:value-type="string">
            <text:p>Assessoria Técn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7" office:value-type="percentage" office:value="0.2727" calcext:value-type="percentage">
            <text:p>27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Incentivar as boas práticas de governança, gerenciamento de riscos e de controles internos da gestão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5"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4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Aperfeiçoamento dos processos de trabalho da Assessoria de Controle Interno e Auditoria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4"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Iniciativa será readequada, de acordo com as atualizações propostas pelo CNMP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Cultura de Segurança Institucional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Criação da Política de Inteligência no MPMA.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-%</text:p>
          </table:table-cell>
          <table:table-cell table:style-name="ce3"/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No aguardo da regulamentação do CNMP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ostra Homenagem</text:p>
          </table:table-cell>
          <table:table-cell table:style-name="ce2" office:value-type="string" calcext:value-type="string">
            <text:p>CC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Sistema de Demandas de Comunicaç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33" calcext:value-type="percentage">
            <text:p>33%</text:p>
          </table:table-cell>
          <table:table-cell table:style-name="ce17" office:value-type="percentage" office:value="0.66" calcext:value-type="percentage">
            <text:p>66%</text:p>
          </table:table-cell>
          <table:table-cell table:number-columns-repeated="5"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anual de Imprensa e de Mídia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2" calcext:value-type="percentage">
            <text:p>20%</text:p>
          </table:table-cell>
          <table:table-cell table:style-name="ce25" office:value-type="percentage" office:value="0.6" calcext:value-type="percentage">
            <text:p>60%</text:p>
          </table:table-cell>
          <table:table-cell table:number-columns-repeated="5" table:style-name="ce27" office:value-type="percentage" office:value="0.4" calcext:value-type="percentage">
            <text:p>4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edia Training para membros do Ministério Público do Maranh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17" office:value-type="percentage" office:value="0.66" calcext:value-type="percentage">
            <text:p>66%</text:p>
          </table:table-cell>
          <table:table-cell table:number-columns-repeated="5"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table:content-validation-name="val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Gestão documental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elhorias na edição do Diário Eletrônico do Ministério Público do Maranhão – DEMP/MA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Criação da Assessoria de Cerimonial do Ministério Público do Maranhão</text:p>
          </table:table-cell>
          <table:table-cell table:style-name="ce2" office:value-type="string" calcext:value-type="string">
            <text:p>Cerimoni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6" table:style-name="ce3" office:value-type="string" calcext:value-type="string">
            <text:p>NA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Plano de Logística Sustentável - PLS 2021-2029</text:p>
          </table:table-cell>
          <table:table-cell table:style-name="ce2" office:value-type="string" calcext:value-type="string">
            <text:p>Comissão de Gestão Ambient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4" table:style-name="ce19" office:value-type="percentage" office:value="0.6429" calcext:value-type="percentage">
            <text:p>64,29%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5">
          <table:table-cell/>
          <table:table-cell table:style-name="ce2" office:value-type="string" calcext:value-type="string">
            <text:p>Disseminar práticas de governança e gestão, em todos os níveis, orientadas para resultados;</text:p>
            <text:p>Assegurar a disponibilidade e a aplicação eficiente dos recursos orçamentários;</text:p>
            <text:p>Impulsionar a fiscalização do emprego de recursos públicos, a implementação de políticas públicas e o controle soci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Implantação da Governança das Contratações no MPMA.</text:p>
          </table:table-cell>
          <table:table-cell table:style-name="ce2" office:value-type="string" calcext:value-type="string">
            <text:p>Comissão Permanente de Licitação - CP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Sistema de controle de suprimento de fundos (adiantamento)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number-columns-repeated="6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Sistema de compras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<text:s/>NA</text:p>
          </table:table-cell>
          <table:table-cell table:number-columns-repeated="6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Consumo consciente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4" calcext:value-type="percentage">
            <text:p>4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 office:value-type="string" calcext:value-type="string">
            <text:p>Trabalho desenvolvido no âmbito da Comissão Ambiental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dequação da folha às normas de Transparência</text:p>
          </table:table-cell>
          <table:table-cell table:style-name="ce2" office:value-type="string" calcext:value-type="string">
            <text:p>Coordenadoria de Folha de Pagament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5555" calcext:value-type="percentage">
            <text:p>55,5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3" table:style-name="ce19" office:value-type="percentage" office:value="0.8889" calcext:value-type="percentage">
            <text:p>88,89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perfeiçoamento das atribuições dos cargos de servidores efetivos pertencentes ao quadro de pessoal do MPM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6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PORTAL E CANAL “FALE COM A CGP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number-columns-repeated="2" table:style-name="ce19" office:value-type="percentage" office:value="0.6667" calcext:value-type="percentage">
            <text:p>66,67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9" office:value-type="percentage" office:value="0.875" calcext:value-type="percentage">
            <text:p>87,5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7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“AÇÕES DE DESENVOLVIMENTO HUMANO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6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<text:s/>“ENCONTROS REGIONAIS DE GESTÃO DE PESSOAS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6"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8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<text:s/>“BOLETIM SEMANAL SOBRE SAÚDE MENTAL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20" office:value-type="percentage" office:value="0.2857" calcext:value-type="percentage">
            <text:p>28,6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9" office:value-type="percentage" office:value="0.286" calcext:value-type="percentage">
            <text:p>28,60%</text:p>
          </table:table-cell>
          <table:table-cell table:number-columns-repeated="5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grama de Preparação para Aposentadoria- PP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3" office:value-type="string" calcext:value-type="string">
            <text:p>Programa de Gestão de Desempenho. Proj 01: Estruturação da Seção de Gestão de Desempenho Funcional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" table:style-name="ce20" office:value-type="percentage" office:value="0.3571" calcext:value-type="percentage">
            <text:p>35,7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2: Sistema Informatizado de Avaliação do Desempenho Funcional SIGEAD/MPMA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8" table:style-name="ce3" office:value-type="string" calcext:value-type="string">
            <text:p>_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3: Gestão da carreira dos servidores na Classe C, padrão 15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7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;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lano Anual de Projetos</text:p>
          </table:table-cell>
          <table:table-cell table:style-name="ce2" office:value-type="string" calcext:value-type="string">
            <text:p>Coordenadoria de Obras, Engenharia e Arquitetur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7" table:style-name="ce17" office:value-type="percentage" office:value="0" calcext:value-type="percentage">
            <text:p>0%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VERIFICAR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Assegurar a disponibilidade e aplicação eficiente dos recursos orçamentários;</text:p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Interligação de dados entre sistemas internos da área financeira</text:p>
          </table:table-cell>
          <table:table-cell table:style-name="ce2" office:value-type="string" calcext:value-type="string">
            <text:p>Coordenadoria de Orçamento e Finanças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number-columns-repeated="6"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rticulação interinstitucional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Sistema para cadastro de processos do terceiro grau (STJ e STF)</text:p>
          </table:table-cell>
          <table:table-cell table:style-name="ce2" office:value-type="string" calcext:value-type="string">
            <text:p>Coordenadoria de Processos - CD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string" calcext:value-type="string">
            <text:p>NA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6"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4">
          <table:table-cell/>
          <table:table-cell table:style-name="ce2" office:value-type="string" calcext:value-type="string">
            <text:p>Prover soluções tecnológicas integradas e inovadoras;</text:p>
            <text:p> Disseminar práticas de governança e gestão, em todos os níveis, orientadas para resultados.</text:p>
            <text:p/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Transporte Eficiente</text:p>
          </table:table-cell>
          <table:table-cell table:style-name="ce2" office:value-type="string" calcext:value-type="string">
            <text:p>Coordenadoria de Serviços Ger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7" table:style-name="ce3" office:value-type="string" calcext:value-type="string">
            <text:p>NA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Estabelecer gestão administrativa compartilhada e padronizada;</text:p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“Corregedoria: Projeto Minerva”</text:p>
          </table:table-cell>
          <table:table-cell table:style-name="ce2" office:value-type="string" calcext:value-type="string">
            <text:p>Corregedoria Geral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667" calcext:value-type="percentage">
            <text:p>67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7778" calcext:value-type="percentage">
            <text:p>78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85" calcext:value-type="percentage">
            <text:p>85%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grama de Residência Jurídica e áreas afins a atividade ministerial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9">
          <table:table-cell/>
          <table:table-cell table:style-name="ce2" office:value-type="string" calcext:value-type="string">
            <text:p>Promover a gestão por competências e a qualidade de vida no trabalho.</text:p>
            <text:p>Intensificar o diálogo com a sociedade e fomentar a solução pacífica de conflitos.</text:p>
            <text:p>Garantir a transversalidade dos direitos fundamentais em toda atividade ministerial.</text:p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15" office:value-type="string" calcext:value-type="string">
            <text:p>Programa de Extensão ES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10">
          <table:table-cell/>
          <table:table-cell table:style-name="ce2" office:value-type="string" calcext:value-type="string">
            <text:p>Consolidar a atuação ministerial integrada e estimular a articulação interinstitucional;</text:p>
            <text:p>Promover a gestão por competências e a qualidade de vida no trabalho;</text:p>
            <text:p>Disseminar práticas de governança e gestão, em todos os níveis, orientadas para resultados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Programa de Capacitação e Aperfeiçoamento de Membros, Servidores e Estagiários do 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0.6667" calcext:value-type="percentage">
            <text:p>66,67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Estruturação tecnológica da ESMP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9" office:value-type="percentage" office:value="0.625" calcext:value-type="percentage">
            <text:p>62,50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Projeto de Implantação do Programa de Privacidade de Dados Pessoais do MPMA</text:p>
          </table:table-cell>
          <table:table-cell table:style-name="ce16" office:value-type="string" calcext:value-type="string">
            <text:p>Escritório de Proteção de Dados Pesso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3" office:value-type="string" calcext:value-type="string">
            <text:p>-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ecessidade de revisão, conforme atualizações propostas pelo CNMP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 Escola no Memorial do Ministério Público do Maranhão</text:p>
          </table:table-cell>
          <table:table-cell table:style-name="ce16" office:value-type="string" calcext:value-type="string">
            <text:p>Memorial do Ministério Público do Maranh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4">
          <table:table-cell/>
          <table:table-cell table:style-name="ce2" office:value-type="string" calcext:value-type="string">
            <text:p>Fortalecer os processos de comunicação e a imagem institucional;</text:p>
            <text:p>Intensificar o diálogo com a sociedade e fomentar a solução pacífica de conflitos.</text:p>
            <text:p/>
          </table:table-cell>
          <table:table-cell table:style-name="ce2" office:value-type="string" calcext:value-type="string">
            <text:p>Resultados para a sociedade; Aprendizado e Crescimento</text:p>
          </table:table-cell>
          <table:table-cell table:style-name="ce4" office:value-type="string" calcext:value-type="string">
            <text:p>“Ouvidoria Itinerante: O MP Mais Próximo do Cidadão”</text:p>
          </table:table-cell>
          <table:table-cell table:style-name="ce2" office:value-type="string" calcext:value-type="string">
            <text:p>Ouvidoria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percentage" office:value="0.3333" calcext:value-type="percentage">
            <text:p>33,33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jeto Psicosaude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Pesquisa de satisfação - Seção de Saúde Funcional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Otimização do uso do Espaço Laboral da Procuradoria Geral de Justiça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-%</text:p>
          </table:table-cell>
          <table:table-cell table:number-columns-repeated="5" table:style-name="ce22" office:value-type="string" calcext:value-type="string">
            <text:p>-%</text:p>
          </table:table-cell>
          <table:table-cell table:style-name="ce11" office:value-type="string" calcext:value-type="string">
            <text:p>IMPLANTAD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Expediente reduzido na última sexta-feira do mês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11" office:value-type="string" calcext:value-type="string">
            <text:p>-%</text:p>
          </table:table-cell>
          <table:table-cell table:number-columns-repeated="5" table:style-name="ce22" office:value-type="string" calcext:value-type="string">
            <text:p>-%</text:p>
          </table:table-cell>
          <table:table-cell table:style-name="ce11" office:value-type="string" calcext:value-type="string">
            <text:p>SOBRESTADO</text:p>
          </table:table-cell>
          <table:table-cell table:style-name="ce11" office:value-type="string" calcext:value-type="string">
            <text:p>Proposta em análise pela Adm. Superior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Levantamento para planejamento das ações em saúde no MPMA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/>
          <table:table-cell table:number-columns-repeated="4" table:style-name="ce11" office:value-type="string" calcext:value-type="string">
            <text:p>-%</text:p>
          </table:table-cell>
          <table:table-cell table:style-name="ce22" table:number-columns-repeated="2"/>
          <table:table-cell table:style-name="ce11" office:value-type="string" calcext:value-type="string">
            <text:p>-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IMPLANTAD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4" office:value-type="string" calcext:value-type="string">
            <text:p>Aprendizado e Crescimento</text:p>
          </table:table-cell>
          <table:table-cell table:style-name="ce4" office:value-type="string" calcext:value-type="string">
            <text:p>Atividades físicas no ambiente de trabalho.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11" office:value-type="string" calcext:value-type="string">
            <text:p>-%</text:p>
          </table:table-cell>
          <table:table-cell table:number-columns-repeated="5" table:style-name="ce22" office:value-type="string" calcext:value-type="string">
            <text:p>-%</text:p>
          </table:table-cell>
          <table:table-cell table:style-name="ce11" office:value-type="string" calcext:value-type="string">
            <text:p>SOBRESTADO</text:p>
          </table:table-cell>
          <table:table-cell table:style-name="ce11" office:value-type="string" calcext:value-type="string">
            <text:p>Devido a restrições orçamentárias</text:p>
          </table:table-cell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, em todos os níveis, orientadas para resultados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Fórum de Planejamento e Gestão do MPMA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number-columns-repeated="6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Implantação Sistema de Monitoramento e Avaliação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EPP: Escritório de Projetos e Processos.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75" calcext:value-type="percentage">
            <text:p>75%</text:p>
          </table:table-cell>
          <table:table-cell table:style-name="ce22" office:value-type="percentage" office:value="0" calcext:value-type="percentage">
            <text:p>0%</text:p>
          </table:table-cell>
          <table:table-cell table:number-columns-repeated="6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3">
          <table:table-cell/>
          <table:table-cell table:style-name="ce4" office:value-type="string" calcext:value-type="string">
            <text:p>Prover soluções tecnológicas integradas e inovadoras;</text:p>
            <text:p>Disseminar práticas de governança e gestão, em todos os níveis, orientadas para resultados.</text:p>
          </table:table-cell>
          <table:table-cell table:style-name="ce4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“Lab Inova: O MPMA do Futuro”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Diálogos de Planejamento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/>
          <table:table-cell table:number-columns-repeated="2" table:style-name="ce11" office:value-type="string" calcext:value-type="string">
            <text:p>-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-%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Estratégia em Ação: Valorizando Boas Práticas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5" calcext:value-type="percentage">
            <text:p>50%</text:p>
          </table:table-cell>
          <table:table-cell table:number-columns-repeated="6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7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1"/>
        </table:table-row>
        <table:table-row table:style-name="ro11">
          <table:table-cell/>
          <table:table-cell table:style-name="ce45" office:value-type="string" calcext:value-type="string">
            <text:p>Data da última atualização: (Resultados apresentados na Reunião de Análise Tática - RAT, realizada no dia 23/05/2024) <text:s text:c="3"/></text:p>
          </table:table-cell>
          <table:table-cell table:style-name="ce47" table:number-columns-repeated="6"/>
          <table:table-cell table:style-name="ce66" table:number-columns-repeated="2"/>
          <table:table-cell table:style-name="ce47" table:number-columns-repeated="3"/>
          <table:table-cell table:style-name="ce69"/>
          <table:table-cell table:style-name="ce47" table:number-columns-repeated="4"/>
          <table:table-cell table:style-name="ce74" table:number-columns-repeated="4"/>
          <table:table-cell table:style-name="ce81"/>
          <table:table-cell table:number-columns-repeated="1001"/>
        </table:table-row>
        <table:table-row table:style-name="ro11">
          <table:table-cell/>
          <table:table-cell table:style-name="ce46" office:value-type="string" calcext:value-type="string" table:number-columns-spanned="18" table:number-rows-spanned="1">
            <text:p>Setor/Unidade responsável pela informação: Secretaria de Planejamento e <text:s/>Gestão - SEPLAG</text:p>
          </table:table-cell>
          <table:covered-table-cell table:number-columns-repeated="16" table:style-name="ce48"/>
          <table:covered-table-cell table:style-name="ce75"/>
          <table:table-cell table:style-name="ce77"/>
          <table:table-cell table:style-name="ce79" table:number-columns-repeated="2"/>
          <table:table-cell table:style-name="ce82"/>
          <table:table-cell table:style-name="ce41" table:number-columns-repeated="8"/>
          <table:table-cell table:number-columns-repeated="993"/>
        </table:table-row>
        <table:table-row table:style-name="ro11" table:number-rows-repeated="949">
          <table:table-cell table:number-columns-repeated="3"/>
          <table:table-cell table:style-name="ce9"/>
          <table:table-cell table:number-columns-repeated="4"/>
          <table:table-cell table:style-name="ce23" table:number-columns-repeated="2"/>
          <table:table-cell table:number-columns-repeated="3"/>
          <table:table-cell table:style-name="ce28"/>
          <table:table-cell table:number-columns-repeated="1010"/>
        </table:table-row>
        <table:table-row table:style-name="ro12" table:number-rows-repeated="1047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8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09:45:40.2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Área_20_Administrativa" style:display-name="PageStyle_Área Administr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5T13:57:28</meta:creation-date>
    <meta:initial-creator>Samyr de Jesus Cutrim</meta:initial-creator>
    <meta:generator>LibreOffice/7.6.7.2$Windows_X86_64 LibreOffice_project/dd47e4b30cb7dab30588d6c79c651f218165e3c5</meta:generator>
    <dc:date>2024-07-12T09:48:30.790000000</dc:date>
    <meta:editing-duration>PT2M50S</meta:editing-duration>
    <meta:editing-cycles>1</meta:editing-cycles>
    <meta:document-statistic meta:table-count="1" meta:cell-count="1282" meta:object-count="0"/>
  </office:meta>
</office:document-meta>
</file>