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7.373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6.562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1.716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49" table:default-cell-style-name="ce23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3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4"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JULHO 2024</text:p>
          </table:table-cell>
          <table:covered-table-cell table:number-columns-repeated="4"/>
          <table:table-cell table:style-name="ce4" table:number-columns-repeated="16379"/>
        </table:table-row>
        <table:table-row table:style-name="ro2">
          <table:table-cell table:style-name="ce5" table:number-columns-repeated="3"/>
          <table:table-cell table:style-name="ce17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5">
          <table:table-cell table:style-name="ce6" office:value-type="string" calcext:value-type="string">
            <text:p>Instituidor da Pensão (a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Pensionista (b)</text:p>
          </table:table-cell>
          <table:table-cell table:style-name="ce6" office:value-type="string" calcext:value-type="string">
            <text:p>Ato/Portaria n° (d)</text:p>
          </table:table-cell>
          <table:table-cell table:style-name="ce6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o C M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ry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a Conceição B G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5-30" calcext:value-type="date">
            <text:p>30/5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M da S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Brenda da Silva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a Luiza Moureira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Luiza Nunes e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5-01" calcext:value-type="date">
            <text:p>1/5/0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José G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a Conceição P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Francisco A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7" office:value-type="string" calcext:value-type="string">
            <text:p>Joana Batista M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2-06-01" calcext:value-type="date">
            <text:p>1/6/0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de Ribamar Segu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melia da Conceição Paixão Seguins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date" office:date-value="2022-04-11" calcext:value-type="date">
            <text:p>11/4/2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Ribamar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cilene de Araujo Garreto Lim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date" office:date-value="2020-09-09" calcext:value-type="date">
            <text:p>9/9/2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uiz Henrique Lag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Julia Farias Carvalho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21-02-12" calcext:value-type="date">
            <text:p>12/2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Ramos Guimarã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Lenir da S Guimarã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1-02" calcext:value-type="date">
            <text:p>2/1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Omar Barros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a Conceição Moura Maia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23-02-27" calcext:value-type="date">
            <text:p>27/2/2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línio Teixeira Gom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o Socorro de Arruda Ferreira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date" office:date-value="2023-07-25" calcext:value-type="date">
            <text:p>25/7/2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ea Bello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9-03-26" calcext:value-type="date">
            <text:p>26/3/9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Nonato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lborina Santana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4-05-03" calcext:value-type="date">
            <text:p>3/5/9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1" office:value-type="string" calcext:value-type="string">
            <text:p>Fonte: Coordenadoria de Gestão de Pessoas / IPREV-MA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Data da Última Atualização: 01/08/2024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 table:number-rows-repeated="1048461">
          <table:table-cell table:number-columns-repeated="16384"/>
        </table:table-row>
        <table:table-row table:style-name="ro8" table:number-rows-repeated="11">
          <table:table-cell table:number-columns-repeated="16384"/>
        </table:table-row>
        <table:table-row table:style-name="ro2" table:number-rows-repeated="6">
          <table:table-cell table:number-columns-repeated="16384"/>
        </table:table-row>
        <table:table-row table:style-name="ro9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8:6_3_3__Quadro_de_Pensionistas.$IT$9"/>
        </table:named-expressions>
      </table:table>
      <table:named-expressions/>
      <table:database-ranges>
        <table:database-range table:name="__Anonymous_Sheet_DB__0" table:target-range-address="6_3_3__Quadro_de_Pensionistas.A8:6_3_3__Quadro_de_Pensionistas.E8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6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6P0"/>
    </number:currency-style>
    <number:number-style style:name="N147">
      <number:text>£</number:text>
      <number:number number:decimal-places="2" number:min-decimal-places="2" number:min-integer-digits="1" number:grouping="true"/>
    </number:number-style>
    <number:currency-style style:name="N148">
      <number:currency-symbol number:language="pt" number:country="BR">€</number:currency-symbol>
      <number:text> </number:text>
      <number:number number:decimal-places="2" number:min-decimal-places="2" number:min-integer-digits="1" number:grouping="true"/>
    </number:currency-style>
    <number:percentage-style style:name="N149">
      <number:number number:decimal-places="1" number:min-decimal-places="1" number:min-integer-digits="1"/>
      <number:text>%</number:text>
    </number:percentage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3">
      <number:number number:decimal-places="0" number:min-decimal-places="0" number:min-integer-digits="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/00/0000</text:date>, <text:time style:data-style-name="N2" text:time-value="11:21:21.0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4-08-21T11:46:50.490000000</dc:date>
    <meta:editing-cycles>147</meta:editing-cycles>
    <meta:editing-duration>PT12H53M54S</meta:editing-duration>
    <meta:document-statistic meta:table-count="1" meta:cell-count="391" meta:object-count="1"/>
  </office:meta>
</office:document-meta>
</file>