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ext-properties fo:color="#222222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="thin solid #000000" fo:background-color="#FFFFFF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2.38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6.0060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3.943541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6.64104166666667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11.3241666666667cm"/>
    </style:style>
    <style:style style:name="co32" style:family="table-column">
      <style:table-column-properties fo:break-before="auto" style:column-width="7.54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2.30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_por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5" table:number-rows-spanned="1" table:style-name="ce55"/>
          <table:covered-table-cell/>
          <table:covered-table-cell>
            <draw:frame draw:z-index="1" draw:id="id0" draw:style-name="a0" draw:name="Figura1" svg:x="0.71024in" svg:y="0.04173in" svg:width="0.71705in" svg:height="0.84436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7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7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7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7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7">
            <text:p>RELAÇÃO DE SERVIÇOS (CONTRATOS) TERCEIRIZADOS /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oluna1</text:p>
          </table:table-cell>
          <table:table-cell office:value-type="string" table:style-name="ce2">
            <text:p>Coluna2</text:p>
          </table:table-cell>
          <table:table-cell office:value-type="string" table:style-name="ce2">
            <text:p>Coluna3</text:p>
          </table:table-cell>
          <table:table-cell office:value-type="string" table:style-name="ce3">
            <text:p>Coluna4</text:p>
          </table:table-cell>
          <table:table-cell office:value-type="string" table:style-name="ce4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: A M ABS LTDA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ROCESSO ADMINISTRATIVO Nº 5557/2023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REGÃO ELETRÔNICO Nº 62/2023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ONTRATO Nº. 09/2024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OBJETO: PRESTAÇÃO DE SERVIÇOS DE MOTORISTAS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" table:formula="of:=[.A440]" table:style-name="ce8">
            <text:p>1</text:p>
          </table:table-cell>
          <table:table-cell office:value-type="string" table:style-name="ce8">
            <text:p>ADRIANO VELOSO SERRA</text:p>
          </table:table-cell>
          <table:table-cell office:value-type="string" table:style-name="ce8">
            <text:p>***58802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8">
            <text:p>2</text:p>
          </table:table-cell>
          <table:table-cell office:value-type="string" table:style-name="ce8">
            <text:p>AGNALDO DA SILVA JUNIOR</text:p>
          </table:table-cell>
          <table:table-cell office:value-type="string" table:style-name="ce8">
            <text:p>***81865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8">
            <text:p>3</text:p>
          </table:table-cell>
          <table:table-cell office:value-type="string" table:style-name="ce8">
            <text:p>ALAIN FERREIRA CRUZ</text:p>
          </table:table-cell>
          <table:table-cell office:value-type="string" table:style-name="ce8">
            <text:p>***2894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8">
            <text:p>4</text:p>
          </table:table-cell>
          <table:table-cell office:value-type="string" table:style-name="ce8">
            <text:p>ALEXANDRE JOSÉ PINTO</text:p>
          </table:table-cell>
          <table:table-cell office:value-type="string" table:style-name="ce8">
            <text:p>***72145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8">
            <text:p>5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8">
            <text:p>***91243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8">
            <text:p>6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8">
            <text:p>***12006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8">
            <text:p>7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8">
            <text:p>***2150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8">
            <text:p>8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8">
            <text:p>***26521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8">
            <text:p>9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8">
            <text:p>***6687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8">
            <text:p>10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8">
            <text:p>***46301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8">
            <text:p>11</text:p>
          </table:table-cell>
          <table:table-cell office:value-type="string" table:style-name="ce8">
            <text:p>CARLOS SILVANO COSTA</text:p>
          </table:table-cell>
          <table:table-cell office:value-type="string" table:style-name="ce8">
            <text:p>***87444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10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DENILSON COELHO DA SILVA</text:p>
          </table:table-cell>
          <table:table-cell office:value-type="string" table:style-name="ce8">
            <text:p>***34000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DIEGO MACHADO GOMES</text:p>
          </table:table-cell>
          <table:table-cell office:value-type="string" table:style-name="ce8">
            <text:p>***81077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EDVALDO DA SILVA NUNES</text:p>
          </table:table-cell>
          <table:table-cell office:value-type="string" table:style-name="ce8">
            <text:p>***85432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EMILIO FUTTADO SOUSA</text:p>
          </table:table-cell>
          <table:table-cell office:value-type="string" table:style-name="ce8">
            <text:p>***61809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FELIPE CAMPELO PÃOZINHO</text:p>
          </table:table-cell>
          <table:table-cell office:value-type="string" table:style-name="ce8">
            <text:p>***6803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8">
            <text:p>***51773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AIR SILVA LIMA</text:p>
          </table:table-cell>
          <table:table-cell office:value-type="string" table:style-name="ce8">
            <text:p>***47198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AMIL COSTA PEREIRA</text:p>
          </table:table-cell>
          <table:table-cell office:value-type="string" table:style-name="ce8">
            <text:p>***57846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8">
            <text:p>***866543**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NATHAN ROSA NASCIMENTO</text:p>
          </table:table-cell>
          <table:table-cell office:value-type="string" table:style-name="ce8">
            <text:p>***076863**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8">
            <text:p>***014633**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SE ILSON DOS SANTOS</text:p>
          </table:table-cell>
          <table:table-cell office:value-type="string" table:style-name="ce8">
            <text:p>***73578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UDSON CANAVIEIRA LIMA</text:p>
          </table:table-cell>
          <table:table-cell office:value-type="string" table:style-name="ce8">
            <text:p>***81580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8">
            <text:p>***97636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KELLYSON LOBO NUNES</text:p>
          </table:table-cell>
          <table:table-cell office:value-type="string" table:style-name="ce8">
            <text:p>***86726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LAERCIO AMORIM ANDRADE</text:p>
          </table:table-cell>
          <table:table-cell office:value-type="string" table:style-name="ce8">
            <text:p>***99220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10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LUAN MILLER COSTA CAMPOS</text:p>
          </table:table-cell>
          <table:table-cell office:value-type="string" table:style-name="ce8">
            <text:p>***86083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NOEL DE ARAUJO BEZERRA</text:p>
          </table:table-cell>
          <table:table-cell office:value-type="string" table:style-name="ce8">
            <text:p>***16991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URO ALVES TEIXEIRA</text:p>
          </table:table-cell>
          <table:table-cell office:value-type="string" table:style-name="ce8">
            <text:p>***85890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8">
            <text:p>***52989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XWEL ARAUJO OLIVEIRA</text:p>
          </table:table-cell>
          <table:table-cell office:value-type="string" table:style-name="ce8">
            <text:p>***69188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8">
            <text:p>***76671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8">
            <text:p>12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8">
            <text:p>***91087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8">
            <text:p>13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8">
            <text:p>***19538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8">
            <text:p>14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8">
            <text:p>***30509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table:number-columns-repeated="3" table:style-name="ce11"/>
          <table:table-cell table:style-name="ce12"/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EMPRESA: G. KELLY DA SILVA ARAUJO &amp; CIA LTDA</text:p>
          </table:table-cell>
          <table:table-cell table:number-columns-repeated="2" table:style-name="ce13"/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OCESSO ADMINISTRATIVO Nº. 19156/2022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EGÃO ELETRÔNICO Nº. 15/2023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ONTRATO Nº. 05/2023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NDREW LEONAN CORREA RABELO</text:p>
          </table:table-cell>
          <table:table-cell office:value-type="string" table:style-name="ce19">
            <text:p>***.555.38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NTÔNIO LAGOS E SILVA</text:p>
          </table:table-cell>
          <table:table-cell office:value-type="string" table:style-name="ce19">
            <text:p>***.489.723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19">
            <text:p>***.099.643-**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19">
            <text:p>***.118.17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ARLENE DOS SANTOS SILVA</text:p>
          </table:table-cell>
          <table:table-cell office:value-type="string" table:style-name="ce19">
            <text:p>***.069.79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ARLES MANOEL CARLES</text:p>
          </table:table-cell>
          <table:table-cell office:value-type="string" table:style-name="ce19">
            <text:p>***.767.771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19">
            <text:p>***.478.90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19">
            <text:p>***.695.283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DERIAN NUNES DA SILVA</text:p>
          </table:table-cell>
          <table:table-cell office:value-type="string" table:style-name="ce19">
            <text:p>***.569.070-**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19">
            <text:p>***.726.92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ISANDRA MOURA DA SILVA</text:p>
          </table:table-cell>
          <table:table-cell office:value-type="string" table:style-name="ce19">
            <text:p>***.590.34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19">
            <text:p>***.430.303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VILANDRO BARBOSA LEITE</text:p>
          </table:table-cell>
          <table:table-cell office:value-type="string" table:style-name="ce19">
            <text:p>***.978.961-**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19">
            <text:p>***.194.8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19">
            <text:p>***.997.643-**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19">
            <text:p><text:s/>***.087.75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19">
            <text:p>***.213.0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19">
            <text:p>***.574.6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19">
            <text:p>***.691.53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JOSIANE DOS SANTOS BRITO</text:p>
          </table:table-cell>
          <table:table-cell office:value-type="string" table:style-name="ce19">
            <text:p>***.205.59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19">
            <text:p>***.613.083-**</text:p>
          </table:table-cell>
          <table:table-cell office:value-type="string" table:style-name="ce20">
            <text:p>AUX. SERVIÇ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19">
            <text:p>***.112.21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9">
            <text:p>LUCAS SOUSA ANDRADE</text:p>
          </table:table-cell>
          <table:table-cell office:value-type="string" table:style-name="ce19">
            <text:p>***.035.48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19">
            <text:p>***.779.02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19">
            <text:p>***.171.2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19">
            <text:p>***.750.30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9">
            <text:p>NATÁLIA BARBOSA FEITOSA</text:p>
          </table:table-cell>
          <table:table-cell office:value-type="string" table:style-name="ce19">
            <text:p>***.176.542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19">
            <text:p>***.944.412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19">
            <text:p>***.823.02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19">
            <text:p>***.607.24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19">
            <text:p>***.997.33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19">
            <text:p>***.346.47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9">
            <text:p>THIAGO SILVA COSTA</text:p>
          </table:table-cell>
          <table:table-cell office:value-type="string" table:style-name="ce19">
            <text:p>***.217.773-**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PRESA: NORCIA VIGILANCIA PATRIMONIAL EIRELI</text:p>
          </table:table-cell>
          <table:table-cell table:number-columns-repeated="2" table:style-name="ce13"/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OCESSO ADMINISTRATIVO Nº.10255/2021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EGÃO ELETRÔNICO Nº.60/2021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ONTRATO Nº. 04/2022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OBJETO: PRESTAÇÃO DE SERVIÇOS DE VIGILÂNCIA ARMADA</text:p>
          </table:table-cell>
          <table:table-cell table:number-columns-repeated="2" table:style-name="ce22"/>
          <table:table-cell table:style-name="ce23"/>
          <table:table-cell table:style-name="ce4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8">
            <text:p>***1373238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8">
            <text:p>***.136.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8">
            <text:p>***.0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8">
            <text:p>***.621.136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8">
            <text:p>***06032300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8">
            <text:p>***68722321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8">
            <text:p>***.049.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8">
            <text:p>***.431.4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8">
            <text:p>***.543.127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8">
            <text:p>***4768133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8">
            <text:p>***14453327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8">
            <text:p>***.290.2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8">
            <text:p>***66701115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8">
            <text:p>***.083.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8">
            <text:p>***.672.6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8">
            <text:p>***.262.9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8">
            <text:p>***.140.0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8">
            <text:p>***.757.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8">
            <text:p>***.238.9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8">
            <text:p>***.223.534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8">
            <text:p>***50993379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8">
            <text:p>***3717339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8">
            <text:p>***.450.3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2">
            <text:p>2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3">
            <text:p>***.754.633-**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2" table:style-name="ce36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8">
            <text:p>***.005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8">
            <text:p>***.6184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8">
            <text:p>***.9865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8">
            <text:p>***.0020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8">
            <text:p>***.447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8">
            <text:p>***.9722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8">
            <text:p>***.8508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8">
            <text:p>***.9135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8">
            <text:p>***.0656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CLEBER CUNHA DE BRITO</text:p>
          </table:table-cell>
          <table:table-cell office:value-type="string" table:style-name="ce28">
            <text:p>***.6523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8">
            <text:p>***.868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8">
            <text:p>***.5998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8">
            <text:p>***.8509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FRANCISCO DA SILVA</text:p>
          </table:table-cell>
          <table:table-cell office:value-type="string" table:style-name="ce28">
            <text:p>***.9567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8">
            <text:p>***.6606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8">
            <text:p>***.6103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8">
            <text:p>***.123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8">
            <text:p>***.077074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8">
            <text:p>***.336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8">
            <text:p>***.4158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8">
            <text:p>***.8895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8">
            <text:p>***.5343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8">
            <text:p>***.0157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8">
            <text:p>***.013221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8">
            <text:p>***.3375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8">
            <text:p>***.335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8">
            <text:p>***.6885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8">
            <text:p>***.5219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8">
            <text:p>***.961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8">
            <text:p>***.6907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8">
            <text:p>***.4887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8">
            <text:p>***.8213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8">
            <text:p>***.8930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8">
            <text:p>***.6658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8">
            <text:p>***.9696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8">
            <text:p>***.7230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8">
            <text:p>***.354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8">
            <text:p>***.3956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8">
            <text:p>***.6250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8">
            <text:p>***.930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8">
            <text:p>***.2492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8">
            <text:p>***.9367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8">
            <text:p>***.74993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8">
            <text:p>***.5021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8">
            <text:p>***.6257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VANDSON LAGO REIS</text:p>
          </table:table-cell>
          <table:table-cell office:value-type="string" table:style-name="ce28">
            <text:p>***.8683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8">
            <text:p>***.4124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2" table:style-name="ce36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9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8">
            <text:p>Nº.</text:p>
          </table:table-cell>
          <table:table-cell office:value-type="string" table:style-name="ce28">
            <text:p>FUNCIONÁRIO</text:p>
          </table:table-cell>
          <table:table-cell office:value-type="string" table:style-name="ce28">
            <text:p>CPF</text:p>
          </table:table-cell>
          <table:table-cell office:value-type="string" table:style-name="ce29">
            <text:p>FUNÇÃO</text:p>
          </table:table-cell>
          <table:table-cell office:value-type="string" table:style-name="ce2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8">
            <text:p>***.1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NDERSON NAZARE ALVES</text:p>
          </table:table-cell>
          <table:table-cell office:value-type="string" table:style-name="ce28">
            <text:p>***670.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8">
            <text:p>***.019.3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8">
            <text:p>***.567.2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8">
            <text:p>***.801.6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8">
            <text:p>***.517.4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DANIEL PEREIRA ABITIBOL</text:p>
          </table:table-cell>
          <table:table-cell office:value-type="string" table:style-name="ce28">
            <text:p>***.26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8">
            <text:p>***.148.0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8">
            <text:p>***.49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8">
            <text:p>***.733.7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8">
            <text:p>***.580.142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ELIAS PINHEIRO AROUCHA</text:p>
          </table:table-cell>
          <table:table-cell office:value-type="string" table:style-name="ce28">
            <text:p>***.630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8">
            <text:p>***.117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8">
            <text:p>***.243.5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GABRIEL GARCEZ ALVES</text:p>
          </table:table-cell>
          <table:table-cell office:value-type="string" table:style-name="ce28">
            <text:p>***.280.3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8">
            <text:p>***.899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8">
            <text:p>***.182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INAEL ROCHA PEREIRA</text:p>
          </table:table-cell>
          <table:table-cell office:value-type="string" table:style-name="ce28">
            <text:p>***.992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8">
            <text:p>***.681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JESIEL LEITE DE CAMPOS</text:p>
          </table:table-cell>
          <table:table-cell office:value-type="string" table:style-name="ce28">
            <text:p>***.093.9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8">
            <text:p>***.887.9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8">
            <text:p>***.771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LAERTE PINHEIRO SILVA</text:p>
          </table:table-cell>
          <table:table-cell office:value-type="string" table:style-name="ce28">
            <text:p>***.584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LUCAS DA COSTA CUTRIM</text:p>
          </table:table-cell>
          <table:table-cell office:value-type="string" table:style-name="ce28">
            <text:p>***.447.2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8">
            <text:p>***.177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MARCELO PINTO BEZERRA</text:p>
          </table:table-cell>
          <table:table-cell office:value-type="string" table:style-name="ce28">
            <text:p>***.270.6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8">
            <text:p>***.438.6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8">
            <text:p>***.268.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NIVALDO LIMA VIEIRA</text:p>
          </table:table-cell>
          <table:table-cell office:value-type="string" table:style-name="ce28">
            <text:p>***.668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8">
            <text:p>***.839.1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8">
            <text:p>***.655.8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WILAME FREITAS SANTOS</text:p>
          </table:table-cell>
          <table:table-cell office:value-type="string" table:style-name="ce28">
            <text:p>***.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ZOILDO PEDRO DA SILVA</text:p>
          </table:table-cell>
          <table:table-cell office:value-type="string" table:style-name="ce28">
            <text:p>***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0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1">
            <text:p>OBJETO<text:span text:style-name="T5">:LIMPEZA, CONSERVAÇÃO E HIGIENIZAÇÃO, JARDINAGEM, BOMBEIRO HIDRÁULICO, ELETRICISTA, RECEPÇÃO, AUXILIAR DE APOIO ADMINISTRATIVO, OPERADOR DE<text:s/></text:span><text:span text:style-name="T5"/></text:p>
            <text:p><text:span text:style-name="T5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7">
            <text:p>Nº.</text:p>
          </table:table-cell>
          <table:table-cell office:value-type="string" table:style-name="ce38">
            <text:p>FUNCIONÁRIO</text:p>
          </table:table-cell>
          <table:table-cell office:value-type="string" table:style-name="ce38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28">
            <text:p>***.41066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LBERTINA GOMES SILVA</text:p>
          </table:table-cell>
          <table:table-cell office:value-type="string" table:style-name="ce28">
            <text:p>***.430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8">
            <text:p>***.6975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ALDILENE ALVES SILVA</text:p>
          </table:table-cell>
          <table:table-cell office:value-type="string" table:style-name="ce28">
            <text:p>***.883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ALESSANDRO SILVA GOMES</text:p>
          </table:table-cell>
          <table:table-cell office:value-type="string" table:style-name="ce28">
            <text:p>***.004227-**</text:p>
          </table:table-cell>
          <table:table-cell office:value-type="string" table:style-name="ce40">
            <text:p>AUX.SERVICOS GERAIS</text:p>
          </table:table-cell>
          <table:table-cell office:value-type="string" table:style-name="ce33">
            <text:p>Procuradoria Ger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8">
            <text:p>***.054033-**</text:p>
          </table:table-cell>
          <table:table-cell office:value-type="string" table:style-name="ce29">
            <text:p>AUXILIAR APOIO ADM</text:p>
          </table:table-cell>
          <table:table-cell office:value-type="string" table:number-columns-spanned="2" table:number-rows-spanned="1" table:style-name="ce68">
            <text:p>55° PROMOTORIA ESPECIALIZADA DA CAPITAL- 7° PROMOTORIA DISTRITAL DA CIDADANIA- POLO ZONA RURAL</text:p>
          </table:table-cell>
          <table:covered-table-cell/>
          <table:table-cell table:number-columns-repeated="3" table:style-name="ce75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3">
          <table:table-cell table:style-name="ce28"/>
          <table:table-cell office:value-type="string" table:style-name="ce78">
            <text:p>ALICE MARIA GASPAR DOS REIS</text:p>
          </table:table-cell>
          <table:table-cell office:value-type="string" table:style-name="ce77">
            <text:p>***.501.20***</text:p>
          </table:table-cell>
          <table:table-cell office:value-type="string" table:style-name="ce29">
            <text:p>AUXILIAR APOIO ADM</text:p>
          </table:table-cell>
          <table:table-cell office:value-type="string" table:style-name="ce81">
            <text:p>Casa da Mulher</text:p>
          </table:table-cell>
          <table:table-cell table:style-name="ce79"/>
          <table:table-cell table:number-columns-repeated="3" table:style-name="ce75"/>
          <table:table-cell table:number-columns-repeated="2" table:style-name="ce72"/>
          <table:table-cell table:number-columns-repeated="16373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AMALRY SILVA DOS SANTOS</text:p>
          </table:table-cell>
          <table:table-cell office:value-type="string" table:style-name="ce28">
            <text:p>***.154193-**</text:p>
          </table:table-cell>
          <table:table-cell office:value-type="string" table:style-name="ce40">
            <text:p>AUX.SERVICOS GERAIS</text:p>
          </table:table-cell>
          <table:table-cell office:value-type="string" table:style-name="ce42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AMANDA RODRIGUES LIMA</text:p>
          </table:table-cell>
          <table:table-cell office:value-type="string" table:style-name="ce28">
            <text:p>***.219613-**</text:p>
          </table:table-cell>
          <table:table-cell office:value-type="string" table:style-name="ce40">
            <text:p>AUXILIAR APOIO ADM</text:p>
          </table:table-cell>
          <table:table-cell office:value-type="string" table:style-name="ce28">
            <text:p>Promotoria de Triagem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8">
            <text:p>***.256.55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8">
            <text:p>***.3068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8">
            <text:p>***.582.8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8">
            <text:p>***.714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8">
            <text:p>***.704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da Comarca de Rosário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ANA MARIA ARAUJO</text:p>
          </table:table-cell>
          <table:table-cell office:value-type="string" table:style-name="ce28">
            <text:p>***.78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8">
            <text:p>***.2828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28">
            <text:p>***.5994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ANA PAULA MACIEL SERRA</text:p>
          </table:table-cell>
          <table:table-cell office:value-type="string" table:style-name="ce28">
            <text:p>***.42954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8">
            <text:p>***.9502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8">
            <text:p>***.6132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ANDERSON RODRIGO CUTRIM</text:p>
          </table:table-cell>
          <table:table-cell office:value-type="string" table:style-name="ce28">
            <text:p>***.2951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15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8">
            <text:p>***.34830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8">
            <text:p>***.62046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ANTONIO AGUINALDO CRUZ</text:p>
          </table:table-cell>
          <table:table-cell office:value-type="string" table:style-name="ce28">
            <text:p>***.2071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ANTONIO SILVA SOUSA</text:p>
          </table:table-cell>
          <table:table-cell office:value-type="string" table:style-name="ce28">
            <text:p>***.3462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8">
            <text:p>***.3964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28">
            <text:p>***.94973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AZINATE FERREIRA</text:p>
          </table:table-cell>
          <table:table-cell office:value-type="string" table:style-name="ce28">
            <text:p>***.9582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8">
            <text:p>***.4450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8">
            <text:p>***.9987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BEATRIZ SILVA DE MOURA</text:p>
          </table:table-cell>
          <table:table-cell office:value-type="string" table:style-name="ce28">
            <text:p>***.474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BRENA SAMPAIO LACERDA</text:p>
          </table:table-cell>
          <table:table-cell office:value-type="string" table:style-name="ce28">
            <text:p>***.300713-**</text:p>
          </table:table-cell>
          <table:table-cell office:value-type="string" table:style-name="ce29">
            <text:p>RECEPCIONISTA</text:p>
          </table:table-cell>
          <table:table-cell office:value-type="string" table:style-name="ce33">
            <text:p>Promotoria de Justiça da Comarca de Bacabal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28">
            <text:p>***.81349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101">
            <text:p>CAO- PROAD- CENTRO DE APOIO OPERACIONAL DA PROBIDADE ADMINISTRATIVA - CENTRO CULTURAL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28"/>
          <table:table-cell office:value-type="string" table:style-name="ce41">
            <text:p>BRUNA WALESKA SILVA</text:p>
          </table:table-cell>
          <table:table-cell office:value-type="string" table:style-name="ce102">
            <text:p>**************</text:p>
          </table:table-cell>
          <table:table-cell office:value-type="string" table:style-name="ce105">
            <text:p>AUX. APOIO ADM</text:p>
          </table:table-cell>
          <table:table-cell office:value-type="string" table:number-columns-spanned="2" table:number-rows-spanned="1" table:style-name="ce100">
            <text:p>PROMOTORIA INVESTIGAÇÃO CRIMINAL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8">
            <text:p>***.735923-**</text:p>
          </table:table-cell>
          <table:table-cell office:value-type="string" table:style-name="ce29">
            <text:p>AUX. APOIO ADM</text:p>
          </table:table-cell>
          <table:table-cell office:value-type="string" table:style-name="ce42">
            <text:p>Ouvidoria - PGJ</text:p>
          </table:table-cell>
          <table:table-cell table:style-name="ce1"/>
          <table:table-cell table:number-columns-repeated="2" table:style-name="ce70"/>
          <table:table-cell table:number-columns-spanned="2" table:number-rows-spanned="1" table:style-name="ce80"/>
          <table:covered-table-cell/>
          <table:table-cell table:number-columns-repeated="16374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28">
            <text:p>***.91213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82">
            <text:p><text:s/>51° PROMOTORIA DE JUSTIÇA ESPECIALIZADA ( 3° PROMOTORIA DE JUSTIÇA DISTRITAL- POLO COHATRAC)- CENTRO CULTURAL</text:p>
          </table:table-cell>
          <table:covered-table-cell/>
          <table:table-cell table:style-name="ce70"/>
          <table:table-cell table:style-name="ce76"/>
          <table:table-cell table:number-columns-spanned="2" table:number-rows-spanned="1" table:style-name="ce80"/>
          <table:covered-table-cell/>
          <table:table-cell table:number-columns-repeated="16374"/>
        </table:table-row>
        <table:table-row table:style-name="ro1">
          <table:table-cell office:value-type="float" office:value="36" table:style-name="ce28">
            <text:p>36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8">
            <text:p>***.5995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egrado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office:value-type="string" table:style-name="ce41">
            <text:p>CAROLINE SOUSA NASCIMENTO<text:s/></text:p>
          </table:table-cell>
          <table:table-cell office:value-type="string" table:style-name="ce104">
            <text:p>*********</text:p>
          </table:table-cell>
          <table:table-cell office:value-type="string" table:style-name="ce74">
            <text:p>AUX. APOIO ADM</text:p>
          </table:table-cell>
          <table:table-cell office:value-type="string" table:number-columns-spanned="2" table:number-rows-spanned="1" table:style-name="ce69">
            <text:p>CENTRO DE APOIO EM DEFESA DOS DIREITOS DAS PESSOAS IDOSAS E DAS PESSOAS COM DEFICIÊNCIA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8">
            <text:p>***.289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28">
            <text:p>CAYQUE SANTOS FARAY</text:p>
          </table:table-cell>
          <table:table-cell office:value-type="string" table:style-name="ce28">
            <text:p>***.7340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28">
            <text:p>39</text:p>
          </table:table-cell>
          <table:table-cell office:value-type="string" table:style-name="ce28">
            <text:p>CINTIA MARIA SILVA</text:p>
          </table:table-cell>
          <table:table-cell office:value-type="string" table:style-name="ce28">
            <text:p>***.3750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8">
            <text:p>***.36682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62">
            <text:p>5° PROMOTORIA DISTRITAL DO POLO COROADINHO <text:s/>- CENTRO CULTURAL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8983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8">
            <text:p>***.9303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28">
            <text:p>CRISTIANE SERRA SOUSA</text:p>
          </table:table-cell>
          <table:table-cell office:value-type="string" table:style-name="ce28">
            <text:p>***.0438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8">
            <text:p>CRISTIANO MARTINS ALVES</text:p>
          </table:table-cell>
          <table:table-cell office:value-type="string" table:style-name="ce28">
            <text:p>***.554923-**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8">
            <text:p>DANIEL OLIVEIRA BRITO</text:p>
          </table:table-cell>
          <table:table-cell office:value-type="string" table:style-name="ce28">
            <text:p>***.01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8">
            <text:p>***.1556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28">
            <text:p>DARLAN DOS SANTOS COSTA</text:p>
          </table:table-cell>
          <table:table-cell office:value-type="string" table:style-name="ce28">
            <text:p>***.4956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ção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8">
            <text:p>***.9088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Ouvidoria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0378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8">
            <text:p>DIANA KELLY SERRA</text:p>
          </table:table-cell>
          <table:table-cell office:value-type="string" table:style-name="ce28">
            <text:p>***.5416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Integrado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28">
            <text:p>DIANY ARAUJO PASSOS</text:p>
          </table:table-cell>
          <table:table-cell office:value-type="string" table:style-name="ce28">
            <text:p>***.33161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62">
            <text:p><text:s/>55° PROMOTORIA DE JUSTIÇA ESPECIALIZADA DE SÃO LUIS(6° PROMOTORIA DISTRITAL DA CIDADANIA- POLO CIDADE OPERÁRIA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9182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28">
            <text:p>***.8614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8">
            <text:p>***.52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28">
            <text:p>55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28">
            <text:p>***.21387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79" table:style-name="ce1"/>
        </table:table-row>
        <table:table-row table:style-name="ro1">
          <table:table-cell table:style-name="ce28"/>
          <table:table-cell office:value-type="string" table:style-name="ce28">
            <text:p>EDUARDO FERREIRA DO VALE</text:p>
          </table:table-cell>
          <table:table-cell office:value-type="string" table:style-name="ce102">
            <text:p>***722083*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28">
            <text:p>56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28">
            <text:p>***.6161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doria de Obra, Engenharia e Arquitetura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28">
            <text:p>5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8">
            <text:p>***.59228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62">
            <text:p><text:s/>NÚCLEO <text:s/>COMUNITÁRIO DE MEDIAÇÕES E PRÁTICA RESTAURATIVAS.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8" table:style-name="ce28">
            <text:p>58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8">
            <text:p>***.3194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8">
            <text:p>***.1058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28">
            <text:p>60</text:p>
          </table:table-cell>
          <table:table-cell office:value-type="string" table:style-name="ce28">
            <text:p>ELIZABETH SILVA BEZERRA</text:p>
          </table:table-cell>
          <table:table-cell office:value-type="string" table:style-name="ce28">
            <text:p>***.6103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APOIO 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8">
            <text:p>***.6313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rimonial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28">
            <text:p>62</text:p>
          </table:table-cell>
          <table:table-cell office:value-type="string" table:style-name="ce28">
            <text:p>EUNICE OLIVEIRA SANTOS</text:p>
          </table:table-cell>
          <table:table-cell office:value-type="string" table:style-name="ce28">
            <text:p>***.93893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8">
            <text:p>***.608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33">
            <text:p>Centro Cultural</text:p>
          </table:table-cell>
          <table:table-cell table:style-name="ce1"/>
          <table:table-cell table:number-columns-repeated="2" table:style-name="ce70"/>
          <table:table-cell table:style-name="ce71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3">
          <table:table-cell table:style-name="ce28"/>
          <table:table-cell office:value-type="string" table:style-name="ce41">
            <text:p>FERNANDA ALMEIDA FRAZAO</text:p>
          </table:table-cell>
          <table:table-cell office:value-type="string" table:style-name="ce73">
            <text:p>***.781.383***</text:p>
          </table:table-cell>
          <table:table-cell office:value-type="string" table:style-name="ce105">
            <text:p>AUX. APOIO ADM</text:p>
          </table:table-cell>
          <table:table-cell office:value-type="string" table:number-columns-spanned="2" table:number-rows-spanned="1" table:style-name="ce83">
            <text:p>CASA DA MULHER</text:p>
          </table:table-cell>
          <table:covered-table-cell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16373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string" table:style-name="ce28">
            <text:p>FERNANDO ESSER OLIVEIRA</text:p>
          </table:table-cell>
          <table:table-cell office:value-type="string" table:style-name="ce28">
            <text:p>***.543103-**</text:p>
          </table:table-cell>
          <table:table-cell office:value-type="string" table:style-name="ce29">
            <text:p>REPROGRAFIA</text:p>
          </table:table-cell>
          <table:table-cell office:value-type="string" table:style-name="ce42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28">
            <text:p>65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8">
            <text:p>***.1607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8">
            <text:p>***.2189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28">
            <text:p>GEOVANA PINHEIRO BOAZ</text:p>
          </table:table-cell>
          <table:table-cell office:value-type="string" table:style-name="ce28">
            <text:p>***.974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ção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28">
            <text:p>GERUSA SANTOS SILVA</text:p>
          </table:table-cell>
          <table:table-cell office:value-type="string" table:style-name="ce28">
            <text:p>***.5253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28">
            <text:p>69</text:p>
          </table:table-cell>
          <table:table-cell office:value-type="string" table:style-name="ce28">
            <text:p>GIOVANNA SEREJO DE JESUS</text:p>
          </table:table-cell>
          <table:table-cell office:value-type="string" table:style-name="ce28">
            <text:p>***.0553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8">
            <text:p>***.9105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28">
            <text:p>71</text:p>
          </table:table-cell>
          <table:table-cell office:value-type="string" table:style-name="ce28">
            <text:p>GLEICE KELLY SILVA</text:p>
          </table:table-cell>
          <table:table-cell office:value-type="string" table:style-name="ce28">
            <text:p>***.10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8">
            <text:p>***.3780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8">
            <text:p>***.01365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string" table:style-name="ce28">
            <text:p>GUILHERME PADILHA LEITE</text:p>
          </table:table-cell>
          <table:table-cell office:value-type="string" table:style-name="ce28">
            <text:p>***.8367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string" table:style-name="ce28">
            <text:p>GUSTAVO CASTRO VIEIRA</text:p>
          </table:table-cell>
          <table:table-cell office:value-type="string" table:style-name="ce28">
            <text:p>***.7039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Rosário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28">
            <text:p>76</text:p>
          </table:table-cell>
          <table:table-cell office:value-type="string" table:style-name="ce41">
            <text:p>FELIPE ALBERTO CASTRO DE SÁ</text:p>
          </table:table-cell>
          <table:table-cell office:value-type="string" table:style-name="ce41">
            <text:p>***.572543-**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28">
            <text:p>77</text:p>
          </table:table-cell>
          <table:table-cell office:value-type="string" table:style-name="ce28">
            <text:p>HELIANE REIS</text:p>
          </table:table-cell>
          <table:table-cell office:value-type="string" table:style-name="ce28">
            <text:p>***.666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28">
            <text:p>7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8">
            <text:p>***.7214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28">
            <text:p>HERMENEGILDO FONSECA</text:p>
          </table:table-cell>
          <table:table-cell office:value-type="string" table:style-name="ce28">
            <text:p>***.429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28">
            <text:p>80</text:p>
          </table:table-cell>
          <table:table-cell office:value-type="string" table:style-name="ce28">
            <text:p>HILDEMA DA SILVA ALVES</text:p>
          </table:table-cell>
          <table:table-cell office:value-type="string" table:style-name="ce28">
            <text:p>***.560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28">
            <text:p>81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8">
            <text:p>***.82492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28">
            <text:p>82</text:p>
          </table:table-cell>
          <table:table-cell office:value-type="string" table:style-name="ce28">
            <text:p>INALDO JOSE PESTANA</text:p>
          </table:table-cell>
          <table:table-cell office:value-type="string" table:style-name="ce28">
            <text:p>***.79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83" table:style-name="ce28">
            <text:p>83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8">
            <text:p>***.5741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Pessoa<text:s/></text:p>
          </table:table-cell>
          <table:table-cell table:style-name="ce1"/>
          <table:table-cell table:number-columns-repeated="2" table:style-name="ce70"/>
          <table:table-cell table:style-name="ce71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3">
          <table:table-cell table:style-name="ce28"/>
          <table:table-cell office:value-type="string" table:style-name="ce41">
            <text:p>ISADORA SILVA SOUSA</text:p>
          </table:table-cell>
          <table:table-cell office:value-type="string" table:style-name="ce73">
            <text:p>***.624.85***</text:p>
          </table:table-cell>
          <table:table-cell office:value-type="string" table:style-name="ce74">
            <text:p>AUX. APOIO ADM</text:p>
          </table:table-cell>
          <table:table-cell office:value-type="string" table:style-name="ce28">
            <text:p>Corregedoria<text:s/></text:p>
          </table:table-cell>
          <table:table-cell table:style-name="ce1"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16373"/>
        </table:table-row>
        <table:table-row table:style-name="ro1">
          <table:table-cell office:value-type="float" office:value="84" table:style-name="ce28">
            <text:p>84</text:p>
          </table:table-cell>
          <table:table-cell office:value-type="string" table:style-name="ce28">
            <text:p>ISAQUE DE OLIVEIRA SILVA</text:p>
          </table:table-cell>
          <table:table-cell office:value-type="string" table:style-name="ce28">
            <text:p>***.0847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Ouvidoria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8">
            <text:p>***.3772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ÇÃO DE SAÚDE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8">
            <text:p>***.3542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28">
            <text:p>87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8">
            <text:p>***.053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28">
            <text:p>88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8">
            <text:p>***.4111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28">
            <text:p>JACILEA EVERTON EVERTON</text:p>
          </table:table-cell>
          <table:table-cell office:value-type="string" table:style-name="ce28">
            <text:p>***.8838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28">
            <text:p>90</text:p>
          </table:table-cell>
          <table:table-cell office:value-type="string" table:style-name="ce28">
            <text:p>JACILENE DURANS</text:p>
          </table:table-cell>
          <table:table-cell office:value-type="string" table:style-name="ce28">
            <text:p>***.787103-**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28">
            <text:p>JAMILE CAMPELO MARTINS</text:p>
          </table:table-cell>
          <table:table-cell office:value-type="string" table:style-name="ce28">
            <text:p>***.4183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2" table:style-name="ce28">
            <text:p>92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8">
            <text:p>***.8000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3" table:style-name="ce28">
            <text:p>93</text:p>
          </table:table-cell>
          <table:table-cell office:value-type="string" table:style-name="ce28">
            <text:p>JEREMIAS NUNES BRITO</text:p>
          </table:table-cell>
          <table:table-cell office:value-type="string" table:style-name="ce28">
            <text:p>***.12591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28">
            <text:p>***.84463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doria de Orçamentos e Finanças - PGJ</text:p>
          </table:table-cell>
          <table:table-cell table:number-columns-repeated="16379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8">
            <text:p>***.7891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8">
            <text:p>***.94836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28">
            <text:p>***.1756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8">
            <text:p>***.88945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8">
            <text:p>***.2322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28">
            <text:p>***.994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8">
            <text:p>***.864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8">
            <text:p>***.726787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rimonial</text:p>
          </table:table-cell>
          <table:table-cell table:number-columns-repeated="16379"/>
        </table:table-row>
        <table:table-row table:style-name="ro1">
          <table:table-cell office:value-type="float" office:value="103" table:style-name="ce28">
            <text:p>103</text:p>
          </table:table-cell>
          <table:table-cell office:value-type="string" table:style-name="ce28">
            <text:p>JOSE LUIS NUNES PINTO</text:p>
          </table:table-cell>
          <table:table-cell office:value-type="string" table:style-name="ce28">
            <text:p>***.88092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4" table:style-name="ce28">
            <text:p>104</text:p>
          </table:table-cell>
          <table:table-cell office:value-type="string" table:style-name="ce28">
            <text:p>JOSE RIBAMAR ALVES</text:p>
          </table:table-cell>
          <table:table-cell office:value-type="string" table:style-name="ce28">
            <text:p>***.0032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5" table:style-name="ce28">
            <text:p>10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8">
            <text:p>***.792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06" table:style-name="ce28">
            <text:p>106</text:p>
          </table:table-cell>
          <table:table-cell office:value-type="string" table:style-name="ce28">
            <text:p>JOSILENE DA SILVA RAMOS</text:p>
          </table:table-cell>
          <table:table-cell office:value-type="string" table:style-name="ce28">
            <text:p>***.1813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28">
            <text:p>107</text:p>
          </table:table-cell>
          <table:table-cell office:value-type="string" table:style-name="ce28">
            <text:p>JUCELINO COSTA PINHEIRO</text:p>
          </table:table-cell>
          <table:table-cell office:value-type="string" table:style-name="ce28">
            <text:p>***.1765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28">
            <text:p>10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55029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28">
            <text:p>10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8">
            <text:p>***.45926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Distribuição de Processos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28">
            <text:p>11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8">
            <text:p>***.8024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o Paço do Lumiar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28">
            <text:p>111</text:p>
          </table:table-cell>
          <table:table-cell office:value-type="string" table:style-name="ce28">
            <text:p>KATIA REGINA CAMARA</text:p>
          </table:table-cell>
          <table:table-cell office:value-type="string" table:style-name="ce28">
            <text:p>***.8470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tocolo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28">
            <text:p>112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28">
            <text:p>***.8703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28">
            <text:p>113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8">
            <text:p>***.43261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63">
            <text:p>50ª PROMO 2° DIST. POLO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4" table:style-name="ce28">
            <text:p>114</text:p>
          </table:table-cell>
          <table:table-cell office:value-type="string" table:style-name="ce103">
            <text:p>JOEDILSON DIAS LOUZEIRO</text:p>
          </table:table-cell>
          <table:table-cell office:value-type="string" table:style-name="ce28">
            <text:p>***.560373-**</text:p>
          </table:table-cell>
          <table:table-cell office:value-type="string" table:style-name="ce40">
            <text:p>AUX. APOIO ADM</text:p>
          </table:table-cell>
          <table:table-cell office:value-type="string" table:style-name="ce42">
            <text:p>Almoxarifado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28">
            <text:p>115</text:p>
          </table:table-cell>
          <table:table-cell office:value-type="string" table:style-name="ce28">
            <text:p>LENILSON DOS SANTOS</text:p>
          </table:table-cell>
          <table:table-cell office:value-type="string" table:style-name="ce28">
            <text:p>***.2319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28">
            <text:p>116</text:p>
          </table:table-cell>
          <table:table-cell office:value-type="string" table:style-name="ce28">
            <text:p>LEONILSON DOS SANTOS</text:p>
          </table:table-cell>
          <table:table-cell office:value-type="string" table:style-name="ce28">
            <text:p>***.2319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28">
            <text:p>117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8">
            <text:p>***.9232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28">
            <text:p>118</text:p>
          </table:table-cell>
          <table:table-cell office:value-type="string" table:style-name="ce28">
            <text:p>LICIONETE SALES PENHA</text:p>
          </table:table-cell>
          <table:table-cell office:value-type="string" table:style-name="ce28">
            <text:p>***.65077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28">
            <text:p>119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8">
            <text:p>***.40364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62">
            <text:p>22° PROM. Casa da Mulher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20" table:style-name="ce28">
            <text:p>120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28">
            <text:p>***.2384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28">
            <text:p>121</text:p>
          </table:table-cell>
          <table:table-cell office:value-type="string" table:style-name="ce28">
            <text:p>LINDOVAL OLIVEIRA GARCES</text:p>
          </table:table-cell>
          <table:table-cell office:value-type="string" table:style-name="ce28">
            <text:p>***.572803-**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28">
            <text:p>122</text:p>
          </table:table-cell>
          <table:table-cell office:value-type="string" table:style-name="ce28">
            <text:p>LUANA CARLA ALVES COSTA</text:p>
          </table:table-cell>
          <table:table-cell office:value-type="string" table:style-name="ce28">
            <text:p>***.7083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28">
            <text:p>123</text:p>
          </table:table-cell>
          <table:table-cell office:value-type="string" table:style-name="ce43">
            <text:p>ALESSANDRA RIBEIRO SILVA</text:p>
          </table:table-cell>
          <table:table-cell office:value-type="string" table:style-name="ce28">
            <text:p>***.7549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Diretoria da Promotorias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28">
            <text:p>124</text:p>
          </table:table-cell>
          <table:table-cell office:value-type="string" table:style-name="ce28">
            <text:p>LUCAS SILVA COSTA</text:p>
          </table:table-cell>
          <table:table-cell office:value-type="string" table:style-name="ce28">
            <text:p>***.24845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62">
            <text:p>22° PROM. Casa da Mulher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25" table:style-name="ce28">
            <text:p>12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28">
            <text:p>***.769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motoria de Justiça da Saúde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28">
            <text:p>126</text:p>
          </table:table-cell>
          <table:table-cell office:value-type="string" table:style-name="ce28">
            <text:p>LUCIANA DA SILVA LINS</text:p>
          </table:table-cell>
          <table:table-cell office:value-type="string" table:style-name="ce28">
            <text:p>***.795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ssessoria Jurídica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28">
            <text:p>127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8">
            <text:p>***.377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28">
            <text:p>128</text:p>
          </table:table-cell>
          <table:table-cell office:value-type="string" table:style-name="ce28">
            <text:p>LUIS CARLOS DOS ANJOS</text:p>
          </table:table-cell>
          <table:table-cell office:value-type="string" table:style-name="ce28">
            <text:p>***.7979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28">
            <text:p>1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8">
            <text:p>***.97547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28">
            <text:p>13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28">
            <text:p>***.4521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28">
            <text:p>13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8">
            <text:p>***.8773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ção de Modernização e Tecnologia da Inform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28">
            <text:p>132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28">
            <text:p>***.280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28">
            <text:p>13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8">
            <text:p>***.0279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tocolo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28">
            <text:p>134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8">
            <text:p>***.5227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28">
            <text:p>135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8">
            <text:p>***.85848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28">
            <text:p>136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8">
            <text:p>***.02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28">
            <text:p>137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8">
            <text:p>***.71268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62">
            <text:p><text:s/>ESCOLA SUPERIOR DE MINISTÉRIO PÚBLICO -CENTRO CULTURAL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38" table:style-name="ce28">
            <text:p>138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8">
            <text:p>***.4680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39" table:style-name="ce28">
            <text:p>139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8">
            <text:p>***.72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40" table:style-name="ce28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8">
            <text:p>***.698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cretaria Administrativo Financeira</text:p>
          </table:table-cell>
          <table:table-cell table:number-columns-repeated="16379"/>
        </table:table-row>
        <table:table-row table:style-name="ro1">
          <table:table-cell office:value-type="float" office:value="141" table:style-name="ce28">
            <text:p>141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8">
            <text:p>***.6533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28">
            <text:p>142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28">
            <text:p>***.9212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3" table:style-name="ce28">
            <text:p>143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8">
            <text:p>***.8543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CRETARIA ADMINISTRATIVO FINANCEIRA</text:p>
          </table:table-cell>
          <table:table-cell table:number-columns-repeated="16379"/>
        </table:table-row>
        <table:table-row table:style-name="ro1">
          <table:table-cell office:value-type="float" office:value="144" table:style-name="ce28">
            <text:p>144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8">
            <text:p>***.0834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145" table:style-name="ce28">
            <text:p>145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0018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6" table:style-name="ce28">
            <text:p>146</text:p>
          </table:table-cell>
          <table:table-cell office:value-type="string" table:style-name="ce28">
            <text:p>MARINALDA ALVES MARTINS</text:p>
          </table:table-cell>
          <table:table-cell office:value-type="string" table:style-name="ce28">
            <text:p>***.439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28">
            <text:p>147</text:p>
          </table:table-cell>
          <table:table-cell office:value-type="string" table:style-name="ce28">
            <text:p>MARINALVA SILVA PEREIRA</text:p>
          </table:table-cell>
          <table:table-cell office:value-type="string" table:style-name="ce28">
            <text:p>***.6844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48" table:style-name="ce28">
            <text:p>148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28">
            <text:p>***.10785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9" table:style-name="ce28">
            <text:p>149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8">
            <text:p>***.830517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50" table:style-name="ce28">
            <text:p>150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8">
            <text:p>***.54044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28">
            <text:p>151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8">
            <text:p>***.1023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Diretoria Geral - 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28">
            <text:p>152</text:p>
          </table:table-cell>
          <table:table-cell office:value-type="string" table:style-name="ce28">
            <text:p>MIRILENE VIEIRA SILVA</text:p>
          </table:table-cell>
          <table:table-cell office:value-type="string" table:style-name="ce28">
            <text:p>***.2905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53" table:style-name="ce28">
            <text:p>153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8">
            <text:p>***.231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54" table:style-name="ce28">
            <text:p>154</text:p>
          </table:table-cell>
          <table:table-cell office:value-type="string" table:style-name="ce28">
            <text:p>MYLENNA DA SILVA ALVES</text:p>
          </table:table-cell>
          <table:table-cell office:value-type="string" table:style-name="ce28">
            <text:p>***.3935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28">
            <text:p>155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8">
            <text:p>***.3649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missão Permanente de Licit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28">
            <text:p>156</text:p>
          </table:table-cell>
          <table:table-cell office:value-type="string" table:style-name="ce28">
            <text:p>NAIZY CORREIA SILVA</text:p>
          </table:table-cell>
          <table:table-cell office:value-type="string" table:style-name="ce28">
            <text:p>***.6900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28">
            <text:p>157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8">
            <text:p>***.289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28">
            <text:p>158</text:p>
          </table:table-cell>
          <table:table-cell office:value-type="string" table:style-name="ce28">
            <text:p>NAYLE SILVA BORGES</text:p>
          </table:table-cell>
          <table:table-cell office:value-type="string" table:style-name="ce28">
            <text:p>***.1048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Ouvidoria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28">
            <text:p>159</text:p>
          </table:table-cell>
          <table:table-cell office:value-type="string" table:style-name="ce28">
            <text:p>NELSON HENRIQUE GARCES</text:p>
          </table:table-cell>
          <table:table-cell office:value-type="string" table:style-name="ce28">
            <text:p>***.722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28">
            <text:p>160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8">
            <text:p>***.2895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28">
            <text:p>161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28">
            <text:p>***.69044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62">
            <text:p><text:s/>NÚCLEO <text:s/>COMUNITÁRIO DE MEDIAÇÕES E PRÁTICA RESTAURATIVAS.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62" table:style-name="ce28">
            <text:p>162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8">
            <text:p>***.4961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28">
            <text:p>163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8">
            <text:p>***.7894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<text:s/>SANTA RITA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28">
            <text:p>164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8">
            <text:p>***.2266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Gabinete do Procurador Geral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28">
            <text:p>165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8">
            <text:p>***.0441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8">
            <text:p>***.0466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28">
            <text:p>167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45654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28">
            <text:p>168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28">
            <text:p>***.3679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Ecritório de Proteção de Dados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28">
            <text:p>169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8">
            <text:p>***.5177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cretaria de Assuntos Institucionais</text:p>
          </table:table-cell>
          <table:table-cell table:number-columns-repeated="16379" table:style-name="ce1"/>
        </table:table-row>
        <table:table-row table:style-name="ro3">
          <table:table-cell office:value-type="float" office:value="170" table:style-name="ce28">
            <text:p>170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8">
            <text:p>***.1942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style-name="ce1"/>
          <table:table-cell table:number-columns-repeated="2" table:style-name="ce75"/>
          <table:table-cell table:style-name="ce71"/>
          <table:table-cell table:style-name="ce76"/>
          <table:table-cell table:number-columns-repeated="16374"/>
        </table:table-row>
        <table:table-row table:style-name="ro3">
          <table:table-cell table:style-name="ce28"/>
          <table:table-cell office:value-type="string" table:style-name="ce78">
            <text:p>REGINALDO HINGEL GUINE JUNIOR</text:p>
          </table:table-cell>
          <table:table-cell office:value-type="string" table:style-name="ce73">
            <text:p>***.308.98***</text:p>
          </table:table-cell>
          <table:table-cell office:value-type="string" table:style-name="ce77">
            <text:p>AUX. APOIO ADM</text:p>
          </table:table-cell>
          <table:table-cell office:value-type="string" table:style-name="ce28">
            <text:p>Coordenadoria da Administração</text:p>
          </table:table-cell>
          <table:table-cell table:style-name="ce1"/>
          <table:table-cell table:number-columns-repeated="2" table:style-name="ce75"/>
          <table:table-cell table:style-name="ce71"/>
          <table:table-cell table:style-name="ce76"/>
          <table:table-cell table:number-columns-repeated="16374"/>
        </table:table-row>
        <table:table-row table:style-name="ro1">
          <table:table-cell office:value-type="float" office:value="171" table:style-name="ce28">
            <text:p>171</text:p>
          </table:table-cell>
          <table:table-cell office:value-type="string" table:style-name="ce28">
            <text:p>REINALDO LUIZ FERREIRA</text:p>
          </table:table-cell>
          <table:table-cell office:value-type="string" table:style-name="ce28">
            <text:p>***.51317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28">
            <text:p>172</text:p>
          </table:table-cell>
          <table:table-cell office:value-type="string" table:style-name="ce28">
            <text:p>ROMILDA PAIVA REIS</text:p>
          </table:table-cell>
          <table:table-cell office:value-type="string" table:style-name="ce28">
            <text:p>***.98198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28">
            <text:p>173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8">
            <text:p>***.422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28">
            <text:p>174</text:p>
          </table:table-cell>
          <table:table-cell office:value-type="string" table:style-name="ce28">
            <text:p>RONALDO PEREIRA RIBEIRO</text:p>
          </table:table-cell>
          <table:table-cell office:value-type="string" table:style-name="ce28">
            <text:p>***.6885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erimonial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28">
            <text:p>175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8">
            <text:p>***.79923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28">
            <text:p>176</text:p>
          </table:table-cell>
          <table:table-cell office:value-type="string" table:style-name="ce28">
            <text:p>ROZENY DINIZ RIBEIRO</text:p>
          </table:table-cell>
          <table:table-cell office:value-type="string" table:style-name="ce28">
            <text:p>***.2166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o Paço do Lumiar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28">
            <text:p>177</text:p>
          </table:table-cell>
          <table:table-cell office:value-type="string" table:style-name="ce28">
            <text:p>RUBSON LUSO PINHEIRO</text:p>
          </table:table-cell>
          <table:table-cell office:value-type="string" table:style-name="ce28">
            <text:p>***.5027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Gabinete do Procurador Geral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28">
            <text:p>178</text:p>
          </table:table-cell>
          <table:table-cell office:value-type="string" table:style-name="ce28">
            <text:p>SARA SILVA SANTOS</text:p>
          </table:table-cell>
          <table:table-cell office:value-type="string" table:style-name="ce28">
            <text:p>***.7167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28">
            <text:p>17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8">
            <text:p>***.91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28">
            <text:p>180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8">
            <text:p>***.36074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28">
            <text:p>181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8">
            <text:p>***.04480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toria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28">
            <text:p>182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8">
            <text:p>***.5721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28">
            <text:p>183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28">
            <text:p>***.10247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28">
            <text:p>184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28">
            <text:p>***.0851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28">
            <text:p>185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8">
            <text:p>***.930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tocolo - 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86" table:style-name="ce28">
            <text:p>186</text:p>
          </table:table-cell>
          <table:table-cell office:value-type="string" table:style-name="ce28">
            <text:p>TATIANA CASTRO COSTA</text:p>
          </table:table-cell>
          <table:table-cell office:value-type="string" table:style-name="ce28">
            <text:p>***.2773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87" table:style-name="ce28">
            <text:p>187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8">
            <text:p>***.8007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88" table:style-name="ce28">
            <text:p>188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8">
            <text:p>***.1027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89" table:style-name="ce28">
            <text:p>189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28">
            <text:p>***.2934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28">
            <text:p>19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8">
            <text:p>***.85525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1" table:style-name="ce28">
            <text:p>191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8">
            <text:p>***.3843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Distribuição de Processos</text:p>
          </table:table-cell>
          <table:table-cell table:number-columns-repeated="16379"/>
        </table:table-row>
        <table:table-row table:style-name="ro1">
          <table:table-cell office:value-type="float" office:value="192" table:style-name="ce28">
            <text:p>192</text:p>
          </table:table-cell>
          <table:table-cell office:value-type="string" table:style-name="ce28">
            <text:p>TULLIO MACEDO DE ARAUJO</text:p>
          </table:table-cell>
          <table:table-cell office:value-type="string" table:style-name="ce28">
            <text:p>***.94635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93" table:style-name="ce28">
            <text:p>193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4367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8">
            <text:p>***.3010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5" table:style-name="ce28">
            <text:p>19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8">
            <text:p>***.177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28">
            <text:p>19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28">
            <text:p>***.321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Ouvidoria - 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28">
            <text:p>19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8">
            <text:p>***.227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8" table:style-name="ce28">
            <text:p>198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28">
            <text:p>***.63816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199" table:style-name="ce28">
            <text:p>199</text:p>
          </table:table-cell>
          <table:table-cell office:value-type="string" table:style-name="ce28">
            <text:p>WAGNER PENHA SOUSA</text:p>
          </table:table-cell>
          <table:table-cell office:value-type="string" table:style-name="ce28">
            <text:p>***.1078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00" table:style-name="ce28">
            <text:p>20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8">
            <text:p>***.207623-**</text:p>
          </table:table-cell>
          <table:table-cell office:value-type="string" table:style-name="ce29">
            <text:p>ELETRICISTA</text:p>
          </table:table-cell>
          <table:table-cell office:value-type="string" table:style-name="ce33">
            <text:p>Procuradoria Geral de Justiç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8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1">
            <text:p>OBJETO<text:span text:style-name="T5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4">
            <text:p>Nº.</text:p>
          </table:table-cell>
          <table:table-cell office:value-type="string" table:style-name="ce45">
            <text:p>FUNCIONÁRIO</text:p>
          </table:table-cell>
          <table:table-cell office:value-type="string" table:style-name="ce45">
            <text:p>CPF</text:p>
          </table:table-cell>
          <table:table-cell office:value-type="string" table:style-name="ce46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28">
            <text:p>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8">
            <text:p>***.32200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28">
            <text:p>2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8">
            <text:p>***.0681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28">
            <text:p>3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8">
            <text:p>***.873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28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8">
            <text:p>***.5531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28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8">
            <text:p>***.75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28">
            <text:p>6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8">
            <text:p>***.878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28">
            <text:p>7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8">
            <text:p>***.651841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28">
            <text:p>8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8">
            <text:p>***.826565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28">
            <text:p>9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8">
            <text:p>***.4894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28">
            <text:p>10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8">
            <text:p>***.5746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28">
            <text:p>11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8">
            <text:p>***.065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8">
            <text:p>***.3535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SAMUEL ALVES CRUZ</text:p>
          </table:table-cell>
          <table:table-cell office:value-type="string" table:style-name="ce28">
            <text:p>***.4705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8">
            <text:p>***.95448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8">
            <text:p>***.557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8">
            <text:p>***.723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FERNANDO SILVA DA CRUZ</text:p>
          </table:table-cell>
          <table:table-cell office:value-type="string" table:style-name="ce28">
            <text:p>***.7113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8">
            <text:p>***.642535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VALERIA MARIA DA SILVA</text:p>
          </table:table-cell>
          <table:table-cell office:value-type="string" table:style-name="ce28">
            <text:p>***.379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8">
            <text:p>***.454461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8">
            <text:p>***.810736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8">
            <text:p>***.829638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DRÉ DE SOUSA SANTOS</text:p>
          </table:table-cell>
          <table:table-cell office:value-type="string" table:style-name="ce28">
            <text:p>***.7792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LÓRIA RODRUIGUES BRITO FARIAS</text:p>
          </table:table-cell>
          <table:table-cell office:value-type="string" table:style-name="ce28">
            <text:p>***.8768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8">
            <text:p>***.8136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RHUAMA DE AQUINO LEÃO</text:p>
          </table:table-cell>
          <table:table-cell office:value-type="string" table:style-name="ce86">
            <text:p>***.9473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8">
            <text:p>***.616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8">
            <text:p>***.6873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8">
            <text:p>***.5957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8">
            <text:p>***.8113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8">
            <text:p>***.9380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8">
            <text:p>***.8748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8">
            <text:p>***.3167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TAINÁ DA COSTA MORAES</text:p>
          </table:table-cell>
          <table:table-cell office:value-type="string" table:style-name="ce86">
            <text:p>***92218*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8">
            <text:p>***.5172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47">
            <text:p>Gabriella Boschini Monina Veiga</text:p>
          </table:table-cell>
          <table:table-cell office:value-type="string" table:style-name="ce85">
            <text:p>***51578*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2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49">
            <text:p>12</text:p>
          </table:table-cell>
          <table:table-cell office:value-type="string" table:style-name="ce28">
            <text:p>GENILDE CARVALHO COELHO</text:p>
          </table:table-cell>
          <table:table-cell office:value-type="string" table:style-name="ce28">
            <text:p>***.59276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1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49">
            <text:p>13</text:p>
          </table:table-cell>
          <table:table-cell office:value-type="string" table:style-name="ce47">
            <text:p>Samara Feitosa Cardoso Santos</text:p>
          </table:table-cell>
          <table:table-cell office:value-type="string" table:style-name="ce86">
            <text:p>***85794*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4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49">
            <text:p>14</text:p>
          </table:table-cell>
          <table:table-cell office:value-type="string" table:style-name="ce28">
            <text:p>RAMYLLA DOS REIS GOMES</text:p>
          </table:table-cell>
          <table:table-cell office:value-type="string" table:style-name="ce28">
            <text:p>***.515783-**</text:p>
          </table:table-cell>
          <table:table-cell office:value-type="string" table:style-name="ce48">
            <text:p>AUX.SERVICOS GERAIS</text:p>
          </table:table-cell>
          <table:table-cell office:value-type="string" table:style-name="ce84">
            <text:p>1ª promotoria de justiça de Balsas/MA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47">
            <text:p>Ana Cristina Dutra Bezerra</text:p>
          </table:table-cell>
          <table:table-cell office:value-type="string" table:style-name="ce28">
            <text:p>***09367***</text:p>
          </table:table-cell>
          <table:table-cell office:value-type="string" table:style-name="ce48">
            <text:p>AUX.SERVICOS GERAIS</text:p>
          </table:table-cell>
          <table:table-cell office:value-type="string" table:style-name="ce84">
            <text:p>5ª promotoria de justiça de Balsas/MA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47">
            <text:p>Leonardo Carvalho de Aguiar Lopes</text:p>
          </table:table-cell>
          <table:table-cell office:value-type="string" table:style-name="ce33">
            <text:p>***.36906.*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3ª promotoria de justiça de Balsas/MA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87">
            <text:p>Livia Cristina Mendes Duarte</text:p>
          </table:table-cell>
          <table:table-cell office:value-type="string" table:style-name="ce89">
            <text:p>***5671***</text:p>
          </table:table-cell>
          <table:table-cell office:value-type="string" table:style-name="ce88">
            <text:p>AUX. APOIO ADM</text:p>
          </table:table-cell>
          <table:table-cell office:value-type="string" table:style-name="ce84">
            <text:p>Promotoria de Justiça da Comarca de Santa Rita</text:p>
          </table:table-cell>
          <table:table-cell table:number-columns-repeated="16379"/>
        </table:table-row>
        <table:table-row table:style-name="ro4">
          <table:table-cell table:style-name="ce49"/>
          <table:table-cell office:value-type="string" table:style-name="ce47">
            <text:p>Polyana dos Santos Oliveira</text:p>
          </table:table-cell>
          <table:table-cell office:value-type="string" table:style-name="ce1">
            <text:p>***78949***</text:p>
          </table:table-cell>
          <table:table-cell office:value-type="string" table:style-name="ce48">
            <text:p>AUX.SERVICOS GERAIS</text:p>
          </table:table-cell>
          <table:table-cell office:value-type="string" table:style-name="ce84">
            <text:p>Promotoria de Justiça da Comarca de Santa Rita</text:p>
          </table:table-cell>
          <table:table-cell table:number-columns-repeated="16379"/>
        </table:table-row>
        <table:table-row table:style-name="ro5">
          <table:table-cell office:value-type="float" office:value="15" table:formula="of:=ROW([.A15])" table:style-name="ce49">
            <text:p>15</text:p>
          </table:table-cell>
          <table:table-cell office:value-type="string" table:style-name="ce47">
            <text:p>Wander Felippe Oliveira Sousa</text:p>
          </table:table-cell>
          <table:table-cell office:value-type="string" table:style-name="ce85">
            <text:p>***93369***</text:p>
            <text:p/>
          </table:table-cell>
          <table:table-cell office:value-type="string" table:style-name="ce48">
            <text:p>AUX. APOIO ADM</text:p>
          </table:table-cell>
          <table:table-cell office:value-type="string" table:style-name="ce50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49">
            <text:p>16</text:p>
          </table:table-cell>
          <table:table-cell office:value-type="string" table:style-name="ce51">
            <text:p>Yasmin Brenha Viegas</text:p>
          </table:table-cell>
          <table:table-cell office:value-type="string" table:style-name="ce86">
            <text:p>***91152*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49">
            <text:p>17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28">
            <text:p>***.03785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49">
            <text:p>1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86474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49">
            <text:p>19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39996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49">
            <text:p>20</text:p>
          </table:table-cell>
          <table:table-cell office:value-type="string" table:style-name="ce28">
            <text:p>JEFERSON ALVES DA SILVA</text:p>
          </table:table-cell>
          <table:table-cell office:value-type="string" table:style-name="ce28">
            <text:p>***.75580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49">
            <text:p>21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28">
            <text:p>***.06183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49">
            <text:p>22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28">
            <text:p>***.91152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49">
            <text:p>23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28">
            <text:p>***.25005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49">
            <text:p>2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8">
            <text:p>***.91764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9">
            <text:p>#REF!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52932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49">
            <text:p>25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28">
            <text:p>***.92791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49">
            <text:p>26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8">
            <text:p>***.84723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32ª Promotoria da Probidade Administrativa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49">
            <text:p>2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09292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49">
            <text:p>28</text:p>
          </table:table-cell>
          <table:table-cell office:value-type="string" table:style-name="ce28">
            <text:p>DAMARIS BRITO BARROS</text:p>
          </table:table-cell>
          <table:table-cell office:value-type="string" table:style-name="ce28">
            <text:p>***.32360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35ª Promotoria de Execução Penal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49">
            <text:p>29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8">
            <text:p>***.5356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ordenadoria de Serviços Gerais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49">
            <text:p>30</text:p>
          </table:table-cell>
          <table:table-cell office:value-type="string" table:style-name="ce28">
            <text:p>FERNANDA DE JESUS COSTA</text:p>
          </table:table-cell>
          <table:table-cell office:value-type="string" table:style-name="ce28">
            <text:p>***.52900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Assessoria Especial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49">
            <text:p>31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8">
            <text:p>***.14249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53ª PJE - 4ª Promotoria Distrital do Itaqui-Bacanga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49">
            <text:p>32</text:p>
          </table:table-cell>
          <table:table-cell office:value-type="string" table:style-name="ce90">
            <text:p>CARLOS EDUARDOPEREIRA SILVA</text:p>
          </table:table-cell>
          <table:table-cell office:value-type="string" table:style-name="ce86">
            <text:p>***.48870*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48 Promotoria Especializada em Conflitos Agrários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49">
            <text:p>33</text:p>
          </table:table-cell>
          <table:table-cell office:value-type="string" table:style-name="ce28">
            <text:p>JONIRA D'EÇA MELO</text:p>
          </table:table-cell>
          <table:table-cell office:value-type="string" table:style-name="ce28">
            <text:p>***.45654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47ª Promotoria Especializada em Conflitos Agrários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49">
            <text:p>34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7323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Assessoria Jurídica da Administração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49">
            <text:p>35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8">
            <text:p>***.79264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Assessoria Especial de Investigação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49">
            <text:p>36</text:p>
          </table:table-cell>
          <table:table-cell office:value-type="string" table:style-name="ce28">
            <text:p>KEVIN SILVA RODRIGUES</text:p>
          </table:table-cell>
          <table:table-cell office:value-type="string" table:style-name="ce28">
            <text:p>***.43672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9">
            <text:p>#REF!</text:p>
          </table:table-cell>
          <table:table-cell office:value-type="string" table:style-name="ce28">
            <text:p>LARISSA FREIRE LOPES</text:p>
          </table:table-cell>
          <table:table-cell office:value-type="string" table:style-name="ce28">
            <text:p>***.08177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tocolo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49">
            <text:p>37</text:p>
          </table:table-cell>
          <table:table-cell office:value-type="string" table:style-name="ce28">
            <text:p>LUIS MOREIRA RAMOS NETO</text:p>
          </table:table-cell>
          <table:table-cell office:value-type="string" table:style-name="ce28">
            <text:p>***.99719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49">
            <text:p>38</text:p>
          </table:table-cell>
          <table:table-cell office:value-type="string" table:style-name="ce28">
            <text:p>MARAIZA MARTINS RIBEIRO</text:p>
          </table:table-cell>
          <table:table-cell office:value-type="string" table:style-name="ce28">
            <text:p>***.96491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49">
            <text:p>39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8">
            <text:p>***.70644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LABTI/GAECO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49">
            <text:p>40</text:p>
          </table:table-cell>
          <table:table-cell office:value-type="string" table:style-name="ce86">
            <text:p>MARCOS ADIEL DA SILVA REIS</text:p>
          </table:table-cell>
          <table:table-cell office:value-type="string" table:style-name="ce28">
            <text:p>***.485582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UBJURÍDICO - PGJ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49">
            <text:p>41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8">
            <text:p>***.82557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Ouvidoria</text:p>
          </table:table-cell>
          <table:table-cell table:number-columns-repeated="16379"/>
        </table:table-row>
        <table:table-row table:style-name="ro6">
          <table:table-cell office:value-type="float" office:value="42" table:formula="of:=ROW([.A42])" table:style-name="ce49">
            <text:p>42</text:p>
          </table:table-cell>
          <table:table-cell office:value-type="string" table:style-name="ce47">
            <text:p>Stefanie da Costa Sera</text:p>
          </table:table-cell>
          <table:table-cell office:value-type="string" table:style-name="ce85">
            <text:p>***14502*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Núcleo de Apoio às Vítimas - NAV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49">
            <text:p>43</text:p>
          </table:table-cell>
          <table:table-cell office:value-type="string" table:style-name="ce28">
            <text:p>MAYCON COSTA MORAIS</text:p>
          </table:table-cell>
          <table:table-cell office:value-type="string" table:style-name="ce28">
            <text:p>***.245177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PROMOCAP - 15ª Promotoria de Justiça Criminal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49">
            <text:p>44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8">
            <text:p>***.47850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Assessoria Técnica da Procuradoria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49">
            <text:p>45</text:p>
          </table:table-cell>
          <table:table-cell office:value-type="string" table:style-name="ce28">
            <text:p>MYLENA DAS SILVA ALVES</text:p>
          </table:table-cell>
          <table:table-cell office:value-type="string" table:style-name="ce28">
            <text:p>***.00183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49">
            <text:p>46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99786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49">
            <text:p>47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8">
            <text:p>***.45124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AO - CONSUMIDOR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49">
            <text:p>49</text:p>
          </table:table-cell>
          <table:table-cell office:value-type="string" table:style-name="ce28">
            <text:p>SAMUEL ARAUJO FARIAS</text:p>
          </table:table-cell>
          <table:table-cell office:value-type="string" table:style-name="ce28">
            <text:p>***.21905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32ª Promotoria Especializad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9">
            <text:p>#REF!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8">
            <text:p>***.09085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3ª Vara de Execuções Penais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49">
            <text:p>50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0461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ordenadoria de Distribuição de Processo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49">
            <text:p>51</text:p>
          </table:table-cell>
          <table:table-cell office:value-type="string" table:style-name="ce28">
            <text:p>YGOR FRAZÃO SILVA</text:p>
          </table:table-cell>
          <table:table-cell office:value-type="string" table:style-name="ce28">
            <text:p>***.24522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<text:s/>4ª Promotoria de Justiça Cíve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49">
            <text:p>#REF!</text:p>
          </table:table-cell>
          <table:table-cell office:value-type="string" table:style-name="ce52">
            <text:p>ERIKA MARIA RODRIGUES DOS SANTOS</text:p>
          </table:table-cell>
          <table:table-cell office:value-type="string" table:style-name="ce28">
            <text:p>***.1242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Cantanhede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49">
            <text:p>52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28">
            <text:p>***.048179-**</text:p>
          </table:table-cell>
          <table:table-cell office:value-type="string" table:style-name="ce48">
            <text:p>AUX.SERVICOS GERAIS</text:p>
          </table:table-cell>
          <table:table-cell office:value-type="string" table:style-name="ce84">
            <text:p>PGJ - 2ª Promotoria de Justiça Distrital (Divinéia)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49">
            <text:p>53</text:p>
          </table:table-cell>
          <table:table-cell office:value-type="string" table:style-name="ce92">
            <text:p>JOERLLEN MELONIO CUTRIM</text:p>
          </table:table-cell>
          <table:table-cell office:value-type="string" table:style-name="ce28">
            <text:p>***.39692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LABTI/GAECO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49">
            <text:p>54</text:p>
          </table:table-cell>
          <table:table-cell office:value-type="string" table:style-name="ce28">
            <text:p>NEUDIMAR ARAÚJO MORAES</text:p>
          </table:table-cell>
          <table:table-cell office:value-type="string" table:style-name="ce28">
            <text:p>***.59230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s de Justiça da Capital</text:p>
          </table:table-cell>
          <table:table-cell table:number-columns-repeated="16379"/>
        </table:table-row>
        <table:table-row table:style-name="ro7">
          <table:table-cell office:value-type="float" office:value="0" table:formula="of:=ROW([.#REF!])" table:style-name="ce49">
            <text:p>#REF!</text:p>
          </table:table-cell>
          <table:table-cell office:value-type="string" table:style-name="ce47">
            <text:p>Débora Lima Pinto do Nascimento</text:p>
          </table:table-cell>
          <table:table-cell office:value-type="string" table:style-name="ce85">
            <text:p/>
            <text:p>***79889*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49">
            <text:p>55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8">
            <text:p>***.1852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49">
            <text:p>56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8">
            <text:p>***.4260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49">
            <text:p>57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28">
            <text:p>***.87230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Pindaré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49">
            <text:p>5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28">
            <text:p>***.13000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49">
            <text:p>59</text:p>
          </table:table-cell>
          <table:table-cell office:value-type="string" table:style-name="ce28">
            <text:p>LEUDIANE GONÇALVES</text:p>
          </table:table-cell>
          <table:table-cell office:value-type="string" table:style-name="ce28">
            <text:p>***.15103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49">
            <text:p>60</text:p>
          </table:table-cell>
          <table:table-cell office:value-type="string" table:style-name="ce28">
            <text:p>LUCIELE SILVA TEIXEIRA</text:p>
          </table:table-cell>
          <table:table-cell office:value-type="string" table:style-name="ce28">
            <text:p>***.39351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10ª PJ Especializada - 1ª Regional Meio Ambiente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49">
            <text:p>6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28">
            <text:p>***.70544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49">
            <text:p>62</text:p>
          </table:table-cell>
          <table:table-cell office:value-type="string" table:style-name="ce47">
            <text:p>JOSELMA DE RIBAMAR LIMA COSTA</text:p>
          </table:table-cell>
          <table:table-cell office:value-type="string" table:style-name="ce28">
            <text:p>***.82557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istrital do Polo da Divineia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49">
            <text:p>63</text:p>
          </table:table-cell>
          <table:table-cell office:value-type="string" table:style-name="ce86">
            <text:p>JOSÉ GUSTAVO QUARESMA DUTRA</text:p>
          </table:table-cell>
          <table:table-cell office:value-type="string" table:style-name="ce28">
            <text:p>***.93555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Cantanhede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49">
            <text:p>64</text:p>
          </table:table-cell>
          <table:table-cell office:value-type="string" table:style-name="ce28">
            <text:p>DAMIANA MOTA PINHEIRO</text:p>
          </table:table-cell>
          <table:table-cell office:value-type="string" table:style-name="ce28">
            <text:p>***.45042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49">
            <text:p>65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28">
            <text:p>***.34118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Vargem Grande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49">
            <text:p>66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28">
            <text:p>***.773833-**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s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49">
            <text:p>67</text:p>
          </table:table-cell>
          <table:table-cell office:value-type="string" table:style-name="ce28">
            <text:p>LARISSA LIMA DE LIMA</text:p>
          </table:table-cell>
          <table:table-cell office:value-type="string" table:style-name="ce28">
            <text:p>***.51720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Vargem Grande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49">
            <text:p>68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8">
            <text:p>***.73651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Coelho Neto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90">
            <text:p>ANTONIA CALINE DA SILVA COSTA</text:p>
          </table:table-cell>
          <table:table-cell office:value-type="string" table:style-name="ce28">
            <text:p>***.01309*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Coelho Neto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90">
            <text:p>ADRIANA LIMA SANTOS</text:p>
          </table:table-cell>
          <table:table-cell office:value-type="string" table:style-name="ce28">
            <text:p>***.22678.*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49">
            <text:p>69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28">
            <text:p>***.22678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49">
            <text:p>70</text:p>
          </table:table-cell>
          <table:table-cell office:value-type="string" table:style-name="ce28">
            <text:p>ALAN DUTRA FONSECA</text:p>
          </table:table-cell>
          <table:table-cell office:value-type="string" table:style-name="ce28">
            <text:p>***.11672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Itapecuru Mirim<text:s/>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49">
            <text:p>7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8">
            <text:p>***.54160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Itapecuru Mirim<text:s/>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49">
            <text:p>72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28">
            <text:p>***.17701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<text:s/>Justiça da Comarca de Pedreiras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49">
            <text:p>73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28">
            <text:p>***.550293-**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Procuradoria Geral de Justiça - Setor de Saúde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49">
            <text:p>74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28">
            <text:p>***.016403-**</text:p>
          </table:table-cell>
          <table:table-cell office:value-type="string" table:style-name="ce48">
            <text:p>ENCARREGADO</text:p>
          </table:table-cell>
          <table:table-cell office:value-type="string" table:style-name="ce49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49">
            <text:p>75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28">
            <text:p>***.429103-**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Procuradoria Geral de Justiça - Setor de Saúde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49">
            <text:p>76</text:p>
          </table:table-cell>
          <table:table-cell office:value-type="string" table:style-name="ce86">
            <text:p>DANILO CARDOSO SANTOS</text:p>
          </table:table-cell>
          <table:table-cell office:value-type="string" table:style-name="ce28">
            <text:p>***.819563-**</text:p>
          </table:table-cell>
          <table:table-cell office:value-type="string" table:style-name="ce48">
            <text:p>AUX. APOIO ADM</text:p>
          </table:table-cell>
          <table:table-cell office:value-type="string" table:style-name="ce84">
            <text:p>GAESF - MP/MA SEFAZ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49">
            <text:p>77</text:p>
          </table:table-cell>
          <table:table-cell office:value-type="string" table:style-name="ce86">
            <text:p>LUCIANA PINHEIRO GONÇALVES</text:p>
          </table:table-cell>
          <table:table-cell office:value-type="string" table:style-name="ce28">
            <text:p>***.89836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ORDENADORIA DE GESTÃO DE PESSOAS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49">
            <text:p>78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70672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14ª Promotoria de Justiça Criminal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90">
            <text:p>LUAN KAYRO RODRIGUES DA SILVA MOURA</text:p>
          </table:table-cell>
          <table:table-cell office:value-type="string" table:style-name="ce28">
            <text:p>***.993633*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49">
            <text:p>79</text:p>
          </table:table-cell>
          <table:table-cell office:value-type="string" table:style-name="ce28">
            <text:p>ADRIANA LIMA SANTOS</text:p>
          </table:table-cell>
          <table:table-cell office:value-type="string" table:style-name="ce28">
            <text:p>***.99363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49">
            <text:p>80</text:p>
          </table:table-cell>
          <table:table-cell office:value-type="string" table:style-name="ce28">
            <text:p>THIAGO ARAUJO CASTRO</text:p>
          </table:table-cell>
          <table:table-cell office:value-type="string" table:style-name="ce28">
            <text:p>***.58265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uriti Bravo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49">
            <text:p>82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28">
            <text:p>***.01309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49">
            <text:p>83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28">
            <text:p>***.85671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49">
            <text:p>84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8">
            <text:p>***.933693-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49">
            <text:p>85</text:p>
          </table:table-cell>
          <table:table-cell office:value-type="string" table:style-name="ce28">
            <text:p>FLAMARIOR COSTA MACHADO</text:p>
          </table:table-cell>
          <table:table-cell office:value-type="string" table:style-name="ce28">
            <text:p>***.278003-**</text:p>
          </table:table-cell>
          <table:table-cell office:value-type="string" table:style-name="ce48">
            <text:p>GARÇOM</text:p>
          </table:table-cell>
          <table:table-cell office:value-type="string" table:style-name="ce49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49">
            <text:p>86</text:p>
          </table:table-cell>
          <table:table-cell office:value-type="string" table:style-name="ce28">
            <text:p>SAMARA QUEIROZ LIRA</text:p>
          </table:table-cell>
          <table:table-cell office:value-type="string" table:style-name="ce28">
            <text:p>***.400037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Alto Parnaíba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49">
            <text:p>8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28">
            <text:p>***.29713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Anajatuba</text:p>
          </table:table-cell>
          <table:table-cell table:number-columns-repeated="16379"/>
        </table:table-row>
        <table:table-row table:style-name="ro1">
          <table:table-cell table:style-name="ce49"/>
          <table:table-cell office:value-type="string" table:style-name="ce90">
            <text:p>HELENA MARIA LOIOLA DA SILVA</text:p>
          </table:table-cell>
          <table:table-cell office:value-type="string" table:style-name="ce28">
            <text:p>***.72085***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49">
            <text:p>88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28">
            <text:p>***.58087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49">
            <text:p>89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28">
            <text:p>***.84038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rejo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49">
            <text:p>90</text:p>
          </table:table-cell>
          <table:table-cell office:value-type="string" table:style-name="ce28">
            <text:p>JACIONE ROCHA GOMES</text:p>
          </table:table-cell>
          <table:table-cell office:value-type="string" table:style-name="ce28">
            <text:p>***.70919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Viana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49">
            <text:p>91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28">
            <text:p>***.37615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acuri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49">
            <text:p>93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28">
            <text:p>***.23659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Matinha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49">
            <text:p>94</text:p>
          </table:table-cell>
          <table:table-cell office:value-type="string" table:style-name="ce28">
            <text:p>LUCAS VENTURA CARDOSO</text:p>
          </table:table-cell>
          <table:table-cell office:value-type="string" table:style-name="ce28">
            <text:p>***.176367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e Passagem Franca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49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28">
            <text:p>***.97118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Montes Altos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49">
            <text:p>97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28">
            <text:p>***.28876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<text:s/>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49">
            <text:p>98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28">
            <text:p>***.555681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uriti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49">
            <text:p>99</text:p>
          </table:table-cell>
          <table:table-cell office:value-type="string" table:style-name="ce28">
            <text:p>WERBETH RODRIGUES CUNHA</text:p>
          </table:table-cell>
          <table:table-cell office:value-type="string" table:style-name="ce28">
            <text:p>***.81363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e São Mateus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49">
            <text:p>100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28">
            <text:p>***.37574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Bequimão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49">
            <text:p>101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28">
            <text:p>***.14502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a Comarca de Vitória do Mearim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49">
            <text:p>102</text:p>
          </table:table-cell>
          <table:table-cell office:value-type="string" table:style-name="ce28">
            <text:p>RAUENA NASCIMENTO SOUSA</text:p>
          </table:table-cell>
          <table:table-cell office:value-type="string" table:style-name="ce28">
            <text:p>***.740483-**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omotoria de Justiça de Barão de Grajaú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49">
            <text:p>103</text:p>
          </table:table-cell>
          <table:table-cell office:value-type="string" table:style-name="ce91">
            <text:p>ANIEL SMETSON MORAES COSTA</text:p>
          </table:table-cell>
          <table:table-cell office:value-type="string" table:style-name="ce33">
            <text:p>***.387163-**</text:p>
          </table:table-cell>
          <table:table-cell office:value-type="string" table:style-name="ce53">
            <text:p>GARÇOM</text:p>
          </table:table-cell>
          <table:table-cell office:value-type="string" table:style-name="ce49">
            <text:p>Procuradoria Geral de Justiça<text:s/></text:p>
          </table:table-cell>
          <table:table-cell table:number-columns-repeated="16379"/>
        </table:table-row>
        <table:table-row table:number-rows-repeated="21" table:style-name="ro1">
          <table:table-cell/>
          <table:table-cell table:number-columns-repeated="3" table:style-name="ce8"/>
          <table:table-cell table:style-name="ce54"/>
          <table:table-cell table:number-columns-repeated="16379"/>
        </table:table-row>
        <table:table-row table:number-rows-repeated="1047979" table:style-name="ro1">
          <table:table-cell table:number-columns-repeated="16384"/>
        </table:table-row>
      </table:table>
      <table:table table:name="Portal_classif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8"/>
        <table:table-column table:style-name="co12" table:number-columns-repeated="16379" table:default-cell-style-name="ce1"/>
        <table:table-column table:style-name="co17" table:default-cell-style-name="ce1"/>
        <table:table-row table:style-name="ro1">
          <table:table-cell table:number-columns-spanned="4" table:number-rows-spanned="1" table:style-name="ce55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6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6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19">
            <text:p>ANDREW LEONAN CORREA RABELO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19">
            <text:p>ELISANDRA MOURA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19">
            <text:p>LUCAS SOUSA ANDRADE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19">
            <text:p>NATÁLIA BARBOSA FEITOS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19">
            <text:p>DERIAN NUNES DA SILVA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20">
            <text:p>AUX. 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19">
            <text:p>CARLENE DOS SANTOS SILV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19">
            <text:p>JOSIANE DOS SANTOS BRIT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4" table:style-name="ce64">
            <text:p>44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5" table:style-name="ce64">
            <text:p>45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6" table:style-name="ce64">
            <text:p>46</text:p>
          </table:table-cell>
          <table:table-cell office:value-type="string" table:style-name="ce28">
            <text:p>GENILDE CARVALHO COELH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7" table:style-name="ce64">
            <text:p>47</text:p>
          </table:table-cell>
          <table:table-cell office:value-type="string" table:style-name="ce28">
            <text:p>LAIS FONSECA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8" table:style-name="ce64">
            <text:p>48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ANTA RITA</text:p>
          </table:table-cell>
          <table:table-cell table:number-columns-repeated="16380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0" table:style-name="ce64">
            <text:p>50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2" table:style-name="ce64">
            <text:p>52</text:p>
          </table:table-cell>
          <table:table-cell office:value-type="string" table:style-name="ce28">
            <text:p>DAMARIS BRITO BARRO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4" table:style-name="ce64">
            <text:p>54</text:p>
          </table:table-cell>
          <table:table-cell office:value-type="string" table:style-name="ce28">
            <text:p>FERNANDA DE JESUS COST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5" table:style-name="ce64">
            <text:p>55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6" table:style-name="ce64">
            <text:p>56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7" table:style-name="ce64">
            <text:p>57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8" table:style-name="ce64">
            <text:p>58</text:p>
          </table:table-cell>
          <table:table-cell office:value-type="string" table:style-name="ce28">
            <text:p>JONIRA D'EÇA MEL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1" table:style-name="ce64">
            <text:p>61</text:p>
          </table:table-cell>
          <table:table-cell office:value-type="string" table:style-name="ce28">
            <text:p>KEVIN SILV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2" table:style-name="ce64">
            <text:p>62</text:p>
          </table:table-cell>
          <table:table-cell office:value-type="string" table:style-name="ce28">
            <text:p>LARISSA FREIRE LOPE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3" table:style-name="ce64">
            <text:p>63</text:p>
          </table:table-cell>
          <table:table-cell office:value-type="string" table:style-name="ce28">
            <text:p>LUIS MOREIRA RAMOS NET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4" table:style-name="ce64">
            <text:p>64</text:p>
          </table:table-cell>
          <table:table-cell office:value-type="string" table:style-name="ce28">
            <text:p>MARAIZA MARTINS RIBEIR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5" table:style-name="ce64">
            <text:p>65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7" table:style-name="ce64">
            <text:p>67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8" table:style-name="ce64">
            <text:p>68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9" table:style-name="ce64">
            <text:p>69</text:p>
          </table:table-cell>
          <table:table-cell office:value-type="string" table:style-name="ce28">
            <text:p>MAYCON COSTA MORAI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0" table:style-name="ce64">
            <text:p>70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1" table:style-name="ce64">
            <text:p>71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2" table:style-name="ce64">
            <text:p>72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3" table:style-name="ce64">
            <text:p>73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string" table:style-name="ce28">
            <text:p>SAMUEL ARAUJO FARIA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5" table:style-name="ce64">
            <text:p>75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6" table:style-name="ce64">
            <text:p>76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7" table:style-name="ce64">
            <text:p>77</text:p>
          </table:table-cell>
          <table:table-cell office:value-type="string" table:style-name="ce28">
            <text:p>YGOR FRAZÃO SILV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8" table:style-name="ce64">
            <text:p>78</text:p>
          </table:table-cell>
          <table:table-cell office:value-type="string" table:style-name="ce28">
            <text:p>DALILA DOS SANTOS CALDA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79" table:style-name="ce64">
            <text:p>79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0" table:style-name="ce64">
            <text:p>80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1" table:style-name="ce64">
            <text:p>81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2" table:style-name="ce64">
            <text:p>82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3" table:style-name="ce64">
            <text:p>83</text:p>
          </table:table-cell>
          <table:table-cell office:value-type="string" table:style-name="ce28">
            <text:p>LUCIELE SILVA TEIXEIR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4" table:style-name="ce64">
            <text:p>84</text:p>
          </table:table-cell>
          <table:table-cell office:value-type="string" table:style-name="ce28">
            <text:p>LARISSA LIMA DE LIM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85" table:style-name="ce64">
            <text:p>85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COELHO NETO</text:p>
          </table:table-cell>
          <table:table-cell table:number-columns-repeated="16380"/>
        </table:table-row>
        <table:table-row table:style-name="ro1">
          <table:table-cell office:value-type="float" office:value="86" table:style-name="ce64">
            <text:p>86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87" table:style-name="ce64">
            <text:p>87</text:p>
          </table:table-cell>
          <table:table-cell office:value-type="string" table:style-name="ce28">
            <text:p>LINO C VIEGAS JUNIOR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8" table:style-name="ce64">
            <text:p>88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9" table:style-name="ce64">
            <text:p>89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90" table:style-name="ce64">
            <text:p>90</text:p>
          </table:table-cell>
          <table:table-cell office:value-type="string" table:style-name="ce28">
            <text:p>ADRIANA LIMA SANTO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91" table:style-name="ce64">
            <text:p>91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92" table:style-name="ce64">
            <text:p>92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93" table:style-name="ce64">
            <text:p>93</text:p>
          </table:table-cell>
          <table:table-cell office:value-type="string" table:style-name="ce28">
            <text:p>YASMIN BRENHA VIEGAS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94" table:style-name="ce64">
            <text:p>94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49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95" table:style-name="ce64">
            <text:p>95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6" table:style-name="ce64">
            <text:p>96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97" table:style-name="ce64">
            <text:p>97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64">
            <text:p>98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9" table:style-name="ce64">
            <text:p>99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0" table:style-name="ce64">
            <text:p>100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1" table:style-name="ce64">
            <text:p>101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2" table:style-name="ce64">
            <text:p>102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3" table:style-name="ce64">
            <text:p>103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4" table:style-name="ce64">
            <text:p>104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105" table:style-name="ce64">
            <text:p>105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64">
            <text:p>106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64">
            <text:p>107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64">
            <text:p>10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9" table:style-name="ce64">
            <text:p>109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0" table:style-name="ce64">
            <text:p>110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1" table:style-name="ce64">
            <text:p>111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2" table:style-name="ce64">
            <text:p>112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3" table:style-name="ce64">
            <text:p>113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4" table:style-name="ce64">
            <text:p>114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5" table:style-name="ce64">
            <text:p>115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16" table:style-name="ce64">
            <text:p>116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7" table:style-name="ce64">
            <text:p>117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8" table:style-name="ce64">
            <text:p>118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9" table:style-name="ce64">
            <text:p>119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120" table:style-name="ce64">
            <text:p>120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1" table:style-name="ce64">
            <text:p>121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2" table:style-name="ce64">
            <text:p>122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3" table:style-name="ce64">
            <text:p>123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4" table:style-name="ce64">
            <text:p>124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5" table:style-name="ce64">
            <text:p>125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6" table:style-name="ce64">
            <text:p>126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64">
            <text:p>127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64">
            <text:p>128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9" table:style-name="ce64">
            <text:p>12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0" table:style-name="ce64">
            <text:p>13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1" table:style-name="ce64">
            <text:p>131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2" table:style-name="ce64">
            <text:p>132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3" table:style-name="ce64">
            <text:p>133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4" table:style-name="ce64">
            <text:p>134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5" table:style-name="ce64">
            <text:p>135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6" table:style-name="ce64">
            <text:p>136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table:number-columns-repeated="16380"/>
        </table:table-row>
        <table:table-row table:style-name="ro1">
          <table:table-cell office:value-type="float" office:value="137" table:style-name="ce64">
            <text:p>137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8" table:style-name="ce64">
            <text:p>138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39" table:style-name="ce64">
            <text:p>139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0" table:style-name="ce64">
            <text:p>140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1" table:style-name="ce64">
            <text:p>141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2" table:style-name="ce64">
            <text:p>142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3" table:style-name="ce64">
            <text:p>143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4" table:style-name="ce64">
            <text:p>144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5" table:style-name="ce64">
            <text:p>145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46" table:style-name="ce64">
            <text:p>146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7" table:style-name="ce64">
            <text:p>147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8" table:style-name="ce64">
            <text:p>148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9" table:style-name="ce64">
            <text:p>149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0" table:style-name="ce64">
            <text:p>150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1" table:style-name="ce64">
            <text:p>151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2" table:style-name="ce64">
            <text:p>152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3" table:style-name="ce64">
            <text:p>153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54" table:style-name="ce64">
            <text:p>154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5" table:style-name="ce64">
            <text:p>155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6" table:style-name="ce64">
            <text:p>156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7" table:style-name="ce64">
            <text:p>157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8" table:style-name="ce64">
            <text:p>158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9" table:style-name="ce64">
            <text:p>159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0" table:style-name="ce64">
            <text:p>160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1" table:style-name="ce64">
            <text:p>161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62" table:style-name="ce64">
            <text:p>162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3" table:style-name="ce64">
            <text:p>163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64" table:style-name="ce64">
            <text:p>164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65" table:style-name="ce64">
            <text:p>165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6" table:style-name="ce64">
            <text:p>16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7" table:style-name="ce64">
            <text:p>16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8" table:style-name="ce64">
            <text:p>168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69" table:style-name="ce64">
            <text:p>169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0" table:style-name="ce64">
            <text:p>170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1" table:style-name="ce64">
            <text:p>171</text:p>
          </table:table-cell>
          <table:table-cell office:value-type="string" table:style-name="ce28">
            <text:p>RAMYLLA DOS REIS GOM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2" table:style-name="ce64">
            <text:p>172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3" table:style-name="ce64">
            <text:p>173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4" table:style-name="ce64">
            <text:p>174</text:p>
          </table:table-cell>
          <table:table-cell office:value-type="string" table:style-name="ce28">
            <text:p>DILSILENE SILVA PIR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5" table:style-name="ce64">
            <text:p>175</text:p>
          </table:table-cell>
          <table:table-cell office:value-type="string" table:style-name="ce28">
            <text:p>JEFERSON ALVES DA SILV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6" table:style-name="ce64">
            <text:p>176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7" table:style-name="ce64">
            <text:p>177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8" table:style-name="ce64">
            <text:p>178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INDARE</text:p>
          </table:table-cell>
          <table:table-cell table:number-columns-repeated="16380"/>
        </table:table-row>
        <table:table-row table:style-name="ro1">
          <table:table-cell office:value-type="float" office:value="179" table:style-name="ce64">
            <text:p>179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0" table:style-name="ce64">
            <text:p>180</text:p>
          </table:table-cell>
          <table:table-cell office:value-type="string" table:style-name="ce28">
            <text:p>LEUDIANE GONÇALV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1" table:style-name="ce64">
            <text:p>18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2" table:style-name="ce64">
            <text:p>182</text:p>
          </table:table-cell>
          <table:table-cell office:value-type="string" table:style-name="ce28">
            <text:p>VANESSA SOAR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3" table:style-name="ce64">
            <text:p>183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184" table:style-name="ce64">
            <text:p>184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185" table:style-name="ce64">
            <text:p>185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186" table:style-name="ce64">
            <text:p>186</text:p>
          </table:table-cell>
          <table:table-cell office:value-type="string" table:style-name="ce28">
            <text:p>ALAN DUTRA FONSEC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187" table:style-name="ce64">
            <text:p>187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EDREIRAS</text:p>
          </table:table-cell>
          <table:table-cell table:number-columns-repeated="16380"/>
        </table:table-row>
        <table:table-row table:style-name="ro1">
          <table:table-cell office:value-type="float" office:value="188" table:style-name="ce64">
            <text:p>188</text:p>
          </table:table-cell>
          <table:table-cell office:value-type="string" table:style-name="ce28">
            <text:p>THIAGO ARAUJO CASTR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URITI BRAVO</text:p>
          </table:table-cell>
          <table:table-cell table:number-columns-repeated="16380"/>
        </table:table-row>
        <table:table-row table:style-name="ro1">
          <table:table-cell office:value-type="float" office:value="189" table:style-name="ce64">
            <text:p>189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0" table:style-name="ce64">
            <text:p>190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1" table:style-name="ce64">
            <text:p>191</text:p>
          </table:table-cell>
          <table:table-cell office:value-type="string" table:style-name="ce28">
            <text:p>SAMARA QUEIROZ L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LTO PARNAIBA</text:p>
          </table:table-cell>
          <table:table-cell table:number-columns-repeated="16380"/>
        </table:table-row>
        <table:table-row table:style-name="ro1">
          <table:table-cell office:value-type="float" office:value="192" table:style-name="ce64">
            <text:p>192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NAJATUBA</text:p>
          </table:table-cell>
          <table:table-cell table:number-columns-repeated="16380"/>
        </table:table-row>
        <table:table-row table:style-name="ro1">
          <table:table-cell office:value-type="float" office:value="193" table:style-name="ce64">
            <text:p>193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194" table:style-name="ce64">
            <text:p>194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REJO</text:p>
          </table:table-cell>
          <table:table-cell table:number-columns-repeated="16380"/>
        </table:table-row>
        <table:table-row table:style-name="ro1">
          <table:table-cell office:value-type="float" office:value="195" table:style-name="ce64">
            <text:p>195</text:p>
          </table:table-cell>
          <table:table-cell office:value-type="string" table:style-name="ce28">
            <text:p>JACIONE ROCHA GOM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VIANA</text:p>
          </table:table-cell>
          <table:table-cell table:number-columns-repeated="16380"/>
        </table:table-row>
        <table:table-row table:style-name="ro1">
          <table:table-cell office:value-type="float" office:value="196" table:style-name="ce64">
            <text:p>196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CURI</text:p>
          </table:table-cell>
          <table:table-cell table:number-columns-repeated="16380"/>
        </table:table-row>
        <table:table-row table:style-name="ro1">
          <table:table-cell office:value-type="float" office:value="197" table:style-name="ce64">
            <text:p>197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MATINHA</text:p>
          </table:table-cell>
          <table:table-cell table:number-columns-repeated="16380"/>
        </table:table-row>
        <table:table-row table:style-name="ro1">
          <table:table-cell office:value-type="float" office:value="198" table:style-name="ce64">
            <text:p>198</text:p>
          </table:table-cell>
          <table:table-cell office:value-type="string" table:style-name="ce28">
            <text:p>LUCAS VENTURA CARDOS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199" table:style-name="ce64">
            <text:p>199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Montes Altos</text:p>
          </table:table-cell>
          <table:table-cell table:number-columns-repeated="16380"/>
        </table:table-row>
        <table:table-row table:style-name="ro1">
          <table:table-cell office:value-type="float" office:value="200" table:style-name="ce64">
            <text:p>200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OM JARDIM</text:p>
          </table:table-cell>
          <table:table-cell table:number-columns-repeated="16380"/>
        </table:table-row>
        <table:table-row table:style-name="ro1">
          <table:table-cell office:value-type="float" office:value="201" table:style-name="ce64">
            <text:p>201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URITI</text:p>
          </table:table-cell>
          <table:table-cell table:number-columns-repeated="16380"/>
        </table:table-row>
        <table:table-row table:style-name="ro1">
          <table:table-cell office:value-type="float" office:value="202" table:style-name="ce64">
            <text:p>202</text:p>
          </table:table-cell>
          <table:table-cell office:value-type="string" table:style-name="ce28">
            <text:p>WERBETH RODRIGUES CUNH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MATEUS</text:p>
          </table:table-cell>
          <table:table-cell table:number-columns-repeated="16380"/>
        </table:table-row>
        <table:table-row table:style-name="ro1">
          <table:table-cell office:value-type="float" office:value="203" table:style-name="ce64">
            <text:p>203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EQUIMÃO</text:p>
          </table:table-cell>
          <table:table-cell table:number-columns-repeated="16380"/>
        </table:table-row>
        <table:table-row table:style-name="ro1">
          <table:table-cell office:value-type="float" office:value="204" table:style-name="ce64">
            <text:p>204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VITORIA DO MEARIM</text:p>
          </table:table-cell>
          <table:table-cell table:number-columns-repeated="16380"/>
        </table:table-row>
        <table:table-row table:style-name="ro1">
          <table:table-cell office:value-type="float" office:value="205" table:style-name="ce64">
            <text:p>205</text:p>
          </table:table-cell>
          <table:table-cell office:value-type="string" table:style-name="ce28">
            <text:p>RAUENA NASCIMENTO SOUS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RAO DE GRAJAU</text:p>
          </table:table-cell>
          <table:table-cell table:number-columns-repeated="16380"/>
        </table:table-row>
        <table:table-row table:style-name="ro1">
          <table:table-cell office:value-type="float" office:value="206" table:style-name="ce64">
            <text:p>206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7" table:style-name="ce64">
            <text:p>207</text:p>
          </table:table-cell>
          <table:table-cell office:value-type="string" table:style-name="ce19">
            <text:p>THIAGO SILVA COSTA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8" table:style-name="ce64">
            <text:p>208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9" table:style-name="ce64">
            <text:p>209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0" table:style-name="ce64">
            <text:p>210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1" table:style-name="ce64">
            <text:p>211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2" table:style-name="ce64">
            <text:p>21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3" table:style-name="ce64">
            <text:p>21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4" table:style-name="ce64">
            <text:p>214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5" table:style-name="ce64">
            <text:p>215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6" table:style-name="ce64">
            <text:p>216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7" table:style-name="ce64">
            <text:p>217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8" table:style-name="ce64">
            <text:p>218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9" table:style-name="ce64">
            <text:p>219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0" table:style-name="ce64">
            <text:p>220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1" table:style-name="ce64">
            <text:p>221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2" table:style-name="ce64">
            <text:p>222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3" table:style-name="ce64">
            <text:p>223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4" table:style-name="ce64">
            <text:p>224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5" table:style-name="ce64">
            <text:p>225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6" table:style-name="ce64">
            <text:p>226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7" table:style-name="ce64">
            <text:p>227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8" table:style-name="ce64">
            <text:p>22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29" table:style-name="ce64">
            <text:p>229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0" table:style-name="ce64">
            <text:p>230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1" table:style-name="ce64">
            <text:p>231</text:p>
          </table:table-cell>
          <table:table-cell office:value-type="string" table:style-name="ce28">
            <text:p>MYLENA DAS SILVA ALV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2" table:style-name="ce64">
            <text:p>232</text:p>
          </table:table-cell>
          <table:table-cell office:value-type="string" table:style-name="ce28">
            <text:p>NEUDIMAR ARAÚJO MORA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3" table:style-name="ce64">
            <text:p>233</text:p>
          </table:table-cell>
          <table:table-cell office:value-type="string" table:style-name="ce28">
            <text:p>DAMIANA MOTA PINHEIRO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4" table:style-name="ce64">
            <text:p>234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5" table:style-name="ce64">
            <text:p>235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6" table:style-name="ce64">
            <text:p>23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7" table:style-name="ce64">
            <text:p>237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38" table:style-name="ce64">
            <text:p>238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9" table:style-name="ce64">
            <text:p>239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0" table:style-name="ce64">
            <text:p>24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1" table:style-name="ce64">
            <text:p>241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2" table:style-name="ce64">
            <text:p>242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3" table:style-name="ce64">
            <text:p>243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4" table:style-name="ce64">
            <text:p>24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45" table:style-name="ce64">
            <text:p>245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48">
            <text:p>ENCARREGADO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6" table:style-name="ce64">
            <text:p>246</text:p>
          </table:table-cell>
          <table:table-cell office:value-type="string" table:style-name="ce28">
            <text:p>FLAMARIOR COSTA MACHADO</text:p>
          </table:table-cell>
          <table:table-cell office:value-type="string" table:style-name="ce48">
            <text:p>GARÇO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7" table:style-name="ce64">
            <text:p>247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48">
            <text:p>GARÇOM</text:p>
          </table:table-cell>
          <table:table-cell office:value-type="string" table:style-name="ce49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8" table:style-name="ce64">
            <text:p>248</text:p>
          </table:table-cell>
          <table:table-cell office:value-type="string" table:style-name="ce19">
            <text:p>EVILANDRO BARBOSA LEITE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9" table:style-name="ce64">
            <text:p>249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50" table:style-name="ce64">
            <text:p>250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1" table:style-name="ce64">
            <text:p>251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2" table:style-name="ce64">
            <text:p>252</text:p>
          </table:table-cell>
          <table:table-cell office:value-type="string" table:style-name="ce19">
            <text:p>ANTÔNIO LAGOS E SILVA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3" table:style-name="ce64">
            <text:p>253</text:p>
          </table:table-cell>
          <table:table-cell office:value-type="string" table:style-name="ce19">
            <text:p>CHARLES MANOEL CARLE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4" table:style-name="ce64">
            <text:p>254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5" table:style-name="ce64">
            <text:p>255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6" table:style-name="ce64">
            <text:p>256</text:p>
          </table:table-cell>
          <table:table-cell office:value-type="string" table:style-name="ce8">
            <text:p>AGNALDO DA SILVA JUNIOR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257" table:style-name="ce64">
            <text:p>257</text:p>
          </table:table-cell>
          <table:table-cell office:value-type="string" table:style-name="ce8">
            <text:p>ALAIN FERREIRA CRUZ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PAÇO DO LUMIAR</text:p>
          </table:table-cell>
          <table:table-cell table:number-columns-repeated="16380"/>
        </table:table-row>
        <table:table-row table:style-name="ro1">
          <table:table-cell office:value-type="float" office:value="258" table:style-name="ce64">
            <text:p>258</text:p>
          </table:table-cell>
          <table:table-cell office:value-type="string" table:style-name="ce8">
            <text:p>ALEXANDRE JOSÉ PINT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59" table:style-name="ce64">
            <text:p>259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0" table:style-name="ce64">
            <text:p>260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1" table:style-name="ce64">
            <text:p>261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2" table:style-name="ce64">
            <text:p>262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3" table:style-name="ce64">
            <text:p>263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4" table:style-name="ce64">
            <text:p>264</text:p>
          </table:table-cell>
          <table:table-cell office:value-type="string" table:style-name="ce8">
            <text:p>CARLOS SILVANO COST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5" table:style-name="ce64">
            <text:p>265</text:p>
          </table:table-cell>
          <table:table-cell office:value-type="string" table:style-name="ce10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6" table:style-name="ce64">
            <text:p>266</text:p>
          </table:table-cell>
          <table:table-cell office:value-type="string" table:style-name="ce8">
            <text:p>DIEGO MACHADO GOM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7" table:style-name="ce64">
            <text:p>267</text:p>
          </table:table-cell>
          <table:table-cell office:value-type="string" table:style-name="ce8">
            <text:p>EMILIO FUTTADO SOU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8" table:style-name="ce64">
            <text:p>268</text:p>
          </table:table-cell>
          <table:table-cell office:value-type="string" table:style-name="ce8">
            <text:p>FELIPE CAMPELO PÃOZIN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9" table:style-name="ce64">
            <text:p>269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0" table:style-name="ce64">
            <text:p>270</text:p>
          </table:table-cell>
          <table:table-cell office:value-type="string" table:style-name="ce8">
            <text:p>JUDSON CANAVIEIRA LIM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1" table:style-name="ce64">
            <text:p>271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2" table:style-name="ce64">
            <text:p>272</text:p>
          </table:table-cell>
          <table:table-cell office:value-type="string" table:style-name="ce8">
            <text:p>KELLYSON LOBO NUN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3" table:style-name="ce64">
            <text:p>273</text:p>
          </table:table-cell>
          <table:table-cell office:value-type="string" table:style-name="ce8">
            <text:p>LAERCIO AMORIM ANDRADE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4" table:style-name="ce64">
            <text:p>274</text:p>
          </table:table-cell>
          <table:table-cell office:value-type="string" table:style-name="ce10">
            <text:p>LOURIVAN CARLOS SÁ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5" table:style-name="ce64">
            <text:p>275</text:p>
          </table:table-cell>
          <table:table-cell office:value-type="string" table:style-name="ce8">
            <text:p>LUAN MILLER COSTA CAMP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76" table:style-name="ce64">
            <text:p>276</text:p>
          </table:table-cell>
          <table:table-cell office:value-type="string" table:style-name="ce8">
            <text:p>MANOEL DE ARAUJO BEZER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77" table:style-name="ce64">
            <text:p>277</text:p>
          </table:table-cell>
          <table:table-cell office:value-type="string" table:style-name="ce8">
            <text:p>MÁRCIO ANTÔNIO S. MORGAD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8" table:style-name="ce64">
            <text:p>278</text:p>
          </table:table-cell>
          <table:table-cell office:value-type="string" table:style-name="ce8">
            <text:p>MAURO ALVES TEIX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9" table:style-name="ce64">
            <text:p>279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0" table:style-name="ce64">
            <text:p>280</text:p>
          </table:table-cell>
          <table:table-cell office:value-type="string" table:style-name="ce8">
            <text:p>MAXWEL ARAUJO OLIV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1" table:style-name="ce64">
            <text:p>281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2" table:style-name="ce64">
            <text:p>282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3" table:style-name="ce64">
            <text:p>283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4" table:style-name="ce64">
            <text:p>284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5" table:style-name="ce64">
            <text:p>285</text:p>
          </table:table-cell>
          <table:table-cell office:value-type="string" table:style-name="ce8">
            <text:p>JONATHAN ROSA NASCIMEN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6" table:style-name="ce64">
            <text:p>286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87" table:style-name="ce64">
            <text:p>287</text:p>
          </table:table-cell>
          <table:table-cell office:value-type="string" table:style-name="ce8">
            <text:p>ADRIANO VELOSO SER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8" table:style-name="ce64">
            <text:p>288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289" table:style-name="ce64">
            <text:p>289</text:p>
          </table:table-cell>
          <table:table-cell office:value-type="string" table:style-name="ce8">
            <text:p>DENILSON COELHO DA SILV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290" table:style-name="ce64">
            <text:p>290</text:p>
          </table:table-cell>
          <table:table-cell office:value-type="string" table:style-name="ce8">
            <text:p>EDVALDO DA SILVA NUNE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1" table:style-name="ce64">
            <text:p>291</text:p>
          </table:table-cell>
          <table:table-cell office:value-type="string" table:style-name="ce8">
            <text:p>JAIR SILVA LIM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2" table:style-name="ce64">
            <text:p>292</text:p>
          </table:table-cell>
          <table:table-cell office:value-type="string" table:style-name="ce8">
            <text:p>JAMIL COSTA PER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93" table:style-name="ce64">
            <text:p>293</text:p>
          </table:table-cell>
          <table:table-cell office:value-type="string" table:style-name="ce8">
            <text:p>JOSE ILSON DOS SANTO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4" table:style-name="ce64">
            <text:p>294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5" table:style-name="ce64">
            <text:p>295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6" table:style-name="ce64">
            <text:p>296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7" table:style-name="ce64">
            <text:p>297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8" table:style-name="ce64">
            <text:p>298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9" table:style-name="ce64">
            <text:p>299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0" table:style-name="ce64">
            <text:p>300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1" table:style-name="ce64">
            <text:p>301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02" table:style-name="ce64">
            <text:p>302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3" table:style-name="ce64">
            <text:p>303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04" table:style-name="ce64">
            <text:p>304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5" table:style-name="ce64">
            <text:p>305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06" table:style-name="ce64">
            <text:p>306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7" table:style-name="ce64">
            <text:p>307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08" table:style-name="ce64">
            <text:p>308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9" table:style-name="ce64">
            <text:p>309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0" table:style-name="ce64">
            <text:p>310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1" table:style-name="ce64">
            <text:p>311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2" table:style-name="ce64">
            <text:p>312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3" table:style-name="ce64">
            <text:p>313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4" table:style-name="ce64">
            <text:p>314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5" table:style-name="ce64">
            <text:p>315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6" table:style-name="ce64">
            <text:p>316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7" table:style-name="ce64">
            <text:p>317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318" table:style-name="ce64">
            <text:p>318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19" table:style-name="ce64">
            <text:p>319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20" table:style-name="ce64">
            <text:p>320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1" table:style-name="ce64">
            <text:p>321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2" table:style-name="ce64">
            <text:p>322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3" table:style-name="ce64">
            <text:p>323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4" table:style-name="ce64">
            <text:p>324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5" table:style-name="ce64">
            <text:p>325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6" table:style-name="ce64">
            <text:p>326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7" table:style-name="ce64">
            <text:p>327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8" table:style-name="ce64">
            <text:p>328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29" table:style-name="ce64">
            <text:p>3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0" table:style-name="ce64">
            <text:p>330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1" table:style-name="ce64">
            <text:p>331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2" table:style-name="ce64">
            <text:p>332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3" table:style-name="ce64">
            <text:p>333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4" table:style-name="ce64">
            <text:p>334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35" table:style-name="ce64">
            <text:p>335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6" table:style-name="ce64">
            <text:p>336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7" table:style-name="ce64">
            <text:p>337</text:p>
          </table:table-cell>
          <table:table-cell office:value-type="string" table:style-name="ce28">
            <text:p>LUIS CARLOS DOS ANJ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8" table:style-name="ce64">
            <text:p>338</text:p>
          </table:table-cell>
          <table:table-cell office:value-type="string" table:style-name="ce28">
            <text:p>ALBERTINA GOM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39" table:style-name="ce64">
            <text:p>339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0" table:style-name="ce64">
            <text:p>340</text:p>
          </table:table-cell>
          <table:table-cell office:value-type="string" table:style-name="ce28">
            <text:p>ALESSANDRO SILVA GOM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1" table:style-name="ce64">
            <text:p>341</text:p>
          </table:table-cell>
          <table:table-cell office:value-type="string" table:style-name="ce28">
            <text:p>AMALRY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42" table:style-name="ce64">
            <text:p>342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3" table:style-name="ce64">
            <text:p>343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4" table:style-name="ce64">
            <text:p>344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5" table:style-name="ce64">
            <text:p>345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46" table:style-name="ce64">
            <text:p>346</text:p>
          </table:table-cell>
          <table:table-cell office:value-type="string" table:style-name="ce28">
            <text:p>ANA MARIA ARAUJ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7" table:style-name="ce64">
            <text:p>347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8" table:style-name="ce64">
            <text:p>34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9" table:style-name="ce64">
            <text:p>349</text:p>
          </table:table-cell>
          <table:table-cell office:value-type="string" table:style-name="ce28">
            <text:p>ANTONIO AGUINALDO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50" table:style-name="ce64">
            <text:p>350</text:p>
          </table:table-cell>
          <table:table-cell office:value-type="string" table:style-name="ce28">
            <text:p>ANTONIO SILV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1" table:style-name="ce64">
            <text:p>351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52" table:style-name="ce64">
            <text:p>352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3" table:style-name="ce64">
            <text:p>353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4" table:style-name="ce64">
            <text:p>354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5" table:style-name="ce64">
            <text:p>355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6" table:style-name="ce64">
            <text:p>356</text:p>
          </table:table-cell>
          <table:table-cell office:value-type="string" table:style-name="ce28">
            <text:p>DANIEL OLIVEIRA BRIT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7" table:style-name="ce64">
            <text:p>357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8" table:style-name="ce64">
            <text:p>35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59" table:style-name="ce64">
            <text:p>359</text:p>
          </table:table-cell>
          <table:table-cell office:value-type="string" table:style-name="ce28">
            <text:p>DILSILENE SILVA PI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0" table:style-name="ce64">
            <text:p>360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1" table:style-name="ce64">
            <text:p>361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2" table:style-name="ce64">
            <text:p>362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3" table:style-name="ce64">
            <text:p>363</text:p>
          </table:table-cell>
          <table:table-cell office:value-type="string" table:style-name="ce28">
            <text:p>GLEICE KELLY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4" table:style-name="ce64">
            <text:p>364</text:p>
          </table:table-cell>
          <table:table-cell office:value-type="string" table:style-name="ce28">
            <text:p>HELIANE REI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5" table:style-name="ce64">
            <text:p>365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6" table:style-name="ce64">
            <text:p>366</text:p>
          </table:table-cell>
          <table:table-cell office:value-type="string" table:style-name="ce28">
            <text:p>HERMENEGILDO FONSE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7" table:style-name="ce64">
            <text:p>367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8" table:style-name="ce64">
            <text:p>368</text:p>
          </table:table-cell>
          <table:table-cell office:value-type="string" table:style-name="ce28">
            <text:p>INALDO JOSE PESTAN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9" table:style-name="ce64">
            <text:p>369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0" table:style-name="ce64">
            <text:p>370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1" table:style-name="ce64">
            <text:p>371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2" table:style-name="ce64">
            <text:p>372</text:p>
          </table:table-cell>
          <table:table-cell office:value-type="string" table:style-name="ce28">
            <text:p>JACILEA EVERTON EVERTON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3" table:style-name="ce64">
            <text:p>373</text:p>
          </table:table-cell>
          <table:table-cell office:value-type="string" table:style-name="ce28">
            <text:p>JAMILE CAMPELO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4" table:style-name="ce64">
            <text:p>374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5" table:style-name="ce64">
            <text:p>375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76" table:style-name="ce64">
            <text:p>376</text:p>
          </table:table-cell>
          <table:table-cell office:value-type="string" table:style-name="ce28">
            <text:p>JOSE RIBAMAR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7" table:style-name="ce64">
            <text:p>377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78" table:style-name="ce64">
            <text:p>378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9" table:style-name="ce64">
            <text:p>379</text:p>
          </table:table-cell>
          <table:table-cell office:value-type="string" table:style-name="ce28">
            <text:p>JUCELINO COSTA PINHEIR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0" table:style-name="ce64">
            <text:p>380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1" table:style-name="ce64">
            <text:p>381</text:p>
          </table:table-cell>
          <table:table-cell office:value-type="string" table:style-name="ce28">
            <text:p>LEO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2" table:style-name="ce64">
            <text:p>382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3" table:style-name="ce64">
            <text:p>383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4" table:style-name="ce64">
            <text:p>384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5" table:style-name="ce64">
            <text:p>385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6" table:style-name="ce64">
            <text:p>386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table:number-columns-repeated="16380"/>
        </table:table-row>
        <table:table-row table:style-name="ro1">
          <table:table-cell office:value-type="float" office:value="387" table:style-name="ce64">
            <text:p>387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table:number-columns-repeated="16380"/>
        </table:table-row>
        <table:table-row table:style-name="ro1">
          <table:table-cell office:value-type="float" office:value="388" table:style-name="ce64">
            <text:p>388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89" table:style-name="ce64">
            <text:p>389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0" table:style-name="ce64">
            <text:p>390</text:p>
          </table:table-cell>
          <table:table-cell office:value-type="string" table:style-name="ce28">
            <text:p>MIRILENE VIEIR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1" table:style-name="ce64">
            <text:p>391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2" table:style-name="ce64">
            <text:p>392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3" table:style-name="ce64">
            <text:p>393</text:p>
          </table:table-cell>
          <table:table-cell office:value-type="string" table:style-name="ce28">
            <text:p>NAIZY CORREI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4" table:style-name="ce64">
            <text:p>394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5" table:style-name="ce64">
            <text:p>395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ANTA RITA</text:p>
          </table:table-cell>
          <table:table-cell table:number-columns-repeated="16380"/>
        </table:table-row>
        <table:table-row table:style-name="ro1">
          <table:table-cell office:value-type="float" office:value="396" table:style-name="ce64">
            <text:p>396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7" table:style-name="ce64">
            <text:p>397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8" table:style-name="ce64">
            <text:p>398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9" table:style-name="ce64">
            <text:p>39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0" table:style-name="ce64">
            <text:p>400</text:p>
          </table:table-cell>
          <table:table-cell office:value-type="string" table:style-name="ce28">
            <text:p>TATIANA CASTR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1" table:style-name="ce64">
            <text:p>401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2" table:style-name="ce64">
            <text:p>402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403" table:style-name="ce64">
            <text:p>403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4" table:style-name="ce64">
            <text:p>40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5" table:style-name="ce64">
            <text:p>40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table:number-columns-repeated="16380"/>
        </table:table-row>
        <table:table-row table:style-name="ro1">
          <table:table-cell office:value-type="float" office:value="406" table:style-name="ce64">
            <text:p>406</text:p>
          </table:table-cell>
          <table:table-cell office:value-type="string" table:style-name="ce28">
            <text:p>WAGNER PENH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7" table:style-name="ce64">
            <text:p>407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08" table:style-name="ce64">
            <text:p>408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09" table:style-name="ce64">
            <text:p>409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0" table:style-name="ce64">
            <text:p>410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11" table:style-name="ce64">
            <text:p>411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2" table:style-name="ce64">
            <text:p>412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3" table:style-name="ce64">
            <text:p>413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4" table:style-name="ce64">
            <text:p>414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5" table:style-name="ce64">
            <text:p>415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6" table:style-name="ce64">
            <text:p>416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7" table:style-name="ce64">
            <text:p>417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8" table:style-name="ce64">
            <text:p>418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19" table:style-name="ce64">
            <text:p>419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0" table:style-name="ce64">
            <text:p>420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1" table:style-name="ce64">
            <text:p>421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2" table:style-name="ce64">
            <text:p>422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3" table:style-name="ce64">
            <text:p>423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4" table:style-name="ce64">
            <text:p>424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25" table:style-name="ce64">
            <text:p>425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6" table:style-name="ce64">
            <text:p>426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27" table:style-name="ce64">
            <text:p>427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28" table:style-name="ce64">
            <text:p>428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9" table:style-name="ce64">
            <text:p>429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30" table:style-name="ce64">
            <text:p>430</text:p>
          </table:table-cell>
          <table:table-cell office:value-type="string" table:style-name="ce33">
            <text:p>ZEQUIEL GOMES RODRIGUES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1" table:style-name="ce64">
            <text:p>43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2" table:style-name="ce64">
            <text:p>43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3" table:style-name="ce64">
            <text:p>43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4" table:style-name="ce64">
            <text:p>43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35" table:style-name="ce64">
            <text:p>43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36" table:style-name="ce64">
            <text:p>43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37" table:style-name="ce64">
            <text:p>43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8" table:style-name="ce64">
            <text:p>43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9" table:style-name="ce64">
            <text:p>43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0" table:style-name="ce64">
            <text:p>440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1" table:style-name="ce64">
            <text:p>44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2" table:style-name="ce64">
            <text:p>44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43" table:style-name="ce64">
            <text:p>44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4" table:style-name="ce64">
            <text:p>444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5" table:style-name="ce64">
            <text:p>44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6" table:style-name="ce64">
            <text:p>44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47" table:style-name="ce64">
            <text:p>44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8" table:style-name="ce64">
            <text:p>44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49" table:style-name="ce64">
            <text:p>44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50" table:style-name="ce64">
            <text:p>45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1" table:style-name="ce64">
            <text:p>45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2" table:style-name="ce64">
            <text:p>45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3" table:style-name="ce64">
            <text:p>45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54" table:style-name="ce64">
            <text:p>45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5" table:style-name="ce64">
            <text:p>45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6" table:style-name="ce64">
            <text:p>45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57" table:style-name="ce64">
            <text:p>45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58" table:style-name="ce64">
            <text:p>45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9" table:style-name="ce64">
            <text:p>45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60" table:style-name="ce64">
            <text:p>46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61" table:style-name="ce64">
            <text:p>46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2" table:style-name="ce64">
            <text:p>46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63" table:style-name="ce64">
            <text:p>46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4" table:style-name="ce64">
            <text:p>46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5" table:style-name="ce64">
            <text:p>46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6" table:style-name="ce64">
            <text:p>46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7" table:style-name="ce64">
            <text:p>46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8" table:style-name="ce64">
            <text:p>46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9" table:style-name="ce64">
            <text:p>46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70" table:style-name="ce64">
            <text:p>47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71" table:style-name="ce64">
            <text:p>47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2" table:style-name="ce64">
            <text:p>47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73" table:style-name="ce64">
            <text:p>47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4" table:style-name="ce64">
            <text:p>47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5" table:style-name="ce64">
            <text:p>47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76" table:style-name="ce64">
            <text:p>476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7" table:style-name="ce64">
            <text:p>47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78" table:style-name="ce64">
            <text:p>478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79" table:style-name="ce64">
            <text:p>479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0" table:style-name="ce64">
            <text:p>480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1" table:style-name="ce64">
            <text:p>481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2" table:style-name="ce64">
            <text:p>482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3" table:style-name="ce64">
            <text:p>483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4" table:style-name="ce64">
            <text:p>484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85" table:style-name="ce64">
            <text:p>485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6" table:style-name="ce64">
            <text:p>486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7" table:style-name="ce64">
            <text:p>487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488" table:style-name="ce64">
            <text:p>488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9" table:style-name="ce64">
            <text:p>489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0" table:style-name="ce64">
            <text:p>490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1" table:style-name="ce64">
            <text:p>491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2" table:style-name="ce64">
            <text:p>492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3" table:style-name="ce64">
            <text:p>493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4" table:style-name="ce64">
            <text:p>494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95" table:style-name="ce64">
            <text:p>495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96" table:style-name="ce64">
            <text:p>496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497" table:style-name="ce64">
            <text:p>497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98" table:style-name="ce64">
            <text:p>498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499" table:style-name="ce64">
            <text:p>499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0" table:style-name="ce64">
            <text:p>500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1" table:style-name="ce64">
            <text:p>501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2" table:style-name="ce64">
            <text:p>502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3" table:style-name="ce64">
            <text:p>503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504" table:style-name="ce64">
            <text:p>504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5" table:style-name="ce64">
            <text:p>505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6" table:style-name="ce64">
            <text:p>506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7" table:style-name="ce64">
            <text:p>507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8" table:style-name="ce64">
            <text:p>508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9" table:style-name="ce64">
            <text:p>509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510" table:style-name="ce64">
            <text:p>510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number-rows-repeated="1048062" table:style-name="ro1">
          <table:table-cell table:number-columns-repeated="16384"/>
        </table:table-row>
      </table:table>
      <table:table table:name="lotação" table:style-name="ta3"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66"/>
        <table:table-column table:style-name="co1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style-name="ce66"/>
          <table:table-cell table:number-columns-repeated="16379"/>
        </table:table-row>
        <table:table-row table:style-name="ro1">
          <table:table-cell office:value-type="string" table:style-name="ce64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office:value-type="float" office:value="1" table:style-name="ce6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office:value-type="float" office:value="2" table:style-name="ce66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office:value-type="float" office:value="3" table:style-name="ce66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office:value-type="float" office:value="4" table:style-name="ce66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office:value-type="float" office:value="5" table:style-name="ce66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28">
            <text:p>SAMARA QUEIROZ L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LTO PARNAIBA</text:p>
          </table:table-cell>
          <table:table-cell office:value-type="float" office:value="6" table:style-name="ce66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NAJATUBA</text:p>
          </table:table-cell>
          <table:table-cell office:value-type="float" office:value="7" table:style-name="ce66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RAIOSES</text:p>
          </table:table-cell>
          <table:table-cell office:value-type="float" office:value="8" table:style-name="ce66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ARAIOSES</text:p>
          </table:table-cell>
          <table:table-cell office:value-type="float" office:value="9" table:style-name="ce66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BRENA SAMPAIO LACERD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BACABAL</text:p>
          </table:table-cell>
          <table:table-cell office:value-type="float" office:value="10" table:style-name="ce66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BACABAL</text:p>
          </table:table-cell>
          <table:table-cell office:value-type="float" office:value="11" table:style-name="ce66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BACABAL</text:p>
          </table:table-cell>
          <table:table-cell office:value-type="float" office:value="12" table:style-name="ce66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CURI</text:p>
          </table:table-cell>
          <table:table-cell office:value-type="float" office:value="13" table:style-name="ce66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28">
            <text:p>GENILDE CARVALHO COELH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BALSAS</text:p>
          </table:table-cell>
          <table:table-cell office:value-type="float" office:value="14" table:style-name="ce66">
            <text:p>14</text:p>
          </table:table-cell>
          <table:table-cell table:number-columns-repeated="16379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28">
            <text:p>LAIS FONSECA DOS SANTO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BALSAS</text:p>
          </table:table-cell>
          <table:table-cell office:value-type="float" office:value="15" table:style-name="ce66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LSAS</text:p>
          </table:table-cell>
          <table:table-cell office:value-type="float" office:value="16" table:style-name="ce66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28">
            <text:p>RAMYLLA DOS REIS GOM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LSAS</text:p>
          </table:table-cell>
          <table:table-cell office:value-type="float" office:value="17" table:style-name="ce66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28">
            <text:p>RAUENA NASCIMENTO SOUS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RAO DE GRAJAU</text:p>
          </table:table-cell>
          <table:table-cell office:value-type="float" office:value="18" table:style-name="ce66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28">
            <text:p>ADRIANA LIMA SANTO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BARRA DO CORDA</text:p>
          </table:table-cell>
          <table:table-cell office:value-type="float" office:value="19" table:style-name="ce66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ARRA DO CORDA</text:p>
          </table:table-cell>
          <table:table-cell office:value-type="float" office:value="20" table:style-name="ce66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EQUIMÃO</text:p>
          </table:table-cell>
          <table:table-cell office:value-type="float" office:value="21" table:style-name="ce66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OM JARDIM</text:p>
          </table:table-cell>
          <table:table-cell office:value-type="float" office:value="22" table:style-name="ce66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REJO</text:p>
          </table:table-cell>
          <table:table-cell office:value-type="float" office:value="23" table:style-name="ce66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URITI</text:p>
          </table:table-cell>
          <table:table-cell office:value-type="float" office:value="24" table:style-name="ce66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28">
            <text:p>THIAGO ARAUJO CASTR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BURITI BRAVO</text:p>
          </table:table-cell>
          <table:table-cell office:value-type="float" office:value="25" table:style-name="ce66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28">
            <text:p>DALILA DOS SANTOS CALDA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ANTANHEDE</text:p>
          </table:table-cell>
          <table:table-cell office:value-type="float" office:value="26" table:style-name="ce66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CANTANHEDE</text:p>
          </table:table-cell>
          <table:table-cell office:value-type="float" office:value="27" table:style-name="ce66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28" table:style-name="ce66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29" table:style-name="ce66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30" table:style-name="ce66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1" table:style-name="ce66">
            <text:p>31</text:p>
          </table:table-cell>
          <table:table-cell table:number-columns-repeated="16379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2" table:style-name="ce66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3" table:style-name="ce66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4" table:style-name="ce66">
            <text:p>34</text:p>
          </table:table-cell>
          <table:table-cell table:number-columns-repeated="16379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office:value-type="float" office:value="35" table:style-name="ce66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office:value-type="float" office:value="36" table:style-name="ce66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7" table:style-name="ce66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8" table:style-name="ce66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9" table:style-name="ce66">
            <text:p>39</text:p>
          </table:table-cell>
          <table:table-cell table:number-columns-repeated="16379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0" table:style-name="ce66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1" table:style-name="ce66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2" table:style-name="ce66">
            <text:p>42</text:p>
          </table:table-cell>
          <table:table-cell table:number-columns-repeated="16379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office:value-type="float" office:value="43" table:style-name="ce66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64">
            <text:p>4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office:value-type="float" office:value="44" table:style-name="ce66">
            <text:p>44</text:p>
          </table:table-cell>
          <table:table-cell table:number-columns-repeated="16379"/>
        </table:table-row>
        <table:table-row table:style-name="ro1">
          <table:table-cell office:value-type="float" office:value="45" table:style-name="ce64">
            <text:p>45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5" table:style-name="ce66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64">
            <text:p>46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6" table:style-name="ce66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64">
            <text:p>47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7" table:style-name="ce66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64">
            <text:p>48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8" table:style-name="ce66">
            <text:p>48</text:p>
          </table:table-cell>
          <table:table-cell table:number-columns-repeated="16379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9" table:style-name="ce66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64">
            <text:p>50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office:value-type="float" office:value="50" table:style-name="ce66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1" table:style-name="ce66">
            <text:p>51</text:p>
          </table:table-cell>
          <table:table-cell table:number-columns-repeated="16379"/>
        </table:table-row>
        <table:table-row table:style-name="ro1">
          <table:table-cell office:value-type="float" office:value="52" table:style-name="ce64">
            <text:p>52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2" table:style-name="ce66">
            <text:p>52</text:p>
          </table:table-cell>
          <table:table-cell table:number-columns-repeated="16379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string" table:style-name="ce28">
            <text:p>LUIS CARLOS DOS ANJ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3" table:style-name="ce66">
            <text:p>53</text:p>
          </table:table-cell>
          <table:table-cell table:number-columns-repeated="16379"/>
        </table:table-row>
        <table:table-row table:style-name="ro1">
          <table:table-cell office:value-type="float" office:value="54" table:style-name="ce64">
            <text:p>54</text:p>
          </table:table-cell>
          <table:table-cell office:value-type="string" table:style-name="ce28">
            <text:p>AMALRY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4" table:style-name="ce66">
            <text:p>54</text:p>
          </table:table-cell>
          <table:table-cell table:number-columns-repeated="16379"/>
        </table:table-row>
        <table:table-row table:style-name="ro1">
          <table:table-cell office:value-type="float" office:value="55" table:style-name="ce64">
            <text:p>55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5" table:style-name="ce66">
            <text:p>55</text:p>
          </table:table-cell>
          <table:table-cell table:number-columns-repeated="16379"/>
        </table:table-row>
        <table:table-row table:style-name="ro1">
          <table:table-cell office:value-type="float" office:value="56" table:style-name="ce64">
            <text:p>5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6" table:style-name="ce66">
            <text:p>56</text:p>
          </table:table-cell>
          <table:table-cell table:number-columns-repeated="16379"/>
        </table:table-row>
        <table:table-row table:style-name="ro1">
          <table:table-cell office:value-type="float" office:value="57" table:style-name="ce64">
            <text:p>57</text:p>
          </table:table-cell>
          <table:table-cell office:value-type="string" table:style-name="ce28">
            <text:p>GLEICE KELLY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7" table:style-name="ce66">
            <text:p>57</text:p>
          </table:table-cell>
          <table:table-cell table:number-columns-repeated="16379"/>
        </table:table-row>
        <table:table-row table:style-name="ro1">
          <table:table-cell office:value-type="float" office:value="58" table:style-name="ce64">
            <text:p>58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8" table:style-name="ce66">
            <text:p>58</text:p>
          </table:table-cell>
          <table:table-cell table:number-columns-repeated="16379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9" table:style-name="ce66">
            <text:p>59</text:p>
          </table:table-cell>
          <table:table-cell table:number-columns-repeated="16379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string" table:style-name="ce28">
            <text:p>JACILEA EVERTON EVERTON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0" table:style-name="ce66">
            <text:p>60</text:p>
          </table:table-cell>
          <table:table-cell table:number-columns-repeated="16379"/>
        </table:table-row>
        <table:table-row table:style-name="ro1">
          <table:table-cell office:value-type="float" office:value="61" table:style-name="ce64">
            <text:p>61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1" table:style-name="ce66">
            <text:p>61</text:p>
          </table:table-cell>
          <table:table-cell table:number-columns-repeated="16379"/>
        </table:table-row>
        <table:table-row table:style-name="ro1">
          <table:table-cell office:value-type="float" office:value="62" table:style-name="ce64">
            <text:p>62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2" table:style-name="ce66">
            <text:p>62</text:p>
          </table:table-cell>
          <table:table-cell table:number-columns-repeated="16379"/>
        </table:table-row>
        <table:table-row table:style-name="ro1">
          <table:table-cell office:value-type="float" office:value="63" table:style-name="ce64">
            <text:p>63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3" table:style-name="ce66">
            <text:p>63</text:p>
          </table:table-cell>
          <table:table-cell table:number-columns-repeated="16379"/>
        </table:table-row>
        <table:table-row table:style-name="ro1">
          <table:table-cell office:value-type="float" office:value="64" table:style-name="ce64">
            <text:p>64</text:p>
          </table:table-cell>
          <table:table-cell office:value-type="string" table:style-name="ce28">
            <text:p>MIRILENE VIEIR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4" table:style-name="ce66">
            <text:p>64</text:p>
          </table:table-cell>
          <table:table-cell table:number-columns-repeated="16379"/>
        </table:table-row>
        <table:table-row table:style-name="ro1">
          <table:table-cell office:value-type="float" office:value="65" table:style-name="ce64">
            <text:p>65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5" table:style-name="ce66">
            <text:p>65</text:p>
          </table:table-cell>
          <table:table-cell table:number-columns-repeated="16379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string" table:style-name="ce28">
            <text:p>NAIZY CORREI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6" table:style-name="ce66">
            <text:p>66</text:p>
          </table:table-cell>
          <table:table-cell table:number-columns-repeated="16379"/>
        </table:table-row>
        <table:table-row table:style-name="ro1">
          <table:table-cell office:value-type="float" office:value="67" table:style-name="ce64">
            <text:p>67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7" table:style-name="ce66">
            <text:p>67</text:p>
          </table:table-cell>
          <table:table-cell table:number-columns-repeated="16379"/>
        </table:table-row>
        <table:table-row table:style-name="ro1">
          <table:table-cell office:value-type="float" office:value="68" table:style-name="ce64">
            <text:p>68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8" table:style-name="ce66">
            <text:p>68</text:p>
          </table:table-cell>
          <table:table-cell table:number-columns-repeated="16379"/>
        </table:table-row>
        <table:table-row table:style-name="ro1">
          <table:table-cell office:value-type="float" office:value="69" table:style-name="ce64">
            <text:p>69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9" table:style-name="ce66">
            <text:p>69</text:p>
          </table:table-cell>
          <table:table-cell table:number-columns-repeated="16379"/>
        </table:table-row>
        <table:table-row table:style-name="ro1">
          <table:table-cell office:value-type="float" office:value="70" table:style-name="ce64">
            <text:p>70</text:p>
          </table:table-cell>
          <table:table-cell office:value-type="string" table:style-name="ce8">
            <text:p>MANOEL DE ARAUJO BEZER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office:value-type="float" office:value="70" table:style-name="ce66">
            <text:p>70</text:p>
          </table:table-cell>
          <table:table-cell table:number-columns-repeated="16379"/>
        </table:table-row>
        <table:table-row table:style-name="ro1">
          <table:table-cell office:value-type="float" office:value="71" table:style-name="ce64">
            <text:p>71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office:value-type="float" office:value="71" table:style-name="ce66">
            <text:p>71</text:p>
          </table:table-cell>
          <table:table-cell table:number-columns-repeated="16379"/>
        </table:table-row>
        <table:table-row table:style-name="ro1">
          <table:table-cell office:value-type="float" office:value="72" table:style-name="ce64">
            <text:p>72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office:value-type="float" office:value="72" table:style-name="ce66">
            <text:p>72</text:p>
          </table:table-cell>
          <table:table-cell table:number-columns-repeated="16379"/>
        </table:table-row>
        <table:table-row table:style-name="ro1">
          <table:table-cell office:value-type="float" office:value="73" table:style-name="ce64">
            <text:p>73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office:value-type="float" office:value="73" table:style-name="ce66">
            <text:p>73</text:p>
          </table:table-cell>
          <table:table-cell table:number-columns-repeated="16379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office:value-type="float" office:value="74" table:style-name="ce66">
            <text:p>74</text:p>
          </table:table-cell>
          <table:table-cell table:number-columns-repeated="16379"/>
        </table:table-row>
        <table:table-row table:style-name="ro1">
          <table:table-cell office:value-type="float" office:value="75" table:style-name="ce64">
            <text:p>75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office:value-type="float" office:value="75" table:style-name="ce66">
            <text:p>75</text:p>
          </table:table-cell>
          <table:table-cell table:number-columns-repeated="16379"/>
        </table:table-row>
        <table:table-row table:style-name="ro1">
          <table:table-cell office:value-type="float" office:value="76" table:style-name="ce64">
            <text:p>76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6" table:style-name="ce66">
            <text:p>76</text:p>
          </table:table-cell>
          <table:table-cell table:number-columns-repeated="16379"/>
        </table:table-row>
        <table:table-row table:style-name="ro1">
          <table:table-cell office:value-type="float" office:value="77" table:style-name="ce64">
            <text:p>77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7" table:style-name="ce66">
            <text:p>77</text:p>
          </table:table-cell>
          <table:table-cell table:number-columns-repeated="16379"/>
        </table:table-row>
        <table:table-row table:style-name="ro1">
          <table:table-cell office:value-type="float" office:value="78" table:style-name="ce64">
            <text:p>78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8" table:style-name="ce66">
            <text:p>78</text:p>
          </table:table-cell>
          <table:table-cell table:number-columns-repeated="16379"/>
        </table:table-row>
        <table:table-row table:style-name="ro1">
          <table:table-cell office:value-type="float" office:value="79" table:style-name="ce64">
            <text:p>79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office:value-type="float" office:value="79" table:style-name="ce66">
            <text:p>79</text:p>
          </table:table-cell>
          <table:table-cell table:number-columns-repeated="16379"/>
        </table:table-row>
        <table:table-row table:style-name="ro1">
          <table:table-cell office:value-type="float" office:value="80" table:style-name="ce64">
            <text:p>80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office:value-type="float" office:value="80" table:style-name="ce66">
            <text:p>80</text:p>
          </table:table-cell>
          <table:table-cell table:number-columns-repeated="16379"/>
        </table:table-row>
        <table:table-row table:style-name="ro1">
          <table:table-cell office:value-type="float" office:value="81" table:style-name="ce64">
            <text:p>81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COELHO NETO</text:p>
          </table:table-cell>
          <table:table-cell office:value-type="float" office:value="81" table:style-name="ce66">
            <text:p>81</text:p>
          </table:table-cell>
          <table:table-cell table:number-columns-repeated="16379"/>
        </table:table-row>
        <table:table-row table:style-name="ro1">
          <table:table-cell office:value-type="float" office:value="82" table:style-name="ce64">
            <text:p>82</text:p>
          </table:table-cell>
          <table:table-cell office:value-type="string" table:style-name="ce8">
            <text:p>LUAN MILLER COSTA CAMP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office:value-type="float" office:value="82" table:style-name="ce66">
            <text:p>82</text:p>
          </table:table-cell>
          <table:table-cell table:number-columns-repeated="16379"/>
        </table:table-row>
        <table:table-row table:style-name="ro1">
          <table:table-cell office:value-type="float" office:value="83" table:style-name="ce64">
            <text:p>83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FORUM</text:p>
          </table:table-cell>
          <table:table-cell office:value-type="float" office:value="83" table:style-name="ce66">
            <text:p>83</text:p>
          </table:table-cell>
          <table:table-cell table:number-columns-repeated="16379"/>
        </table:table-row>
        <table:table-row table:style-name="ro1">
          <table:table-cell office:value-type="float" office:value="84" table:style-name="ce64">
            <text:p>84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office:value-type="float" office:value="84" table:style-name="ce66">
            <text:p>84</text:p>
          </table:table-cell>
          <table:table-cell table:number-columns-repeated="16379"/>
        </table:table-row>
        <table:table-row table:style-name="ro1">
          <table:table-cell office:value-type="float" office:value="85" table:style-name="ce64">
            <text:p>85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office:value-type="float" office:value="85" table:style-name="ce66">
            <text:p>85</text:p>
          </table:table-cell>
          <table:table-cell table:number-columns-repeated="16379"/>
        </table:table-row>
        <table:table-row table:style-name="ro1">
          <table:table-cell office:value-type="float" office:value="86" table:style-name="ce64">
            <text:p>86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6" table:style-name="ce66">
            <text:p>86</text:p>
          </table:table-cell>
          <table:table-cell table:number-columns-repeated="16379"/>
        </table:table-row>
        <table:table-row table:style-name="ro1">
          <table:table-cell office:value-type="float" office:value="87" table:style-name="ce64">
            <text:p>87</text:p>
          </table:table-cell>
          <table:table-cell office:value-type="string" table:style-name="ce8">
            <text:p>CARLOS SILVANO COST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7" table:style-name="ce66">
            <text:p>87</text:p>
          </table:table-cell>
          <table:table-cell table:number-columns-repeated="16379"/>
        </table:table-row>
        <table:table-row table:style-name="ro1">
          <table:table-cell office:value-type="float" office:value="88" table:style-name="ce64">
            <text:p>88</text:p>
          </table:table-cell>
          <table:table-cell office:value-type="string" table:style-name="ce8">
            <text:p>JUDSON CANAVIEIRA LIM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8" table:style-name="ce66">
            <text:p>88</text:p>
          </table:table-cell>
          <table:table-cell table:number-columns-repeated="16379"/>
        </table:table-row>
        <table:table-row table:style-name="ro1">
          <table:table-cell office:value-type="float" office:value="89" table:style-name="ce64">
            <text:p>89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9" table:style-name="ce66">
            <text:p>89</text:p>
          </table:table-cell>
          <table:table-cell table:number-columns-repeated="16379"/>
        </table:table-row>
        <table:table-row table:style-name="ro1">
          <table:table-cell office:value-type="float" office:value="90" table:style-name="ce64">
            <text:p>90</text:p>
          </table:table-cell>
          <table:table-cell office:value-type="string" table:style-name="ce8">
            <text:p>DENILSON COELHO DA SILV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office:value-type="float" office:value="90" table:style-name="ce66">
            <text:p>90</text:p>
          </table:table-cell>
          <table:table-cell table:number-columns-repeated="16379"/>
        </table:table-row>
        <table:table-row table:style-name="ro1">
          <table:table-cell office:value-type="float" office:value="91" table:style-name="ce64">
            <text:p>9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ITAPECURU MIRIM</text:p>
          </table:table-cell>
          <table:table-cell office:value-type="float" office:value="91" table:style-name="ce66">
            <text:p>91</text:p>
          </table:table-cell>
          <table:table-cell table:number-columns-repeated="16379"/>
        </table:table-row>
        <table:table-row table:style-name="ro1">
          <table:table-cell office:value-type="float" office:value="92" table:style-name="ce64">
            <text:p>92</text:p>
          </table:table-cell>
          <table:table-cell office:value-type="string" table:style-name="ce28">
            <text:p>ALAN DUTRA FONSEC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ITAPECURU MIRIM</text:p>
          </table:table-cell>
          <table:table-cell office:value-type="float" office:value="92" table:style-name="ce66">
            <text:p>92</text:p>
          </table:table-cell>
          <table:table-cell table:number-columns-repeated="16379"/>
        </table:table-row>
        <table:table-row table:style-name="ro1">
          <table:table-cell office:value-type="float" office:value="93" table:style-name="ce64">
            <text:p>93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office:value-type="float" office:value="93" table:style-name="ce66">
            <text:p>93</text:p>
          </table:table-cell>
          <table:table-cell table:number-columns-repeated="16379"/>
        </table:table-row>
        <table:table-row table:style-name="ro1">
          <table:table-cell office:value-type="float" office:value="94" table:style-name="ce64">
            <text:p>94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MATINHA</text:p>
          </table:table-cell>
          <table:table-cell office:value-type="float" office:value="94" table:style-name="ce66">
            <text:p>94</text:p>
          </table:table-cell>
          <table:table-cell table:number-columns-repeated="16379"/>
        </table:table-row>
        <table:table-row table:style-name="ro1">
          <table:table-cell office:value-type="float" office:value="95" table:style-name="ce64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Montes Altos</text:p>
          </table:table-cell>
          <table:table-cell office:value-type="float" office:value="95" table:style-name="ce66">
            <text:p>95</text:p>
          </table:table-cell>
          <table:table-cell table:number-columns-repeated="16379"/>
        </table:table-row>
        <table:table-row table:style-name="ro1">
          <table:table-cell office:value-type="float" office:value="96" table:style-name="ce64">
            <text:p>96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ASSAGEM FRANCA</text:p>
          </table:table-cell>
          <table:table-cell office:value-type="float" office:value="96" table:style-name="ce66">
            <text:p>96</text:p>
          </table:table-cell>
          <table:table-cell table:number-columns-repeated="16379"/>
        </table:table-row>
        <table:table-row table:style-name="ro1">
          <table:table-cell office:value-type="float" office:value="97" table:style-name="ce64">
            <text:p>97</text:p>
          </table:table-cell>
          <table:table-cell office:value-type="string" table:style-name="ce28">
            <text:p>LUCAS VENTURA CARDOS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ASSAGEM FRANCA</text:p>
          </table:table-cell>
          <table:table-cell office:value-type="float" office:value="97" table:style-name="ce66">
            <text:p>97</text:p>
          </table:table-cell>
          <table:table-cell table:number-columns-repeated="16379"/>
        </table:table-row>
        <table:table-row table:style-name="ro1">
          <table:table-cell office:value-type="float" office:value="98" table:style-name="ce64">
            <text:p>98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EDREIRAS</text:p>
          </table:table-cell>
          <table:table-cell office:value-type="float" office:value="98" table:style-name="ce66">
            <text:p>98</text:p>
          </table:table-cell>
          <table:table-cell table:number-columns-repeated="16379"/>
        </table:table-row>
        <table:table-row table:style-name="ro1">
          <table:table-cell office:value-type="float" office:value="99" table:style-name="ce64">
            <text:p>99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" table:style-name="ce66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64">
            <text:p>100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" table:style-name="ce66">
            <text:p>2</text:p>
          </table:table-cell>
          <table:table-cell table:number-columns-repeated="16379"/>
        </table:table-row>
        <table:table-row table:style-name="ro1">
          <table:table-cell office:value-type="float" office:value="101" table:style-name="ce64">
            <text:p>101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" table:style-name="ce66">
            <text:p>3</text:p>
          </table:table-cell>
          <table:table-cell table:number-columns-repeated="16379"/>
        </table:table-row>
        <table:table-row table:style-name="ro1">
          <table:table-cell office:value-type="float" office:value="102" table:style-name="ce64">
            <text:p>102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" table:style-name="ce66">
            <text:p>4</text:p>
          </table:table-cell>
          <table:table-cell table:number-columns-repeated="16379"/>
        </table:table-row>
        <table:table-row table:style-name="ro1">
          <table:table-cell office:value-type="float" office:value="103" table:style-name="ce64">
            <text:p>103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" table:style-name="ce66">
            <text:p>5</text:p>
          </table:table-cell>
          <table:table-cell table:number-columns-repeated="16379"/>
        </table:table-row>
        <table:table-row table:style-name="ro1">
          <table:table-cell office:value-type="float" office:value="104" table:style-name="ce64">
            <text:p>104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6" table:style-name="ce66">
            <text:p>6</text:p>
          </table:table-cell>
          <table:table-cell table:number-columns-repeated="16379"/>
        </table:table-row>
        <table:table-row table:style-name="ro1">
          <table:table-cell office:value-type="float" office:value="105" table:style-name="ce64">
            <text:p>105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7" table:style-name="ce66">
            <text:p>7</text:p>
          </table:table-cell>
          <table:table-cell table:number-columns-repeated="16379"/>
        </table:table-row>
        <table:table-row table:style-name="ro1">
          <table:table-cell office:value-type="float" office:value="106" table:style-name="ce64">
            <text:p>106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8" table:style-name="ce66">
            <text:p>8</text:p>
          </table:table-cell>
          <table:table-cell table:number-columns-repeated="16379"/>
        </table:table-row>
        <table:table-row table:style-name="ro1">
          <table:table-cell office:value-type="float" office:value="107" table:style-name="ce64">
            <text:p>107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9" table:style-name="ce66">
            <text:p>9</text:p>
          </table:table-cell>
          <table:table-cell table:number-columns-repeated="16379"/>
        </table:table-row>
        <table:table-row table:style-name="ro1">
          <table:table-cell office:value-type="float" office:value="108" table:style-name="ce64">
            <text:p>108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0" table:style-name="ce66">
            <text:p>10</text:p>
          </table:table-cell>
          <table:table-cell table:number-columns-repeated="16379"/>
        </table:table-row>
        <table:table-row table:style-name="ro1">
          <table:table-cell office:value-type="float" office:value="109" table:style-name="ce64">
            <text:p>109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1" table:style-name="ce66">
            <text:p>11</text:p>
          </table:table-cell>
          <table:table-cell table:number-columns-repeated="16379"/>
        </table:table-row>
        <table:table-row table:style-name="ro1">
          <table:table-cell office:value-type="float" office:value="110" table:style-name="ce64">
            <text:p>110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2" table:style-name="ce66">
            <text:p>12</text:p>
          </table:table-cell>
          <table:table-cell table:number-columns-repeated="16379"/>
        </table:table-row>
        <table:table-row table:style-name="ro1">
          <table:table-cell office:value-type="float" office:value="111" table:style-name="ce64">
            <text:p>111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3" table:style-name="ce66">
            <text:p>13</text:p>
          </table:table-cell>
          <table:table-cell table:number-columns-repeated="16379"/>
        </table:table-row>
        <table:table-row table:style-name="ro1">
          <table:table-cell office:value-type="float" office:value="112" table:style-name="ce64">
            <text:p>112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4" table:style-name="ce66">
            <text:p>14</text:p>
          </table:table-cell>
          <table:table-cell table:number-columns-repeated="16379"/>
        </table:table-row>
        <table:table-row table:style-name="ro1">
          <table:table-cell office:value-type="float" office:value="113" table:style-name="ce64">
            <text:p>113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5" table:style-name="ce66">
            <text:p>15</text:p>
          </table:table-cell>
          <table:table-cell table:number-columns-repeated="16379"/>
        </table:table-row>
        <table:table-row table:style-name="ro1">
          <table:table-cell office:value-type="float" office:value="114" table:style-name="ce64">
            <text:p>114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6" table:style-name="ce66">
            <text:p>16</text:p>
          </table:table-cell>
          <table:table-cell table:number-columns-repeated="16379"/>
        </table:table-row>
        <table:table-row table:style-name="ro1">
          <table:table-cell office:value-type="float" office:value="115" table:style-name="ce64">
            <text:p>115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7" table:style-name="ce66">
            <text:p>17</text:p>
          </table:table-cell>
          <table:table-cell table:number-columns-repeated="16379"/>
        </table:table-row>
        <table:table-row table:style-name="ro1">
          <table:table-cell office:value-type="float" office:value="116" table:style-name="ce64">
            <text:p>116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8" table:style-name="ce66">
            <text:p>18</text:p>
          </table:table-cell>
          <table:table-cell table:number-columns-repeated="16379"/>
        </table:table-row>
        <table:table-row table:style-name="ro1">
          <table:table-cell office:value-type="float" office:value="117" table:style-name="ce64">
            <text:p>117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9" table:style-name="ce66">
            <text:p>19</text:p>
          </table:table-cell>
          <table:table-cell table:number-columns-repeated="16379"/>
        </table:table-row>
        <table:table-row table:style-name="ro1">
          <table:table-cell office:value-type="float" office:value="118" table:style-name="ce64">
            <text:p>118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0" table:style-name="ce66">
            <text:p>20</text:p>
          </table:table-cell>
          <table:table-cell table:number-columns-repeated="16379"/>
        </table:table-row>
        <table:table-row table:style-name="ro1">
          <table:table-cell office:value-type="float" office:value="119" table:style-name="ce64">
            <text:p>119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1" table:style-name="ce66">
            <text:p>21</text:p>
          </table:table-cell>
          <table:table-cell table:number-columns-repeated="16379"/>
        </table:table-row>
        <table:table-row table:style-name="ro1">
          <table:table-cell office:value-type="float" office:value="120" table:style-name="ce64">
            <text:p>120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2" table:style-name="ce66">
            <text:p>22</text:p>
          </table:table-cell>
          <table:table-cell table:number-columns-repeated="16379"/>
        </table:table-row>
        <table:table-row table:style-name="ro1">
          <table:table-cell office:value-type="float" office:value="121" table:style-name="ce64">
            <text:p>121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3" table:style-name="ce66">
            <text:p>23</text:p>
          </table:table-cell>
          <table:table-cell table:number-columns-repeated="16379"/>
        </table:table-row>
        <table:table-row table:style-name="ro1">
          <table:table-cell office:value-type="float" office:value="122" table:style-name="ce64">
            <text:p>122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4" table:style-name="ce66">
            <text:p>24</text:p>
          </table:table-cell>
          <table:table-cell table:number-columns-repeated="16379"/>
        </table:table-row>
        <table:table-row table:style-name="ro1">
          <table:table-cell office:value-type="float" office:value="123" table:style-name="ce64">
            <text:p>123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5" table:style-name="ce66">
            <text:p>25</text:p>
          </table:table-cell>
          <table:table-cell table:number-columns-repeated="16379"/>
        </table:table-row>
        <table:table-row table:style-name="ro1">
          <table:table-cell office:value-type="float" office:value="124" table:style-name="ce64">
            <text:p>124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6" table:style-name="ce66">
            <text:p>26</text:p>
          </table:table-cell>
          <table:table-cell table:number-columns-repeated="16379"/>
        </table:table-row>
        <table:table-row table:style-name="ro1">
          <table:table-cell office:value-type="float" office:value="125" table:style-name="ce64">
            <text:p>125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7" table:style-name="ce66">
            <text:p>27</text:p>
          </table:table-cell>
          <table:table-cell table:number-columns-repeated="16379"/>
        </table:table-row>
        <table:table-row table:style-name="ro1">
          <table:table-cell office:value-type="float" office:value="126" table:style-name="ce64">
            <text:p>126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8" table:style-name="ce66">
            <text:p>28</text:p>
          </table:table-cell>
          <table:table-cell table:number-columns-repeated="16379"/>
        </table:table-row>
        <table:table-row table:style-name="ro1">
          <table:table-cell office:value-type="float" office:value="127" table:style-name="ce64">
            <text:p>127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9" table:style-name="ce66">
            <text:p>29</text:p>
          </table:table-cell>
          <table:table-cell table:number-columns-repeated="16379"/>
        </table:table-row>
        <table:table-row table:style-name="ro1">
          <table:table-cell office:value-type="float" office:value="128" table:style-name="ce64">
            <text:p>128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0" table:style-name="ce66">
            <text:p>30</text:p>
          </table:table-cell>
          <table:table-cell table:number-columns-repeated="16379"/>
        </table:table-row>
        <table:table-row table:style-name="ro1">
          <table:table-cell office:value-type="float" office:value="129" table:style-name="ce64">
            <text:p>129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1" table:style-name="ce66">
            <text:p>31</text:p>
          </table:table-cell>
          <table:table-cell table:number-columns-repeated="16379"/>
        </table:table-row>
        <table:table-row table:style-name="ro1">
          <table:table-cell office:value-type="float" office:value="130" table:style-name="ce64">
            <text:p>130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2" table:style-name="ce66">
            <text:p>32</text:p>
          </table:table-cell>
          <table:table-cell table:number-columns-repeated="16379"/>
        </table:table-row>
        <table:table-row table:style-name="ro1">
          <table:table-cell office:value-type="float" office:value="131" table:style-name="ce64">
            <text:p>131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3" table:style-name="ce66">
            <text:p>33</text:p>
          </table:table-cell>
          <table:table-cell table:number-columns-repeated="16379"/>
        </table:table-row>
        <table:table-row table:style-name="ro1">
          <table:table-cell office:value-type="float" office:value="132" table:style-name="ce64">
            <text:p>132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4" table:style-name="ce66">
            <text:p>34</text:p>
          </table:table-cell>
          <table:table-cell table:number-columns-repeated="16379"/>
        </table:table-row>
        <table:table-row table:style-name="ro1">
          <table:table-cell office:value-type="float" office:value="133" table:style-name="ce64">
            <text:p>133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5" table:style-name="ce66">
            <text:p>35</text:p>
          </table:table-cell>
          <table:table-cell table:number-columns-repeated="16379"/>
        </table:table-row>
        <table:table-row table:style-name="ro1">
          <table:table-cell office:value-type="float" office:value="134" table:style-name="ce64">
            <text:p>134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6" table:style-name="ce66">
            <text:p>36</text:p>
          </table:table-cell>
          <table:table-cell table:number-columns-repeated="16379"/>
        </table:table-row>
        <table:table-row table:style-name="ro1">
          <table:table-cell office:value-type="float" office:value="135" table:style-name="ce64">
            <text:p>135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7" table:style-name="ce66">
            <text:p>37</text:p>
          </table:table-cell>
          <table:table-cell table:number-columns-repeated="16379"/>
        </table:table-row>
        <table:table-row table:style-name="ro1">
          <table:table-cell office:value-type="float" office:value="136" table:style-name="ce64">
            <text:p>136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8" table:style-name="ce66">
            <text:p>38</text:p>
          </table:table-cell>
          <table:table-cell table:number-columns-repeated="16379"/>
        </table:table-row>
        <table:table-row table:style-name="ro1">
          <table:table-cell office:value-type="float" office:value="137" table:style-name="ce64">
            <text:p>137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9" table:style-name="ce66">
            <text:p>39</text:p>
          </table:table-cell>
          <table:table-cell table:number-columns-repeated="16379"/>
        </table:table-row>
        <table:table-row table:style-name="ro1">
          <table:table-cell office:value-type="float" office:value="138" table:style-name="ce64">
            <text:p>138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0" table:style-name="ce66">
            <text:p>40</text:p>
          </table:table-cell>
          <table:table-cell table:number-columns-repeated="16379"/>
        </table:table-row>
        <table:table-row table:style-name="ro1">
          <table:table-cell office:value-type="float" office:value="139" table:style-name="ce64">
            <text:p>139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1" table:style-name="ce66">
            <text:p>41</text:p>
          </table:table-cell>
          <table:table-cell table:number-columns-repeated="16379"/>
        </table:table-row>
        <table:table-row table:style-name="ro1">
          <table:table-cell office:value-type="float" office:value="140" table:style-name="ce64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2" table:style-name="ce66">
            <text:p>42</text:p>
          </table:table-cell>
          <table:table-cell table:number-columns-repeated="16379"/>
        </table:table-row>
        <table:table-row table:style-name="ro1">
          <table:table-cell office:value-type="float" office:value="141" table:style-name="ce64">
            <text:p>141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3" table:style-name="ce66">
            <text:p>43</text:p>
          </table:table-cell>
          <table:table-cell table:number-columns-repeated="16379"/>
        </table:table-row>
        <table:table-row table:style-name="ro1">
          <table:table-cell office:value-type="float" office:value="142" table:style-name="ce64">
            <text:p>142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4" table:style-name="ce66">
            <text:p>44</text:p>
          </table:table-cell>
          <table:table-cell table:number-columns-repeated="16379"/>
        </table:table-row>
        <table:table-row table:style-name="ro1">
          <table:table-cell office:value-type="float" office:value="143" table:style-name="ce64">
            <text:p>143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5" table:style-name="ce66">
            <text:p>45</text:p>
          </table:table-cell>
          <table:table-cell table:number-columns-repeated="16379"/>
        </table:table-row>
        <table:table-row table:style-name="ro1">
          <table:table-cell office:value-type="float" office:value="144" table:style-name="ce64">
            <text:p>144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6" table:style-name="ce66">
            <text:p>46</text:p>
          </table:table-cell>
          <table:table-cell table:number-columns-repeated="16379"/>
        </table:table-row>
        <table:table-row table:style-name="ro1">
          <table:table-cell office:value-type="float" office:value="145" table:style-name="ce64">
            <text:p>145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7" table:style-name="ce66">
            <text:p>47</text:p>
          </table:table-cell>
          <table:table-cell table:number-columns-repeated="16379"/>
        </table:table-row>
        <table:table-row table:style-name="ro1">
          <table:table-cell office:value-type="float" office:value="146" table:style-name="ce64">
            <text:p>146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8" table:style-name="ce66">
            <text:p>48</text:p>
          </table:table-cell>
          <table:table-cell table:number-columns-repeated="16379"/>
        </table:table-row>
        <table:table-row table:style-name="ro1">
          <table:table-cell office:value-type="float" office:value="147" table:style-name="ce64">
            <text:p>147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9" table:style-name="ce66">
            <text:p>49</text:p>
          </table:table-cell>
          <table:table-cell table:number-columns-repeated="16379"/>
        </table:table-row>
        <table:table-row table:style-name="ro1">
          <table:table-cell office:value-type="float" office:value="148" table:style-name="ce64">
            <text:p>148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0" table:style-name="ce66">
            <text:p>50</text:p>
          </table:table-cell>
          <table:table-cell table:number-columns-repeated="16379"/>
        </table:table-row>
        <table:table-row table:style-name="ro1">
          <table:table-cell office:value-type="float" office:value="149" table:style-name="ce64">
            <text:p>149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1" table:style-name="ce66">
            <text:p>51</text:p>
          </table:table-cell>
          <table:table-cell table:number-columns-repeated="16379"/>
        </table:table-row>
        <table:table-row table:style-name="ro1">
          <table:table-cell office:value-type="float" office:value="150" table:style-name="ce64">
            <text:p>150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2" table:style-name="ce66">
            <text:p>52</text:p>
          </table:table-cell>
          <table:table-cell table:number-columns-repeated="16379"/>
        </table:table-row>
        <table:table-row table:style-name="ro1">
          <table:table-cell office:value-type="float" office:value="151" table:style-name="ce64">
            <text:p>151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3" table:style-name="ce66">
            <text:p>53</text:p>
          </table:table-cell>
          <table:table-cell table:number-columns-repeated="16379"/>
        </table:table-row>
        <table:table-row table:style-name="ro1">
          <table:table-cell office:value-type="float" office:value="152" table:style-name="ce64">
            <text:p>152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4" table:style-name="ce66">
            <text:p>54</text:p>
          </table:table-cell>
          <table:table-cell table:number-columns-repeated="16379"/>
        </table:table-row>
        <table:table-row table:style-name="ro1">
          <table:table-cell office:value-type="float" office:value="153" table:style-name="ce64">
            <text:p>153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5" table:style-name="ce66">
            <text:p>55</text:p>
          </table:table-cell>
          <table:table-cell table:number-columns-repeated="16379"/>
        </table:table-row>
        <table:table-row table:style-name="ro1">
          <table:table-cell office:value-type="float" office:value="154" table:style-name="ce64">
            <text:p>154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6" table:style-name="ce66">
            <text:p>56</text:p>
          </table:table-cell>
          <table:table-cell table:number-columns-repeated="16379"/>
        </table:table-row>
        <table:table-row table:style-name="ro1">
          <table:table-cell office:value-type="float" office:value="155" table:style-name="ce64">
            <text:p>155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7" table:style-name="ce66">
            <text:p>57</text:p>
          </table:table-cell>
          <table:table-cell table:number-columns-repeated="16379"/>
        </table:table-row>
        <table:table-row table:style-name="ro1">
          <table:table-cell office:value-type="float" office:value="156" table:style-name="ce64">
            <text:p>15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8" table:style-name="ce66">
            <text:p>58</text:p>
          </table:table-cell>
          <table:table-cell table:number-columns-repeated="16379"/>
        </table:table-row>
        <table:table-row table:style-name="ro1">
          <table:table-cell office:value-type="float" office:value="157" table:style-name="ce64">
            <text:p>15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9" table:style-name="ce66">
            <text:p>59</text:p>
          </table:table-cell>
          <table:table-cell table:number-columns-repeated="16379"/>
        </table:table-row>
        <table:table-row table:style-name="ro1">
          <table:table-cell office:value-type="float" office:value="158" table:style-name="ce64">
            <text:p>158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office:value-type="float" office:value="60" table:style-name="ce66">
            <text:p>60</text:p>
          </table:table-cell>
          <table:table-cell table:number-columns-repeated="16379"/>
        </table:table-row>
        <table:table-row table:style-name="ro1">
          <table:table-cell office:value-type="float" office:value="159" table:style-name="ce64">
            <text:p>15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1" table:style-name="ce66">
            <text:p>61</text:p>
          </table:table-cell>
          <table:table-cell table:number-columns-repeated="16379"/>
        </table:table-row>
        <table:table-row table:style-name="ro1">
          <table:table-cell office:value-type="float" office:value="160" table:style-name="ce64">
            <text:p>160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2" table:style-name="ce66">
            <text:p>62</text:p>
          </table:table-cell>
          <table:table-cell table:number-columns-repeated="16379"/>
        </table:table-row>
        <table:table-row table:style-name="ro1">
          <table:table-cell office:value-type="float" office:value="161" table:style-name="ce64">
            <text:p>161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3" table:style-name="ce66">
            <text:p>63</text:p>
          </table:table-cell>
          <table:table-cell table:number-columns-repeated="16379"/>
        </table:table-row>
        <table:table-row table:style-name="ro1">
          <table:table-cell office:value-type="float" office:value="162" table:style-name="ce64">
            <text:p>162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4" table:style-name="ce66">
            <text:p>64</text:p>
          </table:table-cell>
          <table:table-cell table:number-columns-repeated="16379"/>
        </table:table-row>
        <table:table-row table:style-name="ro1">
          <table:table-cell office:value-type="float" office:value="163" table:style-name="ce64">
            <text:p>163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5" table:style-name="ce66">
            <text:p>65</text:p>
          </table:table-cell>
          <table:table-cell table:number-columns-repeated="16379"/>
        </table:table-row>
        <table:table-row table:style-name="ro1">
          <table:table-cell office:value-type="float" office:value="164" table:style-name="ce64">
            <text:p>164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6" table:style-name="ce66">
            <text:p>66</text:p>
          </table:table-cell>
          <table:table-cell table:number-columns-repeated="16379"/>
        </table:table-row>
        <table:table-row table:style-name="ro1">
          <table:table-cell office:value-type="float" office:value="165" table:style-name="ce64">
            <text:p>165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7" table:style-name="ce66">
            <text:p>67</text:p>
          </table:table-cell>
          <table:table-cell table:number-columns-repeated="16379"/>
        </table:table-row>
        <table:table-row table:style-name="ro1">
          <table:table-cell office:value-type="float" office:value="166" table:style-name="ce64">
            <text:p>166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8" table:style-name="ce66">
            <text:p>68</text:p>
          </table:table-cell>
          <table:table-cell table:number-columns-repeated="16379"/>
        </table:table-row>
        <table:table-row table:style-name="ro1">
          <table:table-cell office:value-type="float" office:value="167" table:style-name="ce64">
            <text:p>167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9" table:style-name="ce66">
            <text:p>69</text:p>
          </table:table-cell>
          <table:table-cell table:number-columns-repeated="16379"/>
        </table:table-row>
        <table:table-row table:style-name="ro1">
          <table:table-cell office:value-type="float" office:value="168" table:style-name="ce64">
            <text:p>168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0" table:style-name="ce66">
            <text:p>70</text:p>
          </table:table-cell>
          <table:table-cell table:number-columns-repeated="16379"/>
        </table:table-row>
        <table:table-row table:style-name="ro1">
          <table:table-cell office:value-type="float" office:value="169" table:style-name="ce64">
            <text:p>169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1" table:style-name="ce66">
            <text:p>71</text:p>
          </table:table-cell>
          <table:table-cell table:number-columns-repeated="16379"/>
        </table:table-row>
        <table:table-row table:style-name="ro1">
          <table:table-cell office:value-type="float" office:value="170" table:style-name="ce64">
            <text:p>170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2" table:style-name="ce66">
            <text:p>72</text:p>
          </table:table-cell>
          <table:table-cell table:number-columns-repeated="16379"/>
        </table:table-row>
        <table:table-row table:style-name="ro1">
          <table:table-cell office:value-type="float" office:value="171" table:style-name="ce64">
            <text:p>171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3" table:style-name="ce66">
            <text:p>73</text:p>
          </table:table-cell>
          <table:table-cell table:number-columns-repeated="16379"/>
        </table:table-row>
        <table:table-row table:style-name="ro1">
          <table:table-cell office:value-type="float" office:value="172" table:style-name="ce64">
            <text:p>172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4" table:style-name="ce66">
            <text:p>74</text:p>
          </table:table-cell>
          <table:table-cell table:number-columns-repeated="16379"/>
        </table:table-row>
        <table:table-row table:style-name="ro1">
          <table:table-cell office:value-type="float" office:value="173" table:style-name="ce64">
            <text:p>173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5" table:style-name="ce66">
            <text:p>75</text:p>
          </table:table-cell>
          <table:table-cell table:number-columns-repeated="16379"/>
        </table:table-row>
        <table:table-row table:style-name="ro1">
          <table:table-cell office:value-type="float" office:value="174" table:style-name="ce64">
            <text:p>174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office:value-type="float" office:value="76" table:style-name="ce66">
            <text:p>76</text:p>
          </table:table-cell>
          <table:table-cell table:number-columns-repeated="16379"/>
        </table:table-row>
        <table:table-row table:style-name="ro1">
          <table:table-cell office:value-type="float" office:value="175" table:style-name="ce64">
            <text:p>175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office:value-type="float" office:value="77" table:style-name="ce66">
            <text:p>77</text:p>
          </table:table-cell>
          <table:table-cell table:number-columns-repeated="16379"/>
        </table:table-row>
        <table:table-row table:style-name="ro1">
          <table:table-cell office:value-type="float" office:value="176" table:style-name="ce64">
            <text:p>176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78" table:style-name="ce66">
            <text:p>78</text:p>
          </table:table-cell>
          <table:table-cell table:number-columns-repeated="16379"/>
        </table:table-row>
        <table:table-row table:style-name="ro1">
          <table:table-cell office:value-type="float" office:value="177" table:style-name="ce64">
            <text:p>177</text:p>
          </table:table-cell>
          <table:table-cell office:value-type="string" table:style-name="ce10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79" table:style-name="ce66">
            <text:p>79</text:p>
          </table:table-cell>
          <table:table-cell table:number-columns-repeated="16379"/>
        </table:table-row>
        <table:table-row table:style-name="ro1">
          <table:table-cell office:value-type="float" office:value="178" table:style-name="ce64">
            <text:p>178</text:p>
          </table:table-cell>
          <table:table-cell office:value-type="string" table:style-name="ce8">
            <text:p>DIEGO MACHADO GOM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0" table:style-name="ce66">
            <text:p>80</text:p>
          </table:table-cell>
          <table:table-cell table:number-columns-repeated="16379"/>
        </table:table-row>
        <table:table-row table:style-name="ro1">
          <table:table-cell office:value-type="float" office:value="179" table:style-name="ce64">
            <text:p>179</text:p>
          </table:table-cell>
          <table:table-cell office:value-type="string" table:style-name="ce8">
            <text:p>EMILIO FUTTADO SOU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1" table:style-name="ce66">
            <text:p>81</text:p>
          </table:table-cell>
          <table:table-cell table:number-columns-repeated="16379"/>
        </table:table-row>
        <table:table-row table:style-name="ro1">
          <table:table-cell office:value-type="float" office:value="180" table:style-name="ce64">
            <text:p>180</text:p>
          </table:table-cell>
          <table:table-cell office:value-type="string" table:style-name="ce8">
            <text:p>FELIPE CAMPELO PÃOZIN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2" table:style-name="ce66">
            <text:p>82</text:p>
          </table:table-cell>
          <table:table-cell table:number-columns-repeated="16379"/>
        </table:table-row>
        <table:table-row table:style-name="ro1">
          <table:table-cell office:value-type="float" office:value="181" table:style-name="ce64">
            <text:p>181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3" table:style-name="ce66">
            <text:p>83</text:p>
          </table:table-cell>
          <table:table-cell table:number-columns-repeated="16379"/>
        </table:table-row>
        <table:table-row table:style-name="ro1">
          <table:table-cell office:value-type="float" office:value="182" table:style-name="ce64">
            <text:p>182</text:p>
          </table:table-cell>
          <table:table-cell office:value-type="string" table:style-name="ce8">
            <text:p>KELLYSON LOBO NUN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4" table:style-name="ce66">
            <text:p>84</text:p>
          </table:table-cell>
          <table:table-cell table:number-columns-repeated="16379"/>
        </table:table-row>
        <table:table-row table:style-name="ro1">
          <table:table-cell office:value-type="float" office:value="183" table:style-name="ce64">
            <text:p>183</text:p>
          </table:table-cell>
          <table:table-cell office:value-type="string" table:style-name="ce10">
            <text:p>LOURIVAN CARLOS SÁ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5" table:style-name="ce66">
            <text:p>85</text:p>
          </table:table-cell>
          <table:table-cell table:number-columns-repeated="16379"/>
        </table:table-row>
        <table:table-row table:style-name="ro1">
          <table:table-cell office:value-type="float" office:value="184" table:style-name="ce64">
            <text:p>184</text:p>
          </table:table-cell>
          <table:table-cell office:value-type="string" table:style-name="ce8">
            <text:p>MÁRCIO ANTÔNIO S. MORGAD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6" table:style-name="ce66">
            <text:p>86</text:p>
          </table:table-cell>
          <table:table-cell table:number-columns-repeated="16379"/>
        </table:table-row>
        <table:table-row table:style-name="ro1">
          <table:table-cell office:value-type="float" office:value="185" table:style-name="ce64">
            <text:p>185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7" table:style-name="ce66">
            <text:p>87</text:p>
          </table:table-cell>
          <table:table-cell table:number-columns-repeated="16379"/>
        </table:table-row>
        <table:table-row table:style-name="ro1">
          <table:table-cell office:value-type="float" office:value="186" table:style-name="ce64">
            <text:p>186</text:p>
          </table:table-cell>
          <table:table-cell office:value-type="string" table:style-name="ce8">
            <text:p>MAXWEL ARAUJO OLIV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8" table:style-name="ce66">
            <text:p>88</text:p>
          </table:table-cell>
          <table:table-cell table:number-columns-repeated="16379"/>
        </table:table-row>
        <table:table-row table:style-name="ro1">
          <table:table-cell office:value-type="float" office:value="187" table:style-name="ce64">
            <text:p>187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9" table:style-name="ce66">
            <text:p>89</text:p>
          </table:table-cell>
          <table:table-cell table:number-columns-repeated="16379"/>
        </table:table-row>
        <table:table-row table:style-name="ro1">
          <table:table-cell office:value-type="float" office:value="188" table:style-name="ce64">
            <text:p>188</text:p>
          </table:table-cell>
          <table:table-cell office:value-type="string" table:style-name="ce8">
            <text:p>JONATHAN ROSA NASCIMEN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GJ</text:p>
          </table:table-cell>
          <table:table-cell office:value-type="float" office:value="90" table:style-name="ce66">
            <text:p>90</text:p>
          </table:table-cell>
          <table:table-cell table:number-columns-repeated="16379"/>
        </table:table-row>
        <table:table-row table:style-name="ro1">
          <table:table-cell office:value-type="float" office:value="189" table:style-name="ce64">
            <text:p>189</text:p>
          </table:table-cell>
          <table:table-cell office:value-type="string" table:style-name="ce8">
            <text:p>ADRIANO VELOSO SER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1" table:style-name="ce66">
            <text:p>91</text:p>
          </table:table-cell>
          <table:table-cell table:number-columns-repeated="16379"/>
        </table:table-row>
        <table:table-row table:style-name="ro1">
          <table:table-cell office:value-type="float" office:value="190" table:style-name="ce64">
            <text:p>190</text:p>
          </table:table-cell>
          <table:table-cell office:value-type="string" table:style-name="ce8">
            <text:p>EDVALDO DA SILVA NUNE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2" table:style-name="ce66">
            <text:p>92</text:p>
          </table:table-cell>
          <table:table-cell table:number-columns-repeated="16379"/>
        </table:table-row>
        <table:table-row table:style-name="ro1">
          <table:table-cell office:value-type="float" office:value="191" table:style-name="ce64">
            <text:p>191</text:p>
          </table:table-cell>
          <table:table-cell office:value-type="string" table:style-name="ce8">
            <text:p>JAIR SILVA LIM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3" table:style-name="ce66">
            <text:p>93</text:p>
          </table:table-cell>
          <table:table-cell table:number-columns-repeated="16379"/>
        </table:table-row>
        <table:table-row table:style-name="ro1">
          <table:table-cell office:value-type="float" office:value="192" table:style-name="ce64">
            <text:p>192</text:p>
          </table:table-cell>
          <table:table-cell office:value-type="string" table:style-name="ce8">
            <text:p>JOSE ILSON DOS SANTO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4" table:style-name="ce66">
            <text:p>94</text:p>
          </table:table-cell>
          <table:table-cell table:number-columns-repeated="16379"/>
        </table:table-row>
        <table:table-row table:style-name="ro1">
          <table:table-cell office:value-type="float" office:value="193" table:style-name="ce64">
            <text:p>193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5" table:style-name="ce66">
            <text:p>95</text:p>
          </table:table-cell>
          <table:table-cell table:number-columns-repeated="16379"/>
        </table:table-row>
        <table:table-row table:style-name="ro1">
          <table:table-cell office:value-type="float" office:value="194" table:style-name="ce64">
            <text:p>194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6" table:style-name="ce66">
            <text:p>96</text:p>
          </table:table-cell>
          <table:table-cell table:number-columns-repeated="16379"/>
        </table:table-row>
        <table:table-row table:style-name="ro1">
          <table:table-cell office:value-type="float" office:value="195" table:style-name="ce64">
            <text:p>195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7" table:style-name="ce66">
            <text:p>97</text:p>
          </table:table-cell>
          <table:table-cell table:number-columns-repeated="16379"/>
        </table:table-row>
        <table:table-row table:style-name="ro1">
          <table:table-cell office:value-type="float" office:value="196" table:style-name="ce64">
            <text:p>196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8" table:style-name="ce66">
            <text:p>98</text:p>
          </table:table-cell>
          <table:table-cell table:number-columns-repeated="16379"/>
        </table:table-row>
        <table:table-row table:style-name="ro1">
          <table:table-cell office:value-type="float" office:value="197" table:style-name="ce64">
            <text:p>197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9" table:style-name="ce66">
            <text:p>99</text:p>
          </table:table-cell>
          <table:table-cell table:number-columns-repeated="16379"/>
        </table:table-row>
        <table:table-row table:style-name="ro1">
          <table:table-cell office:value-type="float" office:value="198" table:style-name="ce64">
            <text:p>198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100" table:style-name="ce66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" table:style-name="ce64">
            <text:p>199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office:value-type="float" office:value="101" table:style-name="ce66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" table:style-name="ce64">
            <text:p>200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2" table:style-name="ce66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" table:style-name="ce64">
            <text:p>201</text:p>
          </table:table-cell>
          <table:table-cell office:value-type="string" table:style-name="ce28">
            <text:p>ALESSANDRO SILVA GOM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3" table:style-name="ce66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" table:style-name="ce64">
            <text:p>202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4" table:style-name="ce66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3" table:style-name="ce64">
            <text:p>203</text:p>
          </table:table-cell>
          <table:table-cell office:value-type="string" table:style-name="ce28">
            <text:p>ANA CLEIDE LIMA TRINDADE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5" table:style-name="ce66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4" table:style-name="ce64">
            <text:p>204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6" table:style-name="ce66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5" table:style-name="ce64">
            <text:p>205</text:p>
          </table:table-cell>
          <table:table-cell office:value-type="string" table:style-name="ce28">
            <text:p>ANTONIO SILVA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7" table:style-name="ce66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6" table:style-name="ce64">
            <text:p>206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8" table:style-name="ce66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7" table:style-name="ce64">
            <text:p>20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9" table:style-name="ce66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8" table:style-name="ce64">
            <text:p>208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0" table:style-name="ce66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9" table:style-name="ce64">
            <text:p>209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1" table:style-name="ce66">
            <text:p>111</text:p>
          </table:table-cell>
          <table:table-cell table:number-columns-repeated="16379"/>
        </table:table-row>
        <table:table-row table:style-name="ro1">
          <table:table-cell office:value-type="float" office:value="210" table:style-name="ce64">
            <text:p>210</text:p>
          </table:table-cell>
          <table:table-cell office:value-type="string" table:style-name="ce28">
            <text:p>DANIEL OLIVEIRA BRIT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2" table:style-name="ce66">
            <text:p>112</text:p>
          </table:table-cell>
          <table:table-cell table:number-columns-repeated="16379"/>
        </table:table-row>
        <table:table-row table:style-name="ro1">
          <table:table-cell office:value-type="float" office:value="211" table:style-name="ce64">
            <text:p>211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3" table:style-name="ce66">
            <text:p>113</text:p>
          </table:table-cell>
          <table:table-cell table:number-columns-repeated="16379"/>
        </table:table-row>
        <table:table-row table:style-name="ro1">
          <table:table-cell office:value-type="float" office:value="212" table:style-name="ce64">
            <text:p>212</text:p>
          </table:table-cell>
          <table:table-cell office:value-type="string" table:style-name="ce28">
            <text:p>DILSILENE SILVA PI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4" table:style-name="ce66">
            <text:p>114</text:p>
          </table:table-cell>
          <table:table-cell table:number-columns-repeated="16379"/>
        </table:table-row>
        <table:table-row table:style-name="ro1">
          <table:table-cell office:value-type="float" office:value="213" table:style-name="ce64">
            <text:p>213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5" table:style-name="ce66">
            <text:p>115</text:p>
          </table:table-cell>
          <table:table-cell table:number-columns-repeated="16379"/>
        </table:table-row>
        <table:table-row table:style-name="ro1">
          <table:table-cell office:value-type="float" office:value="214" table:style-name="ce64">
            <text:p>214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6" table:style-name="ce66">
            <text:p>116</text:p>
          </table:table-cell>
          <table:table-cell table:number-columns-repeated="16379"/>
        </table:table-row>
        <table:table-row table:style-name="ro1">
          <table:table-cell office:value-type="float" office:value="215" table:style-name="ce64">
            <text:p>215</text:p>
          </table:table-cell>
          <table:table-cell office:value-type="string" table:style-name="ce28">
            <text:p>HELIANE REI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7" table:style-name="ce66">
            <text:p>117</text:p>
          </table:table-cell>
          <table:table-cell table:number-columns-repeated="16379"/>
        </table:table-row>
        <table:table-row table:style-name="ro1">
          <table:table-cell office:value-type="float" office:value="216" table:style-name="ce64">
            <text:p>216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8" table:style-name="ce66">
            <text:p>118</text:p>
          </table:table-cell>
          <table:table-cell table:number-columns-repeated="16379"/>
        </table:table-row>
        <table:table-row table:style-name="ro1">
          <table:table-cell office:value-type="float" office:value="217" table:style-name="ce64">
            <text:p>217</text:p>
          </table:table-cell>
          <table:table-cell office:value-type="string" table:style-name="ce28">
            <text:p>INALDO JOSE PESTAN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9" table:style-name="ce66">
            <text:p>119</text:p>
          </table:table-cell>
          <table:table-cell table:number-columns-repeated="16379"/>
        </table:table-row>
        <table:table-row table:style-name="ro1">
          <table:table-cell office:value-type="float" office:value="218" table:style-name="ce64">
            <text:p>218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0" table:style-name="ce6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19" table:style-name="ce64">
            <text:p>219</text:p>
          </table:table-cell>
          <table:table-cell office:value-type="string" table:style-name="ce28">
            <text:p>JAMILE CAMPELO MARTIN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1" table:style-name="ce6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20" table:style-name="ce64">
            <text:p>220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2" table:style-name="ce66">
            <text:p>122</text:p>
          </table:table-cell>
          <table:table-cell table:number-columns-repeated="16379"/>
        </table:table-row>
        <table:table-row table:style-name="ro1">
          <table:table-cell office:value-type="float" office:value="221" table:style-name="ce64">
            <text:p>221</text:p>
          </table:table-cell>
          <table:table-cell office:value-type="string" table:style-name="ce28">
            <text:p>JOSE RIBAMAR ALV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3" table:style-name="ce66">
            <text:p>123</text:p>
          </table:table-cell>
          <table:table-cell table:number-columns-repeated="16379"/>
        </table:table-row>
        <table:table-row table:style-name="ro1">
          <table:table-cell office:value-type="float" office:value="222" table:style-name="ce64">
            <text:p>222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4" table:style-name="ce6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23" table:style-name="ce64">
            <text:p>223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5" table:style-name="ce66">
            <text:p>125</text:p>
          </table:table-cell>
          <table:table-cell table:number-columns-repeated="16379"/>
        </table:table-row>
        <table:table-row table:style-name="ro1">
          <table:table-cell office:value-type="float" office:value="224" table:style-name="ce64">
            <text:p>224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6" table:style-name="ce66">
            <text:p>126</text:p>
          </table:table-cell>
          <table:table-cell table:number-columns-repeated="16379"/>
        </table:table-row>
        <table:table-row table:style-name="ro1">
          <table:table-cell office:value-type="float" office:value="225" table:style-name="ce64">
            <text:p>225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7" table:style-name="ce66">
            <text:p>127</text:p>
          </table:table-cell>
          <table:table-cell table:number-columns-repeated="16379"/>
        </table:table-row>
        <table:table-row table:style-name="ro1">
          <table:table-cell office:value-type="float" office:value="226" table:style-name="ce64">
            <text:p>226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8" table:style-name="ce66">
            <text:p>128</text:p>
          </table:table-cell>
          <table:table-cell table:number-columns-repeated="16379"/>
        </table:table-row>
        <table:table-row table:style-name="ro1">
          <table:table-cell office:value-type="float" office:value="227" table:style-name="ce64">
            <text:p>227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9" table:style-name="ce66">
            <text:p>129</text:p>
          </table:table-cell>
          <table:table-cell table:number-columns-repeated="16379"/>
        </table:table-row>
        <table:table-row table:style-name="ro1">
          <table:table-cell office:value-type="float" office:value="228" table:style-name="ce64">
            <text:p>228</text:p>
          </table:table-cell>
          <table:table-cell office:value-type="string" table:style-name="ce28">
            <text:p>RAFAELA SILVINO DA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0" table:style-name="ce66">
            <text:p>130</text:p>
          </table:table-cell>
          <table:table-cell table:number-columns-repeated="16379"/>
        </table:table-row>
        <table:table-row table:style-name="ro1">
          <table:table-cell office:value-type="float" office:value="229" table:style-name="ce64">
            <text:p>229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1" table:style-name="ce66">
            <text:p>131</text:p>
          </table:table-cell>
          <table:table-cell table:number-columns-repeated="16379"/>
        </table:table-row>
        <table:table-row table:style-name="ro1">
          <table:table-cell office:value-type="float" office:value="230" table:style-name="ce64">
            <text:p>23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2" table:style-name="ce66">
            <text:p>132</text:p>
          </table:table-cell>
          <table:table-cell table:number-columns-repeated="16379"/>
        </table:table-row>
        <table:table-row table:style-name="ro1">
          <table:table-cell office:value-type="float" office:value="231" table:style-name="ce64">
            <text:p>231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3" table:style-name="ce66">
            <text:p>133</text:p>
          </table:table-cell>
          <table:table-cell table:number-columns-repeated="16379"/>
        </table:table-row>
        <table:table-row table:style-name="ro1">
          <table:table-cell office:value-type="float" office:value="232" table:style-name="ce64">
            <text:p>232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4" table:style-name="ce66">
            <text:p>134</text:p>
          </table:table-cell>
          <table:table-cell table:number-columns-repeated="16379"/>
        </table:table-row>
        <table:table-row table:style-name="ro1">
          <table:table-cell office:value-type="float" office:value="233" table:style-name="ce64">
            <text:p>233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5" table:style-name="ce66">
            <text:p>135</text:p>
          </table:table-cell>
          <table:table-cell table:number-columns-repeated="16379"/>
        </table:table-row>
        <table:table-row table:style-name="ro1">
          <table:table-cell office:value-type="float" office:value="234" table:style-name="ce64">
            <text:p>234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6" table:style-name="ce66">
            <text:p>136</text:p>
          </table:table-cell>
          <table:table-cell table:number-columns-repeated="16379"/>
        </table:table-row>
        <table:table-row table:style-name="ro1">
          <table:table-cell office:value-type="float" office:value="235" table:style-name="ce64">
            <text:p>235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7" table:style-name="ce66">
            <text:p>137</text:p>
          </table:table-cell>
          <table:table-cell table:number-columns-repeated="16379"/>
        </table:table-row>
        <table:table-row table:style-name="ro1">
          <table:table-cell office:value-type="float" office:value="236" table:style-name="ce64">
            <text:p>236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38" table:style-name="ce66">
            <text:p>138</text:p>
          </table:table-cell>
          <table:table-cell table:number-columns-repeated="16379"/>
        </table:table-row>
        <table:table-row table:style-name="ro1">
          <table:table-cell office:value-type="float" office:value="237" table:style-name="ce64">
            <text:p>237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39" table:style-name="ce66">
            <text:p>139</text:p>
          </table:table-cell>
          <table:table-cell table:number-columns-repeated="16379"/>
        </table:table-row>
        <table:table-row table:style-name="ro1">
          <table:table-cell office:value-type="float" office:value="238" table:style-name="ce64">
            <text:p>238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40" table:style-name="ce66">
            <text:p>140</text:p>
          </table:table-cell>
          <table:table-cell table:number-columns-repeated="16379"/>
        </table:table-row>
        <table:table-row table:style-name="ro1">
          <table:table-cell office:value-type="float" office:value="239" table:style-name="ce64">
            <text:p>23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office:value-type="float" office:value="141" table:style-name="ce66">
            <text:p>141</text:p>
          </table:table-cell>
          <table:table-cell table:number-columns-repeated="16379"/>
        </table:table-row>
        <table:table-row table:style-name="ro1">
          <table:table-cell office:value-type="float" office:value="240" table:style-name="ce64">
            <text:p>240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office:value-type="float" office:value="142" table:style-name="ce66">
            <text:p>142</text:p>
          </table:table-cell>
          <table:table-cell table:number-columns-repeated="16379"/>
        </table:table-row>
        <table:table-row table:style-name="ro1">
          <table:table-cell office:value-type="float" office:value="241" table:style-name="ce64">
            <text:p>241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3" table:style-name="ce66">
            <text:p>143</text:p>
          </table:table-cell>
          <table:table-cell table:number-columns-repeated="16379"/>
        </table:table-row>
        <table:table-row table:style-name="ro1">
          <table:table-cell office:value-type="float" office:value="242" table:style-name="ce64">
            <text:p>242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4" table:style-name="ce66">
            <text:p>144</text:p>
          </table:table-cell>
          <table:table-cell table:number-columns-repeated="16379"/>
        </table:table-row>
        <table:table-row table:style-name="ro1">
          <table:table-cell office:value-type="float" office:value="243" table:style-name="ce64">
            <text:p>243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5" table:style-name="ce66">
            <text:p>145</text:p>
          </table:table-cell>
          <table:table-cell table:number-columns-repeated="16379"/>
        </table:table-row>
        <table:table-row table:style-name="ro1">
          <table:table-cell office:value-type="float" office:value="244" table:style-name="ce64">
            <text:p>244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6" table:style-name="ce66">
            <text:p>146</text:p>
          </table:table-cell>
          <table:table-cell table:number-columns-repeated="16379"/>
        </table:table-row>
        <table:table-row table:style-name="ro1">
          <table:table-cell office:value-type="float" office:value="245" table:style-name="ce64">
            <text:p>245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7" table:style-name="ce66">
            <text:p>147</text:p>
          </table:table-cell>
          <table:table-cell table:number-columns-repeated="16379"/>
        </table:table-row>
        <table:table-row table:style-name="ro1">
          <table:table-cell office:value-type="float" office:value="246" table:style-name="ce64">
            <text:p>246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8" table:style-name="ce66">
            <text:p>148</text:p>
          </table:table-cell>
          <table:table-cell table:number-columns-repeated="16379"/>
        </table:table-row>
        <table:table-row table:style-name="ro1">
          <table:table-cell office:value-type="float" office:value="247" table:style-name="ce64">
            <text:p>247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9" table:style-name="ce66">
            <text:p>149</text:p>
          </table:table-cell>
          <table:table-cell table:number-columns-repeated="16379"/>
        </table:table-row>
        <table:table-row table:style-name="ro1">
          <table:table-cell office:value-type="float" office:value="248" table:style-name="ce64">
            <text:p>248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50" table:style-name="ce66">
            <text:p>150</text:p>
          </table:table-cell>
          <table:table-cell table:number-columns-repeated="16379"/>
        </table:table-row>
        <table:table-row table:style-name="ro1">
          <table:table-cell office:value-type="float" office:value="249" table:style-name="ce64">
            <text:p>249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1" table:style-name="ce66">
            <text:p>151</text:p>
          </table:table-cell>
          <table:table-cell table:number-columns-repeated="16379"/>
        </table:table-row>
        <table:table-row table:style-name="ro1">
          <table:table-cell office:value-type="float" office:value="250" table:style-name="ce64">
            <text:p>250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2" table:style-name="ce66">
            <text:p>152</text:p>
          </table:table-cell>
          <table:table-cell table:number-columns-repeated="16379"/>
        </table:table-row>
        <table:table-row table:style-name="ro1">
          <table:table-cell office:value-type="float" office:value="251" table:style-name="ce64">
            <text:p>251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3" table:style-name="ce66">
            <text:p>153</text:p>
          </table:table-cell>
          <table:table-cell table:number-columns-repeated="16379"/>
        </table:table-row>
        <table:table-row table:style-name="ro1">
          <table:table-cell office:value-type="float" office:value="252" table:style-name="ce64">
            <text:p>252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4" table:style-name="ce66">
            <text:p>154</text:p>
          </table:table-cell>
          <table:table-cell table:number-columns-repeated="16379"/>
        </table:table-row>
        <table:table-row table:style-name="ro1">
          <table:table-cell office:value-type="float" office:value="253" table:style-name="ce64">
            <text:p>253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5" table:style-name="ce66">
            <text:p>155</text:p>
          </table:table-cell>
          <table:table-cell table:number-columns-repeated="16379"/>
        </table:table-row>
        <table:table-row table:style-name="ro1">
          <table:table-cell office:value-type="float" office:value="254" table:style-name="ce64">
            <text:p>254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6" table:style-name="ce66">
            <text:p>156</text:p>
          </table:table-cell>
          <table:table-cell table:number-columns-repeated="16379"/>
        </table:table-row>
        <table:table-row table:style-name="ro1">
          <table:table-cell office:value-type="float" office:value="255" table:style-name="ce64">
            <text:p>255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7" table:style-name="ce66">
            <text:p>157</text:p>
          </table:table-cell>
          <table:table-cell table:number-columns-repeated="16379"/>
        </table:table-row>
        <table:table-row table:style-name="ro1">
          <table:table-cell office:value-type="float" office:value="256" table:style-name="ce64">
            <text:p>256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8" table:style-name="ce66">
            <text:p>158</text:p>
          </table:table-cell>
          <table:table-cell table:number-columns-repeated="16379"/>
        </table:table-row>
        <table:table-row table:style-name="ro1">
          <table:table-cell office:value-type="float" office:value="257" table:style-name="ce64">
            <text:p>257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office:value-type="float" office:value="159" table:style-name="ce66">
            <text:p>159</text:p>
          </table:table-cell>
          <table:table-cell table:number-columns-repeated="16379"/>
        </table:table-row>
        <table:table-row table:style-name="ro1">
          <table:table-cell office:value-type="float" office:value="258" table:style-name="ce64">
            <text:p>25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0" table:style-name="ce66">
            <text:p>160</text:p>
          </table:table-cell>
          <table:table-cell table:number-columns-repeated="16379"/>
        </table:table-row>
        <table:table-row table:style-name="ro1">
          <table:table-cell office:value-type="float" office:value="259" table:style-name="ce64">
            <text:p>25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1" table:style-name="ce66">
            <text:p>161</text:p>
          </table:table-cell>
          <table:table-cell table:number-columns-repeated="16379"/>
        </table:table-row>
        <table:table-row table:style-name="ro1">
          <table:table-cell office:value-type="float" office:value="260" table:style-name="ce64">
            <text:p>260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2" table:style-name="ce66">
            <text:p>162</text:p>
          </table:table-cell>
          <table:table-cell table:number-columns-repeated="16379"/>
        </table:table-row>
        <table:table-row table:style-name="ro1">
          <table:table-cell office:value-type="float" office:value="261" table:style-name="ce64">
            <text:p>261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3" table:style-name="ce66">
            <text:p>163</text:p>
          </table:table-cell>
          <table:table-cell table:number-columns-repeated="16379"/>
        </table:table-row>
        <table:table-row table:style-name="ro1">
          <table:table-cell office:value-type="float" office:value="262" table:style-name="ce64">
            <text:p>262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4" table:style-name="ce66">
            <text:p>164</text:p>
          </table:table-cell>
          <table:table-cell table:number-columns-repeated="16379"/>
        </table:table-row>
        <table:table-row table:style-name="ro1">
          <table:table-cell office:value-type="float" office:value="263" table:style-name="ce64">
            <text:p>263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5" table:style-name="ce66">
            <text:p>165</text:p>
          </table:table-cell>
          <table:table-cell table:number-columns-repeated="16379"/>
        </table:table-row>
        <table:table-row table:style-name="ro1">
          <table:table-cell office:value-type="float" office:value="264" table:style-name="ce64">
            <text:p>264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6" table:style-name="ce66">
            <text:p>166</text:p>
          </table:table-cell>
          <table:table-cell table:number-columns-repeated="16379"/>
        </table:table-row>
        <table:table-row table:style-name="ro1">
          <table:table-cell office:value-type="float" office:value="265" table:style-name="ce64">
            <text:p>265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7" table:style-name="ce66">
            <text:p>167</text:p>
          </table:table-cell>
          <table:table-cell table:number-columns-repeated="16379"/>
        </table:table-row>
        <table:table-row table:style-name="ro1">
          <table:table-cell office:value-type="float" office:value="266" table:style-name="ce64">
            <text:p>266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office:value-type="float" office:value="168" table:style-name="ce66">
            <text:p>168</text:p>
          </table:table-cell>
          <table:table-cell table:number-columns-repeated="16379"/>
        </table:table-row>
        <table:table-row table:style-name="ro1">
          <table:table-cell office:value-type="float" office:value="267" table:style-name="ce64">
            <text:p>267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office:value-type="float" office:value="169" table:style-name="ce66">
            <text:p>169</text:p>
          </table:table-cell>
          <table:table-cell table:number-columns-repeated="16379"/>
        </table:table-row>
        <table:table-row table:style-name="ro1">
          <table:table-cell office:value-type="float" office:value="268" table:style-name="ce64">
            <text:p>268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INDARE</text:p>
          </table:table-cell>
          <table:table-cell office:value-type="float" office:value="170" table:style-name="ce66">
            <text:p>170</text:p>
          </table:table-cell>
          <table:table-cell table:number-columns-repeated="16379"/>
        </table:table-row>
        <table:table-row table:style-name="ro1">
          <table:table-cell office:value-type="float" office:value="269" table:style-name="ce64">
            <text:p>269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office:value-type="float" office:value="171" table:style-name="ce66">
            <text:p>171</text:p>
          </table:table-cell>
          <table:table-cell table:number-columns-repeated="16379"/>
        </table:table-row>
        <table:table-row table:style-name="ro1">
          <table:table-cell office:value-type="float" office:value="270" table:style-name="ce64">
            <text:p>270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office:value-type="float" office:value="172" table:style-name="ce66">
            <text:p>172</text:p>
          </table:table-cell>
          <table:table-cell table:number-columns-repeated="16379"/>
        </table:table-row>
        <table:table-row table:style-name="ro1">
          <table:table-cell office:value-type="float" office:value="271" table:style-name="ce64">
            <text:p>271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office:value-type="float" office:value="173" table:style-name="ce66">
            <text:p>173</text:p>
          </table:table-cell>
          <table:table-cell table:number-columns-repeated="16379"/>
        </table:table-row>
        <table:table-row table:style-name="ro1">
          <table:table-cell office:value-type="float" office:value="272" table:style-name="ce64">
            <text:p>272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office:value-type="float" office:value="174" table:style-name="ce66">
            <text:p>174</text:p>
          </table:table-cell>
          <table:table-cell table:number-columns-repeated="16379"/>
        </table:table-row>
        <table:table-row table:style-name="ro1">
          <table:table-cell office:value-type="float" office:value="273" table:style-name="ce64">
            <text:p>273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5" table:style-name="ce66">
            <text:p>175</text:p>
          </table:table-cell>
          <table:table-cell table:number-columns-repeated="16379"/>
        </table:table-row>
        <table:table-row table:style-name="ro1">
          <table:table-cell office:value-type="float" office:value="274" table:style-name="ce64">
            <text:p>27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6" table:style-name="ce66">
            <text:p>176</text:p>
          </table:table-cell>
          <table:table-cell table:number-columns-repeated="16379"/>
        </table:table-row>
        <table:table-row table:style-name="ro1">
          <table:table-cell office:value-type="float" office:value="275" table:style-name="ce64">
            <text:p>27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7" table:style-name="ce66">
            <text:p>177</text:p>
          </table:table-cell>
          <table:table-cell table:number-columns-repeated="16379"/>
        </table:table-row>
        <table:table-row table:style-name="ro1">
          <table:table-cell office:value-type="float" office:value="276" table:style-name="ce64">
            <text:p>276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office:value-type="float" office:value="178" table:style-name="ce66">
            <text:p>178</text:p>
          </table:table-cell>
          <table:table-cell table:number-columns-repeated="16379"/>
        </table:table-row>
        <table:table-row table:style-name="ro1">
          <table:table-cell office:value-type="float" office:value="277" table:style-name="ce64">
            <text:p>277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office:value-type="float" office:value="179" table:style-name="ce66">
            <text:p>179</text:p>
          </table:table-cell>
          <table:table-cell table:number-columns-repeated="16379"/>
        </table:table-row>
        <table:table-row table:style-name="ro1">
          <table:table-cell office:value-type="float" office:value="278" table:style-name="ce64">
            <text:p>278</text:p>
          </table:table-cell>
          <table:table-cell office:value-type="string" table:style-name="ce28">
            <text:p>ALBERTINA GOMES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BACABAL</text:p>
          </table:table-cell>
          <table:table-cell office:value-type="float" office:value="180" table:style-name="ce66">
            <text:p>180</text:p>
          </table:table-cell>
          <table:table-cell table:number-columns-repeated="16379"/>
        </table:table-row>
        <table:table-row table:style-name="ro1">
          <table:table-cell office:value-type="float" office:value="279" table:style-name="ce64">
            <text:p>279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office:value-type="float" office:value="181" table:style-name="ce66">
            <text:p>181</text:p>
          </table:table-cell>
          <table:table-cell table:number-columns-repeated="16379"/>
        </table:table-row>
        <table:table-row table:style-name="ro1">
          <table:table-cell office:value-type="float" office:value="280" table:style-name="ce64">
            <text:p>28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2" table:style-name="ce66">
            <text:p>182</text:p>
          </table:table-cell>
          <table:table-cell table:number-columns-repeated="16379"/>
        </table:table-row>
        <table:table-row table:style-name="ro1">
          <table:table-cell office:value-type="float" office:value="281" table:style-name="ce64">
            <text:p>281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3" table:style-name="ce66">
            <text:p>183</text:p>
          </table:table-cell>
          <table:table-cell table:number-columns-repeated="16379"/>
        </table:table-row>
        <table:table-row table:style-name="ro1">
          <table:table-cell office:value-type="float" office:value="282" table:style-name="ce64">
            <text:p>282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4" table:style-name="ce66">
            <text:p>184</text:p>
          </table:table-cell>
          <table:table-cell table:number-columns-repeated="16379"/>
        </table:table-row>
        <table:table-row table:style-name="ro1">
          <table:table-cell office:value-type="float" office:value="283" table:style-name="ce64">
            <text:p>283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office:value-type="float" office:value="185" table:style-name="ce66">
            <text:p>185</text:p>
          </table:table-cell>
          <table:table-cell table:number-columns-repeated="16379"/>
        </table:table-row>
        <table:table-row table:style-name="ro1">
          <table:table-cell office:value-type="float" office:value="284" table:style-name="ce64">
            <text:p>284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office:value-type="float" office:value="186" table:style-name="ce66">
            <text:p>186</text:p>
          </table:table-cell>
          <table:table-cell table:number-columns-repeated="16379"/>
        </table:table-row>
        <table:table-row table:style-name="ro1">
          <table:table-cell office:value-type="float" office:value="285" table:style-name="ce64">
            <text:p>28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office:value-type="float" office:value="187" table:style-name="ce66">
            <text:p>187</text:p>
          </table:table-cell>
          <table:table-cell table:number-columns-repeated="16379"/>
        </table:table-row>
        <table:table-row table:style-name="ro1">
          <table:table-cell office:value-type="float" office:value="286" table:style-name="ce64">
            <text:p>286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office:value-type="float" office:value="188" table:style-name="ce66">
            <text:p>188</text:p>
          </table:table-cell>
          <table:table-cell table:number-columns-repeated="16379"/>
        </table:table-row>
        <table:table-row table:style-name="ro1">
          <table:table-cell office:value-type="float" office:value="287" table:style-name="ce64">
            <text:p>287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office:value-type="float" office:value="189" table:style-name="ce66">
            <text:p>189</text:p>
          </table:table-cell>
          <table:table-cell table:number-columns-repeated="16379"/>
        </table:table-row>
        <table:table-row table:style-name="ro1">
          <table:table-cell office:value-type="float" office:value="288" table:style-name="ce64">
            <text:p>288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1">
            <text:p>PJ BARRA DO CORDA</text:p>
          </table:table-cell>
          <table:table-cell office:value-type="float" office:value="190" table:style-name="ce66">
            <text:p>190</text:p>
          </table:table-cell>
          <table:table-cell table:number-columns-repeated="16379"/>
        </table:table-row>
        <table:table-row table:style-name="ro1">
          <table:table-cell office:value-type="float" office:value="289" table:style-name="ce64">
            <text:p>28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office:value-type="float" office:value="191" table:style-name="ce66">
            <text:p>191</text:p>
          </table:table-cell>
          <table:table-cell table:number-columns-repeated="16379"/>
        </table:table-row>
        <table:table-row table:style-name="ro1">
          <table:table-cell office:value-type="float" office:value="290" table:style-name="ce64">
            <text:p>290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office:value-type="float" office:value="192" table:style-name="ce66">
            <text:p>192</text:p>
          </table:table-cell>
          <table:table-cell table:number-columns-repeated="16379"/>
        </table:table-row>
        <table:table-row table:style-name="ro1">
          <table:table-cell office:value-type="float" office:value="291" table:style-name="ce64">
            <text:p>291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office:value-type="float" office:value="193" table:style-name="ce66">
            <text:p>193</text:p>
          </table:table-cell>
          <table:table-cell table:number-columns-repeated="16379"/>
        </table:table-row>
        <table:table-row table:style-name="ro1">
          <table:table-cell office:value-type="float" office:value="292" table:style-name="ce64">
            <text:p>29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office:value-type="float" office:value="194" table:style-name="ce66">
            <text:p>194</text:p>
          </table:table-cell>
          <table:table-cell table:number-columns-repeated="16379"/>
        </table:table-row>
        <table:table-row table:style-name="ro1">
          <table:table-cell office:value-type="float" office:value="293" table:style-name="ce64">
            <text:p>293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5" table:style-name="ce66">
            <text:p>195</text:p>
          </table:table-cell>
          <table:table-cell table:number-columns-repeated="16379"/>
        </table:table-row>
        <table:table-row table:style-name="ro1">
          <table:table-cell office:value-type="float" office:value="294" table:style-name="ce64">
            <text:p>294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office:value-type="float" office:value="196" table:style-name="ce66">
            <text:p>196</text:p>
          </table:table-cell>
          <table:table-cell table:number-columns-repeated="16379"/>
        </table:table-row>
        <table:table-row table:style-name="ro1">
          <table:table-cell office:value-type="float" office:value="295" table:style-name="ce64">
            <text:p>295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7" table:style-name="ce66">
            <text:p>197</text:p>
          </table:table-cell>
          <table:table-cell table:number-columns-repeated="16379"/>
        </table:table-row>
        <table:table-row table:style-name="ro1">
          <table:table-cell office:value-type="float" office:value="296" table:style-name="ce64">
            <text:p>296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8" table:style-name="ce66">
            <text:p>198</text:p>
          </table:table-cell>
          <table:table-cell table:number-columns-repeated="16379"/>
        </table:table-row>
        <table:table-row table:style-name="ro1">
          <table:table-cell office:value-type="float" office:value="297" table:style-name="ce64">
            <text:p>297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office:value-type="float" office:value="199" table:style-name="ce66">
            <text:p>199</text:p>
          </table:table-cell>
          <table:table-cell table:number-columns-repeated="16379"/>
        </table:table-row>
        <table:table-row table:style-name="ro1">
          <table:table-cell office:value-type="float" office:value="298" table:style-name="ce64">
            <text:p>298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office:value-type="float" office:value="200" table:style-name="ce66">
            <text:p>200</text:p>
          </table:table-cell>
          <table:table-cell table:number-columns-repeated="16379"/>
        </table:table-row>
        <table:table-row table:style-name="ro1">
          <table:table-cell office:value-type="float" office:value="299" table:style-name="ce64">
            <text:p>299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office:value-type="float" office:value="201" table:style-name="ce66">
            <text:p>201</text:p>
          </table:table-cell>
          <table:table-cell table:number-columns-repeated="16379"/>
        </table:table-row>
        <table:table-row table:style-name="ro1">
          <table:table-cell office:value-type="float" office:value="300" table:style-name="ce64">
            <text:p>300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office:value-type="float" office:value="202" table:style-name="ce66">
            <text:p>202</text:p>
          </table:table-cell>
          <table:table-cell table:number-columns-repeated="16379"/>
        </table:table-row>
        <table:table-row table:style-name="ro1">
          <table:table-cell office:value-type="float" office:value="301" table:style-name="ce64">
            <text:p>301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3" table:style-name="ce66">
            <text:p>203</text:p>
          </table:table-cell>
          <table:table-cell table:number-columns-repeated="16379"/>
        </table:table-row>
        <table:table-row table:style-name="ro1">
          <table:table-cell office:value-type="float" office:value="302" table:style-name="ce64">
            <text:p>302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4" table:style-name="ce66">
            <text:p>204</text:p>
          </table:table-cell>
          <table:table-cell table:number-columns-repeated="16379"/>
        </table:table-row>
        <table:table-row table:style-name="ro1">
          <table:table-cell office:value-type="float" office:value="303" table:style-name="ce64">
            <text:p>303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5" table:style-name="ce66">
            <text:p>205</text:p>
          </table:table-cell>
          <table:table-cell table:number-columns-repeated="16379"/>
        </table:table-row>
        <table:table-row table:style-name="ro1">
          <table:table-cell office:value-type="float" office:value="304" table:style-name="ce64">
            <text:p>304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6" table:style-name="ce66">
            <text:p>206</text:p>
          </table:table-cell>
          <table:table-cell table:number-columns-repeated="16379"/>
        </table:table-row>
        <table:table-row table:style-name="ro1">
          <table:table-cell office:value-type="float" office:value="305" table:style-name="ce64">
            <text:p>30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7" table:style-name="ce66">
            <text:p>207</text:p>
          </table:table-cell>
          <table:table-cell table:number-columns-repeated="16379"/>
        </table:table-row>
        <table:table-row table:style-name="ro1">
          <table:table-cell office:value-type="float" office:value="306" table:style-name="ce64">
            <text:p>306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8" table:style-name="ce66">
            <text:p>208</text:p>
          </table:table-cell>
          <table:table-cell table:number-columns-repeated="16379"/>
        </table:table-row>
        <table:table-row table:style-name="ro1">
          <table:table-cell office:value-type="float" office:value="307" table:style-name="ce64">
            <text:p>307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9" table:style-name="ce66">
            <text:p>209</text:p>
          </table:table-cell>
          <table:table-cell table:number-columns-repeated="16379"/>
        </table:table-row>
        <table:table-row table:style-name="ro1">
          <table:table-cell office:value-type="float" office:value="308" table:style-name="ce64">
            <text:p>308</text:p>
          </table:table-cell>
          <table:table-cell office:value-type="string" table:style-name="ce19">
            <text:p>ANDREW LEONAN CORREA RABELO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0" table:style-name="ce66">
            <text:p>210</text:p>
          </table:table-cell>
          <table:table-cell table:number-columns-repeated="16379"/>
        </table:table-row>
        <table:table-row table:style-name="ro1">
          <table:table-cell office:value-type="float" office:value="309" table:style-name="ce64">
            <text:p>309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1" table:style-name="ce66">
            <text:p>211</text:p>
          </table:table-cell>
          <table:table-cell table:number-columns-repeated="16379"/>
        </table:table-row>
        <table:table-row table:style-name="ro1">
          <table:table-cell office:value-type="float" office:value="310" table:style-name="ce64">
            <text:p>310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2" table:style-name="ce66">
            <text:p>212</text:p>
          </table:table-cell>
          <table:table-cell table:number-columns-repeated="16379"/>
        </table:table-row>
        <table:table-row table:style-name="ro1">
          <table:table-cell office:value-type="float" office:value="311" table:style-name="ce64">
            <text:p>311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3" table:style-name="ce66">
            <text:p>213</text:p>
          </table:table-cell>
          <table:table-cell table:number-columns-repeated="16379"/>
        </table:table-row>
        <table:table-row table:style-name="ro1">
          <table:table-cell office:value-type="float" office:value="312" table:style-name="ce64">
            <text:p>312</text:p>
          </table:table-cell>
          <table:table-cell office:value-type="string" table:style-name="ce19">
            <text:p>ELISANDRA MOURA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4" table:style-name="ce66">
            <text:p>214</text:p>
          </table:table-cell>
          <table:table-cell table:number-columns-repeated="16379"/>
        </table:table-row>
        <table:table-row table:style-name="ro1">
          <table:table-cell office:value-type="float" office:value="313" table:style-name="ce64">
            <text:p>313</text:p>
          </table:table-cell>
          <table:table-cell office:value-type="string" table:style-name="ce19">
            <text:p>LUCAS SOUSA ANDRADE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5" table:style-name="ce66">
            <text:p>215</text:p>
          </table:table-cell>
          <table:table-cell table:number-columns-repeated="16379"/>
        </table:table-row>
        <table:table-row table:style-name="ro1">
          <table:table-cell office:value-type="float" office:value="314" table:style-name="ce64">
            <text:p>314</text:p>
          </table:table-cell>
          <table:table-cell office:value-type="string" table:style-name="ce19">
            <text:p>NATÁLIA BARBOSA FEITOS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6" table:style-name="ce66">
            <text:p>216</text:p>
          </table:table-cell>
          <table:table-cell table:number-columns-repeated="16379"/>
        </table:table-row>
        <table:table-row table:style-name="ro1">
          <table:table-cell office:value-type="float" office:value="315" table:style-name="ce64">
            <text:p>315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7" table:style-name="ce66">
            <text:p>217</text:p>
          </table:table-cell>
          <table:table-cell table:number-columns-repeated="16379"/>
        </table:table-row>
        <table:table-row table:style-name="ro1">
          <table:table-cell office:value-type="float" office:value="316" table:style-name="ce64">
            <text:p>316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8" table:style-name="ce66">
            <text:p>218</text:p>
          </table:table-cell>
          <table:table-cell table:number-columns-repeated="16379"/>
        </table:table-row>
        <table:table-row table:style-name="ro1">
          <table:table-cell office:value-type="float" office:value="317" table:style-name="ce64">
            <text:p>317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20">
            <text:p>AUX. SERVIÇOS GERAIS</text:p>
          </table:table-cell>
          <table:table-cell office:value-type="string" table:style-name="ce19">
            <text:p>PJ IMPERATRIZ</text:p>
          </table:table-cell>
          <table:table-cell office:value-type="float" office:value="219" table:style-name="ce66">
            <text:p>219</text:p>
          </table:table-cell>
          <table:table-cell table:number-columns-repeated="16379"/>
        </table:table-row>
        <table:table-row table:style-name="ro1">
          <table:table-cell office:value-type="float" office:value="318" table:style-name="ce64">
            <text:p>318</text:p>
          </table:table-cell>
          <table:table-cell office:value-type="string" table:style-name="ce19">
            <text:p>DERIAN NUNES DA SILVA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J IMPERATRIZ</text:p>
          </table:table-cell>
          <table:table-cell office:value-type="float" office:value="220" table:style-name="ce66">
            <text:p>220</text:p>
          </table:table-cell>
          <table:table-cell table:number-columns-repeated="16379"/>
        </table:table-row>
        <table:table-row table:style-name="ro1">
          <table:table-cell office:value-type="float" office:value="319" table:style-name="ce64">
            <text:p>319</text:p>
          </table:table-cell>
          <table:table-cell office:value-type="string" table:style-name="ce19">
            <text:p>CARLENE DOS SANTOS SILV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1" table:style-name="ce66">
            <text:p>221</text:p>
          </table:table-cell>
          <table:table-cell table:number-columns-repeated="16379"/>
        </table:table-row>
        <table:table-row table:style-name="ro1">
          <table:table-cell office:value-type="float" office:value="320" table:style-name="ce64">
            <text:p>320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2" table:style-name="ce66">
            <text:p>222</text:p>
          </table:table-cell>
          <table:table-cell table:number-columns-repeated="16379"/>
        </table:table-row>
        <table:table-row table:style-name="ro1">
          <table:table-cell office:value-type="float" office:value="321" table:style-name="ce64">
            <text:p>321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3" table:style-name="ce66">
            <text:p>223</text:p>
          </table:table-cell>
          <table:table-cell table:number-columns-repeated="16379"/>
        </table:table-row>
        <table:table-row table:style-name="ro1">
          <table:table-cell office:value-type="float" office:value="322" table:style-name="ce64">
            <text:p>322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4" table:style-name="ce66">
            <text:p>224</text:p>
          </table:table-cell>
          <table:table-cell table:number-columns-repeated="16379"/>
        </table:table-row>
        <table:table-row table:style-name="ro1">
          <table:table-cell office:value-type="float" office:value="323" table:style-name="ce64">
            <text:p>323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5" table:style-name="ce66">
            <text:p>225</text:p>
          </table:table-cell>
          <table:table-cell table:number-columns-repeated="16379"/>
        </table:table-row>
        <table:table-row table:style-name="ro1">
          <table:table-cell office:value-type="float" office:value="324" table:style-name="ce64">
            <text:p>324</text:p>
          </table:table-cell>
          <table:table-cell office:value-type="string" table:style-name="ce19">
            <text:p>JOSIANE DOS SANTOS BRIT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6" table:style-name="ce66">
            <text:p>226</text:p>
          </table:table-cell>
          <table:table-cell table:number-columns-repeated="16379"/>
        </table:table-row>
        <table:table-row table:style-name="ro1">
          <table:table-cell office:value-type="float" office:value="325" table:style-name="ce64">
            <text:p>325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7" table:style-name="ce66">
            <text:p>227</text:p>
          </table:table-cell>
          <table:table-cell table:number-columns-repeated="16379"/>
        </table:table-row>
        <table:table-row table:style-name="ro1">
          <table:table-cell office:value-type="float" office:value="326" table:style-name="ce64">
            <text:p>326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8" table:style-name="ce66">
            <text:p>228</text:p>
          </table:table-cell>
          <table:table-cell table:number-columns-repeated="16379"/>
        </table:table-row>
        <table:table-row table:style-name="ro1">
          <table:table-cell office:value-type="float" office:value="327" table:style-name="ce64">
            <text:p>327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9" table:style-name="ce66">
            <text:p>229</text:p>
          </table:table-cell>
          <table:table-cell table:number-columns-repeated="16379"/>
        </table:table-row>
        <table:table-row table:style-name="ro1">
          <table:table-cell office:value-type="float" office:value="328" table:style-name="ce64">
            <text:p>328</text:p>
          </table:table-cell>
          <table:table-cell office:value-type="string" table:style-name="ce19">
            <text:p>THIAGO SILVA COSTA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J IMPERATRIZ</text:p>
          </table:table-cell>
          <table:table-cell office:value-type="float" office:value="230" table:style-name="ce66">
            <text:p>230</text:p>
          </table:table-cell>
          <table:table-cell table:number-columns-repeated="16379"/>
        </table:table-row>
        <table:table-row table:style-name="ro1">
          <table:table-cell office:value-type="float" office:value="329" table:style-name="ce64">
            <text:p>329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J IMPERATRIZ</text:p>
          </table:table-cell>
          <table:table-cell office:value-type="float" office:value="231" table:style-name="ce66">
            <text:p>231</text:p>
          </table:table-cell>
          <table:table-cell table:number-columns-repeated="16379"/>
        </table:table-row>
        <table:table-row table:style-name="ro1">
          <table:table-cell office:value-type="float" office:value="330" table:style-name="ce64">
            <text:p>330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J IMPERATRIZ</text:p>
          </table:table-cell>
          <table:table-cell office:value-type="float" office:value="232" table:style-name="ce66">
            <text:p>232</text:p>
          </table:table-cell>
          <table:table-cell table:number-columns-repeated="16379"/>
        </table:table-row>
        <table:table-row table:style-name="ro1">
          <table:table-cell office:value-type="float" office:value="331" table:style-name="ce64">
            <text:p>331</text:p>
          </table:table-cell>
          <table:table-cell office:value-type="string" table:style-name="ce19">
            <text:p>EVILANDRO BARBOSA LEITE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J IMPERATRIZ</text:p>
          </table:table-cell>
          <table:table-cell office:value-type="float" office:value="233" table:style-name="ce66">
            <text:p>233</text:p>
          </table:table-cell>
          <table:table-cell table:number-columns-repeated="16379"/>
        </table:table-row>
        <table:table-row table:style-name="ro1">
          <table:table-cell office:value-type="float" office:value="332" table:style-name="ce64">
            <text:p>332</text:p>
          </table:table-cell>
          <table:table-cell office:value-type="string" table:style-name="ce19">
            <text:p>ANTÔNIO LAGOS E SILVA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4" table:style-name="ce66">
            <text:p>234</text:p>
          </table:table-cell>
          <table:table-cell table:number-columns-repeated="16379"/>
        </table:table-row>
        <table:table-row table:style-name="ro1">
          <table:table-cell office:value-type="float" office:value="333" table:style-name="ce64">
            <text:p>333</text:p>
          </table:table-cell>
          <table:table-cell office:value-type="string" table:style-name="ce19">
            <text:p>CHARLES MANOEL CARLE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5" table:style-name="ce66">
            <text:p>235</text:p>
          </table:table-cell>
          <table:table-cell table:number-columns-repeated="16379"/>
        </table:table-row>
        <table:table-row table:style-name="ro1">
          <table:table-cell office:value-type="float" office:value="334" table:style-name="ce64">
            <text:p>334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6" table:style-name="ce66">
            <text:p>236</text:p>
          </table:table-cell>
          <table:table-cell table:number-columns-repeated="16379"/>
        </table:table-row>
        <table:table-row table:style-name="ro1">
          <table:table-cell office:value-type="float" office:value="335" table:style-name="ce64">
            <text:p>335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7" table:style-name="ce66">
            <text:p>237</text:p>
          </table:table-cell>
          <table:table-cell table:number-columns-repeated="16379"/>
        </table:table-row>
        <table:table-row table:style-name="ro1">
          <table:table-cell office:value-type="float" office:value="336" table:style-name="ce64">
            <text:p>336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38" table:style-name="ce66">
            <text:p>238</text:p>
          </table:table-cell>
          <table:table-cell table:number-columns-repeated="16379"/>
        </table:table-row>
        <table:table-row table:style-name="ro1">
          <table:table-cell office:value-type="float" office:value="337" table:style-name="ce64">
            <text:p>337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39" table:style-name="ce66">
            <text:p>239</text:p>
          </table:table-cell>
          <table:table-cell table:number-columns-repeated="16379"/>
        </table:table-row>
        <table:table-row table:style-name="ro1">
          <table:table-cell office:value-type="float" office:value="338" table:style-name="ce64">
            <text:p>338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40" table:style-name="ce66">
            <text:p>240</text:p>
          </table:table-cell>
          <table:table-cell table:number-columns-repeated="16379"/>
        </table:table-row>
        <table:table-row table:style-name="ro1">
          <table:table-cell office:value-type="float" office:value="339" table:style-name="ce64">
            <text:p>339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41" table:style-name="ce66">
            <text:p>241</text:p>
          </table:table-cell>
          <table:table-cell table:number-columns-repeated="16379"/>
        </table:table-row>
        <table:table-row table:style-name="ro1">
          <table:table-cell office:value-type="float" office:value="340" table:style-name="ce64">
            <text:p>340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42" table:style-name="ce66">
            <text:p>242</text:p>
          </table:table-cell>
          <table:table-cell table:number-columns-repeated="16379"/>
        </table:table-row>
        <table:table-row table:style-name="ro1">
          <table:table-cell office:value-type="float" office:value="341" table:style-name="ce64">
            <text:p>341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3" table:style-name="ce66">
            <text:p>243</text:p>
          </table:table-cell>
          <table:table-cell table:number-columns-repeated="16379"/>
        </table:table-row>
        <table:table-row table:style-name="ro1">
          <table:table-cell office:value-type="float" office:value="342" table:style-name="ce64">
            <text:p>342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4" table:style-name="ce66">
            <text:p>244</text:p>
          </table:table-cell>
          <table:table-cell table:number-columns-repeated="16379"/>
        </table:table-row>
        <table:table-row table:style-name="ro1">
          <table:table-cell office:value-type="float" office:value="343" table:style-name="ce64">
            <text:p>343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5" table:style-name="ce66">
            <text:p>245</text:p>
          </table:table-cell>
          <table:table-cell table:number-columns-repeated="16379"/>
        </table:table-row>
        <table:table-row table:style-name="ro1">
          <table:table-cell office:value-type="float" office:value="344" table:style-name="ce64">
            <text:p>34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6" table:style-name="ce66">
            <text:p>246</text:p>
          </table:table-cell>
          <table:table-cell table:number-columns-repeated="16379"/>
        </table:table-row>
        <table:table-row table:style-name="ro1">
          <table:table-cell office:value-type="float" office:value="345" table:style-name="ce64">
            <text:p>345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47" table:style-name="ce66">
            <text:p>247</text:p>
          </table:table-cell>
          <table:table-cell table:number-columns-repeated="16379"/>
        </table:table-row>
        <table:table-row table:style-name="ro1">
          <table:table-cell office:value-type="float" office:value="346" table:style-name="ce64">
            <text:p>346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48" table:style-name="ce66">
            <text:p>248</text:p>
          </table:table-cell>
          <table:table-cell table:number-columns-repeated="16379"/>
        </table:table-row>
        <table:table-row table:style-name="ro1">
          <table:table-cell office:value-type="float" office:value="347" table:style-name="ce64">
            <text:p>347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9" table:style-name="ce66">
            <text:p>249</text:p>
          </table:table-cell>
          <table:table-cell table:number-columns-repeated="16379"/>
        </table:table-row>
        <table:table-row table:style-name="ro1">
          <table:table-cell office:value-type="float" office:value="348" table:style-name="ce64">
            <text:p>348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0" table:style-name="ce66">
            <text:p>250</text:p>
          </table:table-cell>
          <table:table-cell table:number-columns-repeated="16379"/>
        </table:table-row>
        <table:table-row table:style-name="ro1">
          <table:table-cell office:value-type="float" office:value="349" table:style-name="ce64">
            <text:p>349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51" table:style-name="ce66">
            <text:p>251</text:p>
          </table:table-cell>
          <table:table-cell table:number-columns-repeated="16379"/>
        </table:table-row>
        <table:table-row table:style-name="ro1">
          <table:table-cell office:value-type="float" office:value="350" table:style-name="ce64">
            <text:p>350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2" table:style-name="ce66">
            <text:p>252</text:p>
          </table:table-cell>
          <table:table-cell table:number-columns-repeated="16379"/>
        </table:table-row>
        <table:table-row table:style-name="ro1">
          <table:table-cell office:value-type="float" office:value="351" table:style-name="ce64">
            <text:p>351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3" table:style-name="ce66">
            <text:p>253</text:p>
          </table:table-cell>
          <table:table-cell table:number-columns-repeated="16379"/>
        </table:table-row>
        <table:table-row table:style-name="ro1">
          <table:table-cell office:value-type="float" office:value="352" table:style-name="ce64">
            <text:p>352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office:value-type="float" office:value="254" table:style-name="ce66">
            <text:p>254</text:p>
          </table:table-cell>
          <table:table-cell table:number-columns-repeated="16379"/>
        </table:table-row>
        <table:table-row table:style-name="ro1">
          <table:table-cell office:value-type="float" office:value="353" table:style-name="ce64">
            <text:p>353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J P. LUMIAR</text:p>
          </table:table-cell>
          <table:table-cell office:value-type="float" office:value="255" table:style-name="ce66">
            <text:p>255</text:p>
          </table:table-cell>
          <table:table-cell table:number-columns-repeated="16379"/>
        </table:table-row>
        <table:table-row table:style-name="ro1">
          <table:table-cell office:value-type="float" office:value="354" table:style-name="ce64">
            <text:p>354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J P. LUMIAR</text:p>
          </table:table-cell>
          <table:table-cell office:value-type="float" office:value="256" table:style-name="ce66">
            <text:p>256</text:p>
          </table:table-cell>
          <table:table-cell table:number-columns-repeated="16379"/>
        </table:table-row>
        <table:table-row table:style-name="ro1">
          <table:table-cell office:value-type="float" office:value="355" table:style-name="ce64">
            <text:p>355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7" table:style-name="ce66">
            <text:p>257</text:p>
          </table:table-cell>
          <table:table-cell table:number-columns-repeated="16379"/>
        </table:table-row>
        <table:table-row table:style-name="ro1">
          <table:table-cell office:value-type="float" office:value="356" table:style-name="ce64">
            <text:p>356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8" table:style-name="ce66">
            <text:p>258</text:p>
          </table:table-cell>
          <table:table-cell table:number-columns-repeated="16379"/>
        </table:table-row>
        <table:table-row table:style-name="ro1">
          <table:table-cell office:value-type="float" office:value="357" table:style-name="ce64">
            <text:p>357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9" table:style-name="ce66">
            <text:p>259</text:p>
          </table:table-cell>
          <table:table-cell table:number-columns-repeated="16379"/>
        </table:table-row>
        <table:table-row table:style-name="ro1">
          <table:table-cell office:value-type="float" office:value="358" table:style-name="ce64">
            <text:p>358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60" table:style-name="ce66">
            <text:p>260</text:p>
          </table:table-cell>
          <table:table-cell table:number-columns-repeated="16379"/>
        </table:table-row>
        <table:table-row table:style-name="ro1">
          <table:table-cell office:value-type="float" office:value="359" table:style-name="ce64">
            <text:p>359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1" table:style-name="ce66">
            <text:p>261</text:p>
          </table:table-cell>
          <table:table-cell table:number-columns-repeated="16379"/>
        </table:table-row>
        <table:table-row table:style-name="ro1">
          <table:table-cell office:value-type="float" office:value="360" table:style-name="ce64">
            <text:p>360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2" table:style-name="ce66">
            <text:p>262</text:p>
          </table:table-cell>
          <table:table-cell table:number-columns-repeated="16379"/>
        </table:table-row>
        <table:table-row table:style-name="ro1">
          <table:table-cell office:value-type="float" office:value="361" table:style-name="ce64">
            <text:p>361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3" table:style-name="ce66">
            <text:p>263</text:p>
          </table:table-cell>
          <table:table-cell table:number-columns-repeated="16379"/>
        </table:table-row>
        <table:table-row table:style-name="ro1">
          <table:table-cell office:value-type="float" office:value="362" table:style-name="ce64">
            <text:p>362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office:value-type="float" office:value="264" table:style-name="ce66">
            <text:p>264</text:p>
          </table:table-cell>
          <table:table-cell table:number-columns-repeated="16379"/>
        </table:table-row>
        <table:table-row table:style-name="ro1">
          <table:table-cell office:value-type="float" office:value="363" table:style-name="ce64">
            <text:p>363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office:value-type="float" office:value="265" table:style-name="ce66">
            <text:p>265</text:p>
          </table:table-cell>
          <table:table-cell table:number-columns-repeated="16379"/>
        </table:table-row>
        <table:table-row table:style-name="ro1">
          <table:table-cell office:value-type="float" office:value="364" table:style-name="ce64">
            <text:p>364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office:value-type="float" office:value="266" table:style-name="ce66">
            <text:p>266</text:p>
          </table:table-cell>
          <table:table-cell table:number-columns-repeated="16379"/>
        </table:table-row>
        <table:table-row table:style-name="ro1">
          <table:table-cell office:value-type="float" office:value="365" table:style-name="ce64">
            <text:p>365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office:value-type="float" office:value="267" table:style-name="ce66">
            <text:p>267</text:p>
          </table:table-cell>
          <table:table-cell table:number-columns-repeated="16379"/>
        </table:table-row>
        <table:table-row table:style-name="ro1">
          <table:table-cell office:value-type="float" office:value="366" table:style-name="ce64">
            <text:p>366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ROSARIO</text:p>
          </table:table-cell>
          <table:table-cell office:value-type="float" office:value="268" table:style-name="ce66">
            <text:p>268</text:p>
          </table:table-cell>
          <table:table-cell table:number-columns-repeated="16379"/>
        </table:table-row>
        <table:table-row table:style-name="ro1">
          <table:table-cell office:value-type="float" office:value="367" table:style-name="ce64">
            <text:p>367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office:value-type="float" office:value="269" table:style-name="ce66">
            <text:p>269</text:p>
          </table:table-cell>
          <table:table-cell table:number-columns-repeated="16379"/>
        </table:table-row>
        <table:table-row table:style-name="ro1">
          <table:table-cell office:value-type="float" office:value="368" table:style-name="ce64">
            <text:p>368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0" table:style-name="ce66">
            <text:p>270</text:p>
          </table:table-cell>
          <table:table-cell table:number-columns-repeated="16379"/>
        </table:table-row>
        <table:table-row table:style-name="ro1">
          <table:table-cell office:value-type="float" office:value="369" table:style-name="ce64">
            <text:p>369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1" table:style-name="ce66">
            <text:p>271</text:p>
          </table:table-cell>
          <table:table-cell table:number-columns-repeated="16379"/>
        </table:table-row>
        <table:table-row table:style-name="ro1">
          <table:table-cell office:value-type="float" office:value="370" table:style-name="ce64">
            <text:p>37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2" table:style-name="ce66">
            <text:p>272</text:p>
          </table:table-cell>
          <table:table-cell table:number-columns-repeated="16379"/>
        </table:table-row>
        <table:table-row table:style-name="ro1">
          <table:table-cell office:value-type="float" office:value="371" table:style-name="ce64">
            <text:p>371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ANTA RITA</text:p>
          </table:table-cell>
          <table:table-cell office:value-type="float" office:value="273" table:style-name="ce66">
            <text:p>273</text:p>
          </table:table-cell>
          <table:table-cell table:number-columns-repeated="16379"/>
        </table:table-row>
        <table:table-row table:style-name="ro1">
          <table:table-cell office:value-type="float" office:value="372" table:style-name="ce64">
            <text:p>372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office:value-type="float" office:value="274" table:style-name="ce66">
            <text:p>274</text:p>
          </table:table-cell>
          <table:table-cell table:number-columns-repeated="16379"/>
        </table:table-row>
        <table:table-row table:style-name="ro1">
          <table:table-cell office:value-type="float" office:value="373" table:style-name="ce64">
            <text:p>373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office:value-type="float" office:value="275" table:style-name="ce66">
            <text:p>275</text:p>
          </table:table-cell>
          <table:table-cell table:number-columns-repeated="16379"/>
        </table:table-row>
        <table:table-row table:style-name="ro1">
          <table:table-cell office:value-type="float" office:value="374" table:style-name="ce64">
            <text:p>374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office:value-type="float" office:value="276" table:style-name="ce66">
            <text:p>276</text:p>
          </table:table-cell>
          <table:table-cell table:number-columns-repeated="16379"/>
        </table:table-row>
        <table:table-row table:style-name="ro1">
          <table:table-cell office:value-type="float" office:value="375" table:style-name="ce64">
            <text:p>37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77" table:style-name="ce66">
            <text:p>277</text:p>
          </table:table-cell>
          <table:table-cell table:number-columns-repeated="16379"/>
        </table:table-row>
        <table:table-row table:style-name="ro1">
          <table:table-cell office:value-type="float" office:value="376" table:style-name="ce64">
            <text:p>376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office:value-type="float" office:value="278" table:style-name="ce66">
            <text:p>278</text:p>
          </table:table-cell>
          <table:table-cell table:number-columns-repeated="16379"/>
        </table:table-row>
        <table:table-row table:style-name="ro1">
          <table:table-cell office:value-type="float" office:value="377" table:style-name="ce64">
            <text:p>37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79" table:style-name="ce66">
            <text:p>279</text:p>
          </table:table-cell>
          <table:table-cell table:number-columns-repeated="16379"/>
        </table:table-row>
        <table:table-row table:style-name="ro1">
          <table:table-cell office:value-type="float" office:value="378" table:style-name="ce64">
            <text:p>378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80" table:style-name="ce66">
            <text:p>280</text:p>
          </table:table-cell>
          <table:table-cell table:number-columns-repeated="16379"/>
        </table:table-row>
        <table:table-row table:style-name="ro1">
          <table:table-cell office:value-type="float" office:value="379" table:style-name="ce64">
            <text:p>379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81" table:style-name="ce66">
            <text:p>281</text:p>
          </table:table-cell>
          <table:table-cell table:number-columns-repeated="16379"/>
        </table:table-row>
        <table:table-row table:style-name="ro1">
          <table:table-cell office:value-type="float" office:value="380" table:style-name="ce64">
            <text:p>380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office:value-type="float" office:value="282" table:style-name="ce66">
            <text:p>282</text:p>
          </table:table-cell>
          <table:table-cell table:number-columns-repeated="16379"/>
        </table:table-row>
        <table:table-row table:style-name="ro1">
          <table:table-cell office:value-type="float" office:value="381" table:style-name="ce64">
            <text:p>38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3" table:style-name="ce66">
            <text:p>283</text:p>
          </table:table-cell>
          <table:table-cell table:number-columns-repeated="16379"/>
        </table:table-row>
        <table:table-row table:style-name="ro1">
          <table:table-cell office:value-type="float" office:value="382" table:style-name="ce64">
            <text:p>382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4" table:style-name="ce66">
            <text:p>284</text:p>
          </table:table-cell>
          <table:table-cell table:number-columns-repeated="16379"/>
        </table:table-row>
        <table:table-row table:style-name="ro1">
          <table:table-cell office:value-type="float" office:value="383" table:style-name="ce64">
            <text:p>383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5" table:style-name="ce66">
            <text:p>285</text:p>
          </table:table-cell>
          <table:table-cell table:number-columns-repeated="16379"/>
        </table:table-row>
        <table:table-row table:style-name="ro1">
          <table:table-cell office:value-type="float" office:value="384" table:style-name="ce64">
            <text:p>384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6" table:style-name="ce66">
            <text:p>286</text:p>
          </table:table-cell>
          <table:table-cell table:number-columns-repeated="16379"/>
        </table:table-row>
        <table:table-row table:style-name="ro1">
          <table:table-cell office:value-type="float" office:value="385" table:style-name="ce64">
            <text:p>385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7" table:style-name="ce66">
            <text:p>287</text:p>
          </table:table-cell>
          <table:table-cell table:number-columns-repeated="16379"/>
        </table:table-row>
        <table:table-row table:style-name="ro1">
          <table:table-cell office:value-type="float" office:value="386" table:style-name="ce64">
            <text:p>386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8" table:style-name="ce66">
            <text:p>288</text:p>
          </table:table-cell>
          <table:table-cell table:number-columns-repeated="16379"/>
        </table:table-row>
        <table:table-row table:style-name="ro1">
          <table:table-cell office:value-type="float" office:value="387" table:style-name="ce64">
            <text:p>387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9" table:style-name="ce66">
            <text:p>289</text:p>
          </table:table-cell>
          <table:table-cell table:number-columns-repeated="16379"/>
        </table:table-row>
        <table:table-row table:style-name="ro1">
          <table:table-cell office:value-type="float" office:value="388" table:style-name="ce64">
            <text:p>388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90" table:style-name="ce66">
            <text:p>290</text:p>
          </table:table-cell>
          <table:table-cell table:number-columns-repeated="16379"/>
        </table:table-row>
        <table:table-row table:style-name="ro1">
          <table:table-cell office:value-type="float" office:value="389" table:style-name="ce64">
            <text:p>389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office:value-type="float" office:value="291" table:style-name="ce66">
            <text:p>291</text:p>
          </table:table-cell>
          <table:table-cell table:number-columns-repeated="16379"/>
        </table:table-row>
        <table:table-row table:style-name="ro1">
          <table:table-cell office:value-type="float" office:value="390" table:style-name="ce64">
            <text:p>390</text:p>
          </table:table-cell>
          <table:table-cell office:value-type="string" table:style-name="ce8">
            <text:p>AGNALDO DA SILVA JUNIOR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office:value-type="float" office:value="292" table:style-name="ce66">
            <text:p>292</text:p>
          </table:table-cell>
          <table:table-cell table:number-columns-repeated="16379"/>
        </table:table-row>
        <table:table-row table:style-name="ro1">
          <table:table-cell office:value-type="float" office:value="391" table:style-name="ce64">
            <text:p>391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office:value-type="float" office:value="293" table:style-name="ce66">
            <text:p>293</text:p>
          </table:table-cell>
          <table:table-cell table:number-columns-repeated="16379"/>
        </table:table-row>
        <table:table-row table:style-name="ro1">
          <table:table-cell office:value-type="float" office:value="392" table:style-name="ce64">
            <text:p>392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office:value-type="float" office:value="294" table:style-name="ce66">
            <text:p>294</text:p>
          </table:table-cell>
          <table:table-cell table:number-columns-repeated="16379"/>
        </table:table-row>
        <table:table-row table:style-name="ro1">
          <table:table-cell office:value-type="float" office:value="393" table:style-name="ce64">
            <text:p>393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PRESIDENTE DUTRA</text:p>
          </table:table-cell>
          <table:table-cell office:value-type="float" office:value="295" table:style-name="ce66">
            <text:p>295</text:p>
          </table:table-cell>
          <table:table-cell table:number-columns-repeated="16379"/>
        </table:table-row>
        <table:table-row table:style-name="ro1">
          <table:table-cell office:value-type="float" office:value="394" table:style-name="ce64">
            <text:p>394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ESIDENTE DUTRA</text:p>
          </table:table-cell>
          <table:table-cell office:value-type="float" office:value="296" table:style-name="ce66">
            <text:p>296</text:p>
          </table:table-cell>
          <table:table-cell table:number-columns-repeated="16379"/>
        </table:table-row>
        <table:table-row table:style-name="ro1">
          <table:table-cell office:value-type="float" office:value="395" table:style-name="ce64">
            <text:p>395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PRESIDENTE DUTRA</text:p>
          </table:table-cell>
          <table:table-cell office:value-type="float" office:value="297" table:style-name="ce66">
            <text:p>297</text:p>
          </table:table-cell>
          <table:table-cell table:number-columns-repeated="16379"/>
        </table:table-row>
        <table:table-row table:style-name="ro1">
          <table:table-cell office:value-type="float" office:value="396" table:style-name="ce64">
            <text:p>396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office:value-type="float" office:value="298" table:style-name="ce66">
            <text:p>298</text:p>
          </table:table-cell>
          <table:table-cell table:number-columns-repeated="16379"/>
        </table:table-row>
        <table:table-row table:style-name="ro1">
          <table:table-cell office:value-type="float" office:value="397" table:style-name="ce64">
            <text:p>397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299" table:style-name="ce66">
            <text:p>299</text:p>
          </table:table-cell>
          <table:table-cell table:number-columns-repeated="16379"/>
        </table:table-row>
        <table:table-row table:style-name="ro1">
          <table:table-cell office:value-type="float" office:value="398" table:style-name="ce64">
            <text:p>398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300" table:style-name="ce66">
            <text:p>300</text:p>
          </table:table-cell>
          <table:table-cell table:number-columns-repeated="16379"/>
        </table:table-row>
        <table:table-row table:style-name="ro1">
          <table:table-cell office:value-type="float" office:value="399" table:style-name="ce64">
            <text:p>399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301" table:style-name="ce66">
            <text:p>301</text:p>
          </table:table-cell>
          <table:table-cell table:number-columns-repeated="16379"/>
        </table:table-row>
        <table:table-row table:style-name="ro1">
          <table:table-cell office:value-type="float" office:value="400" table:style-name="ce64">
            <text:p>400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office:value-type="float" office:value="302" table:style-name="ce66">
            <text:p>302</text:p>
          </table:table-cell>
          <table:table-cell table:number-columns-repeated="16379"/>
        </table:table-row>
        <table:table-row table:style-name="ro1">
          <table:table-cell office:value-type="float" office:value="401" table:style-name="ce64">
            <text:p>401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office:value-type="float" office:value="303" table:style-name="ce66">
            <text:p>303</text:p>
          </table:table-cell>
          <table:table-cell table:number-columns-repeated="16379"/>
        </table:table-row>
        <table:table-row table:style-name="ro1">
          <table:table-cell office:value-type="float" office:value="402" table:style-name="ce64">
            <text:p>402</text:p>
          </table:table-cell>
          <table:table-cell office:value-type="string" table:style-name="ce8">
            <text:p>ALEXANDRE JOSÉ PINT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4" table:style-name="ce66">
            <text:p>304</text:p>
          </table:table-cell>
          <table:table-cell table:number-columns-repeated="16379"/>
        </table:table-row>
        <table:table-row table:style-name="ro1">
          <table:table-cell office:value-type="float" office:value="403" table:style-name="ce64">
            <text:p>403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5" table:style-name="ce66">
            <text:p>305</text:p>
          </table:table-cell>
          <table:table-cell table:number-columns-repeated="16379"/>
        </table:table-row>
        <table:table-row table:style-name="ro1">
          <table:table-cell office:value-type="float" office:value="404" table:style-name="ce64">
            <text:p>404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6" table:style-name="ce66">
            <text:p>306</text:p>
          </table:table-cell>
          <table:table-cell table:number-columns-repeated="16379"/>
        </table:table-row>
        <table:table-row table:style-name="ro1">
          <table:table-cell office:value-type="float" office:value="405" table:style-name="ce64">
            <text:p>405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7" table:style-name="ce66">
            <text:p>307</text:p>
          </table:table-cell>
          <table:table-cell table:number-columns-repeated="16379"/>
        </table:table-row>
        <table:table-row table:style-name="ro1">
          <table:table-cell office:value-type="float" office:value="406" table:style-name="ce64">
            <text:p>406</text:p>
          </table:table-cell>
          <table:table-cell office:value-type="string" table:style-name="ce8">
            <text:p>LAERCIO AMORIM ANDRADE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8" table:style-name="ce66">
            <text:p>308</text:p>
          </table:table-cell>
          <table:table-cell table:number-columns-repeated="16379"/>
        </table:table-row>
        <table:table-row table:style-name="ro1">
          <table:table-cell office:value-type="float" office:value="407" table:style-name="ce64">
            <text:p>407</text:p>
          </table:table-cell>
          <table:table-cell office:value-type="string" table:style-name="ce8">
            <text:p>MAURO ALVES TEIX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9" table:style-name="ce66">
            <text:p>309</text:p>
          </table:table-cell>
          <table:table-cell table:number-columns-repeated="16379"/>
        </table:table-row>
        <table:table-row table:style-name="ro1">
          <table:table-cell office:value-type="float" office:value="408" table:style-name="ce64">
            <text:p>408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10" table:style-name="ce66">
            <text:p>310</text:p>
          </table:table-cell>
          <table:table-cell table:number-columns-repeated="16379"/>
        </table:table-row>
        <table:table-row table:style-name="ro1">
          <table:table-cell office:value-type="float" office:value="409" table:style-name="ce64">
            <text:p>409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11" table:style-name="ce66">
            <text:p>311</text:p>
          </table:table-cell>
          <table:table-cell table:number-columns-repeated="16379"/>
        </table:table-row>
        <table:table-row table:style-name="ro1">
          <table:table-cell office:value-type="float" office:value="410" table:style-name="ce64">
            <text:p>410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CAP</text:p>
          </table:table-cell>
          <table:table-cell office:value-type="float" office:value="312" table:style-name="ce66">
            <text:p>312</text:p>
          </table:table-cell>
          <table:table-cell table:number-columns-repeated="16379"/>
        </table:table-row>
        <table:table-row table:style-name="ro1">
          <table:table-cell office:value-type="float" office:value="411" table:style-name="ce64">
            <text:p>411</text:p>
          </table:table-cell>
          <table:table-cell office:value-type="string" table:style-name="ce8">
            <text:p>JAMIL COSTA PER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CAP</text:p>
          </table:table-cell>
          <table:table-cell office:value-type="float" office:value="313" table:style-name="ce66">
            <text:p>313</text:p>
          </table:table-cell>
          <table:table-cell table:number-columns-repeated="16379"/>
        </table:table-row>
        <table:table-row table:style-name="ro1">
          <table:table-cell office:value-type="float" office:value="412" table:style-name="ce64">
            <text:p>412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4" table:style-name="ce66">
            <text:p>314</text:p>
          </table:table-cell>
          <table:table-cell table:number-columns-repeated="16379"/>
        </table:table-row>
        <table:table-row table:style-name="ro1">
          <table:table-cell office:value-type="float" office:value="413" table:style-name="ce64">
            <text:p>413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5" table:style-name="ce66">
            <text:p>315</text:p>
          </table:table-cell>
          <table:table-cell table:number-columns-repeated="16379"/>
        </table:table-row>
        <table:table-row table:style-name="ro1">
          <table:table-cell office:value-type="float" office:value="414" table:style-name="ce64">
            <text:p>414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6" table:style-name="ce66">
            <text:p>316</text:p>
          </table:table-cell>
          <table:table-cell table:number-columns-repeated="16379"/>
        </table:table-row>
        <table:table-row table:style-name="ro1">
          <table:table-cell office:value-type="float" office:value="415" table:style-name="ce64">
            <text:p>415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7" table:style-name="ce66">
            <text:p>317</text:p>
          </table:table-cell>
          <table:table-cell table:number-columns-repeated="16379"/>
        </table:table-row>
        <table:table-row table:style-name="ro1">
          <table:table-cell office:value-type="float" office:value="416" table:style-name="ce64">
            <text:p>416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office:value-type="float" office:value="318" table:style-name="ce66">
            <text:p>318</text:p>
          </table:table-cell>
          <table:table-cell table:number-columns-repeated="16379"/>
        </table:table-row>
        <table:table-row table:style-name="ro1">
          <table:table-cell office:value-type="float" office:value="417" table:style-name="ce64">
            <text:p>417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office:value-type="float" office:value="319" table:style-name="ce66">
            <text:p>319</text:p>
          </table:table-cell>
          <table:table-cell table:number-columns-repeated="16379"/>
        </table:table-row>
        <table:table-row table:style-name="ro1">
          <table:table-cell office:value-type="float" office:value="418" table:style-name="ce64">
            <text:p>418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office:value-type="float" office:value="320" table:style-name="ce66">
            <text:p>320</text:p>
          </table:table-cell>
          <table:table-cell table:number-columns-repeated="16379"/>
        </table:table-row>
        <table:table-row table:style-name="ro1">
          <table:table-cell office:value-type="float" office:value="419" table:style-name="ce64">
            <text:p>419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1" table:style-name="ce66">
            <text:p>321</text:p>
          </table:table-cell>
          <table:table-cell table:number-columns-repeated="16379"/>
        </table:table-row>
        <table:table-row table:style-name="ro1">
          <table:table-cell office:value-type="float" office:value="420" table:style-name="ce64">
            <text:p>420</text:p>
          </table:table-cell>
          <table:table-cell office:value-type="string" table:style-name="ce28">
            <text:p>ANA MARIA ARAUJ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2" table:style-name="ce66">
            <text:p>322</text:p>
          </table:table-cell>
          <table:table-cell table:number-columns-repeated="16379"/>
        </table:table-row>
        <table:table-row table:style-name="ro1">
          <table:table-cell office:value-type="float" office:value="421" table:style-name="ce64">
            <text:p>421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3" table:style-name="ce66">
            <text:p>323</text:p>
          </table:table-cell>
          <table:table-cell table:number-columns-repeated="16379"/>
        </table:table-row>
        <table:table-row table:style-name="ro1">
          <table:table-cell office:value-type="float" office:value="422" table:style-name="ce64">
            <text:p>422</text:p>
          </table:table-cell>
          <table:table-cell office:value-type="string" table:style-name="ce28">
            <text:p>ANTONIO AGUINALDO CRUZ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4" table:style-name="ce66">
            <text:p>324</text:p>
          </table:table-cell>
          <table:table-cell table:number-columns-repeated="16379"/>
        </table:table-row>
        <table:table-row table:style-name="ro1">
          <table:table-cell office:value-type="float" office:value="423" table:style-name="ce64">
            <text:p>423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5" table:style-name="ce66">
            <text:p>325</text:p>
          </table:table-cell>
          <table:table-cell table:number-columns-repeated="16379"/>
        </table:table-row>
        <table:table-row table:style-name="ro1">
          <table:table-cell office:value-type="float" office:value="424" table:style-name="ce64">
            <text:p>424</text:p>
          </table:table-cell>
          <table:table-cell office:value-type="string" table:style-name="ce28">
            <text:p>HERMENEGILDO FONSEC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6" table:style-name="ce66">
            <text:p>326</text:p>
          </table:table-cell>
          <table:table-cell table:number-columns-repeated="16379"/>
        </table:table-row>
        <table:table-row table:style-name="ro1">
          <table:table-cell office:value-type="float" office:value="425" table:style-name="ce64">
            <text:p>42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7" table:style-name="ce66">
            <text:p>327</text:p>
          </table:table-cell>
          <table:table-cell table:number-columns-repeated="16379"/>
        </table:table-row>
        <table:table-row table:style-name="ro1">
          <table:table-cell office:value-type="float" office:value="426" table:style-name="ce64">
            <text:p>426</text:p>
          </table:table-cell>
          <table:table-cell office:value-type="string" table:style-name="ce28">
            <text:p>JUCELINO COSTA PINHEIR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8" table:style-name="ce66">
            <text:p>328</text:p>
          </table:table-cell>
          <table:table-cell table:number-columns-repeated="16379"/>
        </table:table-row>
        <table:table-row table:style-name="ro1">
          <table:table-cell office:value-type="float" office:value="427" table:style-name="ce64">
            <text:p>427</text:p>
          </table:table-cell>
          <table:table-cell office:value-type="string" table:style-name="ce28">
            <text:p>LEONILSON DOS SANTO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9" table:style-name="ce66">
            <text:p>329</text:p>
          </table:table-cell>
          <table:table-cell table:number-columns-repeated="16379"/>
        </table:table-row>
        <table:table-row table:style-name="ro1">
          <table:table-cell office:value-type="float" office:value="428" table:style-name="ce64">
            <text:p>428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0" table:style-name="ce66">
            <text:p>330</text:p>
          </table:table-cell>
          <table:table-cell table:number-columns-repeated="16379"/>
        </table:table-row>
        <table:table-row table:style-name="ro1">
          <table:table-cell office:value-type="float" office:value="429" table:style-name="ce64">
            <text:p>429</text:p>
          </table:table-cell>
          <table:table-cell office:value-type="string" table:style-name="ce28">
            <text:p>TATIANA CASTRO COST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1" table:style-name="ce66">
            <text:p>331</text:p>
          </table:table-cell>
          <table:table-cell table:number-columns-repeated="16379"/>
        </table:table-row>
        <table:table-row table:style-name="ro1">
          <table:table-cell office:value-type="float" office:value="430" table:style-name="ce64">
            <text:p>430</text:p>
          </table:table-cell>
          <table:table-cell office:value-type="string" table:style-name="ce28">
            <text:p>WAGNER PENHA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2" table:style-name="ce66">
            <text:p>332</text:p>
          </table:table-cell>
          <table:table-cell table:number-columns-repeated="16379"/>
        </table:table-row>
        <table:table-row table:style-name="ro1">
          <table:table-cell office:value-type="float" office:value="431" table:style-name="ce64">
            <text:p>431</text:p>
          </table:table-cell>
          <table:table-cell office:value-type="string" table:style-name="ce8">
            <text:p>ALAIN FERREIRA CRUZ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PAÇO DO LUMIAR</text:p>
          </table:table-cell>
          <table:table-cell office:value-type="float" office:value="333" table:style-name="ce66">
            <text:p>333</text:p>
          </table:table-cell>
          <table:table-cell table:number-columns-repeated="16379"/>
        </table:table-row>
        <table:table-row table:style-name="ro1">
          <table:table-cell office:value-type="float" office:value="432" table:style-name="ce64">
            <text:p>432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ANTA RITA</text:p>
          </table:table-cell>
          <table:table-cell office:value-type="float" office:value="334" table:style-name="ce66">
            <text:p>334</text:p>
          </table:table-cell>
          <table:table-cell table:number-columns-repeated="16379"/>
        </table:table-row>
        <table:table-row table:style-name="ro1">
          <table:table-cell office:value-type="float" office:value="433" table:style-name="ce64">
            <text:p>433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JOSE DE RIBAMAR</text:p>
          </table:table-cell>
          <table:table-cell office:value-type="float" office:value="335" table:style-name="ce66">
            <text:p>335</text:p>
          </table:table-cell>
          <table:table-cell table:number-columns-repeated="16379"/>
        </table:table-row>
        <table:table-row table:style-name="ro1">
          <table:table-cell office:value-type="float" office:value="434" table:style-name="ce64">
            <text:p>43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JOSE DE RIBAMAR</text:p>
          </table:table-cell>
          <table:table-cell office:value-type="float" office:value="336" table:style-name="ce66">
            <text:p>336</text:p>
          </table:table-cell>
          <table:table-cell table:number-columns-repeated="16379"/>
        </table:table-row>
        <table:table-row table:style-name="ro1">
          <table:table-cell office:value-type="float" office:value="435" table:style-name="ce64">
            <text:p>435</text:p>
          </table:table-cell>
          <table:table-cell office:value-type="string" table:style-name="ce28">
            <text:p>YASMIN BRENHA VIEGA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JOSE DE RIBAMAR</text:p>
          </table:table-cell>
          <table:table-cell office:value-type="float" office:value="337" table:style-name="ce66">
            <text:p>337</text:p>
          </table:table-cell>
          <table:table-cell table:number-columns-repeated="16379"/>
        </table:table-row>
        <table:table-row table:style-name="ro1">
          <table:table-cell office:value-type="float" office:value="436" table:style-name="ce64">
            <text:p>436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office:value-type="float" office:value="338" table:style-name="ce66">
            <text:p>338</text:p>
          </table:table-cell>
          <table:table-cell table:number-columns-repeated="16379"/>
        </table:table-row>
        <table:table-row table:style-name="ro1">
          <table:table-cell office:value-type="float" office:value="437" table:style-name="ce64">
            <text:p>437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office:value-type="float" office:value="339" table:style-name="ce66">
            <text:p>339</text:p>
          </table:table-cell>
          <table:table-cell table:number-columns-repeated="16379"/>
        </table:table-row>
        <table:table-row table:style-name="ro1">
          <table:table-cell office:value-type="float" office:value="438" table:style-name="ce64">
            <text:p>438</text:p>
          </table:table-cell>
          <table:table-cell office:value-type="string" table:style-name="ce28">
            <text:p>DILSILENE SILVA PIR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office:value-type="float" office:value="340" table:style-name="ce66">
            <text:p>340</text:p>
          </table:table-cell>
          <table:table-cell table:number-columns-repeated="16379"/>
        </table:table-row>
        <table:table-row table:style-name="ro1">
          <table:table-cell office:value-type="float" office:value="439" table:style-name="ce64">
            <text:p>439</text:p>
          </table:table-cell>
          <table:table-cell office:value-type="string" table:style-name="ce28">
            <text:p>JEFERSON ALVES DA SILV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office:value-type="float" office:value="341" table:style-name="ce66">
            <text:p>341</text:p>
          </table:table-cell>
          <table:table-cell table:number-columns-repeated="16379"/>
        </table:table-row>
        <table:table-row table:style-name="ro1">
          <table:table-cell office:value-type="float" office:value="440" table:style-name="ce64">
            <text:p>440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JOSE DE RIBAMAR</text:p>
          </table:table-cell>
          <table:table-cell office:value-type="float" office:value="342" table:style-name="ce66">
            <text:p>342</text:p>
          </table:table-cell>
          <table:table-cell table:number-columns-repeated="16379"/>
        </table:table-row>
        <table:table-row table:style-name="ro1">
          <table:table-cell office:value-type="float" office:value="441" table:style-name="ce64">
            <text:p>441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JOSE DE RIBAMAR</text:p>
          </table:table-cell>
          <table:table-cell office:value-type="float" office:value="343" table:style-name="ce66">
            <text:p>343</text:p>
          </table:table-cell>
          <table:table-cell table:number-columns-repeated="16379"/>
        </table:table-row>
        <table:table-row table:style-name="ro1">
          <table:table-cell office:value-type="float" office:value="442" table:style-name="ce64">
            <text:p>442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JOSE DE RIBAMAR</text:p>
          </table:table-cell>
          <table:table-cell office:value-type="float" office:value="344" table:style-name="ce66">
            <text:p>344</text:p>
          </table:table-cell>
          <table:table-cell table:number-columns-repeated="16379"/>
        </table:table-row>
        <table:table-row table:style-name="ro1">
          <table:table-cell office:value-type="float" office:value="443" table:style-name="ce64">
            <text:p>443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45" table:style-name="ce66">
            <text:p>345</text:p>
          </table:table-cell>
          <table:table-cell table:number-columns-repeated="16379"/>
        </table:table-row>
        <table:table-row table:style-name="ro1">
          <table:table-cell office:value-type="float" office:value="444" table:style-name="ce64">
            <text:p>444</text:p>
          </table:table-cell>
          <table:table-cell office:value-type="string" table:style-name="ce28">
            <text:p>DAMARIS BRITO BARRO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46" table:style-name="ce66">
            <text:p>346</text:p>
          </table:table-cell>
          <table:table-cell table:number-columns-repeated="16379"/>
        </table:table-row>
        <table:table-row table:style-name="ro1">
          <table:table-cell office:value-type="float" office:value="445" table:style-name="ce64">
            <text:p>445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47" table:style-name="ce66">
            <text:p>347</text:p>
          </table:table-cell>
          <table:table-cell table:number-columns-repeated="16379"/>
        </table:table-row>
        <table:table-row table:style-name="ro1">
          <table:table-cell office:value-type="float" office:value="446" table:style-name="ce64">
            <text:p>446</text:p>
          </table:table-cell>
          <table:table-cell office:value-type="string" table:style-name="ce28">
            <text:p>FERNANDA DE JESUS COST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48" table:style-name="ce66">
            <text:p>348</text:p>
          </table:table-cell>
          <table:table-cell table:number-columns-repeated="16379"/>
        </table:table-row>
        <table:table-row table:style-name="ro1">
          <table:table-cell office:value-type="float" office:value="447" table:style-name="ce64">
            <text:p>447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49" table:style-name="ce66">
            <text:p>349</text:p>
          </table:table-cell>
          <table:table-cell table:number-columns-repeated="16379"/>
        </table:table-row>
        <table:table-row table:style-name="ro1">
          <table:table-cell office:value-type="float" office:value="448" table:style-name="ce64">
            <text:p>448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0" table:style-name="ce66">
            <text:p>350</text:p>
          </table:table-cell>
          <table:table-cell table:number-columns-repeated="16379"/>
        </table:table-row>
        <table:table-row table:style-name="ro1">
          <table:table-cell office:value-type="float" office:value="449" table:style-name="ce64">
            <text:p>449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1" table:style-name="ce66">
            <text:p>351</text:p>
          </table:table-cell>
          <table:table-cell table:number-columns-repeated="16379"/>
        </table:table-row>
        <table:table-row table:style-name="ro1">
          <table:table-cell office:value-type="float" office:value="450" table:style-name="ce64">
            <text:p>450</text:p>
          </table:table-cell>
          <table:table-cell office:value-type="string" table:style-name="ce28">
            <text:p>JONIRA D'EÇA MEL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2" table:style-name="ce66">
            <text:p>352</text:p>
          </table:table-cell>
          <table:table-cell table:number-columns-repeated="16379"/>
        </table:table-row>
        <table:table-row table:style-name="ro1">
          <table:table-cell office:value-type="float" office:value="451" table:style-name="ce64">
            <text:p>451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3" table:style-name="ce66">
            <text:p>353</text:p>
          </table:table-cell>
          <table:table-cell table:number-columns-repeated="16379"/>
        </table:table-row>
        <table:table-row table:style-name="ro1">
          <table:table-cell office:value-type="float" office:value="452" table:style-name="ce64">
            <text:p>452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4" table:style-name="ce66">
            <text:p>354</text:p>
          </table:table-cell>
          <table:table-cell table:number-columns-repeated="16379"/>
        </table:table-row>
        <table:table-row table:style-name="ro1">
          <table:table-cell office:value-type="float" office:value="453" table:style-name="ce64">
            <text:p>453</text:p>
          </table:table-cell>
          <table:table-cell office:value-type="string" table:style-name="ce28">
            <text:p>KEVIN SILVA RODRIGUE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5" table:style-name="ce66">
            <text:p>355</text:p>
          </table:table-cell>
          <table:table-cell table:number-columns-repeated="16379"/>
        </table:table-row>
        <table:table-row table:style-name="ro1">
          <table:table-cell office:value-type="float" office:value="454" table:style-name="ce64">
            <text:p>454</text:p>
          </table:table-cell>
          <table:table-cell office:value-type="string" table:style-name="ce28">
            <text:p>LARISSA FREIRE LOPE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6" table:style-name="ce66">
            <text:p>356</text:p>
          </table:table-cell>
          <table:table-cell table:number-columns-repeated="16379"/>
        </table:table-row>
        <table:table-row table:style-name="ro1">
          <table:table-cell office:value-type="float" office:value="455" table:style-name="ce64">
            <text:p>455</text:p>
          </table:table-cell>
          <table:table-cell office:value-type="string" table:style-name="ce28">
            <text:p>LUIS MOREIRA RAMOS NET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7" table:style-name="ce66">
            <text:p>357</text:p>
          </table:table-cell>
          <table:table-cell table:number-columns-repeated="16379"/>
        </table:table-row>
        <table:table-row table:style-name="ro1">
          <table:table-cell office:value-type="float" office:value="456" table:style-name="ce64">
            <text:p>456</text:p>
          </table:table-cell>
          <table:table-cell office:value-type="string" table:style-name="ce28">
            <text:p>MARAIZA MARTINS RIBEIR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8" table:style-name="ce66">
            <text:p>358</text:p>
          </table:table-cell>
          <table:table-cell table:number-columns-repeated="16379"/>
        </table:table-row>
        <table:table-row table:style-name="ro1">
          <table:table-cell office:value-type="float" office:value="457" table:style-name="ce64">
            <text:p>457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59" table:style-name="ce66">
            <text:p>359</text:p>
          </table:table-cell>
          <table:table-cell table:number-columns-repeated="16379"/>
        </table:table-row>
        <table:table-row table:style-name="ro1">
          <table:table-cell office:value-type="float" office:value="458" table:style-name="ce64">
            <text:p>458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0" table:style-name="ce66">
            <text:p>360</text:p>
          </table:table-cell>
          <table:table-cell table:number-columns-repeated="16379"/>
        </table:table-row>
        <table:table-row table:style-name="ro1">
          <table:table-cell office:value-type="float" office:value="459" table:style-name="ce64">
            <text:p>459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1" table:style-name="ce66">
            <text:p>361</text:p>
          </table:table-cell>
          <table:table-cell table:number-columns-repeated="16379"/>
        </table:table-row>
        <table:table-row table:style-name="ro1">
          <table:table-cell office:value-type="float" office:value="460" table:style-name="ce64">
            <text:p>460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2" table:style-name="ce66">
            <text:p>362</text:p>
          </table:table-cell>
          <table:table-cell table:number-columns-repeated="16379"/>
        </table:table-row>
        <table:table-row table:style-name="ro1">
          <table:table-cell office:value-type="float" office:value="461" table:style-name="ce64">
            <text:p>461</text:p>
          </table:table-cell>
          <table:table-cell office:value-type="string" table:style-name="ce28">
            <text:p>MAYCON COSTA MORAI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3" table:style-name="ce66">
            <text:p>363</text:p>
          </table:table-cell>
          <table:table-cell table:number-columns-repeated="16379"/>
        </table:table-row>
        <table:table-row table:style-name="ro1">
          <table:table-cell office:value-type="float" office:value="462" table:style-name="ce64">
            <text:p>462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4" table:style-name="ce66">
            <text:p>364</text:p>
          </table:table-cell>
          <table:table-cell table:number-columns-repeated="16379"/>
        </table:table-row>
        <table:table-row table:style-name="ro1">
          <table:table-cell office:value-type="float" office:value="463" table:style-name="ce64">
            <text:p>463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5" table:style-name="ce66">
            <text:p>365</text:p>
          </table:table-cell>
          <table:table-cell table:number-columns-repeated="16379"/>
        </table:table-row>
        <table:table-row table:style-name="ro1">
          <table:table-cell office:value-type="float" office:value="464" table:style-name="ce64">
            <text:p>464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6" table:style-name="ce66">
            <text:p>366</text:p>
          </table:table-cell>
          <table:table-cell table:number-columns-repeated="16379"/>
        </table:table-row>
        <table:table-row table:style-name="ro1">
          <table:table-cell office:value-type="float" office:value="465" table:style-name="ce64">
            <text:p>465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7" table:style-name="ce66">
            <text:p>367</text:p>
          </table:table-cell>
          <table:table-cell table:number-columns-repeated="16379"/>
        </table:table-row>
        <table:table-row table:style-name="ro1">
          <table:table-cell office:value-type="float" office:value="466" table:style-name="ce64">
            <text:p>466</text:p>
          </table:table-cell>
          <table:table-cell office:value-type="string" table:style-name="ce28">
            <text:p>SAMUEL ARAUJO FARIA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8" table:style-name="ce66">
            <text:p>368</text:p>
          </table:table-cell>
          <table:table-cell table:number-columns-repeated="16379"/>
        </table:table-row>
        <table:table-row table:style-name="ro1">
          <table:table-cell office:value-type="float" office:value="467" table:style-name="ce64">
            <text:p>467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69" table:style-name="ce66">
            <text:p>369</text:p>
          </table:table-cell>
          <table:table-cell table:number-columns-repeated="16379"/>
        </table:table-row>
        <table:table-row table:style-name="ro1">
          <table:table-cell office:value-type="float" office:value="468" table:style-name="ce64">
            <text:p>468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0" table:style-name="ce66">
            <text:p>370</text:p>
          </table:table-cell>
          <table:table-cell table:number-columns-repeated="16379"/>
        </table:table-row>
        <table:table-row table:style-name="ro1">
          <table:table-cell office:value-type="float" office:value="469" table:style-name="ce64">
            <text:p>469</text:p>
          </table:table-cell>
          <table:table-cell office:value-type="string" table:style-name="ce28">
            <text:p>YGOR FRAZÃO SILV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1" table:style-name="ce66">
            <text:p>371</text:p>
          </table:table-cell>
          <table:table-cell table:number-columns-repeated="16379"/>
        </table:table-row>
        <table:table-row table:style-name="ro1">
          <table:table-cell office:value-type="float" office:value="470" table:style-name="ce64">
            <text:p>470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2" table:style-name="ce66">
            <text:p>372</text:p>
          </table:table-cell>
          <table:table-cell table:number-columns-repeated="16379"/>
        </table:table-row>
        <table:table-row table:style-name="ro1">
          <table:table-cell office:value-type="float" office:value="471" table:style-name="ce64">
            <text:p>471</text:p>
          </table:table-cell>
          <table:table-cell office:value-type="string" table:style-name="ce28">
            <text:p>LUCIELE SILVA TEIXEIR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3" table:style-name="ce66">
            <text:p>373</text:p>
          </table:table-cell>
          <table:table-cell table:number-columns-repeated="16379"/>
        </table:table-row>
        <table:table-row table:style-name="ro1">
          <table:table-cell office:value-type="float" office:value="472" table:style-name="ce64">
            <text:p>472</text:p>
          </table:table-cell>
          <table:table-cell office:value-type="string" table:style-name="ce28">
            <text:p>LINO C VIEGAS JUNIOR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4" table:style-name="ce66">
            <text:p>374</text:p>
          </table:table-cell>
          <table:table-cell table:number-columns-repeated="16379"/>
        </table:table-row>
        <table:table-row table:style-name="ro1">
          <table:table-cell office:value-type="float" office:value="473" table:style-name="ce64">
            <text:p>473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5" table:style-name="ce66">
            <text:p>375</text:p>
          </table:table-cell>
          <table:table-cell table:number-columns-repeated="16379"/>
        </table:table-row>
        <table:table-row table:style-name="ro1">
          <table:table-cell office:value-type="float" office:value="474" table:style-name="ce64">
            <text:p>474</text:p>
          </table:table-cell>
          <table:table-cell office:value-type="string" table:style-name="ce28">
            <text:p>MARIANA COSTA RIBEIRO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SÃO LUIS</text:p>
          </table:table-cell>
          <table:table-cell office:value-type="float" office:value="376" table:style-name="ce66">
            <text:p>376</text:p>
          </table:table-cell>
          <table:table-cell table:number-columns-repeated="16379"/>
        </table:table-row>
        <table:table-row table:style-name="ro1">
          <table:table-cell office:value-type="float" office:value="475" table:style-name="ce64">
            <text:p>475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SÃO LUIS</text:p>
          </table:table-cell>
          <table:table-cell office:value-type="float" office:value="377" table:style-name="ce66">
            <text:p>377</text:p>
          </table:table-cell>
          <table:table-cell table:number-columns-repeated="16379"/>
        </table:table-row>
        <table:table-row table:style-name="ro1">
          <table:table-cell office:value-type="float" office:value="476" table:style-name="ce64">
            <text:p>476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SÃO LUIS</text:p>
          </table:table-cell>
          <table:table-cell office:value-type="float" office:value="378" table:style-name="ce66">
            <text:p>378</text:p>
          </table:table-cell>
          <table:table-cell table:number-columns-repeated="16379"/>
        </table:table-row>
        <table:table-row table:style-name="ro1">
          <table:table-cell office:value-type="float" office:value="477" table:style-name="ce64">
            <text:p>477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office:value-type="float" office:value="379" table:style-name="ce66">
            <text:p>379</text:p>
          </table:table-cell>
          <table:table-cell table:number-columns-repeated="16379"/>
        </table:table-row>
        <table:table-row table:style-name="ro1">
          <table:table-cell office:value-type="float" office:value="478" table:style-name="ce64">
            <text:p>47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office:value-type="float" office:value="380" table:style-name="ce66">
            <text:p>380</text:p>
          </table:table-cell>
          <table:table-cell table:number-columns-repeated="16379"/>
        </table:table-row>
        <table:table-row table:style-name="ro1">
          <table:table-cell office:value-type="float" office:value="479" table:style-name="ce64">
            <text:p>479</text:p>
          </table:table-cell>
          <table:table-cell office:value-type="string" table:style-name="ce28">
            <text:p>LEUDIANE GONÇALV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office:value-type="float" office:value="381" table:style-name="ce66">
            <text:p>381</text:p>
          </table:table-cell>
          <table:table-cell table:number-columns-repeated="16379"/>
        </table:table-row>
        <table:table-row table:style-name="ro1">
          <table:table-cell office:value-type="float" office:value="480" table:style-name="ce64">
            <text:p>480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office:value-type="float" office:value="382" table:style-name="ce66">
            <text:p>382</text:p>
          </table:table-cell>
          <table:table-cell table:number-columns-repeated="16379"/>
        </table:table-row>
        <table:table-row table:style-name="ro1">
          <table:table-cell office:value-type="float" office:value="481" table:style-name="ce64">
            <text:p>481</text:p>
          </table:table-cell>
          <table:table-cell office:value-type="string" table:style-name="ce28">
            <text:p>VANESSA SOAR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LUIS</text:p>
          </table:table-cell>
          <table:table-cell office:value-type="float" office:value="383" table:style-name="ce66">
            <text:p>383</text:p>
          </table:table-cell>
          <table:table-cell table:number-columns-repeated="16379"/>
        </table:table-row>
        <table:table-row table:style-name="ro1">
          <table:table-cell office:value-type="float" office:value="482" table:style-name="ce64">
            <text:p>482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84" table:style-name="ce66">
            <text:p>384</text:p>
          </table:table-cell>
          <table:table-cell table:number-columns-repeated="16379"/>
        </table:table-row>
        <table:table-row table:style-name="ro1">
          <table:table-cell office:value-type="float" office:value="483" table:style-name="ce64">
            <text:p>483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85" table:style-name="ce66">
            <text:p>385</text:p>
          </table:table-cell>
          <table:table-cell table:number-columns-repeated="16379"/>
        </table:table-row>
        <table:table-row table:style-name="ro1">
          <table:table-cell office:value-type="float" office:value="484" table:style-name="ce64">
            <text:p>484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86" table:style-name="ce66">
            <text:p>386</text:p>
          </table:table-cell>
          <table:table-cell table:number-columns-repeated="16379"/>
        </table:table-row>
        <table:table-row table:style-name="ro1">
          <table:table-cell office:value-type="float" office:value="485" table:style-name="ce64">
            <text:p>485</text:p>
          </table:table-cell>
          <table:table-cell office:value-type="string" table:style-name="ce28">
            <text:p>MYLENA DAS SILVA ALV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87" table:style-name="ce66">
            <text:p>387</text:p>
          </table:table-cell>
          <table:table-cell table:number-columns-repeated="16379"/>
        </table:table-row>
        <table:table-row table:style-name="ro1">
          <table:table-cell office:value-type="float" office:value="486" table:style-name="ce64">
            <text:p>486</text:p>
          </table:table-cell>
          <table:table-cell office:value-type="string" table:style-name="ce28">
            <text:p>NEUDIMAR ARAÚJO MORA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88" table:style-name="ce66">
            <text:p>388</text:p>
          </table:table-cell>
          <table:table-cell table:number-columns-repeated="16379"/>
        </table:table-row>
        <table:table-row table:style-name="ro1">
          <table:table-cell office:value-type="float" office:value="487" table:style-name="ce64">
            <text:p>487</text:p>
          </table:table-cell>
          <table:table-cell office:value-type="string" table:style-name="ce28">
            <text:p>DAMIANA MOTA PINHEIRO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89" table:style-name="ce66">
            <text:p>389</text:p>
          </table:table-cell>
          <table:table-cell table:number-columns-repeated="16379"/>
        </table:table-row>
        <table:table-row table:style-name="ro1">
          <table:table-cell office:value-type="float" office:value="488" table:style-name="ce64">
            <text:p>488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SÃO LUIS</text:p>
          </table:table-cell>
          <table:table-cell office:value-type="float" office:value="390" table:style-name="ce66">
            <text:p>390</text:p>
          </table:table-cell>
          <table:table-cell table:number-columns-repeated="16379"/>
        </table:table-row>
        <table:table-row table:style-name="ro1">
          <table:table-cell office:value-type="float" office:value="489" table:style-name="ce64">
            <text:p>489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48">
            <text:p>ENCARREGADO</text:p>
          </table:table-cell>
          <table:table-cell office:value-type="string" table:style-name="ce49">
            <text:p>SÃO LUIS</text:p>
          </table:table-cell>
          <table:table-cell office:value-type="float" office:value="391" table:style-name="ce66">
            <text:p>391</text:p>
          </table:table-cell>
          <table:table-cell table:number-columns-repeated="16379"/>
        </table:table-row>
        <table:table-row table:style-name="ro1">
          <table:table-cell office:value-type="float" office:value="490" table:style-name="ce64">
            <text:p>490</text:p>
          </table:table-cell>
          <table:table-cell office:value-type="string" table:style-name="ce28">
            <text:p>FLAMARIOR COSTA MACHADO</text:p>
          </table:table-cell>
          <table:table-cell office:value-type="string" table:style-name="ce48">
            <text:p>GARÇOM</text:p>
          </table:table-cell>
          <table:table-cell office:value-type="string" table:style-name="ce49">
            <text:p>SÃO LUIS</text:p>
          </table:table-cell>
          <table:table-cell office:value-type="float" office:value="392" table:style-name="ce66">
            <text:p>392</text:p>
          </table:table-cell>
          <table:table-cell table:number-columns-repeated="16379"/>
        </table:table-row>
        <table:table-row table:style-name="ro1">
          <table:table-cell office:value-type="float" office:value="491" table:style-name="ce64">
            <text:p>491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48">
            <text:p>GARÇOM</text:p>
          </table:table-cell>
          <table:table-cell office:value-type="string" table:style-name="ce49">
            <text:p>SÃO LUIS</text:p>
          </table:table-cell>
          <table:table-cell office:value-type="float" office:value="393" table:style-name="ce66">
            <text:p>393</text:p>
          </table:table-cell>
          <table:table-cell table:number-columns-repeated="16379"/>
        </table:table-row>
        <table:table-row table:style-name="ro1">
          <table:table-cell office:value-type="float" office:value="492" table:style-name="ce64">
            <text:p>492</text:p>
          </table:table-cell>
          <table:table-cell office:value-type="string" table:style-name="ce28">
            <text:p>WERBETH RODRIGUES CUNH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SÃO MATEUS</text:p>
          </table:table-cell>
          <table:table-cell office:value-type="float" office:value="394" table:style-name="ce66">
            <text:p>394</text:p>
          </table:table-cell>
          <table:table-cell table:number-columns-repeated="16379"/>
        </table:table-row>
        <table:table-row table:style-name="ro1">
          <table:table-cell office:value-type="float" office:value="493" table:style-name="ce64">
            <text:p>493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5" table:style-name="ce66">
            <text:p>395</text:p>
          </table:table-cell>
          <table:table-cell table:number-columns-repeated="16379"/>
        </table:table-row>
        <table:table-row table:style-name="ro1">
          <table:table-cell office:value-type="float" office:value="494" table:style-name="ce64">
            <text:p>494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6" table:style-name="ce66">
            <text:p>396</text:p>
          </table:table-cell>
          <table:table-cell table:number-columns-repeated="16379"/>
        </table:table-row>
        <table:table-row table:style-name="ro1">
          <table:table-cell office:value-type="float" office:value="495" table:style-name="ce64">
            <text:p>495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7" table:style-name="ce66">
            <text:p>397</text:p>
          </table:table-cell>
          <table:table-cell table:number-columns-repeated="16379"/>
        </table:table-row>
        <table:table-row table:style-name="ro1">
          <table:table-cell office:value-type="float" office:value="496" table:style-name="ce64">
            <text:p>496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8" table:style-name="ce66">
            <text:p>398</text:p>
          </table:table-cell>
          <table:table-cell table:number-columns-repeated="16379"/>
        </table:table-row>
        <table:table-row table:style-name="ro1">
          <table:table-cell office:value-type="float" office:value="497" table:style-name="ce64">
            <text:p>497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399" table:style-name="ce66">
            <text:p>399</text:p>
          </table:table-cell>
          <table:table-cell table:number-columns-repeated="16379"/>
        </table:table-row>
        <table:table-row table:style-name="ro1">
          <table:table-cell office:value-type="float" office:value="498" table:style-name="ce64">
            <text:p>498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0" table:style-name="ce66">
            <text:p>400</text:p>
          </table:table-cell>
          <table:table-cell table:number-columns-repeated="16379"/>
        </table:table-row>
        <table:table-row table:style-name="ro1">
          <table:table-cell office:value-type="float" office:value="499" table:style-name="ce64">
            <text:p>499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1" table:style-name="ce66">
            <text:p>401</text:p>
          </table:table-cell>
          <table:table-cell table:number-columns-repeated="16379"/>
        </table:table-row>
        <table:table-row table:style-name="ro1">
          <table:table-cell office:value-type="float" office:value="500" table:style-name="ce64">
            <text:p>500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2" table:style-name="ce66">
            <text:p>402</text:p>
          </table:table-cell>
          <table:table-cell table:number-columns-repeated="16379"/>
        </table:table-row>
        <table:table-row table:style-name="ro1">
          <table:table-cell office:value-type="float" office:value="501" table:style-name="ce64">
            <text:p>501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3" table:style-name="ce66">
            <text:p>403</text:p>
          </table:table-cell>
          <table:table-cell table:number-columns-repeated="16379"/>
        </table:table-row>
        <table:table-row table:style-name="ro1">
          <table:table-cell office:value-type="float" office:value="502" table:style-name="ce64">
            <text:p>502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4" table:style-name="ce66">
            <text:p>404</text:p>
          </table:table-cell>
          <table:table-cell table:number-columns-repeated="16379"/>
        </table:table-row>
        <table:table-row table:style-name="ro1">
          <table:table-cell office:value-type="float" office:value="503" table:style-name="ce64">
            <text:p>503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5" table:style-name="ce66">
            <text:p>405</text:p>
          </table:table-cell>
          <table:table-cell table:number-columns-repeated="16379"/>
        </table:table-row>
        <table:table-row table:style-name="ro1">
          <table:table-cell office:value-type="float" office:value="504" table:style-name="ce64">
            <text:p>504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6" table:style-name="ce66">
            <text:p>406</text:p>
          </table:table-cell>
          <table:table-cell table:number-columns-repeated="16379"/>
        </table:table-row>
        <table:table-row table:style-name="ro1">
          <table:table-cell office:value-type="float" office:value="505" table:style-name="ce64">
            <text:p>505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7" table:style-name="ce66">
            <text:p>407</text:p>
          </table:table-cell>
          <table:table-cell table:number-columns-repeated="16379"/>
        </table:table-row>
        <table:table-row table:style-name="ro1">
          <table:table-cell office:value-type="float" office:value="506" table:style-name="ce64">
            <text:p>506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8" table:style-name="ce66">
            <text:p>408</text:p>
          </table:table-cell>
          <table:table-cell table:number-columns-repeated="16379"/>
        </table:table-row>
        <table:table-row table:style-name="ro1">
          <table:table-cell office:value-type="float" office:value="507" table:style-name="ce64">
            <text:p>507</text:p>
          </table:table-cell>
          <table:table-cell office:value-type="string" table:style-name="ce28">
            <text:p>LARISSA LIMA DE LIMA</text:p>
          </table:table-cell>
          <table:table-cell office:value-type="string" table:style-name="ce48">
            <text:p>AUX. APOIO ADM</text:p>
          </table:table-cell>
          <table:table-cell office:value-type="string" table:style-name="ce49">
            <text:p>VARGEM GRANDE</text:p>
          </table:table-cell>
          <table:table-cell office:value-type="float" office:value="409" table:style-name="ce66">
            <text:p>409</text:p>
          </table:table-cell>
          <table:table-cell table:number-columns-repeated="16379"/>
        </table:table-row>
        <table:table-row table:style-name="ro1">
          <table:table-cell office:value-type="float" office:value="508" table:style-name="ce64">
            <text:p>508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VARGEM GRANDE</text:p>
          </table:table-cell>
          <table:table-cell office:value-type="float" office:value="410" table:style-name="ce66">
            <text:p>410</text:p>
          </table:table-cell>
          <table:table-cell table:number-columns-repeated="16379"/>
        </table:table-row>
        <table:table-row table:style-name="ro1">
          <table:table-cell office:value-type="float" office:value="509" table:style-name="ce64">
            <text:p>509</text:p>
          </table:table-cell>
          <table:table-cell office:value-type="string" table:style-name="ce28">
            <text:p>JACIONE ROCHA GOMES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VIANA</text:p>
          </table:table-cell>
          <table:table-cell office:value-type="float" office:value="411" table:style-name="ce66">
            <text:p>411</text:p>
          </table:table-cell>
          <table:table-cell table:number-columns-repeated="16379"/>
        </table:table-row>
        <table:table-row table:style-name="ro1">
          <table:table-cell office:value-type="float" office:value="510" table:style-name="ce64">
            <text:p>510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48">
            <text:p>AUX.SERVICOS GERAIS</text:p>
          </table:table-cell>
          <table:table-cell office:value-type="string" table:style-name="ce49">
            <text:p>VITORIA DO MEARIM</text:p>
          </table:table-cell>
          <table:table-cell office:value-type="float" office:value="412" table:style-name="ce66">
            <text:p>412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  <table:table table:name="Adm_e_manutencao" table:style-name="ta1">
        <table:table-column table:style-name="co22" table:default-cell-style-name="ce67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12" table:number-columns-repeated="16379" table:default-cell-style-name="ce1"/>
        <table:table-column table:style-name="co1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table:number-columns-repeated="16380"/>
        </table:table-row>
        <table:table-row table:style-name="ro1">
          <table:table-cell office:value-type="float" office:value="1" table:style-name="ce93">
            <text:p>1</text:p>
          </table:table-cell>
          <table:table-cell office:value-type="float" office:value="0" table:formula="of:=[.B3]:$$D38ANDREW!$$LEONAN!$$CORREA!$$RABELO" table:style-name="ce94">
            <text:p>#NOME?</text:p>
          </table:table-cell>
          <table:table-cell office:value-type="string" table:style-name="ce94">
            <text:p>AUX. APOIO ADM</text:p>
          </table:table-cell>
          <table:table-cell office:value-type="string" table:style-name="ce94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19">
            <text:p>ELISANDRA MOURA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19">
            <text:p>LUCAS SOUSA ANDRADE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19">
            <text:p>NATÁLIA BARBOSA FEITOS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19">
            <text:p>DERIAN NUNES DA SILVA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28">
            <text:p>GENILDE CARVALHO COELH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1ª PROMOTORIA DE JUSTIÇA DA COMARCA DE BALSAS</text:p>
          </table:table-cell>
          <table:table-cell table:number-columns-repeated="16380"/>
        </table:table-row>
        <table:table-row table:style-name="ro1">
          <table:table-cell table:style-name="ce64"/>
          <table:table-cell office:value-type="string" table:style-name="ce28">
            <text:p>GABRIELLA BOSCHINI MONINA VEIG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2ª PROMOTORIA DE JUSTIÇA DA COMARCA DE BALSAS</text:p>
          </table:table-cell>
          <table:table-cell table:number-columns-repeated="16380"/>
        </table:table-row>
        <table:table-row table:style-name="ro1">
          <table:table-cell table:style-name="ce64"/>
          <table:table-cell office:value-type="string" table:style-name="ce28">
            <text:p>SAMARA FEITOSA CARDOSO SANT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4ª 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28">
            <text:p>LEONARDO CARVALHO DE AGUIAR LOPE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5ª 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SANTA RITA</text:p>
          </table:table-cell>
          <table:table-cell table:number-columns-repeated="16380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32ª PROMOTORIA DA PROBIDADE ADMINISTRATIVA</text:p>
          </table:table-cell>
          <table:table-cell table:number-columns-repeated="16380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28">
            <text:p>DAMARIS BRITO BARR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35ª PROMOTORIA DE EXECUÇÃO PENAL</text:p>
          </table:table-cell>
          <table:table-cell table:number-columns-repeated="16380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OORDENADORIA DE SERVIÇOS GERAIS</text:p>
          </table:table-cell>
          <table:table-cell table:number-columns-repeated="16380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28">
            <text:p>FERNANDA DE JESUS COST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ASSESSORIA ESPECIAL</text:p>
          </table:table-cell>
          <table:table-cell table:number-columns-repeated="16380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48">
            <text:p>AUX.APOIO ADM</text:p>
          </table:table-cell>
          <table:table-cell office:value-type="string" table:style-name="ce95">
            <text:p>53ª PJE - 4ª PROMOTORIA DISTRITAL DO ITAQUI-BACANGA</text:p>
          </table:table-cell>
          <table:table-cell table:number-columns-repeated="16380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28">
            <text:p>CARLOS EDUARDO PEREIRA SILV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48ª PROMOTORIA ESPECIALIZADA EM CONFLITOS AGRÁRIOS</text:p>
          </table:table-cell>
          <table:table-cell table:number-columns-repeated="16380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28">
            <text:p>JONIRA D'EÇA MEL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47ª PROMOTORIA ESPECIALIZADA EM CONFLITOS AGRÁRIOS</text:p>
          </table:table-cell>
          <table:table-cell table:number-columns-repeated="16380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ASSESSORIA JURÍDICA DA ADMINISTRAÇÃO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48">
            <text:p>AUX.APOIO ADM</text:p>
          </table:table-cell>
          <table:table-cell office:value-type="string" table:style-name="ce96">
            <text:p>ASSESSORIA ESPECIAL DE INVESTIGAÇÃO</text:p>
          </table:table-cell>
          <table:table-cell table:number-columns-repeated="16380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string" table:style-name="ce28">
            <text:p>KEVIN SILVA RODRIGUE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string" table:style-name="ce28">
            <text:p>LARISSA FREIRE LOPE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string" table:style-name="ce28">
            <text:p>LUIS MOREIRA RAMOS NET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string" table:style-name="ce28">
            <text:p>MARAIZA MARTINS RIBEIR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44" table:style-name="ce64">
            <text:p>44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LBTI - 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5" table:style-name="ce64">
            <text:p>45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SUBJURÍDI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6" table:style-name="ce64">
            <text:p>46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OUVIDORIA - PROCURADORIAL GERAL DE JUSTIÇA</text:p>
          </table:table-cell>
          <table:table-cell table:number-columns-repeated="16380"/>
        </table:table-row>
        <table:table-row table:style-name="ro1">
          <table:table-cell office:value-type="float" office:value="47" table:style-name="ce64">
            <text:p>47</text:p>
          </table:table-cell>
          <table:table-cell office:value-type="string" table:style-name="ce28">
            <text:p>STEFANIE DA COSTA SER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NÚCLEO DE APOIO À VÍTIMA - NAV</text:p>
          </table:table-cell>
          <table:table-cell table:number-columns-repeated="16380"/>
        </table:table-row>
        <table:table-row table:style-name="ro1">
          <table:table-cell office:value-type="float" office:value="48" table:style-name="ce64">
            <text:p>48</text:p>
          </table:table-cell>
          <table:table-cell office:value-type="string" table:style-name="ce28">
            <text:p>MAYCON COSTA MORAI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15ª PROMOTORIA DE JUSTIÇA CRIMINAL</text:p>
          </table:table-cell>
          <table:table-cell table:number-columns-repeated="16380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ASSESSORIA TÉCNICA DA ADMINISTRAÇÃO</text:p>
          </table:table-cell>
          <table:table-cell table:number-columns-repeated="16380"/>
        </table:table-row>
        <table:table-row table:style-name="ro1">
          <table:table-cell office:value-type="float" office:value="50" table:style-name="ce64">
            <text:p>50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AO -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string" table:style-name="ce28">
            <text:p>SAMUEL ARAUJO FARIA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32ª PROMOTORIA ESPECIALIZADA</text:p>
          </table:table-cell>
          <table:table-cell table:number-columns-repeated="16380"/>
        </table:table-row>
        <table:table-row table:style-name="ro1">
          <table:table-cell office:value-type="float" office:value="54" table:style-name="ce64">
            <text:p>54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3ª <text:s/>VARA DE EXECUÇÕES PENAIS</text:p>
          </table:table-cell>
          <table:table-cell table:number-columns-repeated="16380"/>
        </table:table-row>
        <table:table-row table:style-name="ro1">
          <table:table-cell office:value-type="float" office:value="55" table:style-name="ce64">
            <text:p>55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OORDENADORIA DE DISTRIBUIÇÃO DE PROCESSOS</text:p>
          </table:table-cell>
          <table:table-cell table:number-columns-repeated="16380"/>
        </table:table-row>
        <table:table-row table:style-name="ro1">
          <table:table-cell office:value-type="float" office:value="56" table:style-name="ce64">
            <text:p>56</text:p>
          </table:table-cell>
          <table:table-cell office:value-type="string" table:style-name="ce28">
            <text:p>YGOR FRAZÃO SILV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4ª PROMOTORIA DE JUSTIÇA CÍVEL</text:p>
          </table:table-cell>
          <table:table-cell table:number-columns-repeated="16380"/>
        </table:table-row>
        <table:table-row table:style-name="ro1">
          <table:table-cell office:value-type="float" office:value="57" table:style-name="ce64">
            <text:p>57</text:p>
          </table:table-cell>
          <table:table-cell office:value-type="string" table:style-name="ce28">
            <text:p>DALILA DOS SANTOS CALDA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 EJUSTIÇA DA COMARCA DE CANTANHEDE</text:p>
          </table:table-cell>
          <table:table-cell table:number-columns-repeated="16380"/>
        </table:table-row>
        <table:table-row table:style-name="ro1">
          <table:table-cell office:value-type="float" office:value="58" table:style-name="ce64">
            <text:p>58</text:p>
          </table:table-cell>
          <table:table-cell office:value-type="string" table:style-name="ce47">
            <text:p>JOERLLEN MELONIO CUTRIM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string" table:style-name="ce28">
            <text:p>BRENA SAMPAIO LACERD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1" table:style-name="ce64">
            <text:p>61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64">
            <text:p>62</text:p>
          </table:table-cell>
          <table:table-cell office:value-type="string" table:style-name="ce28">
            <text:p>LUCIELE SILVA TEIXEIR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10ª PROMOTORIA DE JUSTIÇA ESPECIALIZADA - 1ª REGIONAL DO MEIO AMBIENTE</text:p>
          </table:table-cell>
          <table:table-cell table:number-columns-repeated="16380"/>
        </table:table-row>
        <table:table-row table:style-name="ro1">
          <table:table-cell office:value-type="float" office:value="63" table:style-name="ce64">
            <text:p>63</text:p>
          </table:table-cell>
          <table:table-cell office:value-type="string" table:style-name="ce28">
            <text:p>LARISSA LIMA DE LIM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VARGEM GRANDE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64">
            <text:p>64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COELHO NETO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64">
            <text:p>65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ITAPECURU MIRIM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string" table:style-name="ce28">
            <text:p>DANILO CARDOSO SANT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GAESF - MP/MA SEFAZ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64">
            <text:p>67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COORDENADORIA DE GESTÃO DE PESSOAS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64">
            <text:p>68</text:p>
          </table:table-cell>
          <table:table-cell office:value-type="string" table:style-name="ce28">
            <text:p>MARIANA COSTA RIBEIRO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14ª PROMOTORIA DE JUSTIÇA CRIMINAL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64">
            <text:p>69</text:p>
          </table:table-cell>
          <table:table-cell office:value-type="string" table:style-name="ce28">
            <text:p>ADRIANA LIMA SANTO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BARRA DO CORDA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64">
            <text:p>70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ARAIOSES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64">
            <text:p>71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PRESIDENTE DUTRA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64">
            <text:p>72</text:p>
          </table:table-cell>
          <table:table-cell office:value-type="string" table:style-name="ce28">
            <text:p>YASMIN BRENHA VIEGAS</text:p>
          </table:table-cell>
          <table:table-cell office:value-type="string" table:style-name="ce48">
            <text:p>AUX.APOIO ADM</text:p>
          </table:table-cell>
          <table:table-cell office:value-type="string" table:style-name="ce49">
            <text:p>PROMOTORIA DE JUSTIÇA DA COMARCA DE SÃO JOSE DE RIBAMAR</text:p>
          </table:table-cell>
          <table:table-cell table:style-name="ce97"/>
          <table:table-cell table:number-columns-repeated="16379"/>
        </table:table-row>
        <table:table-row table:style-name="ro1">
          <table:table-cell office:value-type="float" office:value="73" table:style-name="ce64">
            <text:p>73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48">
            <text:p>AUX.APOIO ADM</text:p>
          </table:table-cell>
          <table:table-cell office:value-type="string" table:style-name="ce98">
            <text:p>PROMOTORIA D EJUSTIÇA DA COMARCA DE PASSAGEM FRANCA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APOIO ADM</text:p>
          </table:table-cell>
          <table:table-cell office:value-type="string" table:style-name="ce99">
            <text:p>55° PROMOTORIA ESPECIALIZADA DA CAPITAL- 7° PROMOTORIA DISTRITAL DA CIDADANIA- POLO ZONA RURAL</text:p>
          </table:table-cell>
          <table:table-cell table:number-columns-repeated="16380" table:style-name="ce1"/>
        </table:table-row>
        <table:table-row table:style-name="ro1">
          <table:table-cell office:value-type="float" office:value="75" table:style-name="ce64">
            <text:p>75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APOIO ADM</text:p>
          </table:table-cell>
          <table:table-cell office:value-type="string" table:style-name="ce42">
            <text:p>PROMOTORIA TRIAGEM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64">
            <text:p>7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64">
            <text:p>77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64">
            <text:p>78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9" table:style-name="ce64">
            <text:p>79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TOR DE TRANSPORTE</text:p>
          </table:table-cell>
          <table:table-cell table:number-columns-repeated="16380"/>
        </table:table-row>
        <table:table-row table:style-name="ro1">
          <table:table-cell office:value-type="float" office:value="80" table:style-name="ce64">
            <text:p>80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AO- PROAD- CENTRO DE APOIO OPERACIONAL DA PROBIDADE ADMINISTRATIVA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64">
            <text:p>81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2" table:style-name="ce64">
            <text:p>82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51° PROMOTORIA DE JUSTIÇA ESPECIALIZADA ( 3° PROMOTORIA DE JUSTIÇA DISTRITAL- POLO COHATRAC)</text:p>
          </table:table-cell>
          <table:table-cell table:number-columns-repeated="16380"/>
        </table:table-row>
        <table:table-row table:style-name="ro1">
          <table:table-cell office:value-type="float" office:value="83" table:style-name="ce64">
            <text:p>83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84" table:style-name="ce64">
            <text:p>84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5" table:style-name="ce64">
            <text:p>85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5° PROMOTORIA DISTRITAL DO POLO COROADINHO<text:s text:c="2"/></text:p>
          </table:table-cell>
          <table:table-cell table:number-columns-repeated="16380"/>
        </table:table-row>
        <table:table-row table:style-name="ro1">
          <table:table-cell office:value-type="float" office:value="86" table:style-name="ce64">
            <text:p>86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7" table:style-name="ce64">
            <text:p>87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64">
            <text:p>88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55° PROMOTORIA DE JUSTIÇA ESPECIALIZADA DE SÃO LUIS(6° PROMOTORIA DISTRITAL DA CIDADANIA- POLO CIDADE OPERÁRIA</text:p>
          </table:table-cell>
          <table:table-cell table:number-columns-repeated="16380"/>
        </table:table-row>
        <table:table-row table:style-name="ro1">
          <table:table-cell table:style-name="ce64"/>
          <table:table-cell office:value-type="string" table:style-name="ce28">
            <text:p>EDUARDO FERREIRA DO VALE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9" table:style-name="ce64">
            <text:p>89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90" table:style-name="ce64">
            <text:p>90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E ENGENHARIA, ARQUITETURA E OBRAS</text:p>
          </table:table-cell>
          <table:table-cell table:number-columns-repeated="16380"/>
        </table:table-row>
        <table:table-row table:style-name="ro1">
          <table:table-cell office:value-type="float" office:value="91" table:style-name="ce64">
            <text:p>91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NÚCLEO COMUNITÁRIO DE MEDIAÇÕES E PRÁTICA RESTAURATIVAS.</text:p>
          </table:table-cell>
          <table:table-cell table:number-columns-repeated="16380"/>
        </table:table-row>
        <table:table-row table:style-name="ro1">
          <table:table-cell office:value-type="float" office:value="92" table:style-name="ce64">
            <text:p>92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DISTRIBUIÇÃO DE PROCESSOS</text:p>
          </table:table-cell>
          <table:table-cell table:number-columns-repeated="16380"/>
        </table:table-row>
        <table:table-row table:style-name="ro1">
          <table:table-cell office:value-type="float" office:value="93" table:style-name="ce64">
            <text:p>93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APOIO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64">
            <text:p>94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O PAÇO DO LUMIAR</text:p>
          </table:table-cell>
          <table:table-cell table:number-columns-repeated="16380"/>
        </table:table-row>
        <table:table-row table:style-name="ro1">
          <table:table-cell office:value-type="float" office:value="95" table:style-name="ce64">
            <text:p>95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96" table:style-name="ce64">
            <text:p>96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7" table:style-name="ce64">
            <text:p>97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64">
            <text:p>98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64">
            <text:p>99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O CONSUMIDOR</text:p>
          </table:table-cell>
          <table:table-cell table:number-columns-repeated="16380"/>
        </table:table-row>
        <table:table-row table:style-name="ro1">
          <table:table-cell office:value-type="float" office:value="100" table:style-name="ce64">
            <text:p>100</text:p>
          </table:table-cell>
          <table:table-cell office:value-type="string" table:style-name="ce28">
            <text:p>FELIPE ALBERTO CASTRO DE SÁ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80"/>
        </table:table-row>
        <table:table-row table:style-name="ro1">
          <table:table-cell office:value-type="float" office:value="101" table:style-name="ce64">
            <text:p>101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102" table:style-name="ce64">
            <text:p>102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OUVIDORIA - PRUCRADORIA GERAL DE JUSTIÇA</text:p>
          </table:table-cell>
          <table:table-cell table:number-columns-repeated="16380"/>
        </table:table-row>
        <table:table-row table:style-name="ro1">
          <table:table-cell office:value-type="float" office:value="103" table:style-name="ce64">
            <text:p>103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ÇÃO DE SAÚDE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64">
            <text:p>10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E ORÇAMENTOS E FINANÇAS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5" table:style-name="ce64">
            <text:p>105</text:p>
          </table:table-cell>
          <table:table-cell office:value-type="string" table:style-name="ce102">
            <text:p>JOAO VICTOR MAXIMO DA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DIRETORIA GERAL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6" table:style-name="ce64">
            <text:p>106</text:p>
          </table:table-cell>
          <table:table-cell office:value-type="string" table:style-name="ce102">
            <text:p>REGINALDO HINGEL GUINE JUNIOR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A ADMINISTRAÇÃ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7" table:style-name="ce64">
            <text:p>107</text:p>
          </table:table-cell>
          <table:table-cell office:value-type="string" table:style-name="ce102">
            <text:p>JOSE DE RIBAMAR GUEDES FONT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ERIMONIAL</text:p>
          </table:table-cell>
          <table:table-cell table:number-columns-repeated="16380"/>
        </table:table-row>
        <table:table-row table:style-name="ro1">
          <table:table-cell office:value-type="float" office:value="108" table:style-name="ce64">
            <text:p>108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DISTRIBUIÇÃO DE PROCESSOS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9" table:style-name="ce64">
            <text:p>109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10" table:style-name="ce64">
            <text:p>110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1" table:style-name="ce64">
            <text:p>111</text:p>
          </table:table-cell>
          <table:table-cell office:value-type="string" table:style-name="ce102">
            <text:p>KRISHNA RIBEIRO MOURA LARANJA PIN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DISTRITAL DIVINEIA</text:p>
          </table:table-cell>
          <table:table-cell table:number-columns-repeated="16380"/>
        </table:table-row>
        <table:table-row table:style-name="ro1">
          <table:table-cell office:value-type="float" office:value="112" table:style-name="ce64">
            <text:p>112</text:p>
          </table:table-cell>
          <table:table-cell office:value-type="string" table:style-name="ce102">
            <text:p>LARISSA FERREIRA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A DE COMUNICAÇÃ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3" table:style-name="ce64">
            <text:p>113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22° PROMOTORIA DE JUSTIÇA - CASA DA MULHER<text:s/></text:p>
          </table:table-cell>
          <table:table-cell table:number-columns-repeated="16380"/>
        </table:table-row>
        <table:table-row table:style-name="ro1">
          <table:table-cell office:value-type="float" office:value="114" table:style-name="ce64">
            <text:p>114</text:p>
          </table:table-cell>
          <table:table-cell office:value-type="string" table:style-name="ce102">
            <text:p>BRENDA CAROLINE SOUSA NASCIMENT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AO- IDOSO</text:p>
          </table:table-cell>
          <table:table-cell table:number-columns-repeated="16380"/>
        </table:table-row>
        <table:table-row table:style-name="ro1">
          <table:table-cell office:value-type="float" office:value="115" table:style-name="ce64">
            <text:p>115</text:p>
          </table:table-cell>
          <table:table-cell office:value-type="string" table:style-name="ce102">
            <text:p>ALESSANDRA RIBEIRO SILV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116" table:style-name="ce64">
            <text:p>116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22° PROMOTORIA DE JUSTIÇA - CASA DA MULHER<text:s/></text:p>
          </table:table-cell>
          <table:table-cell table:number-columns-repeated="16380"/>
        </table:table-row>
        <table:table-row table:style-name="ro1">
          <table:table-cell office:value-type="float" office:value="117" table:style-name="ce64">
            <text:p>117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80"/>
        </table:table-row>
        <table:table-row table:style-name="ro1">
          <table:table-cell office:value-type="float" office:value="118" table:style-name="ce64">
            <text:p>118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ASSESSORIA JURÍDICA DA ADMINISTRAÇÃO <text:s/>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9" table:style-name="ce64">
            <text:p>119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80"/>
        </table:table-row>
        <table:table-row table:style-name="ro1">
          <table:table-cell office:value-type="float" office:value="120" table:style-name="ce64">
            <text:p>12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SETOR DE TRANSPORTE</text:p>
          </table:table-cell>
          <table:table-cell table:number-columns-repeated="16380"/>
        </table:table-row>
        <table:table-row table:style-name="ro1">
          <table:table-cell office:value-type="float" office:value="121" table:style-name="ce64">
            <text:p>12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122" table:style-name="ce64">
            <text:p>122</text:p>
          </table:table-cell>
          <table:table-cell office:value-type="string" table:style-name="ce28">
            <text:p>JOEDILSON DIAS LOUZ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ALMOXARIFAD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3" table:style-name="ce64">
            <text:p>12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4" table:style-name="ce64">
            <text:p>124</text:p>
          </table:table-cell>
          <table:table-cell office:value-type="string" table:style-name="ce102">
            <text:p>MARCUS THEODORO LIMA MEND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ESCOLA SUPERIOR</text:p>
          </table:table-cell>
          <table:table-cell table:number-columns-repeated="16380"/>
        </table:table-row>
        <table:table-row table:style-name="ro1">
          <table:table-cell office:value-type="float" office:value="125" table:style-name="ce64">
            <text:p>125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CRETARIA ADMINISTRATIVA FINANCEIR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6" table:style-name="ce64">
            <text:p>126</text:p>
          </table:table-cell>
          <table:table-cell office:value-type="string" table:style-name="ce102">
            <text:p>MARIA MAGDDALENA RODRIGUES D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CRETARIA ADMINISTRATIVA FINANCEIR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8" table:style-name="ce64">
            <text:p>128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DIRETORIA GERAL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9" table:style-name="ce64">
            <text:p>129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MISSÃO PERMANENTE DE LICITAÇÃ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0" table:style-name="ce64">
            <text:p>130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TOR DE TRANSPORTE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1" table:style-name="ce64">
            <text:p>131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2" table:style-name="ce64">
            <text:p>132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80"/>
        </table:table-row>
        <table:table-row table:style-name="ro1">
          <table:table-cell office:value-type="float" office:value="133" table:style-name="ce64">
            <text:p>133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<text:s/>NÚCLEO <text:s/>COMUNITÁRIO DE MEDIAÇÕES E PRÁTICA RESTAURATIVAS.</text:p>
          </table:table-cell>
          <table:table-cell table:number-columns-repeated="16380"/>
        </table:table-row>
        <table:table-row table:style-name="ro1">
          <table:table-cell office:value-type="float" office:value="134" table:style-name="ce64">
            <text:p>134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TOR DE TRANPORTE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5" table:style-name="ce64">
            <text:p>135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GABINETE DO PROCURADOR GERAL DE JUSTIÇ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6" table:style-name="ce64">
            <text:p>136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ESCRITÓRIO DE PROTEÇÃO DE DADOS</text:p>
          </table:table-cell>
          <table:table-cell table:number-columns-repeated="16380"/>
        </table:table-row>
        <table:table-row table:style-name="ro1">
          <table:table-cell office:value-type="float" office:value="137" table:style-name="ce64">
            <text:p>137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CRETARIA PARA ASSUNTOS INSTITUCIONAIS - PROCURADORIA GERAL DE JUSTIÇA<text:s/></text:p>
          </table:table-cell>
          <table:table-cell table:number-columns-repeated="16380"/>
        </table:table-row>
        <table:table-row table:style-name="ro1">
          <table:table-cell office:value-type="float" office:value="138" table:style-name="ce64">
            <text:p>138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139" table:style-name="ce64">
            <text:p>139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ERIMONIAL</text:p>
          </table:table-cell>
          <table:table-cell table:number-columns-repeated="16380"/>
        </table:table-row>
        <table:table-row table:style-name="ro1">
          <table:table-cell office:value-type="float" office:value="140" table:style-name="ce64">
            <text:p>140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41" table:style-name="ce64">
            <text:p>141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GABINETE DO PROCURADOR GERAL DE JUSTIÇ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2" table:style-name="ce64">
            <text:p>142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TOCOLO - 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143" table:style-name="ce64">
            <text:p>143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80"/>
        </table:table-row>
        <table:table-row table:style-name="ro1">
          <table:table-cell office:value-type="float" office:value="144" table:style-name="ce64">
            <text:p>144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DISTRIBUIÇÃO DE PROCESSO</text:p>
          </table:table-cell>
          <table:table-cell table:number-columns-repeated="16380"/>
        </table:table-row>
        <table:table-row table:style-name="ro1">
          <table:table-cell office:value-type="float" office:value="145" table:style-name="ce64">
            <text:p>145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6" table:style-name="ce64">
            <text:p>146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ASSESSORIA DE COMUNICAÇÃO</text:p>
          </table:table-cell>
          <table:table-cell table:number-columns-repeated="16380"/>
        </table:table-row>
        <table:table-row table:style-name="ro1">
          <table:table-cell office:value-type="float" office:value="147" table:style-name="ce64">
            <text:p>147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48" table:style-name="ce64">
            <text:p>148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49" table:style-name="ce64">
            <text:p>149</text:p>
          </table:table-cell>
          <table:table-cell office:value-type="string" table:style-name="ce28">
            <text:p>GABRIEL HENRIQUE DOS SANTOS CORREI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80"/>
        </table:table-row>
        <table:table-row table:style-name="ro1">
          <table:table-cell table:style-name="ce64"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64"/>
          <table:table-cell table:style-name="ce28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1">
          <table:table-cell table:style-name="ce64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19">
            <text:p>THIAGO SILVA COSTA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19">
            <text:p>EVILANDRO BARBOSA LEITE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ROSARIO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CODÓ</text:p>
          </table:table-cell>
          <table:table-cell table:number-columns-repeated="16380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CODÓ</text:p>
          </table:table-cell>
          <table:table-cell table:number-columns-repeated="16380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68" table:style-name="ce64">
            <text:p>168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9" table:style-name="ce64">
            <text:p>169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48">
            <text:p>AUX. SAUDE BUCAL</text:p>
          </table:table-cell>
          <table:table-cell office:value-type="string" table:style-name="ce49">
            <text:p>PROCURADORIA GERAL DE JUSTIÇ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number-rows-repeated="1048347" table:style-name="ro1">
          <table:table-cell table:number-columns-repeated="16384"/>
        </table:table-row>
      </table:table>
      <table:table table:name="Serviços_Gerais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number-columns-repeated="16379" table:default-cell-style-name="ce1"/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80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 E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 E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20">
            <text:p>AUX. SERVIÇ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19">
            <text:p>CARLENE DOS SANTOS SILV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19">
            <text:p>JOSIANE DOS SANTOS BRIT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28">
            <text:p>RAMYLLA DOS REIS GOME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<text:s/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28">
            <text:p>DILSILENE SILVA PIRE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28">
            <text:p>JEFERSON ALVES DA SILV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ISTRITAL (DIVINEIA)</text:p>
          </table:table-cell>
          <table:table-cell table:number-columns-repeated="16380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PINDARÉ</text:p>
          </table:table-cell>
          <table:table-cell table:number-columns-repeated="16380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28">
            <text:p>LEUDIANE GONÇALVE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28">
            <text:p>JOSELMA DE RIBAMAR LIMA COST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<text:s/>PROMOTORIA DE JUSTIÇA DISTRITAL (DIVINEIA)</text:p>
          </table:table-cell>
          <table:table-cell table:number-columns-repeated="16380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CANTANHEDE</text:p>
          </table:table-cell>
          <table:table-cell table:number-columns-repeated="16380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VARGEM GRANDE</text:p>
          </table:table-cell>
          <table:table-cell table:number-columns-repeated="16380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string" table:style-name="ce28">
            <text:p>ALAN DUTRA FONSEC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ITAPECURU MIRIM</text:p>
          </table:table-cell>
          <table:table-cell table:number-columns-repeated="16380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PEDREIRAS</text:p>
          </table:table-cell>
          <table:table-cell table:number-columns-repeated="16380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string" table:style-name="ce28">
            <text:p>THIAGO ARAUJO CASTRO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URITI BRAVO</text:p>
          </table:table-cell>
          <table:table-cell table:number-columns-repeated="16380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string" table:style-name="ce28">
            <text:p>SAMARA QUEIROZ L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ALTO PARNAIBA</text:p>
          </table:table-cell>
          <table:table-cell table:number-columns-repeated="16380"/>
        </table:table-row>
        <table:table-row table:style-name="ro1">
          <table:table-cell office:value-type="float" office:value="44" table:style-name="ce64">
            <text:p>44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ANAJATUBA</text:p>
          </table:table-cell>
          <table:table-cell table:number-columns-repeated="16380"/>
        </table:table-row>
        <table:table-row table:style-name="ro1">
          <table:table-cell office:value-type="float" office:value="45" table:style-name="ce64">
            <text:p>45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46" table:style-name="ce64">
            <text:p>46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REJO</text:p>
          </table:table-cell>
          <table:table-cell table:number-columns-repeated="16380"/>
        </table:table-row>
        <table:table-row table:style-name="ro1">
          <table:table-cell office:value-type="float" office:value="47" table:style-name="ce64">
            <text:p>47</text:p>
          </table:table-cell>
          <table:table-cell office:value-type="string" table:style-name="ce28">
            <text:p>JACIONE ROCHA GOME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VIANA</text:p>
          </table:table-cell>
          <table:table-cell table:number-columns-repeated="16380"/>
        </table:table-row>
        <table:table-row table:style-name="ro1">
          <table:table-cell office:value-type="float" office:value="48" table:style-name="ce64">
            <text:p>48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ACURI</text:p>
          </table:table-cell>
          <table:table-cell table:number-columns-repeated="16380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MATINHA</text:p>
          </table:table-cell>
          <table:table-cell table:number-columns-repeated="16380"/>
        </table:table-row>
        <table:table-row table:style-name="ro1">
          <table:table-cell office:value-type="float" office:value="50" table:style-name="ce64">
            <text:p>50</text:p>
          </table:table-cell>
          <table:table-cell office:value-type="string" table:style-name="ce28">
            <text:p>LUCAS VENTURA CARDOSO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PASSAGEM FRANCA</text:p>
          </table:table-cell>
          <table:table-cell table:number-columns-repeated="16380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MONTES ALTOS</text:p>
          </table:table-cell>
          <table:table-cell table:number-columns-repeated="16380"/>
        </table:table-row>
        <table:table-row table:style-name="ro1">
          <table:table-cell office:value-type="float" office:value="52" table:style-name="ce64">
            <text:p>52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OM JARDIM</text:p>
          </table:table-cell>
          <table:table-cell table:number-columns-repeated="16380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URITI</text:p>
          </table:table-cell>
          <table:table-cell table:number-columns-repeated="16380"/>
        </table:table-row>
        <table:table-row table:style-name="ro1">
          <table:table-cell office:value-type="float" office:value="54" table:style-name="ce64">
            <text:p>54</text:p>
          </table:table-cell>
          <table:table-cell office:value-type="string" table:style-name="ce28">
            <text:p>WERBETH RODRIGUES CUNH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SÃO MATEUS</text:p>
          </table:table-cell>
          <table:table-cell table:number-columns-repeated="16380"/>
        </table:table-row>
        <table:table-row table:style-name="ro1">
          <table:table-cell office:value-type="float" office:value="55" table:style-name="ce64">
            <text:p>55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EQUIMÃO</text:p>
          </table:table-cell>
          <table:table-cell table:number-columns-repeated="16380"/>
        </table:table-row>
        <table:table-row table:style-name="ro1">
          <table:table-cell office:value-type="float" office:value="56" table:style-name="ce64">
            <text:p>56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VITORIA DO MEARIM</text:p>
          </table:table-cell>
          <table:table-cell table:number-columns-repeated="16380"/>
        </table:table-row>
        <table:table-row table:style-name="ro1">
          <table:table-cell office:value-type="float" office:value="57" table:style-name="ce64">
            <text:p>57</text:p>
          </table:table-cell>
          <table:table-cell office:value-type="string" table:style-name="ce28">
            <text:p>RAUENA NASCIMENTO SOUSA</text:p>
          </table:table-cell>
          <table:table-cell office:value-type="string" table:style-name="ce48">
            <text:p>AUX. SERVIÇOS GERAIS</text:p>
          </table:table-cell>
          <table:table-cell office:value-type="string" table:style-name="ce49">
            <text:p>PROMOTORIA DE JUSTIÇA DA COMARCA DE BARAO DE GRAJAU</text:p>
          </table:table-cell>
          <table:table-cell table:number-columns-repeated="16380"/>
        </table:table-row>
        <table:table-row table:style-name="ro1">
          <table:table-cell office:value-type="float" office:value="58" table:style-name="ce64">
            <text:p>58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string" table:style-name="ce28">
            <text:p>LUIS CARLOS DOS ANJO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61" table:style-name="ce64">
            <text:p>61</text:p>
          </table:table-cell>
          <table:table-cell office:value-type="string" table:style-name="ce28">
            <text:p>ALBERTINA GOMES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E JUSTIÇA DA COMARCA DE <text:s/>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64">
            <text:p>62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3" table:style-name="ce64">
            <text:p>63</text:p>
          </table:table-cell>
          <table:table-cell office:value-type="string" table:style-name="ce28">
            <text:p>ALESSANDRO SILVA GOM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4" table:style-name="ce64">
            <text:p>64</text:p>
          </table:table-cell>
          <table:table-cell office:value-type="string" table:style-name="ce28">
            <text:p>AMALRY SILVA DOS SANTO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65" table:style-name="ce64">
            <text:p>65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64">
            <text:p>67</text:p>
          </table:table-cell>
          <table:table-cell office:value-type="string" table:style-name="ce28">
            <text:p>ANA CLEIDE LIMA TRINDADE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8" table:style-name="ce64">
            <text:p>68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E JUSTIÇA DA COMARCA DE ROSARIO</text:p>
          </table:table-cell>
          <table:table-cell table:number-columns-repeated="16380"/>
        </table:table-row>
        <table:table-row table:style-name="ro1">
          <table:table-cell office:value-type="float" office:value="69" table:style-name="ce64">
            <text:p>69</text:p>
          </table:table-cell>
          <table:table-cell office:value-type="string" table:style-name="ce28">
            <text:p>ANA MARIA ARAUJ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64">
            <text:p>70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64">
            <text:p>7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2" table:style-name="ce64">
            <text:p>72</text:p>
          </table:table-cell>
          <table:table-cell office:value-type="string" table:style-name="ce28">
            <text:p>ANTONIO AGUINALDO CRUZ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64">
            <text:p>73</text:p>
          </table:table-cell>
          <table:table-cell office:value-type="string" table:style-name="ce28">
            <text:p>ANTONIO SILVA SOUS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5" table:style-name="ce64">
            <text:p>75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6" table:style-name="ce64">
            <text:p>76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7" table:style-name="ce64">
            <text:p>7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8" table:style-name="ce64">
            <text:p>78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79" table:style-name="ce64">
            <text:p>79</text:p>
          </table:table-cell>
          <table:table-cell office:value-type="string" table:style-name="ce28">
            <text:p>DANIEL OLIVEIRA BRIT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0" table:style-name="ce64">
            <text:p>80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1" table:style-name="ce64">
            <text:p>81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 E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82" table:style-name="ce64">
            <text:p>82</text:p>
          </table:table-cell>
          <table:table-cell office:value-type="string" table:style-name="ce28">
            <text:p>DILSILENE SILVA PI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3" table:style-name="ce64">
            <text:p>83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4" table:style-name="ce64">
            <text:p>84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5" table:style-name="ce64">
            <text:p>85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86" table:style-name="ce64">
            <text:p>86</text:p>
          </table:table-cell>
          <table:table-cell office:value-type="string" table:style-name="ce28">
            <text:p>GLEICE KELLY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87" table:style-name="ce64">
            <text:p>87</text:p>
          </table:table-cell>
          <table:table-cell office:value-type="string" table:style-name="ce28">
            <text:p>HELIANE REI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64">
            <text:p>8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89" table:style-name="ce64">
            <text:p>89</text:p>
          </table:table-cell>
          <table:table-cell office:value-type="string" table:style-name="ce28">
            <text:p>HERMENEGILDO FONSEC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64">
            <text:p>90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1" table:style-name="ce64">
            <text:p>91</text:p>
          </table:table-cell>
          <table:table-cell office:value-type="string" table:style-name="ce28">
            <text:p>INALDO JOSE PESTAN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2" table:style-name="ce64">
            <text:p>92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3" table:style-name="ce64">
            <text:p>93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4" table:style-name="ce64">
            <text:p>94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5" table:style-name="ce64">
            <text:p>95</text:p>
          </table:table-cell>
          <table:table-cell office:value-type="string" table:style-name="ce28">
            <text:p>JACILEA EVERTON EVERTON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6" table:style-name="ce64">
            <text:p>96</text:p>
          </table:table-cell>
          <table:table-cell office:value-type="string" table:style-name="ce28">
            <text:p>JAMILE CAMPELO MARTIN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7" table:style-name="ce64">
            <text:p>97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8" table:style-name="ce64">
            <text:p>98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 E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64">
            <text:p>99</text:p>
          </table:table-cell>
          <table:table-cell office:value-type="string" table:style-name="ce28">
            <text:p>JOSE RIBAMAR ALV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0" table:style-name="ce64">
            <text:p>100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64">
            <text:p>101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2" table:style-name="ce64">
            <text:p>102</text:p>
          </table:table-cell>
          <table:table-cell office:value-type="string" table:style-name="ce28">
            <text:p>JUCELINO COSTA PINHEIR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64">
            <text:p>103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64">
            <text:p>104</text:p>
          </table:table-cell>
          <table:table-cell office:value-type="string" table:style-name="ce28">
            <text:p>LEONILSON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64">
            <text:p>105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6" table:style-name="ce64">
            <text:p>106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7" table:style-name="ce64">
            <text:p>107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8" table:style-name="ce64">
            <text:p>108</text:p>
          </table:table-cell>
          <table:table-cell office:value-type="string" table:style-name="ce28">
            <text:p>MARIA CRISTINA RODRIGU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09" table:style-name="ce64">
            <text:p>109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110" table:style-name="ce64">
            <text:p>110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111" table:style-name="ce64">
            <text:p>111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2" table:style-name="ce64">
            <text:p>112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3" table:style-name="ce64">
            <text:p>113</text:p>
          </table:table-cell>
          <table:table-cell office:value-type="string" table:style-name="ce28">
            <text:p>MIRILENE VIEIR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4" table:style-name="ce64">
            <text:p>114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6" table:style-name="ce64">
            <text:p>116</text:p>
          </table:table-cell>
          <table:table-cell office:value-type="string" table:style-name="ce28">
            <text:p>NAIZY CORREI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7" table:style-name="ce64">
            <text:p>117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8" table:style-name="ce64">
            <text:p>118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 EJUSTIÇA DA COMARCA DE SANTA RITA</text:p>
          </table:table-cell>
          <table:table-cell table:number-columns-repeated="16380"/>
        </table:table-row>
        <table:table-row table:style-name="ro1">
          <table:table-cell office:value-type="float" office:value="119" table:style-name="ce64">
            <text:p>119</text:p>
          </table:table-cell>
          <table:table-cell office:value-type="string" table:style-name="ce28">
            <text:p>RAFAELA SILVINO D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0" table:style-name="ce64">
            <text:p>120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21" table:style-name="ce64">
            <text:p>121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22" table:style-name="ce64">
            <text:p>122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23" table:style-name="ce64">
            <text:p>123</text:p>
          </table:table-cell>
          <table:table-cell office:value-type="string" table:style-name="ce28">
            <text:p>TATIANA CASTRO COST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24" table:style-name="ce64">
            <text:p>124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5" table:style-name="ce64">
            <text:p>125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26" table:style-name="ce64">
            <text:p>126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7" table:style-name="ce64">
            <text:p>127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8" table:style-name="ce64">
            <text:p>128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MORROS</text:p>
          </table:table-cell>
          <table:table-cell table:number-columns-repeated="16380"/>
        </table:table-row>
        <table:table-row table:style-name="ro1">
          <table:table-cell office:value-type="float" office:value="129" table:style-name="ce64">
            <text:p>129</text:p>
          </table:table-cell>
          <table:table-cell office:value-type="string" table:style-name="ce28">
            <text:p>WAGNER PENHA SOUS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48">
            <text:p>COPEIRA</text:p>
          </table:table-cell>
          <table:table-cell office:value-type="string" table:style-name="ce49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28">
            <text:p>MYLENA DAS SILVA ALVES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28">
            <text:p>NEUDIMAR ARAÚJO MORAES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28">
            <text:p>DAMIANA MOTA PINHEIRO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48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28">
            <text:p>FLAMARIOR COSTA MACHADO</text:p>
          </table:table-cell>
          <table:table-cell office:value-type="string" table:style-name="ce48">
            <text:p>GARÇOM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48">
            <text:p>GARÇOM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number-rows-repeated="1048417" table:style-name="ro1">
          <table:table-cell table:number-columns-repeated="16384"/>
        </table:table-row>
      </table:table>
      <table:table table:name="Motorista" table:style-name="ta5"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19">
            <text:p>ANTÔNIO LAGOS E SILVA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19">
            <text:p>CHARLES MANOEL CARLE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8">
            <text:p>AGNALDO DA SILVA JUNIOR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8">
            <text:p>ALAIN FERREIRA CRUZ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8">
            <text:p>ALEXANDRE JOSÉ PINT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8">
            <text:p>CARLOS SILVANO COST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10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8">
            <text:p>DIEGO MACHADO GOM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8">
            <text:p>EMILIO FUTTADO SOU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8">
            <text:p>FELIPE CAMPELO PÃOZIN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8">
            <text:p>JUDSON CANAVIEIRA LIM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8">
            <text:p>KELLYSON LOBO NUN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8">
            <text:p>LAERCIO AMORIM ANDRADE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10">
            <text:p>LOURIVAN CARLOS SÁ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8">
            <text:p>LUAN MILLER COSTA CAMP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8">
            <text:p>MANOEL DE ARAUJO BEZER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8">
            <text:p>MÁRCIO ANTÔNIO S. MORGAD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8">
            <text:p>MAURO ALVES TEIX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8">
            <text:p>MAXWEL ARAUJO OLIV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8">
            <text:p>JONATHAN ROSA NASCIMEN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8">
            <text:p>ADRIANO VELOSO SER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string" table:style-name="ce8">
            <text:p>DENILSON COELHO DA SILV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string" table:style-name="ce8">
            <text:p>EDVALDO DA SILVA NUNE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string" table:style-name="ce8">
            <text:p>JAIR SILVA LIM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string" table:style-name="ce8">
            <text:p>JAMIL COSTA PER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string" table:style-name="ce8">
            <text:p>JOSE ILSON DOS SANTO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Vigilancia" table:style-name="ta5"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PINHEIRO</text:p>
          </table:table-cell>
          <table:table-cell table:number-columns-repeated="16380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80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7" table:style-name="ce64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COROATÁ</text:p>
          </table:table-cell>
          <table:table-cell table:number-columns-repeated="16380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80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3" table:style-name="ce64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14" table:style-name="ce64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16" table:style-name="ce64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7" table:style-name="ce64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8" table:style-name="ce64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20" table:style-name="ce64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21" table:style-name="ce64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PINHEIRO</text:p>
          </table:table-cell>
          <table:table-cell table:number-columns-repeated="16380"/>
        </table:table-row>
        <table:table-row table:style-name="ro1">
          <table:table-cell office:value-type="float" office:value="22" table:style-name="ce64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24" table:style-name="ce64">
            <text:p>24</text:p>
          </table:table-cell>
          <table:table-cell office:value-type="string" table:style-name="ce33">
            <text:p>ZEQUIEL GOMES RODRIGUES</text:p>
          </table:table-cell>
          <table:table-cell office:value-type="string" table:style-name="ce34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64">
            <text:p>25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6" table:style-name="ce64">
            <text:p>26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8" table:style-name="ce64">
            <text:p>28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64">
            <text:p>29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64">
            <text:p>30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64">
            <text:p>32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3" table:style-name="ce64">
            <text:p>33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34" table:style-name="ce64">
            <text:p>34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64">
            <text:p>36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7" table:style-name="ce64">
            <text:p>37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64">
            <text:p>38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64">
            <text:p>39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64">
            <text:p>40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64">
            <text:p>41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42" table:style-name="ce64">
            <text:p>42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43" table:style-name="ce64">
            <text:p>43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44" table:style-name="ce64">
            <text:p>44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64">
            <text:p>45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6" table:style-name="ce64">
            <text:p>46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47" table:style-name="ce64">
            <text:p>47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64">
            <text:p>48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9" table:style-name="ce64">
            <text:p>49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64">
            <text:p>50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51" table:style-name="ce64">
            <text:p>51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64">
            <text:p>52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53" table:style-name="ce64">
            <text:p>53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4" table:style-name="ce64">
            <text:p>54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64">
            <text:p>55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64">
            <text:p>56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64">
            <text:p>57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58" table:style-name="ce64">
            <text:p>58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59" table:style-name="ce64">
            <text:p>59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64">
            <text:p>60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61" table:style-name="ce64">
            <text:p>61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2" table:style-name="ce64">
            <text:p>62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3" table:style-name="ce64">
            <text:p>63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64" table:style-name="ce64">
            <text:p>64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64">
            <text:p>65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6" table:style-name="ce64">
            <text:p>66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67" table:style-name="ce64">
            <text:p>67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64">
            <text:p>68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9" table:style-name="ce64">
            <text:p>69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70" table:style-name="ce64">
            <text:p>70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64">
            <text:p>71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64">
            <text:p>72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 - PROMOTORIAS DA CAPITAL</text:p>
          </table:table-cell>
          <table:table-cell table:number-columns-repeated="16380"/>
        </table:table-row>
        <table:table-row table:style-name="ro1">
          <table:table-cell office:value-type="float" office:value="73" table:style-name="ce64">
            <text:p>73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 - PROMOTORIAS DA CAPITAL</text:p>
          </table:table-cell>
          <table:table-cell table:number-columns-repeated="16380"/>
        </table:table-row>
        <table:table-row table:style-name="ro1">
          <table:table-cell office:value-type="float" office:value="74" table:style-name="ce64">
            <text:p>74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75" table:style-name="ce64">
            <text:p>75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76" table:style-name="ce64">
            <text:p>76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77" table:style-name="ce64">
            <text:p>77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78" table:style-name="ce64">
            <text:p>78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79" table:style-name="ce64">
            <text:p>79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0" table:style-name="ce64">
            <text:p>80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1" table:style-name="ce64">
            <text:p>81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82" table:style-name="ce64">
            <text:p>82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83" table:style-name="ce64">
            <text:p>83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4" table:style-name="ce64">
            <text:p>84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5" table:style-name="ce64">
            <text:p>85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6" table:style-name="ce64">
            <text:p>86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7" table:style-name="ce64">
            <text:p>87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64">
            <text:p>88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89" table:style-name="ce64">
            <text:p>89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0" table:style-name="ce64">
            <text:p>90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1" table:style-name="ce64">
            <text:p>91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92" table:style-name="ce64">
            <text:p>92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93" table:style-name="ce64">
            <text:p>93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64">
            <text:p>94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5" table:style-name="ce64">
            <text:p>95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96" table:style-name="ce64">
            <text:p>96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7" table:style-name="ce64">
            <text:p>97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8" table:style-name="ce64">
            <text:p>98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99" table:style-name="ce64">
            <text:p>99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00" table:style-name="ce64">
            <text:p>100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101" table:style-name="ce64">
            <text:p>101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02" table:style-name="ce64">
            <text:p>102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103" table:style-name="ce64">
            <text:p>103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64">
            <text:p>104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Original_portal.A11:Original_portal.E125" table:name="Tabela1786" table:display-filter-buttons="true"/>
        <table:database-range table:target-range-address="Portal_classif.A5:Portal_classif.D100" table:name="Tabela1786_3" table:display-filter-buttons="true"/>
        <table:database-range table:target-range-address="lotação.A3:lotação.D98" table:name="Tabela1786_35"/>
        <table:database-range table:target-range-address="Adm_e_manutencao.A2:Adm_e_manutencao.D160" table:name="Tabela1786_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3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5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se Ribamar Rodrigues Furtado</meta:initial-creator>
    <dc:creator>Kadija de Caldas Itapary Nicolau</dc:creator>
    <meta:creation-date>2012-01-10T17:24:03Z</meta:creation-date>
    <dc:date>2024-08-09T11:42:04Z</dc:date>
    <meta:print-date>2014-12-17T10:53:39Z</meta:print-date>
    <meta:template xlink:href="" xlink:type="simple"/>
    <meta:editing-cycles>136</meta:editing-cycles>
    <meta:editing-duration>PT2136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