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-2023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MINISTÉRIO PÚBLICO DO ESTADO DO MARANHÃO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PROCURADORIA GERAL DE JUSTIÇA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COMISSÃO PERMANENTE DE LICITAÇÃO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table:number-columns-repeated="5" table:style-name="ce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8">
            <text:p>EDITAL DE CHAMAMENTO DE INTERESSADOS/2021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5">
            <text:p>Edital</text:p>
          </table:table-cell>
          <table:table-cell office:value-type="string" table:style-name="ce6">
            <text:p>Validade</text:p>
          </table:table-cell>
          <table:table-cell office:value-type="string" table:style-name="ce5">
            <text:p>Valor da Contratação</text:p>
          </table:table-cell>
          <table:table-cell office:value-type="string" table:style-name="ce5">
            <text:p>Empresas Credenciadas</text:p>
          </table:table-cell>
          <table:table-cell office:value-type="string" table:style-name="ce5">
            <text:p>CNPJ ou</text:p>
          </table:table-cell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6">
            <text:p>CPF</text:p>
          </table:table-cell>
          <table:table-cell table:number-columns-repeated="20" table:style-name="ce3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9">
            <text:p>Não houve Edital de Chamamento de Interessados entre os meses de Janeiro a Dezembro de 2021.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0">
            <text:p>Fontes da Informação: DEMP_MA / CPL/PGJ - MA; Ref. DEZEMBRO/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number-rows-repeated="2" table:style-name="ro1">
          <table:table-cell table:number-columns-repeated="25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8">
            <text:p>EDITAL DE CHAMAMENTO DE INTERESSADOS/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5">
            <text:p>Edital</text:p>
          </table:table-cell>
          <table:table-cell office:value-type="string" table:style-name="ce6">
            <text:p>Validade</text:p>
          </table:table-cell>
          <table:table-cell office:value-type="string" table:style-name="ce5">
            <text:p>Valor da Contratação</text:p>
          </table:table-cell>
          <table:table-cell office:value-type="string" table:style-name="ce5">
            <text:p>Empresas Credenciadas</text:p>
          </table:table-cell>
          <table:table-cell office:value-type="string" table:style-name="ce5">
            <text:p>CNPJ ou</text:p>
          </table:table-cell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6">
            <text:p>CPF</text:p>
          </table:table-cell>
          <table:table-cell table:number-columns-repeated="20" table:style-name="ce3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9">
            <text:p>Não houve Edital de Chamamento de Interessados de Janeiro a Dezembro de 2022.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0">
            <text:p>Fontes da Informação: DEMP_MA / CPL/PGJ - MA; Ref. DEZEMBRO/2023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0">
            <text:p>Data da Última Atualização: 15/08/2024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number-rows-repeated="933" table:style-name="ro1">
          <table:table-cell table:number-columns-repeated="25" table:style-name="ce3"/>
          <table:table-cell table:number-columns-repeated="16359"/>
        </table:table-row>
        <table:table-row table:number-rows-repeated="10476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Marcos Antonio Lima de Oliveira</dc:creator>
    <meta:creation-date>2023-03-15T12:57:53Z</meta:creation-date>
    <dc:date>2024-08-16T13:06:42Z</dc:date>
  </office:meta>
</office:document-meta>
</file>