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background-color="#B2B2B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2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4"/>
        <table:table-column table:style-name="co4" table:default-cell-style-name="ce15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RELAÇÃO DE MEMBROS PARTICIPANTES DE CONSELHOS E ASSEMELHADOS EXTERNOS À INSTITUIÇ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NOME DO MEMBRO</text:p>
          </table:table-cell>
          <table:table-cell office:value-type="string" table:style-name="ce4">
            <text:p>ATO DE DESIGNAÇÃO</text:p>
          </table:table-cell>
          <table:table-cell office:value-type="string" table:style-name="ce4">
            <text:p>NOME DO CONSELHO OU ÓRGÃO EXTERNO</text:p>
          </table:table-cell>
          <table:table-cell office:value-type="string" table:style-name="ce4">
            <text:p>POSIÇÃO, TÍTULO OU CARGO OCUPAD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Luis Fernando Cabral Barreto Júnior</text:p>
          </table:table-cell>
          <table:table-cell office:value-type="string" table:style-name="ce7">
            <text:p><text:a xlink:href="https://drive.google.com/file/d/14RLiY6-owJ20Nqq60Cwx71qGKJ-GsneD/view?usp=sharing">PORTARIA-GAB/PGJ – 24062024</text:a></text:p>
          </table:table-cell>
          <table:table-cell office:value-type="string" table:style-name="ce8">
            <text:p>Fórum Permanente dos Ministérios Públicos Ambientais da Amazônia Legal – FOMPAL</text:p>
          </table:table-cell>
          <table:table-cell office:value-type="string" table:style-name="ce9">
            <text:p>Membro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Willer Siqueira Mendes Gomes</text:p>
          </table:table-cell>
          <table:table-cell office:value-type="string" table:number-columns-spanned="1" table:number-rows-spanned="2" table:style-name="ce18">
            <text:p><text:a xlink:href="https://drive.google.com/file/d/1LIkpPp1XieaD2rF0kleJ_ZAlorIGZVqU/view?usp=sharing">PORTARIA-GAB/PGJ – 36162024</text:a></text:p>
          </table:table-cell>
          <table:table-cell office:value-type="string" table:number-columns-spanned="1" table:number-rows-spanned="2" table:style-name="ce19">
            <text:p>Grupo de Trabalho Intersetorial: Efetivação das Cotas Legais de Trabalho para Pessoas Privadas de Liberdade e Egressas do Sistema Prisional do Maranhão</text:p>
          </table:table-cell>
          <table:table-cell office:value-type="string" table:style-name="ce9">
            <text:p>Titular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Fátima Maria Sousa Aroso Mendes</text:p>
          </table:table-cell>
          <table:covered-table-cell/>
          <table:covered-table-cell/>
          <table:table-cell office:value-type="string" table:style-name="ce9">
            <text:p>Suplente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Pedro Lino Silva Curvelo</text:p>
          </table:table-cell>
          <table:table-cell office:value-type="string" table:number-columns-spanned="1" table:number-rows-spanned="2" table:style-name="ce18">
            <text:p><text:a xlink:href="https://drive.google.com/file/d/1IV8UVRWB5Uku7VQ97xfmn46u8V_6YdXn/view?usp=sharing">PORTARIA-GAB/PGJ – 4502024</text:a></text:p>
          </table:table-cell>
          <table:table-cell office:value-type="string" table:number-columns-spanned="1" table:number-rows-spanned="2" table:style-name="ce19">
            <text:p>Conselho Penitenciário do Estado do Maranhão - COPEN/MA</text:p>
          </table:table-cell>
          <table:table-cell office:value-type="string" table:style-name="ce9">
            <text:p>Titular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Fátima Maria Sousa Aroso Mendes</text:p>
          </table:table-cell>
          <table:covered-table-cell/>
          <table:covered-table-cell/>
          <table:table-cell office:value-type="string" table:style-name="ce9">
            <text:p>Suplente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Fábio Henrique Meirelles Mendes</text:p>
          </table:table-cell>
          <table:table-cell office:value-type="string" table:style-name="ce7">
            <text:p><text:a xlink:href="https://drive.google.com/file/d/13Gw9aAbHemOiehuvQVJ9BjHQ4grQhdon/view?usp=sharing">PORTARIA-GAB/PGJ – 68762024</text:a></text:p>
          </table:table-cell>
          <table:table-cell office:value-type="string" table:style-name="ce8">
            <text:p>Comitês do Fórum Nacional de Gestão do Ministério Público (FNG-MA)</text:p>
          </table:table-cell>
          <table:table-cell office:value-type="string" table:style-name="ce9">
            <text:p>Membr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Gleudson Malheiros Guimarães</text:p>
          </table:table-cell>
          <table:table-cell office:value-type="string" table:number-columns-spanned="1" table:number-rows-spanned="2" table:style-name="ce18">
            <text:p><text:a xlink:href="https://drive.google.com/file/d/10Dg02thzMjafAp6Ju0OQlMqP7IKHA2oL/view?usp=sharing">PORTARIA-GAB/PGJ – 71962024</text:a></text:p>
          </table:table-cell>
          <table:table-cell office:value-type="string" table:number-columns-spanned="1" table:number-rows-spanned="2" table:style-name="ce19">
            <text:p>Comitê para elaboração de Planos Municipais voltados para Primeira Infância, Infância e Adolescência</text:p>
          </table:table-cell>
          <table:table-cell office:value-type="string" table:style-name="ce9">
            <text:p>Membro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Eduardo Borges de Oliveira</text:p>
          </table:table-cell>
          <table:covered-table-cell/>
          <table:covered-table-cell/>
          <table:table-cell office:value-type="string" table:style-name="ce9">
            <text:p>Membr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Ednarg Fernandes Marques</text:p>
          </table:table-cell>
          <table:table-cell office:value-type="string" table:style-name="ce7">
            <text:p><text:a xlink:href="https://drive.google.com/file/d/1KAfc7buxGXALooujnlpGbuXjVxX3jRaA/view?usp=sharing">PORTARIA-GAB/PGJ – 71472024</text:a></text:p>
          </table:table-cell>
          <table:table-cell office:value-type="string" table:style-name="ce8">
            <text:p>Comitê Gestor Estadual de Implantação do sistema Processo Judicial Eletrônico - PJeTJMA</text:p>
          </table:table-cell>
          <table:table-cell office:value-type="string" table:style-name="ce9">
            <text:p>Membr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Fábio Henrique Meirelles Mendes</text:p>
          </table:table-cell>
          <table:table-cell office:value-type="string" table:number-columns-spanned="1" table:number-rows-spanned="2" table:style-name="ce18">
            <text:p><text:a xlink:href="https://drive.google.com/file/d/1x6Nu4cH9FAptizOQc6sTPFtmTkZj55aY/view?usp=sharing">PORTARIA-GAB/PGJ – 71632024</text:a></text:p>
          </table:table-cell>
          <table:table-cell office:value-type="string" table:number-columns-spanned="1" table:number-rows-spanned="2" table:style-name="ce20">
            <text:p>Comitê Nacional do Sistema Nacional de Localização e Identificação de Desaparecidos – SINALID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dnarg Fernandes Marques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Selma Regina Souza Martins</text:p>
          </table:table-cell>
          <table:table-cell office:value-type="string" table:number-columns-spanned="1" table:number-rows-spanned="2" table:style-name="ce18">
            <text:p><text:a xlink:href="https://drive.google.com/file/d/1-dNf1-Rncu37BNCTNAU4pu8PLgngIA32/view?usp=sharing">PORTARIA-GAB/PGJ – 73392024</text:a></text:p>
          </table:table-cell>
          <table:table-cell office:value-type="string" table:number-columns-spanned="1" table:number-rows-spanned="2" table:style-name="ce20">
            <text:p>COPEVID – Comissão Permanente de Combate à Violência Doméstica e Familiar contra a Mulher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Karina Freitas Chaves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Herbert Costa Figueiredo</text:p>
          </table:table-cell>
          <table:table-cell office:value-type="string" table:number-columns-spanned="1" table:number-rows-spanned="2" table:style-name="ce18">
            <text:p><text:a xlink:href="https://drive.google.com/file/d/1-dNf1-Rncu37BNCTNAU4pu8PLgngIA32/view?usp=sharing">PORTARIA-GAB/PGJ – 73392024</text:a></text:p>
          </table:table-cell>
          <table:table-cell office:value-type="string" table:number-columns-spanned="1" table:number-rows-spanned="2" table:style-name="ce20">
            <text:p>COPEDS – Comissão Permanente de Defesa da Saúde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Ilma de Paiva Pereira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Alenilton Santos da Silva</text:p>
          </table:table-cell>
          <table:table-cell office:value-type="string" table:number-columns-spanned="1" table:number-rows-spanned="2" table:style-name="ce18">
            <text:p><text:a xlink:href="https://drive.google.com/file/d/1-dNf1-Rncu37BNCTNAU4pu8PLgngIA32/view?usp=sharing">PORTARIA-GAB/PGJ – 73392024</text:a></text:p>
          </table:table-cell>
          <table:table-cell office:value-type="string" table:number-columns-spanned="1" table:number-rows-spanned="2" table:style-name="ce20">
            <text:p>COPEDPDI – Comissão Permanente de Defesa dos Direitos da Pessoa com Deficiência e Idosa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Sandra Fagundes Garcia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Gleudson Malheiros Guimarães</text:p>
          </table:table-cell>
          <table:table-cell office:value-type="string" table:number-columns-spanned="1" table:number-rows-spanned="2" table:style-name="ce18">
            <text:p><text:a xlink:href="https://drive.google.com/file/d/1-dNf1-Rncu37BNCTNAU4pu8PLgngIA32/view?usp=sharing">PORTARIA-GAB/PGJ – 73392024</text:a></text:p>
          </table:table-cell>
          <table:table-cell office:value-type="string" table:number-columns-spanned="1" table:number-rows-spanned="2" table:style-name="ce20">
            <text:p><text:span text:style-name="T1">COPEIJ – Comissão Permanente da Infância e da</text:span><text:span text:style-name="T1"/></text:p>
            <text:p><text:span text:style-name="T1">Juventude</text:span>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Michelle Adriane Saraiva Silva Dias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Marco Aurélio Ramos Fonseca</text:p>
          </table:table-cell>
          <table:table-cell office:value-type="string" table:number-columns-spanned="1" table:number-rows-spanned="2" table:style-name="ce18">
            <text:p>PORTARIA-GAB/PGJ – 73392024</text:p>
          </table:table-cell>
          <table:table-cell office:value-type="string" table:number-columns-spanned="1" table:number-rows-spanned="2" table:style-name="ce20">
            <text:p>COPEDH - Comissão Permanente da Defesa de Direitos</text:p>
            <text:p>Humanos em Sentido Estrit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Cristiane Gomes Coelho Maia Lago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Eduardo Borges de Oliveira</text:p>
          </table:table-cell>
          <table:table-cell office:value-type="string" table:number-columns-spanned="1" table:number-rows-spanned="2" table:style-name="ce18">
            <text:p>PORTARIA-GAB/PGJ – 73392024</text:p>
          </table:table-cell>
          <table:table-cell office:value-type="string" table:number-columns-spanned="1" table:number-rows-spanned="2" table:style-name="ce20">
            <text:p>COPEDUC - Comissão Permanente de Educaç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Frederico Bianchini Joviano dos Santos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Luis Fernando Cabral Barreto Júnior</text:p>
          </table:table-cell>
          <table:table-cell office:value-type="string" table:number-columns-spanned="1" table:number-rows-spanned="2" table:style-name="ce18">
            <text:p>PORTARIA-GAB/PGJ – 73392024</text:p>
          </table:table-cell>
          <table:table-cell office:value-type="string" table:number-columns-spanned="1" table:number-rows-spanned="2" table:style-name="ce20">
            <text:p>COPEMA - Comissão Permanente de Meio Ambiente,</text:p>
            <text:p>Habitação, Urbanismo e Patrimônio Cultural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Jadilson Cirqueira de Souza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Herbert Costa Figueiredo</text:p>
          </table:table-cell>
          <table:table-cell office:value-type="string" table:style-name="ce7">
            <text:p><text:a xlink:href="https://drive.google.com/file/d/1CWUSymTPj0WlVeoemoa1MydfSgrT5pEq/view?usp=sharing">PORTARIA-GAB/PGJ – 73832024</text:a></text:p>
          </table:table-cell>
          <table:table-cell office:value-type="string" table:style-name="ce12">
            <text:p>Fórum Nacional de Atenção à Saúde Mental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Herbert Costa Figueiredo</text:p>
          </table:table-cell>
          <table:table-cell office:value-type="string" table:number-columns-spanned="1" table:number-rows-spanned="2" table:style-name="ce18">
            <text:p><text:a xlink:href="https://drive.google.com/file/d/1auR0OE5A7VPAvqdQZlQgHmzCwkTZyObw/view?usp=sharing">PORTARIA-GAB/PGJ – 73842024</text:a></text:p>
          </table:table-cell>
          <table:table-cell office:value-type="string" table:number-columns-spanned="1" table:number-rows-spanned="2" table:style-name="ce20">
            <text:p>Comitê Estadual de Enfrentamento da Tuberculose e Outras Doenç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Elisabeth Allbuquerque de Sousa Mendonça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Herbert Costa Figueiredo</text:p>
          </table:table-cell>
          <table:table-cell office:value-type="string" table:number-columns-spanned="1" table:number-rows-spanned="2" table:style-name="ce18">
            <text:p><text:a xlink:href="https://drive.google.com/file/d/1EIx6K4LKOXI7trYrvNhkYibvhK47KgXj/view?usp=sharing">PORTARIA-GAB/PGJ – 73852024</text:a></text:p>
          </table:table-cell>
          <table:table-cell office:value-type="string" table:number-columns-spanned="1" table:number-rows-spanned="2" table:style-name="ce20">
            <text:p>Comitê Estadual de Política Nacional de Atenção Integral à Saúde de Adolescentes (PNAISARI)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Gleudson Malheiros Guimarães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Herbert Costa Figueiredo</text:p>
          </table:table-cell>
          <table:table-cell office:value-type="string" table:style-name="ce7">
            <text:p><text:a xlink:href="https://drive.google.com/file/d/1ARLdXluG6M1LiuPdntwjTGS8TrdktLQE/view?usp=sharing">PORTARIA-GAB/PGJ – 73862024</text:a></text:p>
          </table:table-cell>
          <table:table-cell office:value-type="string" table:style-name="ce12">
            <text:p>Comitê Técnico Interinstitucional de Direito Sanitário e</text:p>
            <text:p>Acompanhamento do Pós-pandemia do Coronavírus-19 (COMSaúde)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Herbert Costa Figueiredo</text:p>
          </table:table-cell>
          <table:table-cell office:value-type="string" table:number-columns-spanned="1" table:number-rows-spanned="2" table:style-name="ce18">
            <text:p><text:a xlink:href="https://drive.google.com/file/d/1vmX_XWzDRzds8iIxjj8yfnTlz6VyuVe9/view?usp=sharing">PORTARIA-GAB/PGJ – 73872024</text:a></text:p>
          </table:table-cell>
          <table:table-cell office:value-type="string" table:number-columns-spanned="1" table:number-rows-spanned="2" table:style-name="ce20">
            <text:p>Núcleo Estadual de Apoio ao Sistema de Informações sobre Orçamentos Públicos em Saúde do Maranhão (NEASIOPS/MA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Elisabeth Allbuquerque de Sousa Mendonça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Herbert Costa Figueiredo</text:p>
          </table:table-cell>
          <table:table-cell office:value-type="string" table:style-name="ce7">
            <text:p><text:a xlink:href="https://drive.google.com/file/d/1gYytYKZUAl-9zQAA61AT1HHLniujMMlm/view?usp=sharing">PORTARIA-GAB/PGJ – 73882024</text:a></text:p>
          </table:table-cell>
          <table:table-cell office:value-type="string" table:style-name="ce8">
            <text:p>Comissão Estadual de Controle de Infecção Hospitalar (CECIH)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Herbert Costa Figueiredo</text:p>
          </table:table-cell>
          <table:table-cell office:value-type="string" table:style-name="ce7">
            <text:p><text:a xlink:href="https://drive.google.com/file/d/1pG7gpZhZpmaql9isvcl-5zMk6kY7Yulb/view?usp=sharing">PORTARIA-GAB/PGJ – 73892024</text:a></text:p>
          </table:table-cell>
          <table:table-cell office:value-type="string" table:style-name="ce12">
            <text:p>Comitê Estadual de Prevenção à Mortalidade Materna, Infantil e Fetal do Maranhão (CEFMMIFMA)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Marco Aurélio Ramos Fonseca</text:p>
          </table:table-cell>
          <table:table-cell office:value-type="string" table:number-columns-spanned="1" table:number-rows-spanned="2" table:style-name="ce18">
            <text:p><text:a xlink:href="https://drive.google.com/file/d/1EBY5EjjRxL-cu-E5MDCEc93sz24w2Mn2/view?usp=sharing">PORTARIA-GAB/PGJ – 77072024</text:a></text:p>
          </table:table-cell>
          <table:table-cell office:value-type="string" table:number-columns-spanned="1" table:number-rows-spanned="2" table:style-name="ce20">
            <text:p>Comissão Estadual de Povos e Comunidades Tradicionais de Matriz Africana e Afro-brasileiro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Karina Freitas Chaves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Reginaldo Júnior Carvalho</text:p>
          </table:table-cell>
          <table:table-cell office:value-type="string" table:style-name="ce7">
            <text:p><text:a xlink:href="https://drive.google.com/file/d/1P2Ny4inJHXyhuk3i1vcQlJ7bMhiomB6d/view?usp=sharing">PORTARIA-GAB/PGJ – 82702024</text:a></text:p>
          </table:table-cell>
          <table:table-cell office:value-type="string" table:style-name="ce12">
            <text:p>Grupo de Trabalho da Comissão de Acompanhamento Legislativo e Jurisprudência – CALJ – do Conselho Nacional do Ministério Público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Marco Aurélio Ramos Fonseca</text:p>
          </table:table-cell>
          <table:table-cell office:value-type="string" table:number-columns-spanned="1" table:number-rows-spanned="2" table:style-name="ce18">
            <text:p><text:a xlink:href="https://drive.google.com/file/d/1N0_tP-5YJdJbziIXwHMj58KWLexO_UTE/view?usp=sharing">PORTARIA-GAB/PGJ – 82712024</text:a></text:p>
          </table:table-cell>
          <table:table-cell office:value-type="string" table:number-columns-spanned="1" table:number-rows-spanned="2" table:style-name="ce20">
            <text:p>Comitê Estadual de Combate a Tortura – CECT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Aarão Carlos Lima Castro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Marco Aurélio Ramos Fonseca</text:p>
          </table:table-cell>
          <table:table-cell office:value-type="string" table:number-columns-spanned="1" table:number-rows-spanned="2" table:style-name="ce18">
            <text:p><text:a xlink:href="https://drive.google.com/file/d/1ZCqnAPHc7FEHXBysPulHeCaspWrLnSVO/view?usp=sharing">PORTARIA-GAB/PGJ – 82722024</text:a></text:p>
          </table:table-cell>
          <table:table-cell office:value-type="string" table:number-columns-spanned="1" table:number-rows-spanned="2" table:style-name="ce20">
            <text:p>Conselho Estadual de Direitos Humanos - CEDDH/MA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Lays Gabriella Pedrosa Sousa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Marco Aurélio Ramos Fonseca</text:p>
          </table:table-cell>
          <table:table-cell office:value-type="string" table:number-columns-spanned="1" table:number-rows-spanned="2" table:style-name="ce18">
            <text:p><text:a xlink:href="https://drive.google.com/file/d/1WRRcrwMy8tRG0Lv-awK-QvOOXvIQUWRm/view?usp=sharing">PORTARIA-GAB/PGJ – 82732024</text:a></text:p>
          </table:table-cell>
          <table:table-cell office:value-type="string" table:number-columns-spanned="1" table:number-rows-spanned="2" table:style-name="ce20">
            <text:p>Comitê Estadual de Prevenção e Enfrentamento ao Tráfico de Pessoas – Cepetp no Maranh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Márcia Moura Maia</text:p>
          </table:table-cell>
          <table:covered-table-cell/>
          <table:covered-table-cell/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1">
          <table:table-cell office:value-type="string" table:style-name="ce21">
            <text:p>Marco Aurélio Ramos Fonseca</text:p>
          </table:table-cell>
          <table:table-cell office:value-type="string" table:style-name="ce22">
            <text:p><text:a xlink:href="https://drive.google.com/file/d/1pnNoajdSKidqFJpxOE2Vv4sWL54VmW5B/view?usp=sharing">PORTARIA-GAB/PGJ – 82772024</text:a></text:p>
          </table:table-cell>
          <table:table-cell office:value-type="string" table:style-name="ce23">
            <text:p>Conselho Gestor do Fundo dos Direitos Difusos</text:p>
          </table:table-cell>
          <table:table-cell office:value-type="string" table:style-name="ce24">
            <text:p>Membro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8">
            <text:p>Data da última atualização: 16/08/2024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8">
            <text:p>Fonte da informação: Gesp-RH / Boletim Interno</text:p>
          </table:table-cell>
          <table:covered-table-cell table:number-columns-repeated="3"/>
          <table:table-cell table:number-columns-repeated="16380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riano Jose de Sousa Mesquita</dc:creator>
    <meta:creation-date>2024-08-14T20:03:49Z</meta:creation-date>
    <dc:date>2024-08-16T17:03:24Z</dc:date>
    <meta:editing-cycles>6</meta:editing-cycles>
    <meta:editing-duration>PT1088S</meta:editing-duration>
  </office:meta>
</office:document-meta>
</file>