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6000000965289C3F96FC25E0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936cm"/>
    </style:style>
    <style:style style:name="co2" style:family="table-column">
      <style:table-column-properties fo:break-before="auto" style:column-width="3.925cm"/>
    </style:style>
    <style:style style:name="co3" style:family="table-column">
      <style:table-column-properties fo:break-before="auto" style:column-width="7.318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1.446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10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1.716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fo:font-size="13pt" fo:font-weight="bold" style:font-name-asian="Franklin Gothic Book" style:font-size-asian="13pt" style:font-weight-asian="bold" style:font-name-complex="Franklin Gothic Book" style:font-size-complex="13pt" style:font-weight-complex="bold"/>
    </style:style>
    <style:style style:name="ce16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6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ext-properties style:font-name="Franklin Gothic Book" fo:font-size="14pt" style:font-name-asian="Franklin Gothic Book" style:font-size-asian="14pt" style:font-name-complex="Franklin Gothic Book" style:font-size-complex="14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49" table:default-cell-style-name="ce23"/>
        <table:table-column table:style-name="co7" table:number-columns-repeated="767" table:default-cell-style-name="ce1"/>
        <table:table-column table:style-name="co8" table:number-columns-repeated="15362" table:default-cell-style-name="ce1"/>
        <table:table-row table:style-name="ro1">
          <table:table-cell table:style-name="ce13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>
            <draw:frame draw:z-index="0" draw:name="Figuras 1" draw:style-name="gr1" draw:text-style-name="P1" svg:width="1.607cm" svg:height="0.448cm" svg:x="3.202cm" svg:y="0.421cm">
              <draw:image xlink:href="Pictures/1000000000000096000000965289C3F96FC25E0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QUADRO DE PENSIONISTAS</text:p>
          </table:table-cell>
          <table:covered-table-cell table:number-columns-repeated="4"/>
          <table:table-cell table:style-name="ce4"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AGOSTO 2024</text:p>
          </table:table-cell>
          <table:covered-table-cell table:number-columns-repeated="4"/>
          <table:table-cell table:style-name="ce4" table:number-columns-repeated="16379"/>
        </table:table-row>
        <table:table-row table:style-name="ro2">
          <table:table-cell table:style-name="ce5" table:number-columns-repeated="3"/>
          <table:table-cell table:style-name="ce17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6379"/>
        </table:table-row>
        <table:table-row table:style-name="ro5">
          <table:table-cell table:style-name="ce6" office:value-type="string" calcext:value-type="string">
            <text:p>Instituidor da Pensão (a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Pensionista (b)</text:p>
          </table:table-cell>
          <table:table-cell table:style-name="ce6" office:value-type="string" calcext:value-type="string">
            <text:p>Ato/Portaria n° (d)</text:p>
          </table:table-cell>
          <table:table-cell table:style-name="ce6" office:value-type="string" calcext:value-type="string">
            <text:p>Data Publicação (e)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dalberto Correa Lim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Lucimar Rocha Ram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3-22" calcext:value-type="date">
            <text:p>22/3/9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fonso Augusto de Morais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Aurora Regia Fonseca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6-15" calcext:value-type="date">
            <text:p>15/6/93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Aline Arruda de Almeida do Nascimento Silva</text:p>
          </table:table-cell>
          <table:table-cell table:style-name="ce7" office:value-type="string" calcext:value-type="string">
            <text:p>Técnico Ministerial</text:p>
          </table:table-cell>
          <table:table-cell table:style-name="ce28" office:value-type="string" calcext:value-type="string">
            <text:p>Wesley do Nascimento Silva</text:p>
          </table:table-cell>
          <table:table-cell table:style-name="ce8" office:value-type="float" office:value="219" calcext:value-type="float">
            <text:p>219</text:p>
          </table:table-cell>
          <table:table-cell table:style-name="ce9" office:value-type="date" office:date-value="2022-03-28" calcext:value-type="date">
            <text:p>28/3/2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mandino Teixeira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Lia de Jesus Teixeira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5-20" calcext:value-type="date">
            <text:p>20/5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28" office:value-type="string" calcext:value-type="string">
            <text:p>Milena Gracy Barros de O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28" office:value-type="string" calcext:value-type="string">
            <text:p>Sofia de Oliveira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dre Luis Veloso Acacio</text:p>
          </table:table-cell>
          <table:table-cell table:style-name="ce7" office:value-type="string" calcext:value-type="string">
            <text:p>Técnico Ministerial</text:p>
          </table:table-cell>
          <table:table-cell table:style-name="ce28" office:value-type="string" calcext:value-type="string">
            <text:p>Roxane de Lourdes F Pachec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6-11-14" calcext:value-type="date">
            <text:p>14/11/0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tonio Carlos Pereira Lobato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Maria Helena de Sousa Lobat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4-18" calcext:value-type="date">
            <text:p>18/4/8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tonio Dantas Ribeiro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Elcy Amorim Dant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4-10-31" calcext:value-type="date">
            <text:p>31/10/0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riel Vieira de Moraes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Maria do Carmo Muniz de Mora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6-20" calcext:value-type="date">
            <text:p>20/6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ugusto Cesar Ribeir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Lucy Mary Barros Fonseca</text:p>
          </table:table-cell>
          <table:table-cell table:style-name="ce8" office:value-type="float" office:value="324" calcext:value-type="float">
            <text:p>324</text:p>
          </table:table-cell>
          <table:table-cell table:style-name="ce9" office:value-type="date" office:date-value="2021-05-07" calcext:value-type="date">
            <text:p>7/5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Bernardo Alves Pereira</text:p>
          </table:table-cell>
          <table:table-cell table:style-name="ce7" office:value-type="string" calcext:value-type="string">
            <text:p>Adjunto de Promotor</text:p>
          </table:table-cell>
          <table:table-cell table:style-name="ce28" office:value-type="string" calcext:value-type="string">
            <text:p>Maria de Jesus Vian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9-04" calcext:value-type="date">
            <text:p>4/9/9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Bichat da Silveira Caldas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Maria do Socorro Marques da Silva Cald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02-20" calcext:value-type="date">
            <text:p>20/2/05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Dalardiel A e Silva Junio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Rosimeiry Serafim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jalma dos Santos Frazão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Domingas Lia Leite Frazã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3-21" calcext:value-type="date">
            <text:p>21/3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28" office:value-type="string" calcext:value-type="string">
            <text:p>Brenda da Silva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28" office:value-type="string" calcext:value-type="string">
            <text:p>Mariana Araujo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28" office:value-type="string" calcext:value-type="string">
            <text:p>Yan Anderson da S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vard Furtado da Silva</text:p>
          </table:table-cell>
          <table:table-cell table:style-name="ce7" office:value-type="string" calcext:value-type="string">
            <text:p>Adjunto de Promotor</text:p>
          </table:table-cell>
          <table:table-cell table:style-name="ce28" office:value-type="string" calcext:value-type="string">
            <text:p>Laurinda Gomes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12-03" calcext:value-type="date">
            <text:p>3/12/7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lda Maria Alves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Ana Luiza Moureira Fra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2-02" calcext:value-type="date">
            <text:p>2/2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rnani Coutinho Nunes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Maria Luiza Nunes e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5-01" calcext:value-type="date">
            <text:p>1/5/0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urico de Arrud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Maria José Gomes de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5-17" calcext:value-type="date">
            <text:p>17/5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Francisco Chaves de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Maria Perolina de J M de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12" calcext:value-type="date">
            <text:p>12/8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Gilberto Camara Franca</text:p>
          </table:table-cell>
          <table:table-cell table:style-name="ce7" office:value-type="string" calcext:value-type="string">
            <text:p>Adjunto de Promotor</text:p>
          </table:table-cell>
          <table:table-cell table:style-name="ce28" office:value-type="string" calcext:value-type="string">
            <text:p>Maria da Conceição Pereira Fran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03-29" calcext:value-type="date">
            <text:p>29/3/1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Helcimar Araujo Belem</text:p>
          </table:table-cell>
          <table:table-cell table:style-name="ce7" office:value-type="string" calcext:value-type="string">
            <text:p>Técnico Ministerial</text:p>
          </table:table-cell>
          <table:table-cell table:style-name="ce28" office:value-type="string" calcext:value-type="string">
            <text:p>Terezinha Oliveira Belem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7-10-18" calcext:value-type="date">
            <text:p>18/10/1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Hilmar Castelo Branco Rap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Maria Oneide Rocha Rapos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23" calcext:value-type="date">
            <text:p>23/8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Ilite Lobo Piro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Giovanna Lobo P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6-06-02" calcext:value-type="date">
            <text:p>2/6/7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Ironilde Sous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Francisco Antonio Sousa Brand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12-19" calcext:value-type="date">
            <text:p>19/12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ão Batista da Costa Silva</text:p>
          </table:table-cell>
          <table:table-cell table:style-name="ce7" office:value-type="string" calcext:value-type="string">
            <text:p>Aux Serv Gerais</text:p>
          </table:table-cell>
          <table:table-cell table:style-name="ce28" office:value-type="string" calcext:value-type="string">
            <text:p>Joana Batista M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2-06-01" calcext:value-type="date">
            <text:p>1/6/0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ão Hermogenes de Matos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Amancia do E Santo A Ma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6-25" calcext:value-type="date">
            <text:p>25/6/7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Emilio de M e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Maria Celeste A de M e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9-16" calcext:value-type="date">
            <text:p>16/9/0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Facure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Sonia Facure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6-09" calcext:value-type="date">
            <text:p>9/6/9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Inacio S de Aquino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Elizabete Monteiro Bell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3-31" calcext:value-type="date">
            <text:p>31/3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é Bento Nogueir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Maria Thereza de A Nev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1" calcext:value-type="date">
            <text:p>21/9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de Freitas Dutra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Maria do Rosario S Dut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3-13" calcext:value-type="date">
            <text:p>13/3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é de Ribamar Segu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Amelia da Conceição Paixão Seguins</text:p>
          </table:table-cell>
          <table:table-cell table:style-name="ce8" office:value-type="float" office:value="245" calcext:value-type="float">
            <text:p>245</text:p>
          </table:table-cell>
          <table:table-cell table:style-name="ce9" office:value-type="date" office:date-value="2022-04-11" calcext:value-type="date">
            <text:p>11/4/2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Feliciano Pereira</text:p>
          </table:table-cell>
          <table:table-cell table:style-name="ce7" office:value-type="string" calcext:value-type="string">
            <text:p>Auxiliar Ministerial</text:p>
          </table:table-cell>
          <table:table-cell table:style-name="ce28" office:value-type="string" calcext:value-type="string">
            <text:p>Quiteria França de Jesus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5-30" calcext:value-type="date">
            <text:p>30/5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Maria Rodrigues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Vanda Pinheiro C Rodrigu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5-18" calcext:value-type="date">
            <text:p>18/5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Pereira Gomes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Maria José Mendo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6" calcext:value-type="date">
            <text:p>6/3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ibamar Belo Mart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Ana Maria Machado Bezer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1-04-04" calcext:value-type="date">
            <text:p>4/4/0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é Ribamar Oliveira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Macilene de Araujo Garreto Lima</text:p>
          </table:table-cell>
          <table:table-cell table:style-name="ce8" office:value-type="float" office:value="283" calcext:value-type="float">
            <text:p>283</text:p>
          </table:table-cell>
          <table:table-cell table:style-name="ce9" office:value-type="date" office:date-value="2020-09-09" calcext:value-type="date">
            <text:p>9/9/2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ibamar Souza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Maria da Salete Reis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1-25" calcext:value-type="date">
            <text:p>25/1/9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omualdo Coqu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Maria do Socorro Sampai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1-01" calcext:value-type="date">
            <text:p>1/1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Leovegildo Freitas da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Terezinha de Jesus C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12-12" calcext:value-type="date">
            <text:p>12/12/89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Luiz Henrique Lago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Maria Julia Farias Carvalho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date" office:date-value="2021-02-12" calcext:value-type="date">
            <text:p>12/2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noel Carlos Serrão</text:p>
          </table:table-cell>
          <table:table-cell table:style-name="ce7" office:value-type="string" calcext:value-type="string">
            <text:p>Auxiliar Ministerial</text:p>
          </table:table-cell>
          <table:table-cell table:style-name="ce28" office:value-type="string" calcext:value-type="string">
            <text:p>Gertrudes de Jesus Soares Serrão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date" office:date-value="2020-08-10" calcext:value-type="date">
            <text:p>10/8/2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noel de Jesus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Darcy Adler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5-12-31" calcext:value-type="date">
            <text:p>31/12/15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ia de Fátima C S Farias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Antonio Bento C Farias Fi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2-07" calcext:value-type="date">
            <text:p>7/2/0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ia Helena R Pe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28" office:value-type="string" calcext:value-type="string">
            <text:p>Raimundo Nonato Franç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8-19" calcext:value-type="date">
            <text:p>19/8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one Fabiano de Andrade Santos</text:p>
          </table:table-cell>
          <table:table-cell table:style-name="ce7" office:value-type="string" calcext:value-type="string">
            <text:p>Técnico Ministerial</text:p>
          </table:table-cell>
          <table:table-cell table:style-name="ce28" office:value-type="string" calcext:value-type="string">
            <text:p>Elizama Moreira Licar de Andrade</text:p>
          </table:table-cell>
          <table:table-cell table:style-name="ce8" office:value-type="float" office:value="524" calcext:value-type="float">
            <text:p>524</text:p>
          </table:table-cell>
          <table:table-cell table:style-name="ce9" office:value-type="date" office:date-value="2021-06-17" calcext:value-type="date">
            <text:p>17/6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a Eugenia Costa Aguiar</text:p>
          </table:table-cell>
          <table:table-cell table:style-name="ce7" office:value-type="string" calcext:value-type="string">
            <text:p>Analista Ministerial</text:p>
          </table:table-cell>
          <table:table-cell table:style-name="ce28" office:value-type="string" calcext:value-type="string">
            <text:p>Astor Barros Aguia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12-27" calcext:value-type="date">
            <text:p>27/12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Leonardo Pe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Maria Raimunda Silv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8-15" calcext:value-type="date">
            <text:p>15/8/9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Ramos Guimarães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Maria Lenir da S Guimarã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1-02" calcext:value-type="date">
            <text:p>2/1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Sergio da Silva Mota</text:p>
          </table:table-cell>
          <table:table-cell table:style-name="ce7" office:value-type="string" calcext:value-type="string">
            <text:p>Auxiliar Ministerial</text:p>
          </table:table-cell>
          <table:table-cell table:style-name="ce28" office:value-type="string" calcext:value-type="string">
            <text:p>Sonia Lima Mo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1-01" calcext:value-type="date">
            <text:p>1/1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tinho Rosa da Cunha</text:p>
          </table:table-cell>
          <table:table-cell table:style-name="ce7" office:value-type="string" calcext:value-type="string">
            <text:p>Técnico Ministerial</text:p>
          </table:table-cell>
          <table:table-cell table:style-name="ce28" office:value-type="string" calcext:value-type="string">
            <text:p>Ana Vera Souza da Cunh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12-01" calcext:value-type="date">
            <text:p>1/12/1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ilton dos Santos Mattos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Janete de Oliveira Ricci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2-06-27" calcext:value-type="date">
            <text:p>27/6/9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urilo Lebre Travassos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Maria de Lourdes Abreu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31" calcext:value-type="date">
            <text:p>31/12/8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Nelson Coelho Moreno</text:p>
          </table:table-cell>
          <table:table-cell table:style-name="ce7" office:value-type="string" calcext:value-type="string">
            <text:p>Auxiliar Ministerial</text:p>
          </table:table-cell>
          <table:table-cell table:style-name="ce28" office:value-type="string" calcext:value-type="string">
            <text:p>Eunice Everton Moren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25" calcext:value-type="date">
            <text:p>25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Omar Barroso Maia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Maria da Conceição Moura Maia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date" office:date-value="2023-02-27" calcext:value-type="date">
            <text:p>27/2/2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Paulo Boaventura E Filho</text:p>
          </table:table-cell>
          <table:table-cell table:style-name="ce7" office:value-type="string" calcext:value-type="string">
            <text:p>Adjunto de Promotor</text:p>
          </table:table-cell>
          <table:table-cell table:style-name="ce28" office:value-type="string" calcext:value-type="string">
            <text:p>Antonia Costa Eric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8-25" calcext:value-type="date">
            <text:p>25/8/0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Paulo de Tars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Cristina Maria <text:s/>P Fonse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2-06" calcext:value-type="date">
            <text:p>6/2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Plínio Teixeira Gomes Fer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Maria do Socorro de Arruda Ferreira</text:p>
          </table:table-cell>
          <table:table-cell table:style-name="ce8" office:value-type="float" office:value="504" calcext:value-type="float">
            <text:p>504</text:p>
          </table:table-cell>
          <table:table-cell table:style-name="ce9" office:value-type="date" office:date-value="2023-07-25" calcext:value-type="date">
            <text:p>25/7/2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Amaral Ribeiro</text:p>
          </table:table-cell>
          <table:table-cell table:style-name="ce7" office:value-type="string" calcext:value-type="string">
            <text:p>Adjunto de Promotor</text:p>
          </table:table-cell>
          <table:table-cell table:style-name="ce28" office:value-type="string" calcext:value-type="string">
            <text:p>Maria Antonia Seixas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3-25" calcext:value-type="date">
            <text:p>25/3/8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Arruda Gomes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Nea Bello de Sá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9-03-26" calcext:value-type="date">
            <text:p>26/3/99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Nonato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Alborina Santana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4-05-03" calcext:value-type="date">
            <text:p>3/5/9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Reinaldo Trinta</text:p>
          </table:table-cell>
          <table:table-cell table:style-name="ce7" office:value-type="string" calcext:value-type="string">
            <text:p>Adjunto de Promotor</text:p>
          </table:table-cell>
          <table:table-cell table:style-name="ce28" office:value-type="string" calcext:value-type="string">
            <text:p>Maria José Abreu Trin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5-15" calcext:value-type="date">
            <text:p>15/5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uy Façanha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Domingas B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10-13" calcext:value-type="date">
            <text:p>13/10/05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Sabino Pinheiro</text:p>
          </table:table-cell>
          <table:table-cell table:style-name="ce7" office:value-type="string" calcext:value-type="string">
            <text:p>Adjunto de Promotor</text:p>
          </table:table-cell>
          <table:table-cell table:style-name="ce28" office:value-type="string" calcext:value-type="string">
            <text:p>Alice Roza Soares Pinh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2" calcext:value-type="date">
            <text:p>22/9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Francisca das C M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28" office:value-type="string" calcext:value-type="string">
            <text:p>Raimunda Regina S Melo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Waldemar Linhares Carn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28" office:value-type="string" calcext:value-type="string">
            <text:p>Maria Vany Barros de Souza Car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date" office:date-value="2021-03-02" calcext:value-type="date">
            <text:p>2/3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Walter Rodrigues dos Santos</text:p>
          </table:table-cell>
          <table:table-cell table:style-name="ce7" office:value-type="string" calcext:value-type="string">
            <text:p>Adjunto de Promotor</text:p>
          </table:table-cell>
          <table:table-cell table:style-name="ce28" office:value-type="string" calcext:value-type="string">
            <text:p>Ana Alice Lopes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6-28" calcext:value-type="date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1" office:value-type="string" calcext:value-type="string">
            <text:p>Fonte: Coordenadoria de Gestão de Pessoas / IPREV-MA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1" office:value-type="string" calcext:value-type="string">
            <text:p>Data da Última Atualização: 30/08/2024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 table:number-rows-repeated="1048458">
          <table:table-cell table:number-columns-repeated="16384"/>
        </table:table-row>
        <table:table-row table:style-name="ro9" table:number-rows-repeated="11">
          <table:table-cell table:number-columns-repeated="16384"/>
        </table:table-row>
        <table:table-row table:style-name="ro2" table:number-rows-repeated="6">
          <table:table-cell table:number-columns-repeated="16384"/>
        </table:table-row>
        <table:table-row table:style-name="ro10" table:number-rows-repeated="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Excel_BuiltIn_Print_Titles" table:base-cell-address="$6_3_3__Quadro_de_Pensionistas.$A$1" table:cell-range-address="6_3_3__Quadro_de_Pensionistas.$A$8:6_3_3__Quadro_de_Pensionistas.$IT$9"/>
        </table:named-expressions>
      </table:table>
      <table:named-expressions/>
      <table:database-ranges>
        <table:database-range table:name="__Anonymous_Sheet_DB__0" table:target-range-address="6_3_3__Quadro_de_Pensionistas.A8:6_3_3__Quadro_de_Pensionistas.E8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/>
      <number:text>/</number:text>
      <number:month/>
      <number:text>/</number:text>
      <number:year/>
    </number:date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6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6P0"/>
    </number:currency-style>
    <number:number-style style:name="N147">
      <number:text>£</number:text>
      <number:number number:decimal-places="2" number:min-decimal-places="2" number:min-integer-digits="1" number:grouping="true"/>
    </number:number-style>
    <number:currency-style style:name="N148">
      <number:currency-symbol number:language="pt" number:country="BR">€</number:currency-symbol>
      <number:text> </number:text>
      <number:number number:decimal-places="2" number:min-decimal-places="2" number:min-integer-digits="1" number:grouping="true"/>
    </number:currency-style>
    <number:percentage-style style:name="N149">
      <number:number number:decimal-places="1" number:min-decimal-places="1" number:min-integer-digits="1"/>
      <number:text>%</number:text>
    </number:percentage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3">
      <number:number number:decimal-places="0" number:min-decimal-places="0" number:min-integer-digits="0"/>
    </number:number-style>
    <number:date-style style:name="N154P0" style:volatile="true">
      <number:day number:style="long"/>
      <number:text>/</number:text>
      <number:month number:style="long"/>
      <number:text>/</number:text>
      <number:year/>
    </number:date-style>
    <number:text-style style:name="N154">
      <number:text-content/>
      <style:map style:condition="value()&lt;=1.7976931348623157E+308" style:apply-style-name="N154P0"/>
    </number:text-style>
    <number:number-style style:name="N156P0" style:volatile="true">
      <number:text>Sim</number:text>
    </number:number-style>
    <number:number-style style:name="N156P1" style:volatile="true">
      <number:text>Sim</number:text>
    </number:number-style>
    <number:number-style style:name="N156">
      <number:text>Nã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dadeiro</number:text>
    </number:number-style>
    <number:number-style style:name="N158P1" style:volatile="true">
      <number:text>Verdadei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ivado</number:text>
    </number:number-style>
    <number:number-style style:name="N160P1" style:volatile="true">
      <number:text>Ativado</number:text>
    </number:number-style>
    <number:number-style style:name="N160">
      <number:text>Desativado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1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01cm" fo:margin-right="1.3cm" style:print-page-order="ltr" style:first-page-number="continue" style:scale-to="49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/00/0000</text:date>, <text:time style:data-style-name="N2" text:time-value="10:57:39.7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style:region-center>
          <text:p><text:span text:style-name="MT1">"2022 - O Ministério Público do Maranhão contra toda forma de discriminação e violência 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  <style:footer-first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ferencia" style:display-name="PageStyle_Conferenci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ferencia_20_1" style:display-name="PageStyle_Conferencia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ferencia_20_2" style:display-name="PageStyle_Conferencia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ferencia_20_3" style:display-name="PageStyle_Conferencia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ferencia_20_4" style:display-name="PageStyle_Conferencia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ensionistas" style:display-name="PageStyle_Pensionist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ferencia_20_5" style:display-name="PageStyle_Conferencia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ferencia_20_6" style:display-name="PageStyle_Conferencia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Lucia</meta:initial-creator>
    <meta:creation-date>2013-01-10T13:43:32Z</meta:creation-date>
    <dc:date>2024-08-30T11:37:54.546000000</dc:date>
    <meta:editing-cycles>159</meta:editing-cycles>
    <meta:editing-duration>PT19H56M8S</meta:editing-duration>
    <meta:document-statistic meta:table-count="1" meta:cell-count="386" meta:object-count="1"/>
  </office:meta>
</office:document-meta>
</file>