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96000000965289C3F96FC25E0E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" svg:font-family="Georgia" style:font-family-generic="roman"/>
    <style:font-face style:name="Georgia1" svg:font-family="Georgia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6.932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7.329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1.508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.10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0.683cm" fo:break-before="auto" style:use-optimal-row-height="false"/>
    </style:style>
    <style:style style:name="ro5" style:family="table-row">
      <style:table-row-properties style:row-height="1.715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Franklin Gothic Book" fo:font-size="13pt" fo:font-weight="bold" style:font-name-asian="Franklin Gothic Book" style:font-size-asian="13pt" style:font-weight-asian="bold" style:font-name-complex="Franklin Gothic Book" style:font-size-complex="13pt" style:font-weight-complex="bold"/>
    </style:style>
    <style:style style:name="ce15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5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5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11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16" style:family="table-cell" style:parent-style-name="Default" style:data-style-name="N0">
      <style:table-cell-properties fo:background-color="#8c0000" style:text-align-source="fix" style:repeat-content="false" fo:border="0.06pt solid #000000" style:vertical-align="middle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ext-properties style:font-name="Franklin Gothic Book" fo:font-size="14pt" style:font-name-asian="Franklin Gothic Book" style:font-size-asian="14pt" style:font-name-complex="Franklin Gothic Book" style:font-size-complex="14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ffffff" style:font-name="Calibri" fo:font-size="6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3__Quadro_de_Pensionistas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49" table:default-cell-style-name="ce23"/>
        <table:table-column table:style-name="co7" table:number-columns-repeated="767" table:default-cell-style-name="ce1"/>
        <table:table-column table:style-name="co8" table:number-columns-repeated="15362" table:default-cell-style-name="ce1"/>
        <table:table-row table:style-name="ro1">
          <table:table-cell table:style-name="ce12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>
            <draw:frame draw:z-index="0" draw:name="Figuras 1" draw:style-name="gr1" draw:text-style-name="P1" svg:width="1.607cm" svg:height="0.448cm" svg:x="3.202cm" svg:y="0.421cm">
              <draw:image xlink:href="Pictures/1000000000000096000000965289C3F96FC25E0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/>
          <table:table-cell table:number-columns-repeated="16379"/>
        </table:table-row>
        <table:table-row table:style-name="ro2">
          <table:table-cell table:style-name="ce13" office:value-type="string" calcext:value-type="string" table:number-columns-spanned="5" table:number-rows-spanned="1">
            <text:p>ESTADO DO MARANH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3" office:value-type="string" calcext:value-type="string" table:number-columns-spanned="5" table:number-rows-spanned="1">
            <text:p>MINISTÉRIO PÚBLIC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3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14" office:value-type="string" calcext:value-type="string" table:number-columns-spanned="5" table:number-rows-spanned="1">
            <text:p>QUADRO DE PENSIONISTAS</text:p>
          </table:table-cell>
          <table:covered-table-cell table:number-columns-repeated="4"/>
          <table:table-cell table:style-name="ce3" table:number-columns-repeated="16379"/>
        </table:table-row>
        <table:table-row table:style-name="ro4">
          <table:table-cell table:style-name="ce15" office:value-type="string" calcext:value-type="string" table:number-columns-spanned="5" table:number-rows-spanned="1">
            <text:p>JANEIRO 2025</text:p>
          </table:table-cell>
          <table:covered-table-cell table:number-columns-repeated="4"/>
          <table:table-cell table:style-name="ce3" table:number-columns-repeated="16379"/>
        </table:table-row>
        <table:table-row table:style-name="ro2">
          <table:table-cell table:style-name="ce4" table:number-columns-repeated="3"/>
          <table:table-cell table:style-name="ce16" office:value-type="string" calcext:value-type="string" table:number-columns-spanned="2" table:number-rows-spanned="1">
            <text:p>Concessão da Pensão</text:p>
          </table:table-cell>
          <table:covered-table-cell/>
          <table:table-cell table:number-columns-repeated="16379"/>
        </table:table-row>
        <table:table-row table:style-name="ro5">
          <table:table-cell table:style-name="ce5" office:value-type="string" calcext:value-type="string">
            <text:p>Instituidor da Pensão (a)</text:p>
          </table:table-cell>
          <table:table-cell table:style-name="ce5" office:value-type="string" calcext:value-type="string">
            <text:p>Cargo Efetivo (c)</text:p>
          </table:table-cell>
          <table:table-cell table:style-name="ce5" office:value-type="string" calcext:value-type="string">
            <text:p>Pensionista (b)</text:p>
          </table:table-cell>
          <table:table-cell table:style-name="ce5" office:value-type="string" calcext:value-type="string">
            <text:p>Ato/Portaria n° (d)</text:p>
          </table:table-cell>
          <table:table-cell table:style-name="ce5" office:value-type="string" calcext:value-type="string">
            <text:p>Data Publicação (e)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dalberto Correa Lima Junior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Lucimar Rocha Ram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3-03-22" calcext:value-type="date">
            <text:p>22/3/9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fonso Augusto de Morai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Aurora Regia Fonseca Fer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3-06-15" calcext:value-type="date">
            <text:p>15/6/93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>
            <text:p>Aline Arruda de Almeida do Nascimento Silva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Wesley do Nascimento Silva</text:p>
          </table:table-cell>
          <table:table-cell table:style-name="ce8" office:value-type="float" office:value="219" calcext:value-type="float">
            <text:p>219</text:p>
          </table:table-cell>
          <table:table-cell table:style-name="ce9" office:value-type="date" office:date-value="2022-03-28" calcext:value-type="date">
            <text:p>28/3/2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mandino Teixeira Nune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Lia de Jesus Teixeira Nun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5-20" calcext:value-type="date">
            <text:p>20/5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dre Arouche Fontoura</text:p>
          </table:table-cell>
          <table:table-cell table:style-name="ce7" office:value-type="string" calcext:value-type="string">
            <text:p>Analista Ministerial</text:p>
          </table:table-cell>
          <table:table-cell table:style-name="ce6" office:value-type="string" calcext:value-type="string">
            <text:p>Milena Gracy Barros de O Fontou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3-05" calcext:value-type="date">
            <text:p>5/3/1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dre Arouche Fontoura</text:p>
          </table:table-cell>
          <table:table-cell table:style-name="ce7" office:value-type="string" calcext:value-type="string">
            <text:p>Analista Ministerial</text:p>
          </table:table-cell>
          <table:table-cell table:style-name="ce6" office:value-type="string" calcext:value-type="string">
            <text:p>Sofia de Oliveira Fontou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3-05" calcext:value-type="date">
            <text:p>5/3/1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dre Luis Veloso Acacio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Roxane de Lourdes F Pachec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6-11-14" calcext:value-type="date">
            <text:p>14/11/0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tonio Carlos Pereira Lobat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Helena de Sousa Lobat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4-04-18" calcext:value-type="date">
            <text:p>18/4/8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tonio Dantas Ribeiro Net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Elcy Amorim Danta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4-10-31" calcext:value-type="date">
            <text:p>31/10/0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riel Vieira de Morae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do Carmo Muniz de Mora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6-20" calcext:value-type="date">
            <text:p>20/6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ugusto Cesar Ribeiro Fonsec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Lucy Mary Barros Fonseca</text:p>
          </table:table-cell>
          <table:table-cell table:style-name="ce8" office:value-type="float" office:value="324" calcext:value-type="float">
            <text:p>324</text:p>
          </table:table-cell>
          <table:table-cell table:style-name="ce9" office:value-type="date" office:date-value="2021-05-07" calcext:value-type="date">
            <text:p>7/5/2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Bernardo Alves Pereira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Maria de Jesus Vian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8-09-04" calcext:value-type="date">
            <text:p>4/9/98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>
            <text:p>Bichat da Silveira Calda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o Socorro Marques da Silva Calda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5-02-20" calcext:value-type="date">
            <text:p>20/2/05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Dalardiel Almeida e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Dalardiel A e Silva Junior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3-12" calcext:value-type="date">
            <text:p>12/3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Dalardiel Almeida e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Rosimeiry Serafim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3-12" calcext:value-type="date">
            <text:p>12/3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Djalma dos Santos Frazã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Domingas Lia Leite Frazã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3-21" calcext:value-type="date">
            <text:p>21/3/1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Mariana Araujo dos San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13" calcext:value-type="date">
            <text:p>13/1/1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Yan Anderson da S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13" calcext:value-type="date">
            <text:p>13/1/1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dvard Furtado da Silva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Laurinda Gomes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12-03" calcext:value-type="date">
            <text:p>3/12/7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lda Maria Alves Mo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Ana Luiza Moureira Fran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2-02" calcext:value-type="date">
            <text:p>2/2/1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rnani Coutinho Nune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Luiza Nunes e Nun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3-05-01" calcext:value-type="date">
            <text:p>1/5/0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urico de Arrud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José Gomes de Arrud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05-17" calcext:value-type="date">
            <text:p>17/5/1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Francisco Chaves de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Perolina de J M de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8-12" calcext:value-type="date">
            <text:p>12/8/0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Gilberto Camara Franca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Maria da Conceição Pereira Franc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0-03-29" calcext:value-type="date">
            <text:p>29/3/1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Helcimar Araujo Belem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Terezinha Oliveira Belem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7-10-18" calcext:value-type="date">
            <text:p>18/10/1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Hilmar Castelo Branco Rapos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Oneide Rocha Rapos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8-23" calcext:value-type="date">
            <text:p>23/8/0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Ilite Lobo Pir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Giovanna Lobo P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6-06-02" calcext:value-type="date">
            <text:p>2/6/7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Ironilde Sousa Ribeir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Francisco Antonio Sousa Brand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12-19" calcext:value-type="date">
            <text:p>19/12/1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ão Batista da Costa Silva</text:p>
          </table:table-cell>
          <table:table-cell table:style-name="ce7" office:value-type="string" calcext:value-type="string">
            <text:p>Aux Serv Gerais</text:p>
          </table:table-cell>
          <table:table-cell table:style-name="ce6" office:value-type="string" calcext:value-type="string">
            <text:p>Joana Batista M Rib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2-06-01" calcext:value-type="date">
            <text:p>1/6/0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ão Hermogenes de Mato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Amancia do E Santo A Ma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06-25" calcext:value-type="date">
            <text:p>25/6/7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aquim Emilio de M e Silv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Celeste A de M e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0-09-16" calcext:value-type="date">
            <text:p>16/9/0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aquim Facure Ferr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Sonia Facure Fer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7-06-09" calcext:value-type="date">
            <text:p>9/6/9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aquim Inacio S de Aquin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Elisabete Monteiro Bell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3-31" calcext:value-type="date">
            <text:p>31/3/1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é Bento Nogueira Neve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Thereza de A Nev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9-21" calcext:value-type="date">
            <text:p>21/9/1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de Freitas Dutr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o Rosario S Dut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3-13" calcext:value-type="date">
            <text:p>13/3/1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é de Ribamar Seguin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Amelia da Conceição Paixão Seguins</text:p>
          </table:table-cell>
          <table:table-cell table:style-name="ce8" office:value-type="float" office:value="245" calcext:value-type="float">
            <text:p>245</text:p>
          </table:table-cell>
          <table:table-cell table:style-name="ce9" office:value-type="date" office:date-value="2022-04-11" calcext:value-type="date">
            <text:p>11/4/2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Feliciano Pereira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Quiteria França de Jesus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5-30" calcext:value-type="date">
            <text:p>30/5/1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Maria Rodrigue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Vanda Pinheiro C Rodrigu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5-18" calcext:value-type="date">
            <text:p>18/5/0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Pereira Gome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José Mendon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3-06" calcext:value-type="date">
            <text:p>6/3/1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Ribamar Belo Martin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Ana Maria Machado Bezer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1-04-04" calcext:value-type="date">
            <text:p>4/4/0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é Ribamar Oliveira Lim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cilene de Araujo Garreto Lima</text:p>
          </table:table-cell>
          <table:table-cell table:style-name="ce8" office:value-type="float" office:value="283" calcext:value-type="float">
            <text:p>283</text:p>
          </table:table-cell>
          <table:table-cell table:style-name="ce9" office:value-type="date" office:date-value="2020-09-09" calcext:value-type="date">
            <text:p>9/9/2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Ribamar Souza Coe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a Salete Reis Coelh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1-25" calcext:value-type="date">
            <text:p>25/1/9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Romualdo Coqu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o Socorro Sampai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01-01" calcext:value-type="date">
            <text:p>1/1/16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eovegildo Freitas da Silv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Terezinha de Jesus C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12-12" calcext:value-type="date">
            <text:p>12/12/89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uiz Henrique Lago de Carvalh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Julia Farias Carvalho</text:p>
          </table:table-cell>
          <table:table-cell table:style-name="ce8" office:value-type="float" office:value="109" calcext:value-type="float">
            <text:p>109</text:p>
          </table:table-cell>
          <table:table-cell table:style-name="ce9" office:value-type="date" office:date-value="2021-02-12" calcext:value-type="date">
            <text:p>12/2/2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noel Carlos Serrão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Gertrudes de Jesus Soares Serrão</text:p>
          </table:table-cell>
          <table:table-cell table:style-name="ce8" office:value-type="float" office:value="137" calcext:value-type="float">
            <text:p>137</text:p>
          </table:table-cell>
          <table:table-cell table:style-name="ce9" office:value-type="date" office:date-value="2020-08-10" calcext:value-type="date">
            <text:p>10/8/2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noel de Jesus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Darcy Adler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5-12-31" calcext:value-type="date">
            <text:p>31/12/15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cia de Fátima C S Faria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Antonio Bento C Farias Filh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0-02-07" calcext:value-type="date">
            <text:p>7/2/0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cia Helena R Pereira</text:p>
          </table:table-cell>
          <table:table-cell table:style-name="ce7" office:value-type="string" calcext:value-type="string">
            <text:p>Analista Ministerial</text:p>
          </table:table-cell>
          <table:table-cell table:style-name="ce6" office:value-type="string" calcext:value-type="string">
            <text:p>Raimundo Nonato Franç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8-19" calcext:value-type="date">
            <text:p>19/8/1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cone Fabiano de Andrade Santos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Elizama Moreira Licar de Andrade</text:p>
          </table:table-cell>
          <table:table-cell table:style-name="ce8" office:value-type="float" office:value="524" calcext:value-type="float">
            <text:p>524</text:p>
          </table:table-cell>
          <table:table-cell table:style-name="ce9" office:value-type="date" office:date-value="2021-06-17" calcext:value-type="date">
            <text:p>17/6/2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ia Eugenia Costa Aguiar</text:p>
          </table:table-cell>
          <table:table-cell table:style-name="ce7" office:value-type="string" calcext:value-type="string">
            <text:p>Analista Ministerial</text:p>
          </table:table-cell>
          <table:table-cell table:style-name="ce6" office:value-type="string" calcext:value-type="string">
            <text:p>Astor Barros Aguiar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12-27" calcext:value-type="date">
            <text:p>27/12/1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io Leonardo Per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Raimunda Silv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7-08-15" calcext:value-type="date">
            <text:p>15/8/9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io Sergio da Silva Mota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Sonia Lima Mot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1-01" calcext:value-type="date">
            <text:p>1/1/0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tinho Rosa da Cunha</text:p>
          </table:table-cell>
          <table:table-cell table:style-name="ce7" office:value-type="string" calcext:value-type="string">
            <text:p>Técnico Ministerial</text:p>
          </table:table-cell>
          <table:table-cell table:style-name="ce6" office:value-type="string" calcext:value-type="string">
            <text:p>Ana Vera Souza da Cunh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0-12-01" calcext:value-type="date">
            <text:p>1/12/1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ilton dos Santos Matto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Janete de Oliveira Ricci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2-06-27" calcext:value-type="date">
            <text:p>27/6/9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urilo Lebre Travasso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e Lourdes Abreu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12-31" calcext:value-type="date">
            <text:p>31/12/8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Nelson Coelho Moreno</text:p>
          </table:table-cell>
          <table:table-cell table:style-name="ce7" office:value-type="string" calcext:value-type="string">
            <text:p>Auxiliar Ministerial</text:p>
          </table:table-cell>
          <table:table-cell table:style-name="ce6" office:value-type="string" calcext:value-type="string">
            <text:p>Eunice Everton Moren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25" calcext:value-type="date">
            <text:p>25/1/1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Omar Barroso Mai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a Conceição Moura Maia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date" office:date-value="2023-02-27" calcext:value-type="date">
            <text:p>27/2/2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Paulo Boaventura E Filho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Antonia Costa Eric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3-08-25" calcext:value-type="date">
            <text:p>25/8/0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Paulo de Tarso Fonsec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Cristina Maria <text:s/>P Fonsec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2-06" calcext:value-type="date">
            <text:p>6/2/1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Plínio Teixeira Gomes Fer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do Socorro de Arruda Ferreira</text:p>
          </table:table-cell>
          <table:table-cell table:style-name="ce8" office:value-type="float" office:value="504" calcext:value-type="float">
            <text:p>504</text:p>
          </table:table-cell>
          <table:table-cell table:style-name="ce9" office:value-type="date" office:date-value="2023-07-25" calcext:value-type="date">
            <text:p>25/7/2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aimundo Amaral Ribeiro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Maria Antonia Seixas Rib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03-25" calcext:value-type="date">
            <text:p>25/3/80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aimundo Arruda Gomes de Sá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Nea Bello de Sá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9-03-26" calcext:value-type="date">
            <text:p>26/3/99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aimundo Nonato Coe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Alborina Santana Coelh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4-05-03" calcext:value-type="date">
            <text:p>3/5/94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aimundo Reinaldo Trinta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Maria José Abreu Trint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5-15" calcext:value-type="date">
            <text:p>15/5/0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uy Façanha de Sá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Domingas B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5-10-13" calcext:value-type="date">
            <text:p>13/10/05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abino Pinheiro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Alice Roza Soares Pinh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9-22" calcext:value-type="date">
            <text:p>22/9/1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ylvestre Freitas de 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Francisca das C M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2-10" calcext:value-type="date">
            <text:p>10/2/0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ylvestre Freitas de 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Raimunda Regina S Melo Arrud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2-10" calcext:value-type="date">
            <text:p>10/2/0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Waldemar Linhares Carn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Vany Barros de Souza Carneiro</text:p>
          </table:table-cell>
          <table:table-cell table:style-name="ce8" office:value-type="float" office:value="170" calcext:value-type="float">
            <text:p>170</text:p>
          </table:table-cell>
          <table:table-cell table:style-name="ce9" office:value-type="date" office:date-value="2021-03-02" calcext:value-type="date">
            <text:p>2/3/2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Walter Rodrigues dos Santos</text:p>
          </table:table-cell>
          <table:table-cell table:style-name="ce7" office:value-type="string" calcext:value-type="string">
            <text:p>Adjunto de Promotor</text:p>
          </table:table-cell>
          <table:table-cell table:style-name="ce6" office:value-type="string" calcext:value-type="string">
            <text:p>Ana Alice Lopes dos San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8-06-28" calcext:value-type="date">
            <text:p>28/6/9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10" office:value-type="string" calcext:value-type="string">
            <text:p>Fonte: Coordenadoria de Gestão de Pessoas / IPREV-MA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2">
          <table:table-cell table:style-name="ce10" office:value-type="string" calcext:value-type="string">
            <text:p>Data da Última Atualização: 24/02/2025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25" office:value-type="string" calcext:value-type="string">
            <text:p>(a) –<text:span text:style-name="T2"> Informar nome do membro ou servidor falecido que deu origem ao pagamento de pensão por morte.</text:span>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(b) –<text:span text:style-name="T2"> Informar o nome do beneficiário da pensão.</text:span>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(c) –<text:span text:style-name="T2"> Detalhar o cargo efetivo do instituidor da pensão.</text:span>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(d) –<text:span text:style-name="T2"> Número do Ato/Portaria de concessão da pensão, se houver.</text:span>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0" office:value-type="string" calcext:value-type="string">
            <text:p>Caso não tenha a informação, preencher com N/C (não consta)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(e) –<text:span text:style-name="T2"> Data da publicação na impressa oficial do ato de concessão da pensão.</text:span>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2">
          <table:table-cell table:style-name="ce11" office:value-type="string" calcext:value-type="string">
            <text:p>FUNDAMENTO LEGAL: Resolução CNMP n° 86/2012, art. 5°, inciso III, alínea”b”.</text:p>
          </table:table-cell>
          <table:table-cell table:style-name="ce1"/>
          <table:table-cell table:style-name="ce10" table:number-columns-repeated="3"/>
          <table:table-cell table:number-columns-repeated="16379"/>
        </table:table-row>
        <table:table-row table:style-name="ro2" table:number-rows-repeated="1048458">
          <table:table-cell table:number-columns-repeated="16384"/>
        </table:table-row>
        <table:table-row table:style-name="ro9" table:number-rows-repeated="11">
          <table:table-cell table:number-columns-repeated="16384"/>
        </table:table-row>
        <table:table-row table:style-name="ro2" table:number-rows-repeated="6">
          <table:table-cell table:number-columns-repeated="16384"/>
        </table:table-row>
        <table:table-row table:style-name="ro9" table:number-rows-repeated="10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Excel_BuiltIn_Print_Titles" table:base-cell-address="$6_3_3__Quadro_de_Pensionistas.$A$1" table:cell-range-address="6_3_3__Quadro_de_Pensionistas.$A$8:6_3_3__Quadro_de_Pensionistas.$IT$9"/>
        </table:named-expressions>
      </table:table>
      <table:named-expressions/>
      <table:database-ranges>
        <table:database-range table:name="__Anonymous_Sheet_DB__0" table:target-range-address="6_3_3__Quadro_de_Pensionistas.A8:6_3_3__Quadro_de_Pensionistas.E7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" svg:font-family="Georgia" style:font-family-generic="roman"/>
    <style:font-face style:name="Georgia1" svg:font-family="Georgia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14">
      <number:day/>
      <number:text>/</number:text>
      <number:month/>
      <number:text>/</number:text>
      <number:year/>
    </number:date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401cm" fo:margin-right="1.3cm" style:print-page-order="ltr" style:first-page-number="continue" style:scale-to="49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style style:name="MT1" style:family="text">
      <style:text-properties fo:color="#000000" loext:opacity="100%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MT2" style:family="text">
      <style:text-properties fo:color="#000000" loext:opacity="100%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8">00/00/0000</text:date>, <text:time style:data-style-name="N2" text:time-value="11:30:33.23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style:region-center>
          <text:p><text:span text:style-name="MT1">"2022 - O Ministério Público do Maranhão contra toda forma de discriminação e violência 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Lucia</meta:initial-creator>
    <meta:creation-date>2013-01-10T13:43:32Z</meta:creation-date>
    <dc:date>2025-10-08T11:31:11.355000000</dc:date>
    <meta:editing-cycles>172</meta:editing-cycles>
    <meta:editing-duration>PT2H56M4S</meta:editing-duration>
    <meta:document-statistic meta:table-count="1" meta:cell-count="376" meta:object-count="1"/>
  </office:meta>
</office:document-meta>
</file>