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155ECCB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155ECCB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FEVEREI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3/02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08:03:44.0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ucia</meta:initial-creator>
    <meta:creation-date>2013-01-10T13:43:32Z</meta:creation-date>
    <dc:date>2025-02-03T08:05:50.963000000</dc:date>
    <meta:editing-cycles>172</meta:editing-cycles>
    <meta:editing-duration>PT2H56M47S</meta:editing-duration>
    <meta:document-statistic meta:table-count="1" meta:cell-count="386" meta:object-count="1"/>
  </office:meta>
</office:document-meta>
</file>