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49" table:default-cell-style-name="ce23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FEVEREIRO 2025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24/02/2025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1:31:21.0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5-10-08T11:31:56.811000000</dc:date>
    <meta:editing-cycles>174</meta:editing-cycles>
    <meta:editing-duration>PT2H57M42S</meta:editing-duration>
    <meta:document-statistic meta:table-count="1" meta:cell-count="376" meta:object-count="1"/>
  </office:meta>
</office:document-meta>
</file>