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iperlink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Hiperlink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6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108pt" style:use-optimal-row-height="true" fo:break-before="auto"/>
    </style:style>
    <style:style style:name="ro13" style:family="table-row">
      <style:table-row-properties style:row-height="168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44pt" style:use-optimal-row-height="true" fo:break-before="auto"/>
    </style:style>
    <style:style style:name="ro16" style:family="table-row">
      <style:table-row-properties style:row-height="192pt" style:use-optimal-row-height="true" fo:break-before="auto"/>
    </style:style>
    <style:style style:name="ro17" style:family="table-row">
      <style:table-row-properties style:row-height="216pt" style:use-optimal-row-height="true" fo:break-before="auto"/>
    </style:style>
    <style:style style:name="ro18" style:family="table-row">
      <style:table-row-properties style:row-height="204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42.5pt" style:use-optimal-row-height="true" fo:break-before="auto"/>
    </style:style>
    <style:style style:name="ro2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2" table:default-cell-style-name="ce1"/>
        <table:table-column table:style-name="co4" table:number-columns-repeated="1019" table:default-cell-style-name="ce1"/>
        <table:table-column table:style-name="co5" table:number-columns-repeated="15361" table:default-cell-style-name="ce1"/>
        <table:table-row table:number-rows-repeated="3" table:style-name="ro1">
          <table:table-cell table:number-columns-repeated="2" table:style-name="ce2"/>
          <table:table-cell table:style-name="ce3"/>
          <table:table-cell table:style-name="ce2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6">
            <text:p>MINISTÉRIO PÚBLICO DO ESTADO DO MARANHÃO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6">
            <text:p>PROCURADORIA GERAL DE JUSTIÇA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6">
            <text:p>COMISSÃO PERMANENTE DE LICITAÇÃO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7">
            <text:p>SANÇÕES APLICADAS AOS CONTRATADOS – ATÉ JANEIRO/2025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23" table:style-name="ce4"/>
          <table:table-cell table:number-columns-repeated="16357"/>
        </table:table-row>
        <table:table-row table:style-name="ro3">
          <table:table-cell office:value-type="string" table:style-name="ce7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9">
            <text:p>Sanção Aplicada</text:p>
          </table:table-cell>
          <table:table-cell office:value-type="string" table:style-name="ce7">
            <text:p>Motivo</text:p>
          </table:table-cell>
          <table:table-cell table:number-columns-repeated="23" table:style-name="ce4"/>
          <table:table-cell table:number-columns-repeated="16357"/>
        </table:table-row>
        <table:table-row table:style-name="ro3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8">
            <text:p>(d)</text:p>
          </table:table-cell>
          <table:table-cell table:number-columns-repeated="23" table:style-name="ce4"/>
          <table:table-cell table:number-columns-repeated="16357"/>
        </table:table-row>
        <table:table-row table:style-name="ro4">
          <table:table-cell office:value-type="string" table:style-name="ce11">
            <text:p>R N FERNANDES GOMES</text:p>
          </table:table-cell>
          <table:table-cell office:value-type="string" table:style-name="ce12">
            <text:p>29.441.327/0001-80</text:p>
          </table:table-cell>
          <table:table-cell office:value-type="string" table:style-name="ce13">
            <text:p><text:a xlink:href="https://drive.google.com/file/d/1pFuzhGxAekS0C9msKTjhiYydzy3U4-CK/view?usp=sharing">Multa no valor de R$ 764,25 (setecentos e sessenta e quatro reais vinte e cinco centavos), referente a 5 % (cinco por cento) do valor da nota de empenho nº. 2023NE001141, na forma do subitem 11.2.3, do Termo de Referência – Anexo I, do PREGÃO ELETRÔNICO N</text:a></text:p>
          </table:table-cell>
          <table:table-cell office:value-type="string" table:style-name="ce12">
            <text:p>A empresa contratada descumpriu sua obrigação no que tange à entrega do material constante na Nota de Empenho nº 2023NE001141 (microfone sem fio, microfone com fio, pedestal de mesa, mesa de som, caixa de som amplificada e estante de caixa de som)</text:p>
          </table:table-cell>
          <table:table-cell table:number-columns-repeated="23" table:style-name="ce4"/>
          <table:table-cell table:number-columns-repeated="16357"/>
        </table:table-row>
        <table:table-row table:style-name="ro4">
          <table:table-cell office:value-type="string" table:style-name="ce11">
            <text:p>FP - PROJETOS, GERENCIAMENTOS, SERVIÇOS E EMPREENDIMENTOS LTDA<text:s/></text:p>
          </table:table-cell>
          <table:table-cell office:value-type="string" table:style-name="ce12">
            <text:p>29.485.582/0001-25</text:p>
          </table:table-cell>
          <table:table-cell office:value-type="string" table:style-name="ce13">
            <text:p><text:a xlink:href="https://drive.google.com/file/d/1QR3T2csBjD8SeyRphLMEkRUafBVCIGmk/view?usp=sharing">Multa no valor de R$ 24.325,71 (Vinte e quatro mil, trezentos e vinte e cinco reais e setenta e um centavos), com base no subitem 2.2.4 c/c item 4 e tabela 01 e Tabela 2 itens 6 e 16, todos da Cláusula Décima Sétima do Contrato nº 014/2023 e MEMO-COEA – 4</text:a></text:p>
          </table:table-cell>
          <table:table-cell office:value-type="string" table:style-name="ce12">
            <text:p>A empresa que a contratada descumpriu sua obrigação no que tange a execução normal do Contrato nº 14/2023;</text:p>
          </table:table-cell>
          <table:table-cell table:number-columns-repeated="23" table:style-name="ce4"/>
          <table:table-cell table:number-columns-repeated="16357"/>
        </table:table-row>
        <table:table-row table:style-name="ro4">
          <table:table-cell office:value-type="string" table:style-name="ce11">
            <text:p>RA TELECOM LTDA</text:p>
          </table:table-cell>
          <table:table-cell office:value-type="string" table:style-name="ce12">
            <text:p>10.312.101/0001-51</text:p>
          </table:table-cell>
          <table:table-cell office:value-type="string" table:style-name="ce13">
            <text:p><text:a xlink:href="https://drive.google.com/file/d/1-XKZq1_KgmTgj8IaWNEEHvdlRRpixgFP/view?usp=sharing">Multa no valor de R$ 3.534,00 (três mil, quinhentos e trinta e quatro reais), referente a 5% (cinco por cento) do valor total do contrato nº 44/2022, na forma do itens 1.2 e 1.3 c/c item 4.3 todos da Cláusula Décima Sexta do mencionado contrato</text:a></text:p>
          </table:table-cell>
          <table:table-cell office:value-type="string" table:style-name="ce12">
            <text:p>A empresa contratada descumpriu sua obrigação no que tange à execução normal do Contrato nº 44/2022;</text:p>
          </table:table-cell>
          <table:table-cell table:number-columns-repeated="23" table:style-name="ce4"/>
          <table:table-cell table:number-columns-repeated="16357"/>
        </table:table-row>
        <table:table-row table:style-name="ro4">
          <table:table-cell office:value-type="string" table:style-name="ce11">
            <text:p>R &amp; P TREINAMENTOS E SERVIÇOS EIRELI</text:p>
          </table:table-cell>
          <table:table-cell office:value-type="string" table:style-name="ce12">
            <text:p>02.960.160/0001-08</text:p>
          </table:table-cell>
          <table:table-cell office:value-type="string" table:style-name="ce13">
            <text:p><text:a xlink:href="https://drive.google.com/file/d/1zRLpMV_zq3FB5HXT6jqMQmw3ein-mqvU/view?usp=sharing">Multa de R$ 40.500,00 (quarenta mil e quinhentos reais), apurado pela Coordenadoria de Serviços Gerais no MEMO-CSG - 6372023, conforme item 5, Tabela 2 – grau 2 c/c Tabela 3, subitem 19, todos da Cláusula Décima Sexta do Contrato nº 016/2017.</text:a></text:p>
          </table:table-cell>
          <table:table-cell office:value-type="string" table:style-name="ce12">
            <text:p>A empresa descumpriu as obrigações previstas na Cláusula Décima Quarta - Das Obrigações da Contratada, a exemplo dos itens 14, 24 e 58, e item 11 da Cláusula Décima Quinta - Do acompanhamento e da fiscalização do Contrato, todos do Contrato nº 016/2017;</text:p>
          </table:table-cell>
          <table:table-cell table:number-columns-repeated="23" table:style-name="ce4"/>
          <table:table-cell table:number-columns-repeated="16357"/>
        </table:table-row>
        <table:table-row table:style-name="ro5">
          <table:table-cell office:value-type="string" table:style-name="ce11">
            <text:p>MASTER ELETRODOMÉSTICO LTDA</text:p>
          </table:table-cell>
          <table:table-cell office:value-type="string" table:style-name="ce12">
            <text:p>33.859.616/0001-71</text:p>
          </table:table-cell>
          <table:table-cell office:value-type="string" table:style-name="ce13">
            <text:p><text:a xlink:href="https://drive.google.com/file/d/104cERgHfE48MrSBq-akUCYE8VKJ4NbIl/view?usp=sharing">Multa no valor de R$ 14.172,96 (Quatorze mil, cento e setenta e dois reais e noventa e<text:line-break/>seis centavos), referente a 8% (oito por cento) do valor da nota de empenho nº.<text:line-break/>2023NE002963, na forma do subitem 11.2.3, do Termo de Referência – Anexo I, do<text:line-break/>PREGÃO ELETRÔNICO Nº 02/2023 – SRP</text:a></text:p>
          </table:table-cell>
          <table:table-cell office:value-type="string" table:style-name="ce12">
            <text:p>A Empresa contratada descumpriu sua obrigação no que</text:p>
            <text:p>tange à entrega do material constante na Nota de Empenho nº º 2023NE002963 ( aparelhos de</text:p>
            <text:p>ares condicionados)</text:p>
          </table:table-cell>
          <table:table-cell table:number-columns-repeated="23" table:style-name="ce4"/>
          <table:table-cell table:number-columns-repeated="16357"/>
        </table:table-row>
        <table:table-row table:style-name="ro6">
          <table:table-cell office:value-type="string" table:style-name="ce11">
            <text:p>FP – PROJETOS,</text:p>
            <text:p>GERENCIAMENTOS, SERVIÇOS E EMPREENDIMENTOS LTDA</text:p>
          </table:table-cell>
          <table:table-cell office:value-type="string" table:style-name="ce12">
            <text:p>29.485.582/0001-25</text:p>
          </table:table-cell>
          <table:table-cell office:value-type="string" table:style-name="ce13">
            <text:p><text:a xlink:href="https://drive.google.com/file/d/1Z_wr8PYwVCGKZkcGRhvKs3wYMmVWu85S/view?usp=sharing">Multa no valor de de R$ 38.700,00 (trinta e oito mil e setecentos reais), com base no<text:line-break/>subitem 2.4.1 da Cláusula Décima Sétima do Contrato nº 014/2023, apurado pela COEA<text:line-break/>no Relatório de Vistoria Circunstanciado.</text:a></text:p>
          </table:table-cell>
          <table:table-cell office:value-type="string" table:style-name="ce12">
            <text:p>A empresa que a contratada descumpriu sua obrigação</text:p>
            <text:p>no que tange a execução normal do Contrato nº 14/2023;</text:p>
          </table:table-cell>
          <table:table-cell table:number-columns-repeated="23" table:style-name="ce4"/>
          <table:table-cell table:number-columns-repeated="16357"/>
        </table:table-row>
        <table:table-row table:style-name="ro6">
          <table:table-cell office:value-type="string" table:style-name="ce11">
            <text:p>MARIA DOS MILAGRES FERREIRA</text:p>
            <text:p>DE ALMEIDA</text:p>
          </table:table-cell>
          <table:table-cell office:value-type="string" table:style-name="ce12">
            <text:p>51.878.436/0001-19</text:p>
          </table:table-cell>
          <table:table-cell office:value-type="string" table:style-name="ce13">
            <text:p><text:a xlink:href="https://drive.google.com/file/d/1o5iIMab-tshJKM5s8NDR-NVB5M-T9hTp/view?usp=sharing">Multa no valor de R$ 530,00 (quinhentos e trinta reais), referente a e 10% (dez por<text:line-break/>cento) sobre o valor estimado do item prejudicado, subitem 8.2.2 (AVISO DE DISPENSA<text:line-break/>ELETRÔNICA Nº 03/2023</text:a></text:p>
          </table:table-cell>
          <table:table-cell office:value-type="string" table:style-name="ce12">
            <text:p>A empresa descumpriu as</text:p>
            <text:p>obrigações previstas nos Item 7.2 do Aviso de Contratação Direta nº 03/2023;</text:p>
          </table:table-cell>
          <table:table-cell table:number-columns-repeated="23" table:style-name="ce4"/>
          <table:table-cell table:number-columns-repeated="16357"/>
        </table:table-row>
        <table:table-row table:style-name="ro4">
          <table:table-cell office:value-type="string" table:style-name="ce11">
            <text:p>CONSTRUTORA M. C. CORRÊA</text:p>
            <text:p>LTDA</text:p>
          </table:table-cell>
          <table:table-cell office:value-type="string" table:style-name="ce12">
            <text:p>02.570.867/0001-08</text:p>
          </table:table-cell>
          <table:table-cell office:value-type="string" table:style-name="ce13">
            <text:p><text:a xlink:href="https://drive.google.com/file/d/1m2wTEIbIYl2BmlLq3PuxwZwxwGgH_muh/view?usp=sharing">Multa no valor de R$ 39.704,87 (trinta e nove mil, setecentos e quatro<text:line-break/>reais e oitenta e sete centavos), com base no subitem 2.2.4 c/c Item 4, Tabela 01 da Cláusula<text:line-break/>Décima Quarta do Contrato nº. 051/2022 e MEMO-COEA – 422024.</text:a></text:p>
          </table:table-cell>
          <table:table-cell office:value-type="string" table:style-name="ce12">
            <text:p>A empresa descumpriu as obrigações previstas na cláusula Décima Primeira - Dos encargos da Contratada, itens 12 e 25 do Contrato nº 51/2022.</text:p>
          </table:table-cell>
          <table:table-cell table:number-columns-repeated="23" table:style-name="ce4"/>
          <table:table-cell table:number-columns-repeated="16357"/>
        </table:table-row>
        <table:table-row table:style-name="ro6">
          <table:table-cell office:value-type="string" table:style-name="ce11">
            <text:p>VANDERLEIA LIMA DE JESUS</text:p>
          </table:table-cell>
          <table:table-cell office:value-type="string" table:style-name="ce12">
            <text:p>53.331.501/0001-17</text:p>
          </table:table-cell>
          <table:table-cell office:value-type="string" table:style-name="ce13">
            <text:p><text:a xlink:href="https://drive.google.com/file/d/1rloTUNYVVfY_LpTQEOF47l-JJ75hKbHx/view?usp=sharing">Multa no valor de R$ 2.498,59 (dois mil, quatrocentos e noventa e oito reais e cinquenta e nove centavos), referente a 15% (quinze por cento) sobre o valor total estimado do item 4, na forma do Pregão Eletrônico nº 90008/2024.</text:a></text:p>
          </table:table-cell>
          <table:table-cell office:value-type="string" table:style-name="ce12">
            <text:p>A empresa descumpriru os itens 6.22 e 8.15.1 do Edital do Pregão nº 90008/2024.</text:p>
          </table:table-cell>
          <table:table-cell table:number-columns-repeated="23" table:style-name="ce4"/>
          <table:table-cell table:number-columns-repeated="16357"/>
        </table:table-row>
        <table:table-row table:style-name="ro4">
          <table:table-cell office:value-type="string" table:style-name="ce11">
            <text:p>TIME SEGURANÇA PRIVADA EIRELI</text:p>
          </table:table-cell>
          <table:table-cell office:value-type="string" table:style-name="ce12">
            <text:p>21.578.673/0001-01</text:p>
          </table:table-cell>
          <table:table-cell office:value-type="string" table:style-name="ce14">
            <text:p><text:a xlink:href="https://drive.google.com/file/d/1BCKEUDRdNjiAmmtjUEnLRGHHmsApfjDp/view?usp=sharing">Multa no valor de R$ 15.810,00 (quinze mil, oitocentos e dez reais), de acordo com item<text:line-break/>2.1 da Cláusula Nona, no percentual de 1% (um por cento) do valor do Contrato nº<text:line-break/>059/2021.<text:line-break/></text:a></text:p>
          </table:table-cell>
          <table:table-cell office:value-type="string" table:style-name="ce12">
            <text:p>A empresa descumpriu as</text:p>
            <text:p>obrigaçõess previstas na Cláusula Nona – Da Garantia de Execução itens 1, 2 e 9, conforme</text:p>
            <text:p>Contrato nº 59/2021</text:p>
          </table:table-cell>
          <table:table-cell table:number-columns-repeated="23" table:style-name="ce4"/>
          <table:table-cell table:number-columns-repeated="16357"/>
        </table:table-row>
        <table:table-row table:number-rows-repeated="2" table:style-name="ro1">
          <table:table-cell table:style-name="ce11"/>
          <table:table-cell table:style-name="ce12"/>
          <table:table-cell table:style-name="ce11"/>
          <table:table-cell table:style-name="ce12"/>
          <table:table-cell table:number-columns-repeated="23" table:style-name="ce4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8">
            <text:p>Fontes da Informação: SINC-CONTRATA/TCE-MA; Ref. Janeiro/2025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8">
            <text:p>Data da Última Atualização: 04/02/2025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number-rows-repeated="984" table:style-name="ro1">
          <table:table-cell table:number-columns-repeated="2" table:style-name="ce4"/>
          <table:table-cell table:style-name="ce15"/>
          <table:table-cell table:number-columns-repeated="24" table:style-name="ce4"/>
          <table:table-cell table:number-columns-repeated="16357"/>
        </table:table-row>
        <table:table-row table:number-rows-repeated="1047568" table:style-name="ro8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2" table:default-cell-style-name="ce1"/>
        <table:table-column table:style-name="co4" table:number-columns-repeated="1019" table:default-cell-style-name="ce1"/>
        <table:table-column table:style-name="co5" table:number-columns-repeated="15361" table:default-cell-style-name="ce1"/>
        <table:table-row table:number-rows-repeated="3" table:style-name="ro1">
          <table:table-cell table:number-columns-repeated="2" table:style-name="ce2"/>
          <table:table-cell table:style-name="ce19"/>
          <table:table-cell table:style-name="ce2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6">
            <text:p>MINISTÉRIO PÚBLICO DO ESTADO DO MARANHÃO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6">
            <text:p>PROCURADORIA GERAL DE JUSTIÇA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6">
            <text:p>COMISSÃO PERMANENTE DE LICITAÇÃO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2">
          <table:table-cell office:value-type="string" table:number-columns-spanned="4" table:number-rows-spanned="1" table:style-name="ce17">
            <text:p>SANÇÕES APLICADAS AOS CONTRATADOS – JANEIRO A DEZEMBRO/2023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1">
          <table:table-cell table:number-columns-repeated="2" table:style-name="ce5"/>
          <table:table-cell table:style-name="ce20"/>
          <table:table-cell table:style-name="ce5"/>
          <table:table-cell table:number-columns-repeated="23" table:style-name="ce4"/>
          <table:table-cell table:number-columns-repeated="16357"/>
        </table:table-row>
        <table:table-row table:style-name="ro3">
          <table:table-cell office:value-type="string" table:style-name="ce7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7">
            <text:p>Sanção Aplicada</text:p>
          </table:table-cell>
          <table:table-cell office:value-type="string" table:style-name="ce7">
            <text:p>Motivo</text:p>
          </table:table-cell>
          <table:table-cell table:number-columns-repeated="23" table:style-name="ce4"/>
          <table:table-cell table:number-columns-repeated="16357"/>
        </table:table-row>
        <table:table-row table:style-name="ro3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table:number-columns-repeated="23" table:style-name="ce4"/>
          <table:table-cell table:number-columns-repeated="16357"/>
        </table:table-row>
        <table:table-row table:style-name="ro9">
          <table:table-cell office:value-type="string" table:style-name="ce11">
            <text:p><text:a xlink:href="https://drive.google.com/file/d/1U1VsFYowbWqUYbHXXH_bJiGqfiGTRneW/view?usp=share_link">ECO BR CONSTRUÇÕES, ENGENHARIA E EMPREENDIMENTOS IMOBILIÁRIOS LTDA</text:a></text:p>
          </table:table-cell>
          <table:table-cell office:value-type="string" table:style-name="ce12">
            <text:p>19.876.612/0001-70</text:p>
          </table:table-cell>
          <table:table-cell office:value-type="string" table:style-name="ce11">
            <text:p><text:a xlink:href="https://drive.google.com/file/d/11ILYZt0StaelP7J-pV4pJX_2FdCjPeHA/view?usp=share_link">a) Multa de R$ 41.309,60 (quarenta e um mil, trezentos e nove reais e sessenta centavos), nos termos do item 14 c/c item 7 (Tabela 2) e item 6 (Tabela 3), ambos da Cláusula Décima Segunda do Contrato nº 082/2017</text:a></text:p>
          </table:table-cell>
          <table:table-cell office:value-type="string" table:style-name="ce12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;</text:p>
          </table:table-cell>
          <table:table-cell table:number-columns-repeated="23" table:style-name="ce4"/>
          <table:table-cell table:number-columns-repeated="16357"/>
        </table:table-row>
        <table:table-row table:style-name="ro10">
          <table:table-cell office:value-type="string" table:style-name="ce11">
            <text:p><text:a xlink:href="https://drive.google.com/file/d/1_dKrvyoEXTIGhU1iiwlmNLtXsQVk1GI4/view?usp=share_link">MODULAR CONSTRUÇÃO COMÉRCIO E SERVIÇOS LTDA</text:a></text:p>
          </table:table-cell>
          <table:table-cell office:value-type="string" table:style-name="ce12">
            <text:p>22.454.456/0001-64</text:p>
          </table:table-cell>
          <table:table-cell office:value-type="string" table:style-name="ce11">
            <text:p><text:a xlink:href="https://drive.google.com/file/d/12ecgkcE825auGH0wXF-sg6I0SyHWBUNZ/view?usp=share_link">a)Multa de R$ 161.826,12 (cento e sessenta e um mil, oitocentos e vinte e seis reais e doze centavos), com fundamento na Cláusula Décima Quarta-Das Sanções Administrativas, itens 1.2 c/c 14 e 16, do Contrato nº 054/2019.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office:value-type="string" table:style-name="ce12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;</text:p>
          </table:table-cell>
          <table:table-cell table:number-columns-repeated="23" table:style-name="ce4"/>
          <table:table-cell table:number-columns-repeated="16357"/>
        </table:table-row>
        <table:table-row table:style-name="ro11">
          <table:table-cell office:value-type="string" table:style-name="ce11">
            <text:p><text:a xlink:href="https://drive.google.com/file/d/1A6jMArvnzaLihlTE2HXeRNa9U6WBJ272/view?usp=share_link">MODULAR CONSTRUÇÃO E SERVIÇOS LTDA.</text:a></text:p>
          </table:table-cell>
          <table:table-cell office:value-type="string" table:style-name="ce12">
            <text:p>22.454.456/0001-64</text:p>
          </table:table-cell>
          <table:table-cell office:value-type="string" table:style-name="ce11">
            <text:p><text:a xlink:href="https://drive.google.com/file/d/1zUILGRCDXe5838kCfw2RMfS20WtrlAUe/view?usp=share_link">a) Multa de R$ 8.063,42 (oito mil, sessenta e três reais e quarenta e dois centavos), correspondente ao percentual de 1% (um por cento) do valor do Contrato nº. 038/2019, nos termos da Cláusula Sétima – Da Garantia de Execução Contratual, item 5 do referi</text:a></text:p>
          </table:table-cell>
          <table:table-cell office:value-type="string" table:style-name="ce12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number-columns-repeated="23" table:style-name="ce4"/>
          <table:table-cell table:number-columns-repeated="16357"/>
        </table:table-row>
        <table:table-row table:style-name="ro12">
          <table:table-cell office:value-type="string" table:style-name="ce11">
            <text:p><text:a xlink:href="https://drive.google.com/file/d/1hD74qM-HOaRdKeLgBkPmEM-ZbFDxf3Lm/view?usp=share_link">INGARANA CONSTRUÇÕES LTDA</text:a></text:p>
          </table:table-cell>
          <table:table-cell office:value-type="string" table:style-name="ce12">
            <text:p>06.053.464/0001-42</text:p>
          </table:table-cell>
          <table:table-cell office:value-type="string" table:style-name="ce11">
            <text:p><text:a xlink:href="https://drive.google.com/file/d/1OUFkKZIfCaHaiAxI2-Z6iiTksf9hMhx5/view?usp=share_link">a) Multa de R$ 13.294,67 (treze mil, duzentos e noventa e quatro reais e sessenta e sete centavos), conforme itens 1.2 c/c 14 – Tabela 2 – itens 5 e 10 c/c Tabela 1, todos da Cláusula Décima Quarta do Contrato nº 29/2019, tendo em vista o descumprimento d</text:a></text:p>
          </table:table-cell>
          <table:table-cell office:value-type="string" table:style-name="ce12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number-columns-repeated="23" table:style-name="ce4"/>
          <table:table-cell table:number-columns-repeated="16357"/>
        </table:table-row>
        <table:table-row table:style-name="ro13">
          <table:table-cell office:value-type="string" table:style-name="ce11">
            <text:p><text:a xlink:href="https://drive.google.com/file/d/1lp84-hLsiV-FVY3ohWsLwFAqIMZ-xVsK/view?usp=share_link">F A S M SERVICE EIRELI</text:a></text:p>
          </table:table-cell>
          <table:table-cell office:value-type="string" table:style-name="ce12">
            <text:p>36.965.115/0001-68</text:p>
          </table:table-cell>
          <table:table-cell office:value-type="string" table:style-name="ce11">
            <text:p><text:a xlink:href="https://drive.google.com/file/d/1btV-jgcjB1U38ohSd_Vh9GZmi0flxvfP/view?usp=share_link">a)Multa de R$ 772,00 (setecentos e setenta e dois reais), referente ao percentual de 20% (vinte por cento) do valor da Nota de Empenho nº. 2021NE000442, na forma do subitem 11.4.2 do Termo de Referência - Anexo I do Pregão Eletrônico nº 33/2020-SRP, tendo em vista a inexecução parcial do objeto;</text:a></text:p>
          </table:table-cell>
          <table:table-cell office:value-type="string" table:style-name="ce12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number-columns-repeated="23" table:style-name="ce4"/>
          <table:table-cell table:number-columns-repeated="16357"/>
        </table:table-row>
        <table:table-row table:style-name="ro9">
          <table:table-cell office:value-type="string" table:style-name="ce11">
            <text:p><text:a xlink:href="https://drive.google.com/file/d/1BI2l9W4h1C_RUyAsbXzpfP8eSWc6fG_z/view?usp=share_link">A. G. MAIA – ME</text:a></text:p>
          </table:table-cell>
          <table:table-cell office:value-type="string" table:style-name="ce12">
            <text:p>02.671.581/0001-19</text:p>
          </table:table-cell>
          <table:table-cell office:value-type="string" table:style-name="ce11">
            <text:p><text:a xlink:href="https://drive.google.com/file/d/1cfjKDaLEjMpFHuNTudIcveEU175f2EI4/view?usp=share_link">a) Multa de R$ 3.735,00 (três mil, setecentos e trinta e cinco reais), referente ao percentual de 30% (trinta por cento) do valor da Nota de Empenho nº. 2021NE000261, na forma do subitem 11.2.2 do Termo de Referência, Anexo I do Pregão Eletrônico nº 036/2020-SRP;b) Impedimento de licitar e contratar com o Estado do Maranhão, pelo período de 01 (um) ano, nos termos subitem 11.2.5 do Termo de Referência, Anexo I do Edital do Pregão Eletrônico nº 036/2020-SRP.</text:a></text:p>
          </table:table-cell>
          <table:table-cell office:value-type="string" table:style-name="ce12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number-columns-repeated="23" table:style-name="ce4"/>
          <table:table-cell table:number-columns-repeated="16357"/>
        </table:table-row>
        <table:table-row table:style-name="ro14">
          <table:table-cell office:value-type="string" table:style-name="ce11">
            <text:p><text:a xlink:href="https://drive.google.com/file/d/17c9tUXNc7ZadnsdYIzur25a6kuJLB8E8/view?usp=share_link">FORTE CONSTRUÇÃO E TECNOLOGIA EIRELI-ME</text:a></text:p>
          </table:table-cell>
          <table:table-cell office:value-type="string" table:style-name="ce12">
            <text:p>04.118.319/0001-77</text:p>
          </table:table-cell>
          <table:table-cell office:value-type="string" table:style-name="ce11">
            <text:p><text:a xlink:href="https://drive.google.com/file/d/1VKF0h0uypJ_XLl_yMjJEM1Naq16J-ruD/view?usp=share_link">a) Multa de R$ 44.627,58 (quarenta e quatro mil, seiscentos e vinte e sete reais e cinquenta e oito centavos), referente ao percentual de 30% (trinta por cento) sobre o saldo contratual, conforme Item 16, Tabela 3 c/c 16.1 e 16.2 da Cláusula Décima Quarta</text:a></text:p>
          </table:table-cell>
          <table:table-cell office:value-type="string" table:style-name="ce12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number-columns-repeated="23" table:style-name="ce4"/>
          <table:table-cell table:number-columns-repeated="16357"/>
        </table:table-row>
        <table:table-row table:style-name="ro14">
          <table:table-cell office:value-type="string" table:style-name="ce11">
            <text:p><text:a xlink:href="https://drive.google.com/file/d/1C9z59F8VERrioB3xKAyiJx0LvOMHRrey/view?usp=share_link">MOINHOS DE VENTO TERCEIRIZAÇÃO LTDA</text:a></text:p>
          </table:table-cell>
          <table:table-cell office:value-type="string" table:style-name="ce12">
            <text:p>00.442.213/0001-73</text:p>
          </table:table-cell>
          <table:table-cell office:value-type="string" table:style-name="ce11">
            <text:p><text:a xlink:href="https://drive.google.com/file/d/13HdQsKkKt_FQ3GH7s-btQpqF2RmQHxZ-/view?usp=share_link">Multa de R$ 12.586,85 (doze mil, quinhentos e oitenta e seis reais e oitenta e cincocentavos), conforme o item 4 da Cláusula Décima Terceira do Contrato nº. 034/2021.</text:a></text:p>
          </table:table-cell>
          <table:table-cell office:value-type="string" table:style-name="ce12">
            <text:p>Descumpriu suas obrigações no</text:p>
            <text:p>que tange ao atraso no pagamento dos salários dos empregados vinculados ao Contrato nº</text:p>
            <text:p>034/2021, inobservando o prazo legal de até o 5º dia útil de cada mês, atraso e/ou não pagamento</text:p>
            <text:p>e não fornecimento dos comprovantes de pagamento dos depósitos do INSS e FGTS, a empresa descumpriu as</text:p>
            <text:p>obrigações previstas na Cláusula Décima Segunda – Das obrigações da contratada, itens 14, 24 e</text:p>
            <text:p>32 do Contrato nº 034/2021</text:p>
          </table:table-cell>
          <table:table-cell table:number-columns-repeated="23" table:style-name="ce4"/>
          <table:table-cell table:number-columns-repeated="16357"/>
        </table:table-row>
        <table:table-row table:style-name="ro9">
          <table:table-cell office:value-type="string" table:style-name="ce11">
            <text:p><text:a xlink:href="https://drive.google.com/file/d/1C9z59F8VERrioB3xKAyiJx0LvOMHRrey/view?usp=share_link">MOINHOS DE VENTO TERCEIRIZAÇÃO LTDA</text:a></text:p>
          </table:table-cell>
          <table:table-cell office:value-type="string" table:style-name="ce12">
            <text:p>00.442.213/0001-73</text:p>
          </table:table-cell>
          <table:table-cell office:value-type="string" table:style-name="ce11">
            <text:p><text:a xlink:href="https://drive.google.com/file/d/1bf-e6TOTapOjQe2bFQeL01RnP2SMyQ0u/view?usp=share_link">a) Multa de R$ 78.038,47 (setenta e oito mil, trinta e oito reais e quarenta e sete centavos), apurado pela Coordenadoria deServiços Gerais no MEMO-CSG-402022, nos termos do item 4 da Cláusula Décima Terceira do Contrato nº 034/2021;b) Impedimento de licitar e contratar com o Estado do Maranhão pelo prazo de 03 (três) anos, conforme item 2.4 da CláusulaDécima Terceira do Contrato nº 034/2021.Dê-se ciência e cumpra-se. Publique-se no Boletim Interno Eletrônico e no Diário Eletrônico do Ministério Público – DEMP/MA.</text:a></text:p>
          </table:table-cell>
          <table:table-cell office:value-type="string" table:style-name="ce12">
            <text:p>A empresa contratada descumpriu suas obrigações no que tange ao atraso no pagamento dos salários dos</text:p>
            <text:p>empregados vinculados ao Contrato nº 034/2021, inobservando o prazo legal de até o 5º dia útil de cada mês, atraso e/ou não</text:p>
            <text:p>pagamento e não fornecimento dos comprovantes de pagamento dos depósitos do INSS e FGTS, atraso e/ou não efetivação do</text:p>
            <text:p>pagamento do auxílio-alimentação e vale-transporte, a empresa descumpriu as obrigações previstas na Cláusula Décima Segunda – Das</text:p>
            <text:p>obrigações da contratada, itens 14, 15, 24 e 32 do Contrato nº 034/2022</text:p>
          </table:table-cell>
          <table:table-cell table:number-columns-repeated="23" table:style-name="ce4"/>
          <table:table-cell table:number-columns-repeated="16357"/>
        </table:table-row>
        <table:table-row table:style-name="ro15">
          <table:table-cell office:value-type="string" table:style-name="ce11">
            <text:p><text:a xlink:href="https://drive.google.com/file/d/1Jz61-0d4MEUuFpu51KDZqkY2hNxsbDtx/view?usp=share_link">LP COELHO EPP</text:a></text:p>
          </table:table-cell>
          <table:table-cell office:value-type="string" table:style-name="ce12">
            <text:p>08.704.069/0001-08</text:p>
          </table:table-cell>
          <table:table-cell office:value-type="string" table:style-name="ce11">
            <text:p><text:a xlink:href="https://drive.google.com/file/d/1KutgAHI-g4Pug77R7CLGsHq1Hpb_-sMA/view?usp=share_link">"Multa no valor de R$ 2.286,00 (dois mil duzentos e oitenta e seis reais), referente a 30%(trinta por cento) do valor da Nota de Empenho nº. 2021NE001941, e impedimento delicitar e contratar com o Estado do Maranhão pelo prazo de 01 (um) ano, de acordo com ossubitens 12.4.1 do Termo de Referência – Anexo I;a. b. Impedimento de licitar e contratar com o Estado do Maranhão pelo prazo de 01 (um)anos, conforme 12.9 do Termo de Referência;"</text:a></text:p>
          </table:table-cell>
          <table:table-cell office:value-type="string" table:style-name="ce12">
            <text:p>A empresa descumpriu as</text:p>
            <text:p>obrigações previstas nos subitens 5.1, 8.1, 8.6 e do Termo de Referência, Anexo I, do Edital do</text:p>
            <text:p>Pregão Eletrônico nº 041/2020-SRP, referente à entrega do material no prazo máximo de 30</text:p>
            <text:p>(trinta) dias, contados do recebimento da Nota de Empenho, bem como à obrigação de</text:p>
            <text:p>comunicar à contratante, no prazo máximo de 24 (vinte e quatro) horas que antecede a data da</text:p>
            <text:p>entrega, os motivos que impossibilitem o cumprimento do prazo previsto, com a devida</text:p>
            <text:p>comprovação</text:p>
          </table:table-cell>
          <table:table-cell table:number-columns-repeated="23" table:style-name="ce4"/>
          <table:table-cell table:number-columns-repeated="16357"/>
        </table:table-row>
        <table:table-row table:style-name="ro16">
          <table:table-cell office:value-type="string" table:style-name="ce11">
            <text:p><text:a xlink:href="https://drive.google.com/file/d/1A6jMArvnzaLihlTE2HXeRNa9U6WBJ272/view?usp=share_link">MODULAR CONSTRUÇÃO COMÉRCIO E SERVIÇOS LTDA</text:a></text:p>
          </table:table-cell>
          <table:table-cell office:value-type="string" table:style-name="ce12">
            <text:p>22.454.456/0001-64</text:p>
          </table:table-cell>
          <table:table-cell office:value-type="string" table:style-name="ce11">
            <text:p><text:a xlink:href="https://drive.google.com/file/d/1tQ1BjKoY9WHoNK2YbYvtTQg8pZpOEV_x/view?usp=share_link">Multa de R$ 15.000,00 (quinze mil reais), com fundamento na Cláusula Décima Quarta – Das Sanções Administrativas, Item 16, Tabela 3 – subitem 06 c/c os itens 16.1 e 16.3 doContrato nº 038/2019; a. Revogar os efeitos da PORTARIA-GAB/PGJ-1942021.</text:a></text:p>
          </table:table-cell>
          <table:table-cell office:value-type="string" table:style-name="ce12">
            <text:p>CONSIDERANDO que a empresa contratada deixou de cumprir os prazos de execução dos serviços conforme estipulado no cronograma físico-financeiro, resultando em um percentual de atraso de 44,28% do período em análise; CONSIDERANDO que assim procedendo, a empresa descumpriu as obrigações previstas no item “2” da Cláusula Segunda e itens “12” e “25”da Cláusula Décima Primeira, ambas do Contrato nº 38/2019; CONSIDERANDO que foi aplicada à contratada multa no valor de R$ 77.770,83</text:p>
            <text:p>(setenta e sete mil, setecentos e setenta reais e oitenta e três centavos), por meio da PORTARIAGAB/</text:p>
            <text:p>PGJ – 1942021; CONSIDERANDO que a contratada apresentou pedido de reconsideração e minoração do débito - novação da dívida, referente à multa aplicada pela PORTARIA-GAB/PGJ-1942021;</text:p>
          </table:table-cell>
          <table:table-cell table:number-columns-repeated="23" table:style-name="ce4"/>
          <table:table-cell table:number-columns-repeated="16357"/>
        </table:table-row>
        <table:table-row table:style-name="ro17">
          <table:table-cell office:value-type="string" table:style-name="ce11">
            <text:p><text:a xlink:href="https://drive.google.com/file/d/1_dKrvyoEXTIGhU1iiwlmNLtXsQVk1GI4/view?usp=share_link">MODULAR CONSTRUÇÃO COMÉRCIO E SERVIÇOS LTDA</text:a></text:p>
          </table:table-cell>
          <table:table-cell office:value-type="string" table:style-name="ce12">
            <text:p>22.454.456/0001-64</text:p>
          </table:table-cell>
          <table:table-cell office:value-type="string" table:style-name="ce11">
            <text:p><text:a xlink:href="https://drive.google.com/file/d/1U-c24tbDKDHodjnAYeTxknhtu38-v1CJ/view?usp=share_link">Multa de R$ 20.000,00 (vinte e mil reais), com fundamento na Cláusula Décima Quarta- Das Sanções Administrativas, itens 1.2 c/c 14 e 16, do Contrato nº 054/2019; a. Suspensão temporária de participação em licitação e impedimento de contratar com a Procura</text:a></text:p>
          </table:table-cell>
          <table:table-cell office:value-type="string" table:style-name="ce12">
            <text:p>CONSIDERANDO que a empresa contratada deixou de cumprir os prazos de execução dos serviços conforme estipulado no cronograma físico-financeiro, resultando em extremo atraso, constatando-se a paralisação da obra, conforme Relatório de Vistoria elaborado pela Coordenadoria de Obras, Engenharia e Arquitetura/COEA; CONSIDERANDO que assim procedendo, a empresa descumpriu as obrigações previstas na Cláusula Décima Primeira - Dos Encargos da Contratada, itens 7, 12, 15 e 25 do</text:p>
            <text:p>Contrato nº 54/2019; CONSIDERANDO que foi aplicada à contratada multa no valor de R$ 161.826,12 (cento e sessenta e um mil, oitocentos e vinte e seis reais e doze centavos), por meio da PORTARIA-GAB/PGJ – 15292022; CONSIDERANDO que a contratada apresentou pedido de reconsideração e minoração do débito - novação da dívida, referente à multa aplicada pela PORTARIA-GAB/PGJ -15292022;</text:p>
          </table:table-cell>
          <table:table-cell table:number-columns-repeated="23" table:style-name="ce4"/>
          <table:table-cell table:number-columns-repeated="16357"/>
        </table:table-row>
        <table:table-row table:style-name="ro18">
          <table:table-cell office:value-type="string" table:style-name="ce11">
            <text:p><text:a xlink:href="https://drive.google.com/file/d/1_dKrvyoEXTIGhU1iiwlmNLtXsQVk1GI4/view?usp=share_link">MODULAR CONSTRUÇÃO COMÉRCIO E SERVIÇOS LTDA</text:a></text:p>
          </table:table-cell>
          <table:table-cell office:value-type="string" table:style-name="ce12">
            <text:p>22.454.456/0001-64</text:p>
          </table:table-cell>
          <table:table-cell office:value-type="string" table:style-name="ce11">
            <text:p><text:a xlink:href="https://drive.google.com/file/d/1xYlr4UE223-0rvEg4SyKtJRTVoUjqmxi/view?usp=share_link">Multa de R$ 1.000,00 (um mil reais), nos termos da Cláusula Sétima – Da Garantia de Execução Contratual, item 5 do referido contrato; a Revogar os efeitos da PORTARIA-GAB/PGJ-16272022.</text:a></text:p>
          </table:table-cell>
          <table:table-cell office:value-type="string" table:style-name="ce12">
            <text:p>CONSIDERANDO que a empresa contratada deixou de cumprir o prazo máximo de 10 (dez) dias para apresentar o endosso da garantia de execução contratual, referente ao 3º Aditivo de Prazo ao Contrato nº 038/2019, tendo-o apresentado com atraso de 37 (trinta e sete) dias; CONSIDERANDO que assim procedendo, a empresa descumpriu as obrigações previstas na Cláusula Sétima – Da Garantia de Execução Contratual, itens 1, 16 e 19 do Contrato nº 38/2019; CONSIDERANDO que foi aplicada à contratada multa no valor de R$ 8.063,42 (oito mil, sessenta e três reais e quarenta e dois centavos), por meio da PORTARIA-GAB/PGJ –</text:p>
            <text:p>16272022; CONSIDERANDO que a contratada apresentou pedido de reconsideração e minoração do débito - novação da dívida, referente à multa aplicada pela PORTARIA-GAB/PGJ -16272022;</text:p>
          </table:table-cell>
          <table:table-cell table:number-columns-repeated="23" table:style-name="ce4"/>
          <table:table-cell table:number-columns-repeated="16357"/>
        </table:table-row>
        <table:table-row table:style-name="ro19">
          <table:table-cell office:value-type="string" table:style-name="ce21">
            <text:p><text:a xlink:href="https://drive.google.com/file/d/131XsxcJ1BUp9N71j1qPu6YQ-rubEb-YJ/view?usp=share_link">ISOLAR COMERCIAL EIRELI</text:a></text:p>
          </table:table-cell>
          <table:table-cell office:value-type="string" table:style-name="ce22">
            <text:p>02.005.835/000-60</text:p>
          </table:table-cell>
          <table:table-cell office:value-type="string" table:style-name="ce21">
            <text:p><text:a xlink:href="https://drive.google.com/file/d/12KLdI3jqB56CO2vn7VaDPmNmJzoHfdHi/view?usp=share_link">Multa de R$ 143,32 (cento e quarenta e três reais e trinta e dois centavos), referente ao percentual de 30% (trinta por cento) do valor da Nota de Empenho nº. 2022NE001128, na forma do subitem 11.2.2 do Termo de Referência - Pregão Eletrônico nº 37/2021-S</text:a></text:p>
          </table:table-cell>
          <table:table-cell office:value-type="string" table:style-name="ce22">
            <text:p>CONSIDERANDO que a empresa contratada descumpriu sua obrigação, deixando de fornecer o material solicitado por meio da Nota de Empenho nº 2022NE001128; a empresa descumpriu a obrigação</text:p>
            <text:p>prevista no subitem 5.1 do Termo de Referência, Anexo I, do Edital do Pregão Eletrônico</text:p>
            <text:p>nº 037/2021-SRP, referente à entrega do material no prazo máximo de até 30 (trinta) dias,</text:p>
            <text:p>contados do recebimento da Nota de Empenho por parte da CONTRATADA;</text:p>
          </table:table-cell>
          <table:table-cell table:number-columns-repeated="23" table:style-name="ce4"/>
          <table:table-cell table:number-columns-repeated="16357"/>
        </table:table-row>
        <table:table-row table:style-name="ro20">
          <table:table-cell office:value-type="string" table:style-name="ce23">
            <text:p><text:a xlink:href="https://drive.google.com/file/d/1Ghvd_Fcl_kGH18NlE0LpYPrpwIvPVaEX/view?usp=share_link">COMERCIAL FLEX EIRELI</text:a></text:p>
          </table:table-cell>
          <table:table-cell office:value-type="string" table:style-name="ce12">
            <text:p>41.819.055/0001-55</text:p>
          </table:table-cell>
          <table:table-cell office:value-type="string" table:style-name="ce24">
            <text:p><text:a xlink:href="https://drive.google.com/file/d/1XeDDJxmJO3S1hXdWWd5L1Iyz46DsDR2a/view?usp=share_link">a) Multa no valor de R$ 2.802,67 (dois mil, oitocentos e dois reais e sessenta e sete<text:line-break/>centavos), referente a 30% (trinta por cento) do valor da Nota de Empenho nº.<text:line-break/>2022NE003004, na forma do subitem 11.2.2 do Termo de Referência – Anexo I; b) Impedimento de licitar e contratar com o Estado do Maranhão pelo prazo de 01 (um)<text:line-break/>ano, conforme subitem 11.2.5 do Termo de Referência – Anexo I.</text:a></text:p>
          </table:table-cell>
          <table:table-cell office:value-type="string" table:style-name="ce12">
            <text:p>CONSIDERANDO que a empresa contratada descumpriu sua obrigação no que</text:p>
            <text:p>tange à entrega do material constante na Nota de Empenho nº 2022NE003004 (purificador de</text:p>
            <text:p>água e bebedouro elétrico para garrafão de 20 litros);</text:p>
          </table:table-cell>
          <table:table-cell table:number-columns-repeated="23" table:style-name="ce4"/>
          <table:table-cell table:number-columns-repeated="16357"/>
        </table:table-row>
        <table:table-row table:style-name="ro5">
          <table:table-cell office:value-type="string" table:style-name="ce23">
            <text:p><text:a xlink:href="https://drive.google.com/file/d/1HbApPrl9llpxMqgD0JTPHwtQj0a6zVzW/view?usp=share_link">INVITECH SOLUÇÕES EM TECNOLOGIA LTDA</text:a></text:p>
          </table:table-cell>
          <table:table-cell office:value-type="string" table:style-name="ce12">
            <text:p>35.646.099/0001-88</text:p>
          </table:table-cell>
          <table:table-cell office:value-type="string" table:style-name="ce24">
            <text:p><text:a xlink:href="https://drive.google.com/file/d/19OUaABc_Ep84UscH_oaaA3biXNF82L49/view?usp=share_link">Multa moratória de R$ 26.493,00 (vinte e seis mil, quatrocentos e noventa e três reais) ,<text:line-break/>referente ao percentual de 30% sobre o valor da Nota de Empenho o 2022NE000152 , nos<text:line-break/>termos do subitem 12.14.2 da Cláusula Décima Segunda do Contrato nº 032/2022 tendo<text:line-break/>em vista o descumprimento das obrigações.</text:a></text:p>
          </table:table-cell>
          <table:table-cell office:value-type="string" table:style-name="ce12">
            <text:p>CONSIDERANDO que a empresa contratada descumpriu sua obrigação no</text:p>
            <text:p>que tange à entrega do material constante na Nota de Empenho nº 2022NE000152, equipamentos</text:p>
            <text:p>de sistema de Circuito Fechado de TV (CFTV) e alarme (Gravador de Vídeo – 16 canais e</text:p>
            <text:p>Gravador de Vídeo – 32 canais);</text:p>
          </table:table-cell>
          <table:table-cell table:number-columns-repeated="23" table:style-name="ce4"/>
          <table:table-cell table:number-columns-repeated="16357"/>
        </table:table-row>
        <table:table-row table:style-name="ro21">
          <table:table-cell office:value-type="string" table:style-name="ce25">
            <text:p><text:a xlink:href="https://drive.google.com/file/d/19y8eoyDiJlTMy4j1Imqp9JZ0nd2o9n7O/view?usp=sharing">R &amp; P TREINAMENTOS E SERVIÇOS EIRELI</text:a></text:p>
          </table:table-cell>
          <table:table-cell office:value-type="string" table:style-name="ce22">
            <text:p>02.960.160/00001-08</text:p>
          </table:table-cell>
          <table:table-cell office:value-type="string" table:style-name="ce26">
            <text:p><text:a xlink:href="https://drive.google.com/file/d/1gDOGVemnwIbX_Pf4o0spA0P96sYnfuTR/view?usp=sharing">Multa de R$ 38.500,00 (trinta e oito mil e quinhentos reais), apurado pela<text:line-break/>Coordenadoria de Serviços Gerais no MEMO-CSG - 4532023, conforme item 5, Tabela 2<text:line-break/>– grau 2 c/c Tabela 3, subitens 3 e 19, todos da Cláusula Décima Quarta do Contrato nº<text:line-break/>037/2019.</text:a></text:p>
          </table:table-cell>
          <table:table-cell office:value-type="string" table:style-name="ce22">
            <text:p>CONSIDERANDO que a empresa contratada descumpriu suas obrigações contratuais, referentes ao atraso de pagamento dos salários, dos benefícios suplementares e a demora na entrega de materiais; CONSIDERANDO que assim procedendo, a empresa descumpriu as brigações previstas na Cláusula Décima Segunda - Das Obrigações da Contratada, a exemplo dos itens 12 e 39 do Contrato nº 037/2019</text:p>
          </table:table-cell>
          <table:table-cell table:number-columns-repeated="23" table:style-name="ce4"/>
          <table:table-cell table:number-columns-repeated="16357"/>
        </table:table-row>
        <table:table-row table:number-rows-repeated="4" table:style-name="ro1">
          <table:table-cell table:style-name="ce23"/>
          <table:table-cell table:style-name="ce12"/>
          <table:table-cell table:style-name="ce24"/>
          <table:table-cell table:style-name="ce12"/>
          <table:table-cell table:number-columns-repeated="23" table:style-name="ce4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8">
            <text:p>Fontes da Informação: SINC-CONTRATA/TCE-MA; Ref.Dezembro/2023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8">
            <text:p>Data da Última Atualização: 31/12/2023</text:p>
          </table:table-cell>
          <table:covered-table-cell table:number-columns-repeated="3"/>
          <table:table-cell table:number-columns-repeated="23" table:style-name="ce4"/>
          <table:table-cell table:number-columns-repeated="16357"/>
        </table:table-row>
        <table:table-row table:number-rows-repeated="984" table:style-name="ro1">
          <table:table-cell table:number-columns-repeated="2" table:style-name="ce4"/>
          <table:table-cell table:style-name="ce27"/>
          <table:table-cell table:number-columns-repeated="24" table:style-name="ce4"/>
          <table:table-cell table:number-columns-repeated="16357"/>
        </table:table-row>
        <table:table-row table:number-rows-repeated="1047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Livio Marinho Lima</meta:initial-creator>
    <dc:creator>Marcos Antonio Lima de Oliveira</dc:creator>
    <meta:creation-date>2023-03-15T13:05:43Z</meta:creation-date>
    <dc:date>2025-02-04T16:55:06Z</dc:date>
    <meta:editing-cycles>7</meta:editing-cycles>
    <meta:editing-duration>PT296S</meta:editing-duration>
  </office:meta>
</office:document-meta>
</file>