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OR(NOT(ISERROR(DATEVALUE([.B7]))); AND(ISNUMBER([.B7]); LEFT(CELL(&quot;format&quot;; [.B7]))=&quot;D&quot;)))" table:base-cell-address="Planilha1.B7" table:display-list="none">
          <table:help-message table:display="true">
            <text:p>DIGITE SOMENTE DATA NO FORMATO DD/MM/AAA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7">
            <text:p>Relatório Estatíst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Lei de Acesso à Informação – Ano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DATA DO PEDIDO</text:p>
          </table:table-cell>
          <table:table-cell office:value-type="string" table:style-name="ce2">
            <text:p>CANAL DE COMUNICAÇÃO</text:p>
          </table:table-cell>
          <table:table-cell office:value-type="string" table:style-name="ce2">
            <text:p>Nº DO PROTOCOLO</text:p>
          </table:table-cell>
          <table:table-cell office:value-type="string" table:style-name="ce2">
            <text:p>ASSUNTO</text:p>
          </table:table-cell>
          <table:table-cell office:value-type="string" table:style-name="ce2">
            <text:p>GÊNERO</text:p>
          </table:table-cell>
          <table:table-cell office:value-type="string" table:style-name="ce2">
            <text:p>PROVIDÊNCIA</text:p>
          </table:table-cell>
          <table:table-cell office:value-type="string" table:style-name="ce2">
            <text:p>ATENDIDO EM:</text:p>
          </table:table-cell>
          <table:table-cell office:value-type="string" table:style-name="ce2">
            <text:p>STATUS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date" office:date-value="2024-01-31T00:00:00" table:content-validation-name="val1" table:style-name="ce4">
            <text:p>31.01.2024</text:p>
          </table:table-cell>
          <table:table-cell office:value-type="string" table:style-name="ce5">
            <text:p>SISTEMA</text:p>
          </table:table-cell>
          <table:table-cell office:value-type="float" office:value="25768012024" table:style-name="ce6">
            <text:p>25768012024</text:p>
          </table:table-cell>
          <table:table-cell office:value-type="string" table:style-name="ce7">
            <text:p>Solicitação de dados e normas internas do MPMA relacionados à estrutura de cargos, critérios de ocupação e promoção na carreira ministerial, designação para funções de direção e gestão, além de informações sobre representatividade de gênero e raça nesses processos</text:p>
          </table:table-cell>
          <table:table-cell office:value-type="string" table:style-name="ce8">
            <text:p>F</text:p>
          </table:table-cell>
          <table:table-cell office:value-type="string" table:style-name="ce5">
            <text:p>Ouvidoria cintificou que as informações solicitadas estão disponíveis no Portal da Tranmsparência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date" office:date-value="2024-03-24T00:00:00" table:content-validation-name="val1" table:style-name="ce4">
            <text:p>24.03.2024</text:p>
          </table:table-cell>
          <table:table-cell office:value-type="string" table:style-name="ce5">
            <text:p>SISTEMA</text:p>
          </table:table-cell>
          <table:table-cell office:value-type="float" office:value="27088032024" table:style-name="ce6">
            <text:p>27088032024</text:p>
          </table:table-cell>
          <table:table-cell office:value-type="string" table:style-name="ce7">
            <text:p>Demandante solicitou informações sobre o andamento de protocolo extrajudicial que tramitou na 1ª Promotoria de Justiça Especializada das Fundações e Entidades de Interesse Social,</text:p>
          </table:table-cell>
          <table:table-cell office:value-type="string" table:style-name="ce11">
            <text:p>F</text:p>
          </table:table-cell>
          <table:table-cell office:value-type="string" table:style-name="ce5">
            <text:p>Respondida pela Ouvidori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26.03.2024</text:p>
          </table:table-cell>
          <table:table-cell office:value-type="string" table:style-name="ce5">
            <text:p>SISTEMA</text:p>
          </table:table-cell>
          <table:table-cell office:value-type="float" office:value="27168032024" table:style-name="ce13">
            <text:p>27168032024</text:p>
          </table:table-cell>
          <table:table-cell office:value-type="string" table:style-name="ce14">
            <text:p>Solicitação de orientação para encontrar as publicações de atos</text:p>
            <text:p>administrativos no site do MPMA.</text:p>
          </table:table-cell>
          <table:table-cell office:value-type="string" table:style-name="ce11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02.04.2024</text:p>
          </table:table-cell>
          <table:table-cell office:value-type="string" table:style-name="ce15">
            <text:p>SISTEMA</text:p>
          </table:table-cell>
          <table:table-cell office:value-type="float" office:value="27267042024" table:style-name="ce6">
            <text:p>27267042024</text:p>
          </table:table-cell>
          <table:table-cell office:value-type="string" table:style-name="ce16">
            <text:p>Solicitação de informações referentes a ocupação de cargos por homens e mulheres, cirtérios e normas para preenchimento. (informações já dispostas noPortal da Transparência).</text:p>
          </table:table-cell>
          <table:table-cell office:value-type="string" table:style-name="ce11">
            <text:p>PJ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date" office:date-value="2024-04-16T00:00:00" table:content-validation-name="val1" table:style-name="ce4">
            <text:p>16.04.2024</text:p>
          </table:table-cell>
          <table:table-cell office:value-type="string" table:style-name="ce15">
            <text:p>SISTEMA</text:p>
          </table:table-cell>
          <table:table-cell office:value-type="float" office:value="27605042024" table:style-name="ce6">
            <text:p>27605042024</text:p>
          </table:table-cell>
          <table:table-cell office:value-type="string" table:style-name="ce16">
            <text:p>Solicitação de a íntegra do protocolo SIMP 001188-262/2022, que tramita na Promotoria de Justiça de Chapadinha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Encaminhada ao setor resposnável para resposta</text:p>
          </table:table-cell>
          <table:table-cell office:value-type="date" office:date-value="2024-04-18T00:00:00" table:style-name="ce17">
            <text:p>18/04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date" office:date-value="2024-04-23T00:00:00" table:style-name="ce18">
            <text:p>23/04/2024</text:p>
          </table:table-cell>
          <table:table-cell office:value-type="string" table:style-name="ce15">
            <text:p>SISTEMA</text:p>
          </table:table-cell>
          <table:table-cell office:value-type="float" office:value="27825042024" table:style-name="ce13">
            <text:p>27825042024</text:p>
          </table:table-cell>
          <table:table-cell office:value-type="string" table:style-name="ce16">
            <text:p>Pedido de orientação para encontrar as publicações de atos administrativos no site do MPMA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4-24T00:00:00" table:style-name="ce17">
            <text:p>24/04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date" office:date-value="2024-04-29T00:00:00" table:style-name="ce18">
            <text:p>29/04/2024</text:p>
          </table:table-cell>
          <table:table-cell office:value-type="string" table:style-name="ce15">
            <text:p>SISTEMA</text:p>
          </table:table-cell>
          <table:table-cell office:value-type="float" office:value="28009042024" table:style-name="ce13">
            <text:p>28009042024</text:p>
          </table:table-cell>
          <table:table-cell office:value-type="string" table:style-name="ce16">
            <text:p>Solicitação de informações alusivas denúncias criminais oferecidas entre 1/01/2022 e 31/12/2023 no Estado do Maranhão, referentes a homicídios dolosos consumados</text:p>
          </table:table-cell>
          <table:table-cell office:value-type="string" table:style-name="ce11">
            <text:p>PJ</text:p>
          </table:table-cell>
          <table:table-cell office:value-type="string" table:style-name="ce15">
            <text:p>Respondida pela Corregedoria</text:p>
          </table:table-cell>
          <table:table-cell office:value-type="date" office:date-value="2024-05-03T00:00:00" table:style-name="ce19">
            <text:p>03/05/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4">
            <text:p>15.05.2025</text:p>
          </table:table-cell>
          <table:table-cell office:value-type="string" table:style-name="ce15">
            <text:p>SISTEMA</text:p>
          </table:table-cell>
          <table:table-cell office:value-type="float" office:value="28478052024" table:style-name="ce6">
            <text:p>28478052024</text:p>
          </table:table-cell>
          <table:table-cell office:value-type="string" table:style-name="ce16">
            <text:p>Solicitação do fornecimento de até 20 pareceres jurídicos emitidos nos últimos cinco anos que reconheceram a legalidade de greves no Estado do Maranhão</text:p>
          </table:table-cell>
          <table:table-cell office:value-type="string" table:style-name="ce11">
            <text:p>PJ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5-20T00:00:00" table:style-name="ce17">
            <text:p>20/05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date" office:date-value="2024-05-18T00:00:00" table:content-validation-name="val1" table:style-name="ce4">
            <text:p>18.05.2024</text:p>
          </table:table-cell>
          <table:table-cell office:value-type="string" table:style-name="ce15">
            <text:p>SISTEMA</text:p>
          </table:table-cell>
          <table:table-cell office:value-type="float" office:value="28540052024" table:style-name="ce6">
            <text:p>28540052024</text:p>
          </table:table-cell>
          <table:table-cell office:value-type="string" table:style-name="ce16">
            <text:p>Demandante solicitou informações solicitou, com base na LAI, sobre a publicação institucional da operação “Gauss” no site oficial do Ministério Público do Maranhão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8-16T00:00:00" table:style-name="ce17">
            <text:p>16/08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18">
            <text:p>20.05.2024</text:p>
          </table:table-cell>
          <table:table-cell office:value-type="string" table:style-name="ce15">
            <text:p>SISTEMA</text:p>
          </table:table-cell>
          <table:table-cell office:value-type="float" office:value="28589052024" table:style-name="ce13">
            <text:p>28589052024</text:p>
          </table:table-cell>
          <table:table-cell office:value-type="string" table:style-name="ce16">
            <text:p>Solicitação de informações acerca dos motivos do arquivamento do SIMP nº 012378-500/2024.</text:p>
          </table:table-cell>
          <table:table-cell office:value-type="string" table:style-name="ce11">
            <text:p>F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5-21T00:00:00" table:style-name="ce17">
            <text:p>21/05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date" office:date-value="2025-06-13T00:00:00" table:style-name="ce18">
            <text:p>13/06/2025</text:p>
          </table:table-cell>
          <table:table-cell office:value-type="string" table:style-name="ce15">
            <text:p>SISTEMA</text:p>
          </table:table-cell>
          <table:table-cell office:value-type="float" office:value="29347052024" table:style-name="ce13">
            <text:p>29347052024</text:p>
          </table:table-cell>
          <table:table-cell office:value-type="string" table:style-name="ce16">
            <text:p>Solicitação dos três últimos cadastros de manifestações registrados pelo solicitante nesta Ouvidoria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6-17T00:00:00" table:style-name="ce17">
            <text:p>17/06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date" office:date-value="2024-07-30T00:00:00" table:style-name="ce18">
            <text:p>30/07/2024</text:p>
          </table:table-cell>
          <table:table-cell office:value-type="string" table:style-name="ce15">
            <text:p>SISTEMA</text:p>
          </table:table-cell>
          <table:table-cell office:value-type="float" office:value="30680072024" table:style-name="ce13">
            <text:p>30680072024</text:p>
          </table:table-cell>
          <table:table-cell office:value-type="string" table:style-name="ce16">
            <text:p>Recurso Administrativo (DIGIDOC nº 9435/2024), referente a negativa de cópias de pareceres ministeriais - alusivos ao CM 28588052024.</text:p>
          </table:table-cell>
          <table:table-cell office:value-type="string" table:style-name="ce11">
            <text:p>PJ</text:p>
          </table:table-cell>
          <table:table-cell office:value-type="string" table:style-name="ce15">
            <text:p>Respondida pela Ouvidoria</text:p>
          </table:table-cell>
          <table:table-cell office:value-type="string" table:style-name="ce17">
            <text:p>06/08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1">
          <table:table-cell office:value-type="float" office:value="13" table:style-name="ce3">
            <text:p>13</text:p>
          </table:table-cell>
          <table:table-cell office:value-type="date" office:date-value="2024-08-14T00:00:00" table:style-name="ce18">
            <text:p>14/08/2024</text:p>
          </table:table-cell>
          <table:table-cell office:value-type="string" table:style-name="ce15">
            <text:p>SISTEMA</text:p>
          </table:table-cell>
          <table:table-cell office:value-type="float" office:value="31145082024" table:style-name="ce13">
            <text:p>31145082024</text:p>
          </table:table-cell>
          <table:table-cell office:value-type="string" table:style-name="ce16">
            <text:p>Demandante solicitou informações solicitou, com base na LAI, sobre a publicação institucional da operação “Gauss” no site oficial do Ministério Público do Maranhão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string" table:style-name="ce17">
            <text:p>16/08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date" office:date-value="2024-08-18T00:00:00" table:content-validation-name="val1" table:style-name="ce4">
            <text:p>18.08.2024</text:p>
          </table:table-cell>
          <table:table-cell office:value-type="string" table:style-name="ce15">
            <text:p>SISTEMA</text:p>
          </table:table-cell>
          <table:table-cell office:value-type="float" office:value="31275082024" table:style-name="ce6">
            <text:p>31275082024</text:p>
          </table:table-cell>
          <table:table-cell office:value-type="string" table:style-name="ce16">
            <text:p>Solicitação de informações acerca da “estrutura organizacional de TI do MPMA, contendo todas as funções gratificadas de TI com os seus respectivos valores símbolo”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9-10T00:00:00" table:style-name="ce17">
            <text:p>10/09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date" office:date-value="2024-08-20T00:00:00" table:style-name="ce18">
            <text:p>20/08/2024</text:p>
          </table:table-cell>
          <table:table-cell office:value-type="string" table:style-name="ce15">
            <text:p>SISTEMA</text:p>
          </table:table-cell>
          <table:table-cell office:value-type="float" office:value="31345082024" table:style-name="ce13">
            <text:p>31345082024</text:p>
          </table:table-cell>
          <table:table-cell office:value-type="string" table:style-name="ce16">
            <text:p>Solicitação de informações referente ao SIMP no. 003622-509/2023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2">
          <table:table-cell office:value-type="float" office:value="16" table:style-name="ce3">
            <text:p>16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5">
            <text:p>SISTEMA</text:p>
          </table:table-cell>
          <table:table-cell office:value-type="float" office:value="31456082024" table:style-name="ce13">
            <text:p>31456082024</text:p>
          </table:table-cell>
          <table:table-cell office:value-type="string" table:style-name="ce16">
            <text:p>Solicitação de detalhamento das verbas indenizatórias recebidas pela Promotora de Justiça Glauce Mara Lima Malheiros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9-11T00:00:00" table:style-name="ce19">
            <text:p>11/09/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date" office:date-value="2024-08-30T00:00:00" table:style-name="ce18">
            <text:p>30/08/2024</text:p>
          </table:table-cell>
          <table:table-cell office:value-type="string" table:style-name="ce15">
            <text:p>SISTEMA</text:p>
          </table:table-cell>
          <table:table-cell office:value-type="float" office:value="31745082024" table:style-name="ce13">
            <text:p>31745082024</text:p>
          </table:table-cell>
          <table:table-cell office:value-type="string" table:style-name="ce16">
            <text:p>Solicitação de cópia de Notas Explicativas de Demonstrações Contábeis desta PGJ referente aos anos de 2020, 2021, 2022 e 2023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9-24T00:00:00" table:style-name="ce19">
            <text:p>24/09/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3">
          <table:table-cell office:value-type="float" office:value="18" table:style-name="ce3">
            <text:p>18</text:p>
          </table:table-cell>
          <table:table-cell office:value-type="date" office:date-value="2024-09-05T00:00:00" table:content-validation-name="val1" table:style-name="ce4">
            <text:p>05.09.2024</text:p>
          </table:table-cell>
          <table:table-cell office:value-type="string" table:style-name="ce15">
            <text:p>SISTEMA</text:p>
          </table:table-cell>
          <table:table-cell office:value-type="float" office:value="31951092024" table:style-name="ce13">
            <text:p>31951092024</text:p>
          </table:table-cell>
          <table:table-cell office:value-type="string" table:style-name="ce16">
            <text:p>Solicitação de informações sobre como realizar pesquisa processual de ações civis públicas em trâmite no Poder Judiciário do Estado do Maranhão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9-13T00:00:00" table:style-name="ce17">
            <text:p>13/09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4">
          <table:table-cell office:value-type="float" office:value="19" table:style-name="ce3">
            <text:p>19</text:p>
          </table:table-cell>
          <table:table-cell office:value-type="date" office:date-value="2024-09-11T00:00:00" table:content-validation-name="val1" table:style-name="ce4">
            <text:p>11.09.2024</text:p>
          </table:table-cell>
          <table:table-cell office:value-type="string" table:style-name="ce15">
            <text:p>SISTEMA</text:p>
          </table:table-cell>
          <table:table-cell office:value-type="float" office:value="32154092024" table:style-name="ce6">
            <text:p>32154092024</text:p>
          </table:table-cell>
          <table:table-cell office:value-type="string" table:style-name="ce16">
            <text:p>Solicitação de informações relacionadas ao repasse orçamentário dos emolumentos dos serviços notariais e de registro público para o MPMA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09-19T00:00:00" table:style-name="ce17">
            <text:p>19/09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5">
          <table:table-cell office:value-type="float" office:value="20" table:style-name="ce3">
            <text:p>20</text:p>
          </table:table-cell>
          <table:table-cell office:value-type="date" office:date-value="2024-09-13T00:00:00" table:style-name="ce18">
            <text:p>13/09/2024</text:p>
          </table:table-cell>
          <table:table-cell office:value-type="string" table:style-name="ce15">
            <text:p>SISTEMA</text:p>
          </table:table-cell>
          <table:table-cell office:value-type="float" office:value="32209092024" table:style-name="ce6">
            <text:p>32209092024</text:p>
          </table:table-cell>
          <table:table-cell office:value-type="string" table:style-name="ce16">
            <text:p>Solicitação de inteiro teor, em formato PDF, da manifestação cujo número da requisição no DIGIDOC nº 387489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10-02T00:00:00" table:style-name="ce17">
            <text:p>02/10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date" office:date-value="2024-09-21T00:00:00" table:style-name="ce18">
            <text:p>21/09/2024</text:p>
          </table:table-cell>
          <table:table-cell office:value-type="string" table:style-name="ce15">
            <text:p>SISTEMA</text:p>
          </table:table-cell>
          <table:table-cell office:value-type="float" office:value="32548092024" table:style-name="ce13">
            <text:p>32548092024</text:p>
          </table:table-cell>
          <table:table-cell office:value-type="string" table:style-name="ce16">
            <text:p>Solicitação de informações alusivas à regulamentação do acordo de não persecução penal no âmbito institucional, como portarias, súmulas, normas da Corregedoria, orientações, diretrizes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10-08T00:00:00" table:style-name="ce19">
            <text:p>08/10/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date" office:date-value="2024-09-23T00:00:00" table:content-validation-name="val1" table:style-name="ce4">
            <text:p>23.09.2024</text:p>
          </table:table-cell>
          <table:table-cell office:value-type="string" table:style-name="ce15">
            <text:p>SISTEMA</text:p>
          </table:table-cell>
          <table:table-cell office:value-type="float" office:value="32608092024" table:style-name="ce13">
            <text:p>32608092024</text:p>
          </table:table-cell>
          <table:table-cell office:value-type="string" table:style-name="ce16">
            <text:p>Solicitação de acesso ao contrato estabelecido entre este MPMA e o Instituto SAGRES, sobre serviço de consultoria/capacitação para a elaboração do Planejamento Estratégico do MPMA de 2016 a 2021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Diretoria Geral</text:p>
          </table:table-cell>
          <table:table-cell office:value-type="date" office:date-value="2024-10-02T00:00:00" table:style-name="ce19">
            <text:p>02/10/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6">
          <table:table-cell office:value-type="float" office:value="23" table:style-name="ce3">
            <text:p>23</text:p>
          </table:table-cell>
          <table:table-cell office:value-type="date" office:date-value="2024-10-06T00:00:00" table:content-validation-name="val1" table:style-name="ce4">
            <text:p>06.10.2024</text:p>
          </table:table-cell>
          <table:table-cell office:value-type="string" table:style-name="ce15">
            <text:p>SISTEMA</text:p>
          </table:table-cell>
          <table:table-cell office:value-type="float" office:value="33140102024" table:style-name="ce15">
            <text:p>33140102024</text:p>
          </table:table-cell>
          <table:table-cell office:value-type="string" table:style-name="ce16">
            <text:p>Pedido de informações formulado com o objetivo de subsidiar pesquisa acadêmica de mestrado na área de Administração Pública, com foco em governança ambiental, social e de diversidade (ESG) no Ministério Público. Busca informações normativas e estatísticas sobre tais políticas, com vistas à análise institucional do MPMA</text:p>
          </table:table-cell>
          <table:table-cell office:value-type="string" table:style-name="ce11">
            <text:p>F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10-02T00:00:00" table:style-name="ce17">
            <text:p>02/10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date" office:date-value="2024-10-20T00:00:00" table:content-validation-name="val1" table:style-name="ce4">
            <text:p>20.10.2024</text:p>
          </table:table-cell>
          <table:table-cell office:value-type="string" table:style-name="ce15">
            <text:p>SISTEMA</text:p>
          </table:table-cell>
          <table:table-cell office:value-type="float" office:value="33717102024" table:style-name="ce6">
            <text:p>33717102024</text:p>
          </table:table-cell>
          <table:table-cell office:value-type="string" table:style-name="ce16">
            <text:p>Solicitação de acesso atodos os documentos institucionais disponíveis que tratem da revisão de arquivamento de inquérito policial, tanto anteriores quanto posteriores à promulgação da Lei nº 13.964/2019 (Pacote Anticrime), que alterou o art. 28 do Código de Processo Penal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12-23T00:00:00" table:style-name="ce17">
            <text:p>23/12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date" office:date-value="2024-11-13T00:00:00" table:content-validation-name="val1" table:style-name="ce4">
            <text:p>13.11.2024</text:p>
          </table:table-cell>
          <table:table-cell office:value-type="string" table:style-name="ce15">
            <text:p>SISTEMA</text:p>
          </table:table-cell>
          <table:table-cell office:value-type="float" office:value="34704112024" table:style-name="ce15">
            <text:p>34704112024</text:p>
          </table:table-cell>
          <table:table-cell office:value-type="string" table:style-name="ce16">
            <text:p>Solicitação de informações sobre a existência de normas; programas ou projetos específicos; procedimentos para registro de manifestações de presos ou familiares, que guardem relação com a assistência religiosa a pessoas privadas de liberdade adeptas de religiões de matriz africana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Demanda encaminhada ao COA - Direitos Humanos, com resposta prévia ao demandante</text:p>
          </table:table-cell>
          <table:table-cell office:value-type="date" office:date-value="2024-03-24T00:00:00" table:style-name="ce17">
            <text:p>24/03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4-11-27T00:00:00" table:content-validation-name="val1" table:style-name="ce4">
            <text:p>27.11.2024</text:p>
          </table:table-cell>
          <table:table-cell office:value-type="string" table:style-name="ce15">
            <text:p>SISTEMA</text:p>
          </table:table-cell>
          <table:table-cell office:value-type="float" office:value="33717102024" table:style-name="ce6">
            <text:p>33717102024</text:p>
          </table:table-cell>
          <table:table-cell office:value-type="string" table:style-name="ce20">
            <text:p>Solicitação de informações acerca do contato do Procurador-Geral do Estado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4-11-29T00:00:00" table:style-name="ce17">
            <text:p>29/11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8">
          <table:table-cell office:value-type="float" office:value="27" table:style-name="ce3">
            <text:p>27</text:p>
          </table:table-cell>
          <table:table-cell office:value-type="date" office:date-value="2024-12-10T00:00:00" table:content-validation-name="val1" table:style-name="ce4">
            <text:p>10.12.2024</text:p>
          </table:table-cell>
          <table:table-cell office:value-type="string" table:style-name="ce15">
            <text:p>SISTEMA</text:p>
          </table:table-cell>
          <table:table-cell office:value-type="float" office:value="35369122024" table:style-name="ce15">
            <text:p>35369122024</text:p>
          </table:table-cell>
          <table:table-cell office:value-type="string" table:style-name="ce20">
            <text:p>Solicitação de acesso aos autos do Protocolo SIMP nº 000561-509/2022.</text:p>
          </table:table-cell>
          <table:table-cell office:value-type="string" table:style-name="ce11">
            <text:p>M</text:p>
          </table:table-cell>
          <table:table-cell office:value-type="string" table:style-name="ce15">
            <text:p>Demanda atendida pela Promotoria de Justiça de Santa Quitéria</text:p>
          </table:table-cell>
          <table:table-cell office:value-type="date" office:date-value="2024-12-11T00:00:00" table:style-name="ce17">
            <text:p>11/12/2024</text:p>
          </table:table-cell>
          <table:table-cell office:value-type="string" table:style-name="ce10">
            <text:p>Deferido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8">
            <text:p>Tipo</text:p>
          </table:table-cell>
          <table:covered-table-cell/>
          <table:table-cell office:value-type="string" table:style-name="ce21">
            <text:p>Quantidade</text:p>
          </table:table-cell>
          <table:table-cell table:style-name="ce21"/>
          <table:table-cell table:style-name="ce22"/>
          <table:table-cell office:value-type="string" table:number-columns-spanned="3" table:number-rows-spanned="1" table:style-name="ce29">
            <text:p>Total de Pedidos de Acesso à Informação: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Pessoa Física:</text:p>
          </table:table-cell>
          <table:covered-table-cell/>
          <table:table-cell office:value-type="float" office:value="23" table:style-name="ce23">
            <text:p>23</text:p>
          </table:table-cell>
          <table:table-cell table:style-name="ce24"/>
          <table:table-cell table:number-columns-repeated="5"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Pessoa Jurídica:</text:p>
          </table:table-cell>
          <table:covered-table-cell/>
          <table:table-cell office:value-type="float" office:value="4" table:style-name="ce23">
            <text:p>4</text:p>
          </table:table-cell>
          <table:table-cell table:style-name="ce24"/>
          <table:table-cell table:style-name="ce22"/>
          <table:table-cell office:value-type="string" table:number-columns-spanned="2" table:number-rows-spanned="1" table:style-name="ce28">
            <text:p>STATUS DOS PEDIDOS</text:p>
          </table:table-cell>
          <table:covered-table-cell/>
          <table:table-cell office:value-type="string" table:style-name="ce21">
            <text:p>Quantidade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8">
            <text:p>Gênero</text:p>
          </table:table-cell>
          <table:covered-table-cell/>
          <table:table-cell office:value-type="string" table:style-name="ce21">
            <text:p>Quantidade</text:p>
          </table:table-cell>
          <table:table-cell table:style-name="ce21"/>
          <table:table-cell table:style-name="ce22"/>
          <table:table-cell office:value-type="string" table:number-columns-spanned="2" table:number-rows-spanned="1" table:style-name="ce30">
            <text:p>Atendidos Dentro do Prazo</text:p>
          </table:table-cell>
          <table:covered-table-cell/>
          <table:table-cell office:value-type="float" office:value="22" table:style-name="ce25">
            <text:p>22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Masculino</text:p>
          </table:table-cell>
          <table:covered-table-cell/>
          <table:table-cell office:value-type="float" office:value="19" table:style-name="ce25">
            <text:p>19</text:p>
          </table:table-cell>
          <table:table-cell table:style-name="ce26"/>
          <table:table-cell table:style-name="ce22"/>
          <table:table-cell office:value-type="string" table:number-columns-spanned="2" table:number-rows-spanned="1" table:style-name="ce30">
            <text:p>Atendidos Fora do Prazo</text:p>
          </table:table-cell>
          <table:covered-table-cell/>
          <table:table-cell office:value-type="float" office:value="4" table:style-name="ce25">
            <text:p>4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Feminino</text:p>
          </table:table-cell>
          <table:covered-table-cell/>
          <table:table-cell office:value-type="float" office:value="4" table:style-name="ce25">
            <text:p>4</text:p>
          </table:table-cell>
          <table:table-cell table:style-name="ce26"/>
          <table:table-cell table:style-name="ce22"/>
          <table:table-cell office:value-type="string" table:number-columns-spanned="2" table:number-rows-spanned="1" table:style-name="ce30">
            <text:p>Inderidos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">
            <text:p>Não se aplica</text:p>
          </table:table-cell>
          <table:covered-table-cell/>
          <table:table-cell office:value-type="float" office:value="4" table:style-name="ce25">
            <text:p>4</text:p>
          </table:table-cell>
          <table:table-cell table:style-name="ce26"/>
          <table:table-cell table:style-name="ce22"/>
          <table:table-cell office:value-type="string" table:number-columns-spanned="2" table:number-rows-spanned="1" table:style-name="ce31">
            <text:p>Aguardando resposta dentro do prazo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2" table:number-rows-spanned="1" table:style-name="ce30">
            <text:p>Pendente de análise</text:p>
          </table:table-cell>
          <table:covered-table-cell/>
          <table:table-cell office:value-type="float" office:value="1" table:style-name="ce25">
            <text:p>1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Fonte: Ouvidoria-Ger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e Lira Diniz</meta:initial-creator>
    <dc:creator>Emanuele Lira Diniz</dc:creator>
    <meta:creation-date>2023-05-08T19:34:50Z</meta:creation-date>
    <dc:date>2025-05-29T19:05:32Z</dc:date>
    <meta:print-date>2025-05-29T17:48:22Z</meta:print-date>
  </office:meta>
</office:document-meta>
</file>