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999999"/>
      <style:text-properties fo:color="#FFFFFF" fo:font-weight="bold" style:font-weight-asian="bold" style:font-weight-complex="bold"/>
    </style:style>
    <style:style style:name="ce4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weight="bold" style:font-weight-asian="bold" style:font-weight-complex="bold"/>
    </style:style>
    <style:style style:name="ce67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2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Porcentagem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4" style:family="table-cell" style:parent-style-name="Hiperlink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6.13958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242.25pt" style:use-optimal-row-height="true" fo:break-before="auto"/>
    </style:style>
    <style:style style:name="ro12" style:family="table-row">
      <style:table-row-properties style:row-height="299.25pt" style:use-optimal-row-height="true" fo:break-before="auto"/>
    </style:style>
    <style:style style:name="ro13" style:family="table-row">
      <style:table-row-properties style:row-height="185.25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131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138.75pt" style:use-optimal-row-height="false" fo:break-before="auto"/>
    </style:style>
    <style:style style:name="ro29" style:family="table-row">
      <style:table-row-properties style:row-height="130.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123.7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72.75pt" style:use-optimal-row-height="false" fo:break-before="auto"/>
    </style:style>
    <style:style style:name="ro35" style:family="table-row">
      <style:table-row-properties style:row-height="89.2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Área_fim_-_Portal_da_transparê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9" table:number-columns-repeated="1001" table:default-cell-style-name="ce1"/>
        <table:table-column table:style-name="co18" table:number-columns-repeated="15356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Objetivo Estratégico</text:p>
          </table:table-cell>
          <table:table-cell office:value-type="string" table:style-name="ce3">
            <text:p>PERSPECTIVA</text:p>
          </table:table-cell>
          <table:table-cell office:value-type="string" table:style-name="ce4">
            <text:p>Projeto/ Campanha/ Iniciativa Institucional</text:p>
          </table:table-cell>
          <table:table-cell office:value-type="string" table:style-name="ce4">
            <text:p>Área</text:p>
          </table:table-cell>
          <table:table-cell office:value-type="string" table:style-name="ce3">
            <text:p>Indicador</text:p>
          </table:table-cell>
          <table:table-cell office:value-type="string" table:style-name="ce59">
            <text:p>Meta</text:p>
            <text:p>2022</text:p>
          </table:table-cell>
          <table:table-cell office:value-type="string" table:style-name="ce59">
            <text:p>Resultado</text:p>
            <text:p>2022</text:p>
          </table:table-cell>
          <table:table-cell office:value-type="string" table:style-name="ce5">
            <text:p>Meta</text:p>
            <text:p>2023</text:p>
          </table:table-cell>
          <table:table-cell office:value-type="string" table:style-name="ce4">
            <text:p>Resultado</text:p>
            <text:p>2023</text:p>
          </table:table-cell>
          <table:table-cell office:value-type="string" table:style-name="ce5">
            <text:p>Meta</text:p>
            <text:p>2024</text:p>
          </table:table-cell>
          <table:table-cell office:value-type="string" table:style-name="ce4">
            <text:p>Resultado</text:p>
            <text:p>2024</text:p>
          </table:table-cell>
          <table:table-cell office:value-type="string" table:style-name="ce4">
            <text:p>Periodicidade da Coleta</text:p>
          </table:table-cell>
          <table:table-cell office:value-type="string" table:style-name="ce4">
            <text:p>Periodicidade da Meta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Observação</text:p>
          </table:table-cell>
          <table:table-cell office:value-type="string" table:style-name="ce4">
            <text:p>Documento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60">
            <text:p>“Combate Permanente à Violência Sexual”</text:p>
          </table:table-cell>
          <table:table-cell office:value-type="string" table:style-name="ce60">
            <text:p>CAO Infância e Juventude</text:p>
          </table:table-cell>
          <table:table-cell office:value-type="string" table:style-name="ce60">
            <text:p>Campanhas de comunicação para conscientização sobre direitos e violência contra crianças e adolescentes</text:p>
          </table:table-cell>
          <table:table-cell office:value-type="string" table:style-name="ce72">
            <text:p><text:a xlink:href="https://drive.google.com/drive/u/1/folders/15jLOMRB8E920h83Qt81yf8kdgeFnxciI">Indicador desenvolvido em 2023<text:line-break/><text:line-break/>https://drive.google.com/drive/u/1/folders/15jLOMRB8E920h83Qt81yf8kdgeFnxciI</text:a>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61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2">
            <text:p>10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<text:a xlink:href="https://drive.google.com/drive/u/1/folders/15jLOMRB8E920h83Qt81yf8kdgeFnxciI">Planejamento Estratégico MPMA</text:a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60">
            <text:p>“Combate Permanente à Violência Sexual”</text:p>
          </table:table-cell>
          <table:table-cell office:value-type="string" table:style-name="ce60">
            <text:p>CAO Infância e Juventude</text:p>
          </table:table-cell>
          <table:table-cell office:value-type="string" table:style-name="ce60">
            <text:p>Capacitação de profissionais dos Sistema de Garantia de Direitos objetivando reduzir a revitimização de crianças e adolescentes. (Número de capacitações realizadas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60">
            <text:p>“Combate Permanente à Violência Sexual”</text:p>
          </table:table-cell>
          <table:table-cell office:value-type="string" table:style-name="ce60">
            <text:p>CAO Infância e Juventude</text:p>
          </table:table-cell>
          <table:table-cell office:value-type="string" table:style-name="ce60">
            <text:p>Capacitação de profissionais dos Sistema de Garantia de Direitos objetivando reduzir a revitimização de crianças e adolescentes. (Número do público atingido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300" table:style-name="ce62">
            <text:p>300</text:p>
          </table:table-cell>
          <table:table-cell office:value-type="float" office:value="820" table:style-name="ce62">
            <text:p>820</text:p>
          </table:table-cell>
          <table:table-cell office:value-type="float" office:value="300" table:style-name="ce62">
            <text:p>300</text:p>
          </table:table-cell>
          <table:table-cell office:value-type="float" office:value="368" table:style-name="ce62">
            <text:p>368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60">
            <text:p>“Combate Permanente à Violência Sexual”</text:p>
          </table:table-cell>
          <table:table-cell office:value-type="string" table:style-name="ce60">
            <text:p>CAO Infância e Juventude</text:p>
          </table:table-cell>
          <table:table-cell office:value-type="string" table:style-name="ce60">
            <text:p>Municípios implementando a Lei nº 13.431/2017 (Número de municípios participantes do projeto.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9" table:style-name="ce62">
            <text:p>19</text:p>
          </table:table-cell>
          <table:table-cell office:value-type="float" office:value="15" table:style-name="ce62">
            <text:p>15</text:p>
          </table:table-cell>
          <table:table-cell office:value-type="float" office:value="24" table:style-name="ce62">
            <text:p>24</text:p>
          </table:table-cell>
          <table:table-cell office:value-type="string" table:style-name="ce62">
            <text:p>186 Munípios com implementação realizada segundo dados da UNICEF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7">
            <text:p>“Combate Permanente à Violência Sexual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Municípios implementando a Lei nº 13.431/2017 (Número de municípios com comitês instituídos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171" table:style-name="ce9">
            <text:p>171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7">
            <text:p>“Combate Permanente à Violência Sexual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Municípios implementando a Lei nº 13.431/2017 (Número de municípios com fluxos e protocolos definidos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Planos municipais elaborados (PMASE e PMPI).Número de</text:p>
            <text:p>municípios com planos elaborados (PMASE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217" table:style-name="ce10">
            <text:p>217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217</text:p>
          </table:table-cell>
          <table:table-cell office:value-type="string" table:style-name="ce9">
            <text:p><text:s/>87 municípios com PMASE finalizado (40,09%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Planos municipais elaborados (PMASE e PMPI).(Número de</text:p>
            <text:p>municípios com planos elaborados (PMPI).</text:p>
            <text:p/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217" table:style-name="ce10">
            <text:p>217</text:p>
          </table:table-cell>
          <table:table-cell office:value-type="float" office:value="186" table:style-name="ce9">
            <text:p>186</text:p>
          </table:table-cell>
          <table:table-cell office:value-type="float" office:value="217" table:style-name="ce10">
            <text:p>217</text:p>
          </table:table-cell>
          <table:table-cell office:value-type="string" table:style-name="ce9">
            <text:p>183 munípios com PMPI finalizado (84,33%);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Fundos dos Direitos da Criança e do Adolescente (FMDCA)</text:p>
            <text:p>regularizados.(Número de FMDCA regularizados)</text:p>
            <text:p/>
            <text:p/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217" table:style-name="ce9">
            <text:p>217</text:p>
          </table:table-cell>
          <table:table-cell office:value-type="float" office:value="42" table:style-name="ce9">
            <text:p>42</text:p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45 municípios (21,66%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Termos de cooperação ou convênio firmados.(Número de convênios</text:p>
            <text:p>e/ou termos firmados).</text:p>
            <text:p/>
            <text:p/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Capacitações realizadas para os atores do Sistema de</text:p>
            <text:p>Garantia de Direitos.(Número de capacitações realizadas).</text:p>
            <text:p/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Capacitações realizadas para os atores do Sistema de</text:p>
            <text:p>Garantia de Direitos.(Número do público atingido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400" table:style-name="ce9">
            <text:p>400</text:p>
          </table:table-cell>
          <table:table-cell office:value-type="float" office:value="2509" table:style-name="ce9">
            <text:p>2509</text:p>
          </table:table-cell>
          <table:table-cell office:value-type="float" office:value="400" table:style-name="ce9">
            <text:p>400</text:p>
          </table:table-cell>
          <table:table-cell office:value-type="string" table:style-name="ce9">
            <text:p>N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“Proteção Integral e Articulação em Rede”</text:p>
          </table:table-cell>
          <table:table-cell office:value-type="string" table:style-name="ce7">
            <text:p>CAO Infância e Juventude</text:p>
          </table:table-cell>
          <table:table-cell office:value-type="string" table:style-name="ce7">
            <text:p>Serviços de acolhimento familiar no estado do Maranhão.(Número de</text:p>
            <text:p>municípios com o serviço de família acolhedora)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217" table:style-name="ce9">
            <text:p>21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25% dos 217 municípios maranhenses</text:p>
          </table:table-cell>
          <table:table-cell office:value-type="string" table:style-name="ce9">
            <text:p>15 municípios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OGRAMA TRANSFORMAR (DIÁRIOS ELETRÔNICOS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Percentual de adesão ao projeto pelos membros com</text:p>
            <text:p>atribuição na defesa do patrimônio público e da probidade</text:p>
            <text:p>administrativa(Estima-se que 90% dos órgãos de execução do MPMA</text:p>
            <text:p>adotem as ações do projeto “Diário Eletrônico Oficial” (prefeituras e</text:p>
            <text:p>câmaras), até 2024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27179999999999999" table:style-name="ce13">
            <text:p>27,1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41470000000000001" table:style-name="ce13">
            <text:p>41,4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DIÁRIOS ELETRÔNICOS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Implantação de Diários Eletrônicos em Prefeituras e Câmaras e</text:p>
            <text:p>Municipais.(90% das prefeituras municipais com diário eletrônico oficial</text:p>
            <text:p>implantado, que atendam aos requisitos da IN/TCE/MA Nº 70/2021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516" table:style-name="ce13">
            <text:p>45,16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6129" table:style-name="ce13">
            <text:p>61,29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DIÁRIOS ELETRÔNICOS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Implantação de Diários Eletrônicos em Prefeituras e Câmaras e</text:p>
            <text:p>Municipais.(90% das câmaras municipais com diário eletrônico oficial</text:p>
            <text:p>implantado, que atendam aos requisitos da IN/TCE/MA Nº 70/2021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32250000000000001" table:style-name="ce13">
            <text:p>32,25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6129" table:style-name="ce13">
            <text:p>61,29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DIÁRIOS ELETRÔNICOS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14">
            <text:p>PROGRAMA TRANSFORMAR (DIÁRIOS ELETRÔNICOS NOS MUNICÍPIOS)- (9 capacitações em 2023 e 6 em 2024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percentage" office:value="0.66669999999999996" table:style-name="ce13">
            <text:p>66,6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ESTRUTURAÇÃO DOS SISTEMAS DE CONTROLE INTERNO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Percentual de adesão ao projeto pelos membros, nos 25 (vinte e cinco) municípios maranhenses com mais de 50.000 (cinquenta mil) habitantes.(Estimar em 70% que órgãos de execução do MPMA adotem as ações do projeto <text:s/>“Estruturação e Fortalecimento dos Sistemas de Controle Interno, até dez/2024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ESTRUTURAÇÃO DOS SISTEMAS DE CONTROLE INTERNO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Percentual de Prefeituras e Câmaras Municipais, dentre os 25 (vinte e cinco) municípios maranhenses com mais de 50.000 (cinquenta mil) habitantes que adotaram providências visando a implantação e/ou reestruturação dos órgãos de controle interno.(Estimado em 70% dos 25 municípios maranhenses as Prefeituras Municipais com os sistemas de Controle Interno a implantado/reestruturado, até dez/2024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ESTRUTURAÇÃO DOS SISTEMAS DE CONTROLE INTERNO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Percentual de Prefeituras e Câmaras Municipais, dentre os 25</text:p>
            <text:p>(vinte e cinco) municípios maranhenses com mais de 50.000</text:p>
            <text:p>(cinquenta mil) habitantes que adotaram providências visando</text:p>
            <text:p>a implantação e/ou reestruturação dos órgãos de controle interno.(Estimado em 70% dos 25 municípios maranhenses as Câmaras Municipais com os sistemas de Controle Interno a implantado/reestruturado, até dez/2024.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9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ESTRUTURAÇÃO DOS SISTEMAS DE CONTROLE INTERNO NOS MUNICÍPIOS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Quantidade de capacitações realizadas durante encontros regionais, visando o aperfeiçoamento dos agentes públicos municipais.(9 capacitações em 2023 e 6 em 2024)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9 capacitações</text:p>
          </table:table-cell>
          <table:table-cell office:value-type="string" table:style-name="ce10">
            <text:p>6</text:p>
          </table:table-cell>
          <table:table-cell office:value-type="percentage" office:value="0.66669999999999996" table:style-name="ce13">
            <text:p>66,6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ESTRUTURAÇÃO E FORTALECIMENTO DA ADVOCACIA PÚBLICA MUNICIPAL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Percentual de adesão ao projeto pelos membros, nos 25 (vinte e cinco) municípios maranhenses com mais de 50.000 (cinquenta mil) habitantes.(Estimar 70% que órgãos de execução do MPMA adotem as ações do projeto quanta a implantação/Institucionalização das Procuradorias/Advocacia Pública municipais, até dez/2024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6">
            <text:p>64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Nome de projeto alterado conforme deliberado em Reunião de Análise da Estratégia - RAE, realizada pela Comissão de Gestão do Planejamento Estratégico dia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ESTRUTURAÇÃO E FORTALECIMENTO DA ADVOCACIA PÚBLICA MUNICIPAL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Percentual de Prefeituras e Câmaras Municipais, dentre os 25 (vinte e cinco) municípios maranhenses com mais de 50.000 (cinquenta mil) habitantes que adotaram providências visando a implantação e/ou reestruturação da advocacia pública, com a criação do cargo de Advogado Público/Procurador do Município, de provimento efetivo, mediante aprovação prévia em concurso público de provas ou de provas e títulos.(Executar no mínimo 70% das 25 prefeituras municipais promovam a reestruturaram/estruturaram a Advocacia</text:p>
            <text:p>Pública/Procuradoria Municipal, até Dez/2024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32" table:style-name="ce12">
            <text:p>32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6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ESTRUTURAÇÃO E FORTALECIMENTO DA ADVOCACIA PÚBLICA MUNICIPAL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0">
            <text:p>Percentual de Prefeituras e Câmaras Municipais, dentre os 25 (vinte e cinco) municípios maranhenses com mais de 50.000 (cinquenta mil) habitantes que adotaram providências visando a implantação e/ou reestruturação da advocacia pública, com a criação do cargo de Advogado Público/Procurador do Município, de provimento efetivo, mediante aprovação prévia em concurso público de provas ou de provas e títulos.(Executar no mínimo 70% das 25 Câmaras municipais promovam a reestruturaram/estruturaram a Advocacia Pública/Procuradoria Municipal, até dez/2024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ESTRUTURAÇÃO E FORTALECIMENTO DA ADVOCACIA PÚBLICA MUNICIPAL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Quantidade de capacitações realizadas durante</text:p>
            <text:p>encontros regionais, visando o aperfeiçoamento dos agentes públicos municipais.(9 Capacitações e 6 em 2024)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9">
            <text:p>6</text:p>
          </table:table-cell>
          <table:table-cell office:value-type="percentage" office:value="0.66669999999999996" table:style-name="ce13">
            <text:p>66,6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7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IMPLEMENTAÇÃO DO PREGÃO ELETRÔNICO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66">
            <text:p>Percentual de adesão ao projeto pelos membros.(Estimar 90% que órgãos de execução do MPMA adotem as ações do projeto “Implementação do Pregão Eletrônico” nos municípios(prefeituras e câmaras), até 2024.Estimar 90% que órgãos de execução</text:p>
            <text:p>do MPMA adotem as ações do projeto “Implementação do Pregão Eletrônico” nos municípios(prefeituras e câmaras), até 2024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85" table:style-name="ce67">
            <text:p>85%</text:p>
          </table:table-cell>
          <table:table-cell office:value-type="percentage" office:value="0.37319999999999998" table:style-name="ce13">
            <text:p>37,32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37330000000000002" table:style-name="ce13">
            <text:p>37,33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IMPLEMENTAÇÃO DO PREGÃO ELETRÔNICO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Quantitativo de prefeituras e câmaras municipais que implementaram e utilizaram, prioritariamente, a modalidade de licitação do pregão, na forma eletrônica, através do sistema doTCE/MA, (SINC-Contrata) dos portais de transparência dos entes.(Estimado em 90% das Prefeituras que utilizarão em maioria das contratações, a modalidade eletrônica do pregão para aquisições de bens e serviços comuns, incluídos os serviços comuns de engenharia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409999999999995" table:style-name="ce23">
            <text:p>83,4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9539999999999995" table:style-name="ce23">
            <text:p>99,54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IMPLEMENTAÇÃO DO PREGÃO ELETRÔNICO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Quantitativo de prefeituras e câmaras municipais que</text:p>
            <text:p>implementaram e utilizaram, prioritariamente, a modalidade de licitação do pregão, na forma eletrônica, através do sistema doTCE/MA, (SINC-Contrata) dos portais de transparência dos entes.(Estimado em 90% das Câmaras que utilizarão em maioria das contratações, a modalidade eletrônica do pregão para aquisições de bens e serviços comuns,</text:p>
            <text:p>incluídos os serviços comuns de engenharia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2165" table:style-name="ce23">
            <text:p>21,65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41010000000000002" table:style-name="ce23">
            <text:p>41,01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PROGRAMA TRANSFORMAR (“IMPLEMENTAÇÃO DO PREGÃO ELETRÔNICO”)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7">
            <text:p>Quantidade de capacitações realizadas durante encontros</text:p>
            <text:p>regionais, visando o aperfeiçoamento dos agentes públicos</text:p>
            <text:p>municipais.(9 capacitações em 2023 e 6 em 2024)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24">
            <text:p>6</text:p>
          </table:table-cell>
          <table:table-cell office:value-type="percentage" office:value="0.66669999999999996" table:style-name="ce13">
            <text:p>66,6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ÉTICA E INTEGRIDADE EMPRESARIAL NA PREVENÇÃO DA CORRUPÇÃO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Percentual de Promotores que encaminharam as minutas de</text:p>
            <text:p>Recomendação aos prefeitos e vereadores, de Projeto de Lei</text:p>
            <text:p>Municipal e de Decreto Regulamentar dispondo sobre Programas de</text:p>
            <text:p>Integridade, em atenção à Recomendação n.º 07/2021 (REC-GPGJ</text:p>
            <text:p>– 72021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3" table:style-name="ce49">
            <text:p>30%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25">
            <text:p>Sobrestado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ÉTICA E INTEGRIDADE EMPRESARIAL NA PREVENÇÃO DA CORRUPÇÃO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Percentual de Municípios (dentre os que participam do Projeto) que</text:p>
            <text:p>promoveram providências legislativa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14000000000000001" table:style-name="ce49">
            <text:p>14%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25">
            <text:p>Sobrestado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8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ÉTICA E INTEGRIDADE EMPRESARIAL NA PREVENÇÃO DA CORRUPÇÃO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Percentual de eventos (seminários, mesas-redondas, simpósios</text:p>
            <text:p>fóruns, cursos, etc.) de incentivo à implantação de “Programa de</text:p>
            <text:p>Integridade” por pequenas (ME) e médias empresas (EPP)</text:p>
            <text:p>realizados nos municípios de São Luís, Imperatriz, Açailândia,</text:p>
            <text:p>Balsas, Bacabal, Pinheiro e Timon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12">
            <text:p>6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25">
            <text:p>Sobrestado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ÉTICA E INTEGRIDADE EMPRESARIAL NA PREVENÇÃO DA CORRUPÇÃO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Percentual de empresas que implementaram e/ou aperfeiçoaram</text:p>
            <text:p>seu Programa de Integridade nas cidades de São Luís, Imperatriz,</text:p>
            <text:p>Açailândia, Balsas, Bacabal, Pinheiro e Timon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3" table:style-name="ce49">
            <text:p>30%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25">
            <text:p>Sobrestado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ÉTICA E INTEGRIDADE EMPRESARIAL NA PREVENÇÃO DA CORRUPÇÃO</text:p>
          </table:table-cell>
          <table:table-cell office:value-type="string" table:style-name="ce9">
            <text:p>CAO Defesa do Patrimônio Público e da Probidade Administrativa</text:p>
          </table:table-cell>
          <table:table-cell office:value-type="string" table:style-name="ce22">
            <text:p>Percentual de Promotores que, em atenção à Recomendação n.º</text:p>
            <text:p>07/2021 (REC-GPGJ – 72021), tomaram providências para a</text:p>
            <text:p>difusão do Projeto “Ética e Integridade Empresarial na Prevenção da</text:p>
            <text:p>Corrupção”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3" table:style-name="ce49">
            <text:p>30%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25">
            <text:p>Sobrestado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Campanha de inclusão e acessibilidade</text:p>
          </table:table-cell>
          <table:table-cell office:value-type="string" table:style-name="ce9">
            <text:p>CAO Proteção ao Idoso e Pessoa com Deficiência</text:p>
          </table:table-cell>
          <table:table-cell office:value-type="string" table:style-name="ce7">
            <text:p>Percentual de execução do projeto mediante cumprimento das etapas</text:p>
            <text:p>planejadas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9">
            <text:p>Concluído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62">
            <text:p>Campanha “Violência contra a mulher com deficiência:</text:p>
            <text:p>identificação e formas de enfrentamento”.</text:p>
          </table:table-cell>
          <table:table-cell office:value-type="string" table:style-name="ce62">
            <text:p>CAO Proteção ao Idoso e Pessoa com Deficiência</text:p>
          </table:table-cell>
          <table:table-cell office:value-type="string" table:style-name="ce60">
            <text:p>Indicador para acompanhamento da divulgação da cartilha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68">
            <text:p>5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62">
            <text:p>Campanha “Violência contra a mulher com deficiência:</text:p>
            <text:p>identificação e formas de enfrentamento”.</text:p>
          </table:table-cell>
          <table:table-cell office:value-type="string" table:style-name="ce62">
            <text:p>CAO Proteção ao Idoso e Pessoa com Deficiência</text:p>
          </table:table-cell>
          <table:table-cell office:value-type="string" table:style-name="ce60">
            <text:p>Percentual de execução da campanha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1" table:style-name="ce68">
            <text:p>100%</text:p>
          </table:table-cell>
          <table:table-cell office:value-type="percentage" office:value="0.83" table:style-name="ce68">
            <text:p>83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62">
            <text:p>Conselho atuante</text:p>
          </table:table-cell>
          <table:table-cell office:value-type="string" table:style-name="ce62">
            <text:p>CAO Proteção ao Idoso e Pessoa com Deficiência</text:p>
          </table:table-cell>
          <table:table-cell office:value-type="string" table:style-name="ce60">
            <text:p>Número de conselhos (idoso e pessoa com deficiência) implantados</text:p>
            <text:p>nas comarcas de entrância final e entrância intermediária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68">
            <text:p>60%</text:p>
          </table:table-cell>
          <table:table-cell office:value-type="percentage" office:value="0.2142" table:style-name="ce69">
            <text:p>21,42%</text:p>
          </table:table-cell>
          <table:table-cell office:value-type="string" table:style-name="ce62">
            <text:p>100% ( 70 municípios)</text:p>
          </table:table-cell>
          <table:table-cell office:value-type="string" table:style-name="ce62">
            <text:p>52,85% (37 municípios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62">
            <text:p>Conselho atuante</text:p>
          </table:table-cell>
          <table:table-cell office:value-type="string" table:style-name="ce62">
            <text:p>CAO Proteção ao Idoso e Pessoa com Deficiência</text:p>
          </table:table-cell>
          <table:table-cell office:value-type="string" table:style-name="ce60">
            <text:p>Número de conselhos (idoso e pessoa com deficiência) implantados</text:p>
            <text:p>nas comarcas de entrância inicial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3" table:style-name="ce68">
            <text:p>30%</text:p>
          </table:table-cell>
          <table:table-cell office:value-type="percentage" office:value="2.9000000000000001E-2" table:style-name="ce70">
            <text:p>2,9%</text:p>
          </table:table-cell>
          <table:table-cell office:value-type="string" table:style-name="ce62">
            <text:p>60% (61 municípios)</text:p>
          </table:table-cell>
          <table:table-cell office:value-type="string" table:style-name="ce62">
            <text:p>41,6% (15 municípios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Promover soluções tecnológicas integradas e inovadoras;</text:p>
            <text:p>Consolidar a atuação ministerial integrada e estimular a articulação interinstitucional.</text:p>
            <text:p/>
          </table:table-cell>
          <table:table-cell office:value-type="string" table:style-name="ce11">
            <text:p>Resultados para a Sociedade</text:p>
          </table:table-cell>
          <table:table-cell office:value-type="string" table:style-name="ce62">
            <text:p>Demonstrativo de Acolhimento Institucional para Pessoas</text:p>
            <text:p>Idosas (DAIPI)</text:p>
            <text:p/>
          </table:table-cell>
          <table:table-cell office:value-type="string" table:style-name="ce62">
            <text:p>CAO Proteção ao Idoso e Pessoa com Deficiência</text:p>
          </table:table-cell>
          <table:table-cell office:value-type="string" table:style-name="ce60">
            <text:p>Percentual de execução do projeto mediante cumprimento das etapas planejada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68">
            <text:p>50%</text:p>
          </table:table-cell>
          <table:table-cell office:value-type="percentage" office:value="0.5454" table:style-name="ce69">
            <text:p>54,54%</text:p>
          </table:table-cell>
          <table:table-cell office:value-type="percentage" office:value="1" table:style-name="ce68">
            <text:p>100%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AGUAS CLARAS – VIDA SAUDÁVEL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Participação e Capacitação de Promotores e Assessores (22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1" table:style-name="ce12">
            <text:p>10%</text:p>
          </table:table-cell>
          <table:table-cell office:value-type="float" office:value="0" table:style-name="ce9">
            <text:p>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9">
            <text:p>N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AGUAS CLARAS – VIDA SAUDÁVEL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Aumento de Interligações (10%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9">
            <text:p>CAEMA informou o percentual de apenas três municípios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Impulsionar a fiscalização do emprego de recursos públicos, a implementação de políticas públicas e o controle soci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AGUAS CLARAS – VIDA SAUDÁVEL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Redução de Lançamentos Ilegais(10%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9">
            <text:p>CAEMA não informou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Consolidar a atuação ministerial integrada e estimular a atuação interinsitucion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COMBATE AO DESMATAMENTO NO BIOMA CERRADO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Redução do desmatamento do Bioma Cerrado nos municípios de Caxias, Aldeias Altas, Balsas e Grajaú.(DIMINUIR EM 50% O</text:p>
            <text:p>ÍNDICE DE DESMATAMENTO ILEGAL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9">
            <text:p>Aguardando apreciação de TCA pela SEMA para envio de Boletins referentes aos desmatamentos ilegais.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9">
            <text:p>Consolidar a atuação ministerial integrada e estimular a atuação interinsitucion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COMBATE AO DESMATAMENTO NO BIOMA CERRADO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Regularização das propriedades rurais no Cadastro Ambiental Rural(AUMENTAR EM 50%</text:p>
            <text:p>DO NÚMERO ATUAL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9">
            <text:p>0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9">
            <text:p>0,036%</text:p>
            <text:p>(Cadastros ativos e analisados, em conformidade com a Lei nº 12.651/2012, referente à Balsas. Demais municípios não dispõem de análises enquadradas nesse critério).</text:p>
            <text:p>Fonte: SICAR, 2024.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Consolidar a atuação ministerial integrada e estimular a atuação interinsitucional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COMBATE AO DESMATAMENTO NO BIOMA CERRADO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Levantamento do número de Licenciamentos Ambientais com</text:p>
            <text:p>autorização para supressão vegetal para uso alternativo do solo nos municípios-alvo(AUMENTAR EM 50%</text:p>
            <text:p>DO NÚMERO ATUAL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45450000000000002" table:style-name="ce27">
            <text:p>45,45%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9">
            <text:p>Aguardando apreciação de TCA pela SEMA para envio dos Licenciamentos Ambientais.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A. ZELAR PELA SUSTENTABILIDADE EM TODA FORMA DE ATUAÇÃO;</text:p>
            <text:p>B. CONSOLIDAR A ATUAÇÃO MINISTERIAL INTEGRADA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VALORIZAÇÃO DE RESÍDUOS SÓLIDOS</text:p>
            <text:p/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Percentual de Promotorias de Justiça de municípios com mais de</text:p>
            <text:p>50.000 habitantes que participam ativamente do projeto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363" table:style-name="ce27">
            <text:p>13,63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45450000000000002" table:style-name="ce27">
            <text:p>45,45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A. ZELAR PELA SUSTENTABILIDADE EM TODA FORMA DE ATUAÇÃO;</text:p>
            <text:p>B. CONSOLIDAR A ATUAÇÃO MINISTERIAL INTEGRADA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VALORIZAÇÃO DE RESÍDUOS SÓLIDOS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Percentual de municípios que promoveram a inclusão de</text:p>
            <text:p>cooperativa de catadores no serviço de limpeza e coleta seletiva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363" table:style-name="ce27">
            <text:p>13,6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27">
            <text:p>36,0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A. ZELAR PELA SUSTENTABILIDADE EM TODA FORMA DE ATUAÇÃO;</text:p>
            <text:p>B. CONSOLIDAR A ATUAÇÃO MINISTERIAL INTEGRADA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VALORIZAÇÃO DE RESÍDUOS SÓLIDOS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Percentual de municípios com legislação municipal sobre resíduos</text:p>
            <text:p>sólidos oriundos de grandes geradore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40910000000000002" table:style-name="ce27">
            <text:p>40,9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1363" table:style-name="ce27">
            <text:p>13,63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A. ZELAR PELA SUSTENTABILIDADE EM TODA FORMA DE ATUAÇÃO;</text:p>
            <text:p>B. CONSOLIDAR A ATUAÇÃO MINISTERIAL INTEGRADA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VALORIZAÇÃO DE RESÍDUOS SÓLIDOS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Percentual de municípios que promoveu a inserção do contrato de</text:p>
            <text:p>limpeza pública no portal da transparência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2" table:style-name="ce12">
            <text:p>20%</text:p>
          </table:table-cell>
          <table:table-cell office:value-type="string" table:style-name="ce9">
            <text:p>NA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2" table:style-name="ce27">
            <text:p>32,0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A. ZELAR PELA SUSTENTABILIDADE EM TODA FORMA DE ATUAÇÃO;</text:p>
            <text:p>B. CONSOLIDAR A ATUAÇÃO MINISTERIAL INTEGRADA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VALORIZAÇÃO DE RESÍDUOS SÓLIDOS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Aumento do volume de resíduos sólidos recicláveis comercializados</text:p>
            <text:p>no maranhão com destino a outros estados com aumento de</text:p>
            <text:p>empregos e arrecadação fiscal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1.0667" table:style-name="ce27">
            <text:p>106,6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9">
            <text:p>Aprimorar a efetividade da persecução cível e penal assegurando ainda direitos e garantias a acusados e vítimas.</text:p>
            <text:p/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RACIONALIZAÇÃO DA ATUAÇÃO DO MPMA NA ÁREA AMBIENTAL</text:p>
          </table:table-cell>
          <table:table-cell office:value-type="string" table:style-name="ce9">
            <text:p>CAO Urbanimso, Meio Ambiente e Patrimônio Cultural</text:p>
          </table:table-cell>
          <table:table-cell office:value-type="string" table:style-name="ce7">
            <text:p>Percentual de promotores participantes da oficina de racionalização da atuação do Ministério Público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10">
          <table:table-cell/>
          <table:table-cell office:value-type="string" table:style-name="ce28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>C. APERFEIÇOAR A ATIVIDADE INVESTIGATIVA E DE INTELIGÊNCIA DO MINISTÉRIO PÚBLICO; D. FORTALECER OS PROCESSOS DE COMUNICAÇÃO E A IMEGEM INSTITUCIONAL;</text:p>
            <text:p>E. DISSEMINAR PÁTICAS DE GOVERNANÇA E GESTÃO EM TODOS OS NÍVEIS ORIENTADAS PARA RESULTADOS"</text:p>
            <text:p>"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OGRAMA DE MODERNIZÃÇÃO E FORTALECIMENTO DO MINISTÉRIO PÚBLICO NO TRIBUNAL DO JÚRI</text:p>
          </table:table-cell>
          <table:table-cell office:value-type="string" table:style-name="ce9">
            <text:p>CAO Júri</text:p>
          </table:table-cell>
          <table:table-cell office:value-type="string" table:style-name="ce7">
            <text:p>Execução do PROGRAMA DE MODERNIZAÇÃO E FORTALECIMENTO DO MINISTÉRIO PÚBLICO NO TRIBUNAL DO JÚRI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4" table:style-name="ce12">
            <text:p>94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OJETO “COLÓQUIOS INTERINSTITUCIONAIS MINISTÉRIO PÚBLICO E POLÍCIAS”</text:p>
          </table:table-cell>
          <table:table-cell office:value-type="string" table:style-name="ce9">
            <text:p>CAO Júri</text:p>
          </table:table-cell>
          <table:table-cell office:value-type="string" table:style-name="ce7">
            <text:p>Quantitativo de Colóquios Realizado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12">
            <text:p>60%</text:p>
          </table:table-cell>
          <table:table-cell office:value-type="string" table:style-name="ce33">
            <text:p>27 %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OJETO "PRIORIZAÇÃO DAS INVESTIGAÇÕES DOS HOMICÍDIOS”</text:p>
          </table:table-cell>
          <table:table-cell office:value-type="string" table:style-name="ce9">
            <text:p>CAO Júri</text:p>
          </table:table-cell>
          <table:table-cell office:value-type="string" table:style-name="ce7">
            <text:p>Etapas concluídas do projeto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evine Brasil e o fortalecimento da Atenção Básica.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Quantitativo de Promotorias de Justiça com atribuição na Defesa da Saúde que aderiram ao Projeto “Previne Brasil e o Fortalecimento da Atenção Básica”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84" table:style-name="ce51">
            <text:p>84%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27 promotorias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evine Brasil e o fortalecimento da Atenção Básica.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ercentual de municípios maranhenses, cujas Promotorias de Justiça aderiram ao Projeto e cujo ISF estava acima de 7 (sete) no quadrimestre de avaliação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3" table:style-name="ce52">
            <text:p>3</text:p>
          </table:table-cell>
          <table:table-cell office:value-type="string" table:style-name="ce6">
            <text:p><text:s text:c="253"/>No aguardo da consolidação do Planejamento Regional Integrado - PRI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17" table:style-name="ce12">
            <text:p>1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revine Brasil e o fortalecimento da Atenção Básica.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ercentual de municípios maranhenses cujo ISF estava acima de 7</text:p>
            <text:p>(sete) no quadrimestre de avaliação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53">
            <text:p>50%</text:p>
          </table:table-cell>
          <table:table-cell office:value-type="string" table:style-name="ce6">
            <text:p><text:s text:c="253"/>No aguardo da consolidação do Planejamento Regional Integrado - PRI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9">
            <text:p>84 %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Nome de projeto alterado conforme deliberado em Reunião de Análise da Estratégia - RAE, realizada pela Comissão de Gestão do Planejamento Estratégico em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Alyne.<text:s text:c="46"/>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lanos Regionais, relativos às Macrorregiões de Saúde do Estado do</text:p>
            <text:p>Maranhão (Planos Regionais Ampliados), habilitados pelo Ministério da Saúde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25 Promotorias de Justiça</text:p>
          </table:table-cell>
          <table:table-cell office:value-type="string" table:style-name="ce10">
            <text:p>19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Nome de projeto alterado devido mudança advinda do Governo Federal. Solicitação de alteração realizada via sistema administrativa institucional</text:p>
          </table:table-cell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Alyne.<text:s text:c="46"/>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ercentual de municípios maranhenses que cumpriram suas obrigações, pactuadas nos Planos Regionais Ampliados (das Macrorregiões de Saúde), no tocante à assistência materno infantil (Alyne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3">
            <text:p>30 mortes a cada</text:p>
            <text:p>100 mil nascidos</text:p>
            <text:p>vivos (ODS)</text:p>
          </table:table-cell>
          <table:table-cell office:value-type="percentage" office:value="0.76249999999999996" table:style-name="ce54">
            <text:p>76,25%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Alyne.<text:s text:c="46"/>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Quantitativo de Promotorias de Justiça de Defesa da Saúde que</text:p>
            <text:p>aderiram ao Projeto “O MP no fortalecimento da Alyne”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3">
            <text:p>Máximo de 5 por mil</text:p>
            <text:p>nascidos vivos</text:p>
            <text:p>(ODM)</text:p>
            <text:p/>
          </table:table-cell>
          <table:table-cell office:value-type="percentage" office:value="9.7500000000000003E-2" table:style-name="ce54">
            <text:p>9,75%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25 Promotorias de Justiç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Alyne.<text:s text:c="46"/>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Mortalidade Materna do Estado do Maranhão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3" table:style-name="ce52">
            <text:p>3</text:p>
          </table:table-cell>
          <table:table-cell office:value-type="string" table:style-name="ce6">
            <text:p>No aguardo da consolidação do Planejamento Regional Integrado - PRI</text:p>
          </table:table-cell>
          <table:table-cell office:value-type="string" table:style-name="ce12">
            <text:p>30 mortes a cada</text:p>
            <text:p>100 mil nascidos</text:p>
            <text:p>vivos (ODS)</text:p>
          </table:table-cell>
          <table:table-cell office:value-type="percentage" office:value="0.77380000000000004" table:style-name="ce27">
            <text:p>77,38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Alyne.<text:s text:c="46"/>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Mortalidade Neonatal no Estado do Maranhão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53">
            <text:p>50%</text:p>
          </table:table-cell>
          <table:table-cell office:value-type="string" table:style-name="ce6">
            <text:p>No aguardo da consolidação do Planejamento Regional Integrado - PRI</text:p>
          </table:table-cell>
          <table:table-cell office:value-type="string" table:style-name="ce12">
            <text:p>Máximo de 5 por mil</text:p>
            <text:p>nascidos vivos</text:p>
            <text:p>(ODM)</text:p>
            <text:p/>
          </table:table-cell>
          <table:table-cell office:value-type="percentage" office:value="0.1411" table:style-name="ce27">
            <text:p>14,11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Alyne.<text:s text:c="46"/>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lanejamento Integrado Regional, relativo às Macrorregiões de Saúde do Estado do Maranhão (Planos Regionais Ampliados), habilitados pelo Ministério da Saúde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53">
            <text:p>50%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4"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de Atenção Psicossocial.</text:p>
            <text:p/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lanos Regionais, relativos às Macrorregiões de Saúde do Estado do Maranhão (Planos Regionais Ampliados), habilitados pelo Ministério da Saúde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28 Promotorias de Justiça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No aguardo da consolidação do Planejamento Regional Integrado - PR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11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de Atenção Psicossocial.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ercentual de Municípios maranhenses que cumpriram suas obrigações, pactuadas nos Planos Regionais Ampliados (das Macrorregiões de Saúde), no tocante à assistência em saúde mental (RAPS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53">
            <text:p>60%</text:p>
          </table:table-cell>
          <table:table-cell office:value-type="string" table:style-name="ce33">
            <text:p>48,88 %(22</text:p>
            <text:p>municípios,</text:p>
            <text:p>quais sejam: Pinheiro; Guimarães; Imperatriz;</text:p>
            <text:p>Açailândia; Barra do Corda; Coelho Neto, São Mateus do Maranhão; Alto Alegre do</text:p>
            <text:p>Maranhão, Turiaçu, Cedral; Porto Rico; Santa Helena; Turilândia; Codó; Grajaú,</text:p>
            <text:p>Amarante do Maranhão, Buriticupu; Timon; Caxias; São João do Sóter; Aldeias Altas e</text:p>
            <text:p>São Luís).</text:p>
          </table:table-cell>
          <table:table-cell office:value-type="percentage" office:value="0.8" table:style-name="ce12">
            <text:p>80%</text:p>
          </table:table-cell>
          <table:table-cell office:value-type="string" table:style-name="ce9">
            <text:p>No aguardo da consolidação do Planejamento Regional Integrado - PR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12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de Atenção Psicossocial.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Percentual de municípios maranhenses com fluxos de interlocução entre a RAPS e a Rede de Assistência Social, formalizado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" table:style-name="ce53">
            <text:p>60%</text:p>
          </table:table-cell>
          <table:table-cell office:value-type="string" table:style-name="ce33">
            <text:p>64,44%(29</text:p>
            <text:p>município,quais sejam:Açailândia, Pedreiras, Codó; Timon; Passagem Franca; Itapecuru Mirim; Barra do</text:p>
            <text:p>Corda; Viana; Bacabal, São Luís; Pinheiro; Turiaçu; Coelho Neto; Morros; Rosário;</text:p>
            <text:p>Buriti Bravo; Caxias; Balsas; Imperatriz; São Mateus do Maranhão; Alto Alegre do</text:p>
            <text:p>maranhão; Cedral; Porto Rico; Guimarães; Santa Helena; Turilândia; Grajaú; Amarante</text:p>
            <text:p>do Maranhão e Buriticupu ).</text:p>
          </table:table-cell>
          <table:table-cell office:value-type="percentage" office:value="0.8" table:style-name="ce12">
            <text:p>80%</text:p>
          </table:table-cell>
          <table:table-cell office:value-type="string" table:style-name="ce9">
            <text:p>No aguardo da consolidação do Planejamento Regional Integrado - PR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1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P no fortalecimento da Rede de Atenção Psicossocial.</text:p>
          </table:table-cell>
          <table:table-cell office:value-type="string" table:style-name="ce9">
            <text:p>CAO Saúde</text:p>
          </table:table-cell>
          <table:table-cell office:value-type="string" table:style-name="ce7">
            <text:p>Quantitativo de Promotorias de Justiça de Defesa da Saúde que</text:p>
            <text:p>aderiram ao Projeto “O MP no fortalecimento da Rede de Atenção Psicossocial”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5" table:style-name="ce53">
            <text:p>50%</text:p>
          </table:table-cell>
          <table:table-cell office:value-type="string" table:style-name="ce33">
            <text:p>31,11% (14</text:p>
            <text:p>municípios,</text:p>
            <text:p>quais sejam:</text:p>
            <text:p>Açailândia, Pedreiras, Codó, Pinheiro, Barra do Corda, Rosário, Coroatá,Presidente Dutra, São Mateus do Maranhão, Grajaú, Bacabal, Estreito, Buriticupu e</text:p>
            <text:p>Barreirinhas.</text:p>
            <text:p>)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28 Promotorias de Justiç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DESENVOLVIMENTO DA REDE DE</text:p>
            <text:p>ENFRENTAMENTO À VIOLÊNCIA DE DOMÉSTICA</text:p>
          </table:table-cell>
          <table:table-cell office:value-type="string" table:style-name="ce9">
            <text:p>CAO Mulher</text:p>
          </table:table-cell>
          <table:table-cell office:value-type="string" table:style-name="ce7">
            <text:p>Municípios que estão com o Projeto em execução. (45 municípios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3">
            <text:p>Ideal – 38,89%</text:p>
            <text:p>(implantar mais</text:p>
            <text:p>10 municípios)</text:p>
            <text:p>totalizando 50%</text:p>
          </table:table-cell>
          <table:table-cell office:value-type="string" table:style-name="ce6">
            <text:p>2022 – 5</text:p>
            <text:p>Municípios</text:p>
            <text:p>(11,11%)</text:p>
            <text:p>2023 (2°semestre) – 8 municípios (17,77%)</text:p>
          </table:table-cell>
          <table:table-cell office:value-type="string" table:style-name="ce9">
            <text:p>80% (Corresponde a 36 municípios)</text:p>
          </table:table-cell>
          <table:table-cell office:value-type="string" table:style-name="ce9">
            <text:p>182% (82 municípios particaipando do projeto)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Intensificar o diálogo com a sociedade e</text:p>
            <text:p>fomentar a solução de conflitos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CONVERSANDO COM ELAS</text:p>
            <text:p/>
          </table:table-cell>
          <table:table-cell office:value-type="string" table:style-name="ce9">
            <text:p>CAO Mulher</text:p>
          </table:table-cell>
          <table:table-cell office:value-type="string" table:style-name="ce7">
            <text:p>Municípios que estão com o Projeto em execução( 45 municípios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3">
            <text:p>50% - MULHERES</text:p>
            <text:p>31,25% - HOMENS</text:p>
          </table:table-cell>
          <table:table-cell office:value-type="string" table:style-name="ce6">
            <text:p>NA</text:p>
          </table:table-cell>
          <table:table-cell office:value-type="string" table:style-name="ce9">
            <text:p>80% (Corresponde a 36 municípios)</text:p>
          </table:table-cell>
          <table:table-cell office:value-type="string" table:style-name="ce9">
            <text:p>182% (82 municípios particaipando do projeto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</text:p>
            <text:p>estimular a articulação interinstitucion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<text:s/>PATRULHA MARIA DA PENHA – PMP</text:p>
          </table:table-cell>
          <table:table-cell office:value-type="string" table:style-name="ce9">
            <text:p>CAO Mulher</text:p>
          </table:table-cell>
          <table:table-cell office:value-type="string" table:style-name="ce7">
            <text:p>Implementação da Patrulha Maria da Penha nos Municípios</text:p>
            <text:p>Maranhenses(45 municípios</text:p>
            <text:p>sede de batalhão</text:p>
            <text:p>da polícia militar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496" table:style-name="ce50">
            <text:p>49,6%</text:p>
          </table:table-cell>
          <table:table-cell office:value-type="percentage" office:value="0.65" table:style-name="ce12">
            <text:p>65%</text:p>
          </table:table-cell>
          <table:table-cell office:value-type="string" table:style-name="ce9">
            <text:p>70% (Corresponde a 31 municípios)</text:p>
          </table:table-cell>
          <table:table-cell office:value-type="string" table:style-name="ce9">
            <text:p>140% (63 municípios são atendidos pelo projeto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6">
            <text:p>Consolidar a atuação ministerial integrada e</text:p>
            <text:p>estimular a articulação interinstitucional</text:p>
            <text:p/>
            <text:p>Aprimorar a efetividade da persecução cível e</text:p>
            <text:p>penal, assegurando ainda direitos e garantias a acusados e vítimas Intensificar o diálogo com a sociedade e</text:p>
            <text:p>fomentar a solução de conflitos</text:p>
            <text:p/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GRUPOS REFLEXIVOS DE HOMENS</text:p>
          </table:table-cell>
          <table:table-cell office:value-type="string" table:style-name="ce9">
            <text:p>CAO Mulher</text:p>
          </table:table-cell>
          <table:table-cell office:value-type="string" table:style-name="ce7">
            <text:p>Municípios que estão com o Projeto em execução( 45 municípios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16 ações formativas</text:p>
          </table:table-cell>
          <table:table-cell office:value-type="string" table:style-name="ce9">
            <text:p>100%(Corresponde a 45</text:p>
            <text:p>municípios)</text:p>
            <text:p/>
          </table:table-cell>
          <table:table-cell office:value-type="string" table:style-name="ce9">
            <text:p>28,88% (13 municípios executando o projeto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6">
            <text:p>Consolidar a atuação ministerial integrada e</text:p>
            <text:p>estimular a articulação interinstitucional</text:p>
            <text:p/>
            <text:p>Aprimorar a efetividade da persecução cível e</text:p>
            <text:p>penal, assegurando ainda direitos e garantias a acusados e vítimas Intensificar o diálogo com a sociedade e</text:p>
            <text:p>fomentar a solução de conflitos</text:p>
            <text:p/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GRUPOS REFLEXIVOS DE MULHERES</text:p>
          </table:table-cell>
          <table:table-cell office:value-type="string" table:style-name="ce9">
            <text:p>CAO Mulher</text:p>
          </table:table-cell>
          <table:table-cell office:value-type="string" table:style-name="ce7">
            <text:p>Municípios que estão com o Projeto em execução( 45 municípios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9 promotorias de justiça aderiram ao projeto, das quais 5 estão relacionadas aos municípios prioritários do projeto.</text:p>
          </table:table-cell>
          <table:table-cell office:value-type="string" table:style-name="ce9">
            <text:p>70%(Corresponde a 31</text:p>
            <text:p>municípios)</text:p>
            <text:p/>
          </table:table-cell>
          <table:table-cell office:value-type="string" table:style-name="ce9">
            <text:p>37,77% (17 municípios executando o projeto)</text:p>
          </table:table-cell>
          <table:table-cell table:number-columns-repeated="4" table:style-name="ce6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6">
            <text:p>Consolidar a atuação ministerial integrada e</text:p>
            <text:p>estimular a articulação interinstitucional</text:p>
            <text:p/>
            <text:p>Aprimorar a efetividade da persecução cível e</text:p>
            <text:p>penal, assegurando ainda direitos e garantias a</text:p>
            <text:p>acusados e vítimas Intensificar o diálogo com a sociedade e</text:p>
            <text:p>fomentar a solução de conflitos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GRUPOS REFLEXIVOS</text:p>
          </table:table-cell>
          <table:table-cell office:value-type="string" table:style-name="ce9">
            <text:p>CAO Mulher</text:p>
          </table:table-cell>
          <table:table-cell office:value-type="string" table:style-name="ce7">
            <text:p>Monitorar a evolução do projeto no Estado do Maranhão(20 grupos por ano (16 – HOMENS</text:p>
            <text:p>4 – MULHERES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ormação de 20 (vinte ) grupos reflexivos, sendo 16 grupos de homens e 4 de mulheres.</text:p>
            <text:p/>
          </table:table-cell>
          <table:table-cell office:value-type="string" table:style-name="ce9">
            <text:p>N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ADHUM MULHER</text:p>
          </table:table-cell>
          <table:table-cell office:value-type="string" table:style-name="ce9">
            <text:p>SECINST</text:p>
          </table:table-cell>
          <table:table-cell office:value-type="string" table:style-name="ce7">
            <text:p>% de Conclusão do projeto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9">
            <text:p>NA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Impulsionar a fiscalização do emprego de recursos públicos, a implementação de políticas públicas e o controle soc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INISTÉRIO PÚBLICO NA EFETIVAÇÃO E CONSTRUÇÃO DOS PLANOS MUNICIPAIS DE EDUCAÇÃO</text:p>
          </table:table-cell>
          <table:table-cell office:value-type="string" table:style-name="ce9">
            <text:p>CAO Educação</text:p>
          </table:table-cell>
          <table:table-cell office:value-type="string" table:style-name="ce7">
            <text:p>Número de conteúdos formativos disponibilizados para os membro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41 ações formativas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O MINISTÉRIO PÚBLICO NA EFETIVAÇÃO E CONSTRUÇÃO DOS PLANOS MUNICIPAIS DE EDUCAÇÃO</text:p>
          </table:table-cell>
          <table:table-cell office:value-type="string" table:style-name="ce9">
            <text:p>CAO Educação</text:p>
          </table:table-cell>
          <table:table-cell office:value-type="string" table:style-name="ce7">
            <text:p>Número de adesões das Promotorias de Educação ao Projeto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400" table:style-name="ce9">
            <text:p>400</text:p>
          </table:table-cell>
          <table:table-cell office:value-type="float" office:value="398" table:style-name="ce9">
            <text:p>398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9 promotorias de justiça aderiram ao projeto, das quais 5 estão relacionadas aos municípios prioritários do projeto.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1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CONHECENDO E DIVULGANDO OS DIREITOS HUMANOS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Palestras realizada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06 palestras</text:p>
          </table:table-cell>
          <table:table-cell office:value-type="string" table:style-name="ce9">
            <text:p>06 palestras realizadas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1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CONHECENDO E DIVULGANDO OS DIREITOS HUMANOS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Instalação de núcleos de direitos humanos em escolas e/ou universidade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2 núcleos</text:p>
          </table:table-cell>
          <table:table-cell office:value-type="string" table:style-name="ce9">
            <text:p>01 núcleo instalados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9">
            <text:p>QUEM ESCOLHE O SEU CAMINHO? VOCÊ OU AS DROGAS?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Palestras de Prevenção às Drogas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string" table:style-name="ce6">
            <text:p>SEMESTRAL</text:p>
          </table:table-cell>
          <table:table-cell office:value-type="string" table:style-name="ce33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9">
            <text:p>QUEM ESCOLHE O SEU CAMINHO? VOCÊ OU AS DROGAS?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Conselhos Escolares Instalados e mantido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400" table:style-name="ce9">
            <text:p>400</text:p>
          </table:table-cell>
          <table:table-cell office:value-type="float" office:value="398" table:style-name="ce9">
            <text:p>398</text:p>
          </table:table-cell>
          <table:table-cell office:value-type="string" table:style-name="ce6">
            <text:p>SEMESTRAL</text:p>
          </table:table-cell>
          <table:table-cell office:value-type="string" table:style-name="ce33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9">
            <text:p>QUEM ESCOLHE O SEU CAMINHO? VOCÊ OU AS DROGAS?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Municípios alcançado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9750000000000001" table:style-name="ce50">
            <text:p>69,8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SEMESTRAL</text:p>
          </table:table-cell>
          <table:table-cell office:value-type="string" table:style-name="ce33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9">
            <text:p>QUEM ESCOLHE O SEU CAMINHO? VOCÊ OU AS DROGAS?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Municípios com leis de políticas sobre drogas aprovada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9">
            <text:p>NA</text:p>
          </table:table-cell>
          <table:table-cell office:value-type="percentage" office:value="0.05" table:style-name="ce12">
            <text:p>5%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SEMESTRAL</text:p>
          </table:table-cell>
          <table:table-cell office:value-type="string" table:style-name="ce33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REDE DO BEM: ESTAMOS AQUI PARA AJUDAR.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Palestras/Capacitações realizada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9">
            <text:p>NA</text:p>
          </table:table-cell>
          <table:table-cell office:value-type="percentage" office:value="0.23" table:style-name="ce12">
            <text:p>23%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REDE DO BEM: ESTAMOS AQUI PARA AJUDAR.</text:p>
          </table:table-cell>
          <table:table-cell office:value-type="string" table:style-name="ce9">
            <text:p>CAO Direitos Humanos e Cidadania</text:p>
          </table:table-cell>
          <table:table-cell office:value-type="string" table:style-name="ce7">
            <text:p>Atividades de sensibilização e conscientização realizadas (eventos)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67" table:style-name="ce12">
            <text:p>67%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ADHUM RUA</text:p>
          </table:table-cell>
          <table:table-cell office:value-type="string" table:style-name="ce9">
            <text:p>SECINST</text:p>
          </table:table-cell>
          <table:table-cell office:value-type="string" table:style-name="ce7">
            <text:p>% de Conclusão do projeto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0.69" table:style-name="ce37">
            <text:p>69%</text:p>
          </table:table-cell>
          <table:table-cell office:value-type="percentage" office:value="0.46" table:style-name="ce55">
            <text:p>46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27" table:style-name="ce12">
            <text:p>27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ADHUM HIV</text:p>
          </table:table-cell>
          <table:table-cell office:value-type="string" table:style-name="ce9">
            <text:p>SECINST</text:p>
          </table:table-cell>
          <table:table-cell office:value-type="string" table:style-name="ce7">
            <text:p>% de Conclusão do projeto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05" table:style-name="ce12">
            <text:p>5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">
          <table:table-cell/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11">
            <text:p>Resultados para a Sociedade</text:p>
          </table:table-cell>
          <table:table-cell office:value-type="string" table:style-name="ce9">
            <text:p>PADHUM RACISMO</text:p>
          </table:table-cell>
          <table:table-cell office:value-type="string" table:style-name="ce9">
            <text:p>SECINST</text:p>
          </table:table-cell>
          <table:table-cell office:value-type="string" table:style-name="ce7">
            <text:p>% de Conclusão do projeto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23" table:style-name="ce12">
            <text:p>23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8">
          <table:table-cell/>
          <table:table-cell office:value-type="string" table:style-name="ce9">
            <text:p>APRIMORAR A EFETIVIDADE DA PERSECUÇÃO CÍVEL E PENAL, ASSEGURANOO AINDA DIREITOS E GARANTIAS A ACUSADOS E VÍTIMAS APERFEIÇOAR A ATIVIDADE INVESTIGATIVA E DE INTELIGÊNCIA DO MINISTÉRIO PÚBLICO</text:p>
          </table:table-cell>
          <table:table-cell office:value-type="string" table:style-name="ce7">
            <text:p>Resultados para a Sociedade</text:p>
          </table:table-cell>
          <table:table-cell office:value-type="string" table:style-name="ce9">
            <text:p>Aperfeiçoamento de Banco de Dados com Identificação genética de criminosos, vítimas e pessoas desaparecidas</text:p>
          </table:table-cell>
          <table:table-cell office:value-type="string" table:style-name="ce9">
            <text:p>CAO Criminal</text:p>
          </table:table-cell>
          <table:table-cell office:value-type="string" table:style-name="ce7">
            <text:p>Percentual de execução do projeto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6">
            <text:p>1000(Mil)membros das comunidades escolares participantes das ações de sensibilização e mobilização para a gestão de conflitos sem violências.</text:p>
          </table:table-cell>
          <table:table-cell office:value-type="string" table:style-name="ce6">
            <text:p>2396 (até novembro de 2023)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31">
            <text:p>Consolidar a atuação ministerial integrada e estimular a</text:p>
            <text:p>articulação interinstitucional</text:p>
            <text:p/>
          </table:table-cell>
          <table:table-cell office:value-type="string" table:style-name="ce34">
            <text:p>Resultados para a Sociedade</text:p>
          </table:table-cell>
          <table:table-cell office:value-type="string" table:style-name="ce35">
            <text:p>Fortalecendo Direitos: MPMA e a criação de órgãos locais</text:p>
            <text:p>de defesa do consumidor</text:p>
          </table:table-cell>
          <table:table-cell office:value-type="string" table:style-name="ce36">
            <text:p>CAO Consumidor</text:p>
          </table:table-cell>
          <table:table-cell office:value-type="string" table:style-name="ce7">
            <text:p>Percentual de Execução do Projeto(Metas para o</text:p>
            <text:p>período).</text:p>
            <text:p/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6">
            <text:p>500 (Quinhentos) membros das comunidades escolares capacitados para a gestão de conflitos sem violênicas no decurso de um ano.</text:p>
          </table:table-cell>
          <table:table-cell office:value-type="string" table:style-name="ce56">
            <text:p>1006 (até novembro de 2023)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35">
            <text:p>40%</text:p>
            <text:p>(Procedimentos Administrativos instaurados para o acompanhamento da implementação de unidades do PROCON/VIVA)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office:value-type="string" table:style-name="ce31">
            <text:p>Projeto Em Execução conforme Reunião de Análise da Estratégia - RAE, realizada pela Comissão de Gestão do Planejamento Estratégico</text:p>
          </table:table-cell>
          <table:table-cell office:value-type="string" table:style-name="ce38">
            <text:p>Planejamento Estratégico MPMA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31">
            <text:p>Consolidar a atuação ministerial integrada e estimular a</text:p>
            <text:p>articulação interinstitucional</text:p>
            <text:p/>
          </table:table-cell>
          <table:table-cell office:value-type="string" table:style-name="ce34">
            <text:p>Resultados para a Sociedade</text:p>
          </table:table-cell>
          <table:table-cell office:value-type="string" table:style-name="ce35">
            <text:p>Fortalecendo Direitos: MPMA e a criação de órgãos locais</text:p>
            <text:p>de defesa do consumidor</text:p>
          </table:table-cell>
          <table:table-cell office:value-type="string" table:style-name="ce35">
            <text:p>CAO Consumidor</text:p>
          </table:table-cell>
          <table:table-cell office:value-type="string" table:style-name="ce9">
            <text:p>Implementação de unidades de PROCON em 5 cidades maranhenses com mais de 30 mil habitantes.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6">
            <text:p>20(vinte) ações em rede realizadas no decurso de um ano</text:p>
          </table:table-cell>
          <table:table-cell office:value-type="string" table:style-name="ce56">
            <text:p>4 (até novembro de 2023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 (Bom Jesus das Selvas; Buriticuou)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14">
          <table:table-cell/>
          <table:table-cell office:value-type="string" table:style-name="ce31">
            <text:p>Impulsionar a fiscalização do emprego de recursos públicos, a implementação de políticas públicas e o controle social</text:p>
          </table:table-cell>
          <table:table-cell office:value-type="string" table:style-name="ce34">
            <text:p>Resultados para a Sociedade</text:p>
          </table:table-cell>
          <table:table-cell office:value-type="string" table:style-name="ce35">
            <text:p>“Modelo Prático de Atuação e Fiscalização da Qualidade dos Serviços Essenciais”</text:p>
          </table:table-cell>
          <table:table-cell office:value-type="string" table:style-name="ce35">
            <text:p>CAO Consumidor</text:p>
          </table:table-cell>
          <table:table-cell office:value-type="string" table:style-name="ce39">
            <text:p>Percentual de monitoramento das metas estabelecidas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desenvolvido em 2023</text:p>
            <text:p/>
            <text:p>https://drive.google.com/drive/u/1/folders/15jLOMRB8E920h83Qt81yf8kdgeFnxciI</text:p>
          </table:table-cell>
          <table:table-cell office:value-type="string" table:style-name="ce56">
            <text:p>1(uma) atividade promovida por cada célula de construção de paz no decurso de um ano. 10 (dez) atividades no total.</text:p>
          </table:table-cell>
          <table:table-cell office:value-type="string" table:style-name="ce56">
            <text:p>52 (até novembro de 2023)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9">
            <text:p>100% (todas metas e etapas concluídas)</text:p>
            <text:p/>
            <text:p>Foram alcançados 302 membros – sendo 84 Promotorias de Justiça com atribuição na defesa do consumidor –, e 1605 servidores.</text:p>
            <text:p/>
            <text:p>Projeto em fase de conclusão – dez. 2024.</text:p>
            <text:p/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38"/>
          <table:table-cell table:number-columns-repeated="16367"/>
        </table:table-row>
        <table:table-row table:style-name="ro15">
          <table:table-cell/>
          <table:table-cell office:value-type="string" table:style-name="ce6">
            <text:p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40">
            <text:p>PROJETO ESCOLA PRA VIDA</text:p>
          </table:table-cell>
          <table:table-cell office:value-type="string" table:style-name="ce41">
            <text:p>Gabinete de Mediação Comunitária</text:p>
          </table:table-cell>
          <table:table-cell office:value-type="string" table:style-name="ce41">
            <text:p>Nº DE MEMBROS DAS COMUNIDADES ESCOLARES SENSIBILIZADOS E MOBILIZADOS PARA A GESTÃO DE CONFLITOS SEM VIOLÊNCIAS.</text:p>
          </table:table-cell>
          <table:table-cell office:value-type="string" table:style-name="ce74">
            <text:p><text:a xlink:href="https://drive.google.com/file/d/1efHwJ7o-Y_tRoZmdXItJkq783ZPFhFtb/view?usp=sharing">Projeto incluído na R.A.E de 2024<text:line-break/>https://drive.google.com/file/d/1efHwJ7o-Y_tRoZmdXItJkq783ZPFhFtb/view?usp=sharing</text:a></text:p>
          </table:table-cell>
          <table:table-cell office:value-type="string" table:style-name="ce74">
            <text:p><text:a xlink:href="https://drive.google.com/file/d/1efHwJ7o-Y_tRoZmdXItJkq783ZPFhFtb/view?usp=sharing">Projeto incluído na R.A.E de 2024<text:line-break/>https://drive.google.com/file/d/1efHwJ7o-Y_tRoZmdXItJkq783ZPFhFtb/view?usp=sharing</text:a>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9">
            <text:p>1000(Mil)membros das comunidades escolares participantes das ações de sensibilização e mobilização para a gestão de conflitos sem violências.</text:p>
          </table:table-cell>
          <table:table-cell office:value-type="float" office:value="4472" table:style-name="ce15">
            <text:p>4472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42"/>
          <table:table-cell table:style-name="ce38"/>
          <table:table-cell table:number-columns-repeated="16367"/>
        </table:table-row>
        <table:table-row table:style-name="ro16">
          <table:table-cell/>
          <table:table-cell office:value-type="string" table:style-name="ce6">
            <text:p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40">
            <text:p>PROJETO ESCOLA PRA VIDA</text:p>
          </table:table-cell>
          <table:table-cell office:value-type="string" table:style-name="ce41">
            <text:p>Gabinete de Mediação Comunitária</text:p>
          </table:table-cell>
          <table:table-cell office:value-type="string" table:style-name="ce43">
            <text:p>Nº DE MEMBROS DAS COMUNIDADES ESCOLARES CAPACITADOS PARA A GESTÃO NÃO VIOLENTA DE CONFLITOS.</text:p>
            <text:p/>
          </table:table-cell>
          <table:table-cell office:value-type="string" table:style-name="ce74">
            <text:p><text:a xlink:href="https://drive.google.com/file/d/1efHwJ7o-Y_tRoZmdXItJkq783ZPFhFtb/view?usp=sharing">Projeto incluído na R.A.E de 2024<text:line-break/>https://drive.google.com/file/d/1efHwJ7o-Y_tRoZmdXItJkq783ZPFhFtb/view?usp=sharing</text:a>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44">
            <text:p>500 (Quinhentos) membros das comunidades escolares capacitados para a gestão de conflitos sem violênicas no decurso de um ano.</text:p>
          </table:table-cell>
          <table:table-cell office:value-type="float" office:value="1532" table:style-name="ce44">
            <text:p>1532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45"/>
          <table:table-cell table:style-name="ce46"/>
          <table:table-cell table:number-columns-repeated="16367"/>
        </table:table-row>
        <table:table-row table:style-name="ro17">
          <table:table-cell table:style-name="ce1"/>
          <table:table-cell office:value-type="string" table:style-name="ce6">
            <text:p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40">
            <text:p>PROJETO ESCOLA PRA VIDA</text:p>
          </table:table-cell>
          <table:table-cell office:value-type="string" table:style-name="ce41">
            <text:p>Gabinete de Mediação Comunitária</text:p>
          </table:table-cell>
          <table:table-cell office:value-type="string" table:style-name="ce43">
            <text:p>Nº DE AÇÕES EM REDE (COMUNIDADES ESCOLARES E INSTITUIÇÕES ENVOLVIDAS NA IMPLEMENTAÇÃO DE POLÍTICAS PÚBLICAS NO TERRITÓRIO).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44">
            <text:p>20(vinte) ações em rede realizadas no decurso de um ano</text:p>
          </table:table-cell>
          <table:table-cell office:value-type="float" office:value="11" table:style-name="ce44">
            <text:p>11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45"/>
          <table:table-cell table:style-name="ce46"/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6">
            <text:p>Intensificar o diálogo com a sociedade e fomentar a solução pacífica de conflitos.</text:p>
          </table:table-cell>
          <table:table-cell office:value-type="string" table:style-name="ce32">
            <text:p>Resultados para a sociedade</text:p>
          </table:table-cell>
          <table:table-cell office:value-type="string" table:style-name="ce40">
            <text:p>PROJETO ESCOLA PRA VIDA</text:p>
          </table:table-cell>
          <table:table-cell office:value-type="string" table:style-name="ce41">
            <text:p>Gabinete de Mediação Comunitária</text:p>
          </table:table-cell>
          <table:table-cell office:value-type="string" table:style-name="ce43">
            <text:p>Nº DE ATIVIDADES PROMOVIDAS PELAS CÉLULAS DE CULTURA DE PAZ DAS COMUNIDADES ESCOLARES.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<text:a xlink:href="https://drive.google.com/file/d/1efHwJ7o-Y_tRoZmdXItJkq783ZPFhFtb/view?usp=sharing">Projeto incluído na R.A.E de 2024<text:line-break/>https://drive.google.com/file/d/1efHwJ7o-Y_tRoZmdXItJkq783ZPFhFtb/view?usp=sharing</text:a>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74">
            <text:p>Projeto incluído na R.A.E de 2024</text:p>
            <text:p>https://drive.google.com/file/d/1efHwJ7o-Y_tRoZmdXItJkq783ZPFhFtb/view?usp=sharing</text:p>
          </table:table-cell>
          <table:table-cell office:value-type="string" table:style-name="ce44">
            <text:p>1 atividade promovida por cada célula de construção de paz no decurso de um ano. 10 (dez) atividades no total.</text:p>
          </table:table-cell>
          <table:table-cell office:value-type="float" office:value="120" table:style-name="ce44">
            <text:p>120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45"/>
          <table:table-cell table:style-name="ce46"/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58">
            <text:p>“Combate Permanente à Violência Sexual”</text:p>
          </table:table-cell>
          <table:table-cell office:value-type="string" table:style-name="ce58">
            <text:p>CAO Infância e Juventude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85" table:style-name="ce71">
            <text:p>85%</text:p>
          </table:table-cell>
          <table:table-cell office:value-type="string" table:style-name="ce72">
            <text:p><text:a xlink:href="https://drive.google.com/drive/u/1/folders/15jLOMRB8E920h83Qt81yf8kdgeFnxciI">Indicador Finalizado em 2023<text:line-break/><text:line-break/>https://drive.google.com/drive/u/1/folders/15jLOMRB8E920h83Qt81yf8kdgeFnxciI</text:a></text:p>
          </table:table-cell>
          <table:table-cell office:value-type="string" table:style-name="ce72">
            <text:p><text:a xlink:href="https://drive.google.com/drive/u/1/folders/15jLOMRB8E920h83Qt81yf8kdgeFnxciI">Indicador Finalizado em 2023<text:line-break/><text:line-break/>https://drive.google.com/drive/u/1/folders/15jLOMRB8E920h83Qt81yf8kdgeFnxciI</text:a>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 table:style-name="ce1"/>
        </table:table-row>
        <table:table-row table:style-name="ro15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“Proteção Integral e Articulação em Rede”</text:p>
          </table:table-cell>
          <table:table-cell office:value-type="string" table:style-name="ce58">
            <text:p>CAO Infância e Juventude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67" table:style-name="ce71">
            <text:p>67%</text:p>
          </table:table-cell>
          <table:table-cell office:value-type="float" office:value="217" table:style-name="ce10">
            <text:p>217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15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ROGRAMA TRANSFORMAR (DIÁRIOS ELETRÔNICOS NOS MUNICÍPIOS)</text:p>
          </table:table-cell>
          <table:table-cell office:value-type="string" table:style-name="ce65">
            <text:p>CAO Defesa do Patrimônio Público e da Probidade Administrariv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float" office:value="217" table:style-name="ce9">
            <text:p>217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ROGRAMA TRANSFORMAR (ESTRUTURAÇÃO DOS SISTEMAS DE CONTROLE INTERNO)</text:p>
          </table:table-cell>
          <table:table-cell office:value-type="string" table:style-name="ce65">
            <text:p>CAO Defesa do Patrimônio Público e da Probidade Administrariv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86" table:style-name="ce71">
            <text:p>86%</text:p>
          </table:table-cell>
          <table:table-cell office:value-type="percentage" office:value="0.14000000000000001" table:style-name="ce71">
            <text:p>14%</text:p>
          </table:table-cell>
          <table:table-cell office:value-type="float" office:value="2" table:style-name="ce9">
            <text:p>2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16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ROGRAMA TRANSFORMAR (“ESTRUTURAÇÃO E FORTALECIMENTO DA ADVOCACIA PÚBLICA MUNICIPAL”)</text:p>
          </table:table-cell>
          <table:table-cell office:value-type="string" table:style-name="ce65">
            <text:p>CAO Defesa do Patrimônio Público e da Probidade Administrariv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86" table:style-name="ce71">
            <text:p>86%</text:p>
          </table:table-cell>
          <table:table-cell office:value-type="percentage" office:value="0.43" table:style-name="ce71">
            <text:p>43%</text:p>
          </table:table-cell>
          <table:table-cell office:value-type="float" office:value="5" table:style-name="ce9">
            <text:p>5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16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ROGRAMA TRANSFORMAR (“IMPLEMENTAÇÃO DO PREGÃO ELETRÔNICO”)</text:p>
          </table:table-cell>
          <table:table-cell office:value-type="string" table:style-name="ce65">
            <text:p>CAO Defesa do Patrimônio Público e da Probidade Administrariv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86" table:style-name="ce71">
            <text:p>86%</text:p>
          </table:table-cell>
          <table:table-cell office:value-type="percentage" office:value="1" table:style-name="ce71">
            <text:p>100%</text:p>
          </table:table-cell>
          <table:table-cell office:value-type="float" office:value="400" table:style-name="ce9">
            <text:p>400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ÉTICA E INTEGRIDADE EMPRESARIAL NA PREVENÇÃO DA CORRUPÇÃO</text:p>
          </table:table-cell>
          <table:table-cell office:value-type="string" table:style-name="ce65">
            <text:p>CAO Defesa do Patrimônio Público e da Probidade Administrariv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9" table:style-name="ce71">
            <text:p>90%</text:p>
          </table:table-cell>
          <table:table-cell office:value-type="float" office:value="217" table:style-name="ce9">
            <text:p>217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21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ampanha de inclusão e acessibilidade<text:s/></text:p>
          </table:table-cell>
          <table:table-cell office:value-type="string" table:style-name="ce65">
            <text:p>CAO Proteção ao Idoso e Pessoa com Deficiênci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 table:style-name="ce1"/>
        </table:table-row>
        <table:table-row table:style-name="ro22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artilha de Enfrentamento à Violência à Mulher com Deficiência</text:p>
          </table:table-cell>
          <table:table-cell office:value-type="string" table:style-name="ce65">
            <text:p>CAO Proteção ao Idoso e Pessoa com Deficiênci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75" table:style-name="ce71">
            <text:p>75%</text:p>
          </table:table-cell>
          <table:table-cell office:value-type="percentage" office:value="0.5" table:style-name="ce12">
            <text:p>5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onselho atuante.</text:p>
          </table:table-cell>
          <table:table-cell office:value-type="string" table:style-name="ce65">
            <text:p>CAO Proteção ao Idoso e Pessoa com Deficiência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83" table:style-name="ce71">
            <text:p>83%</text:p>
          </table:table-cell>
          <table:table-cell office:value-type="percentage" office:value="0.5" table:style-name="ce71">
            <text:p>50%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23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AGUAS CLARAS – VIDA SAUDÁVEL</text:p>
          </table:table-cell>
          <table:table-cell office:value-type="string" table:style-name="ce65">
            <text:p>CAO Urbanimso, Meio Ambiente e Patrimônio Cultural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75" table:style-name="ce71">
            <text:p>75%</text:p>
          </table:table-cell>
          <table:table-cell office:value-type="percentage" office:value="0.6" table:style-name="ce71">
            <text:p>60%</text:p>
          </table:table-cell>
          <table:table-cell office:value-type="float" office:value="9" table:style-name="ce15">
            <text:p>9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23">
          <table:table-cell table:style-name="ce1"/>
          <table:table-cell office:value-type="string" table:style-name="ce64">
            <text:p>Consolidar a atuação ministerial integrada e estimular a atuação interinsitucion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OMBATE AO DESMATAMENTO NO BIOMA CERRADO</text:p>
          </table:table-cell>
          <table:table-cell office:value-type="string" table:style-name="ce65">
            <text:p>CAO Urbanimso, Meio Ambiente e Patrimônio Cultural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6" table:style-name="ce71">
            <text:p>60%</text:p>
          </table:table-cell>
          <table:table-cell office:value-type="percentage" office:value="0.33" table:style-name="ce71">
            <text:p>33%</text:p>
          </table:table-cell>
          <table:table-cell table:style-name="ce57"/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table:number-columns-repeated="4" table:style-name="ce6"/>
          <table:table-cell table:style-name="ce8"/>
          <table:table-cell table:number-columns-repeated="16367" table:style-name="ce1"/>
        </table:table-row>
        <table:table-row table:style-name="ro24">
          <table:table-cell table:style-name="ce1"/>
          <table:table-cell office:value-type="string" table:style-name="ce64">
            <text:p>APRIMORAR A EFETIVIDADE DA PERSECUÇÃO CÍVEL E PENAL, ASSEGURANDO AINDA DIREITOS E GARANTIAS A ACUSADOS E VÍTIMAS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NÚCLEO DE ATENDIMENTO ÀS VÍTIMAS - NAV</text:p>
          </table:table-cell>
          <table:table-cell office:value-type="string" table:style-name="ce65">
            <text:p>CAO Júri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table:style-name="ce71"/>
          <table:table-cell office:value-type="percentage" office:value="0.4" table:style-name="ce12">
            <text:p>4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 table:style-name="ce1"/>
        </table:table-row>
        <table:table-row table:style-name="ro25">
          <table:table-cell table:style-name="ce17"/>
          <table:table-cell office:value-type="string" table:style-name="ce64">
            <text:p>APRIMORAR A EFETIVIDADE DA PERSECUÇÃO CÍVEL E PENAL, ASSEGURANDO AINDA DIREITOS E GARANTIAS A ACUSADOS E VÍTIMAS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RIORIZAÇÃO DAS INVESTIGAÇÕES DOS HOMICÍDIOS</text:p>
          </table:table-cell>
          <table:table-cell office:value-type="string" table:style-name="ce65">
            <text:p>CAO Júri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82" table:style-name="ce71">
            <text:p>82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0" table:style-name="ce17"/>
          <table:table-cell table:number-columns-repeated="16357"/>
        </table:table-row>
        <table:table-row table:style-name="ro26">
          <table:table-cell table:style-name="ce18"/>
          <table:table-cell office:value-type="string" table:style-name="ce64">
            <text:p>APRIMORAR A EFETIVIDADE DA PERSECUÇÃO CÍVEL E PENAL, ASSEGURANDO AINDA DIREITOS E GARANTIAS A ACUSADOS E VÍTIMAS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MPMA NA DEFESA DA VIDA</text:p>
          </table:table-cell>
          <table:table-cell office:value-type="string" table:style-name="ce65">
            <text:p>CAO Júri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9"/>
          <table:table-cell table:number-columns-repeated="10" table:style-name="ce18"/>
          <table:table-cell table:number-columns-repeated="16357"/>
        </table:table-row>
        <table:table-row table:style-name="ro23">
          <table:table-cell table:style-name="ce17"/>
          <table:table-cell office:value-type="string" table:style-name="ce64">
            <text:p>APRIMORAR A EFETIVIDADE DA PERSECUÇÃO CÍVEL E PENAL, ASSEGURANDO AINDA DIREITOS E GARANTIAS A ACUSADOS E VÍTIMAS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BANCO DE DADOS</text:p>
          </table:table-cell>
          <table:table-cell office:value-type="string" table:style-name="ce65">
            <text:p>CAO Júri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63" table:style-name="ce71">
            <text:p>63%</text:p>
          </table:table-cell>
          <table:table-cell office:value-type="float" office:value="9" table:style-name="ce10">
            <text:p>9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0" table:style-name="ce17"/>
          <table:table-cell table:number-columns-repeated="16357"/>
        </table:table-row>
        <table:table-row table:style-name="ro27">
          <table:table-cell table:style-name="ce17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revine Brasil e o fortalecimento da Atenção Básica.</text:p>
          </table:table-cell>
          <table:table-cell office:value-type="string" table:style-name="ce65">
            <text:p>CAO Saúde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63" table:style-name="ce71">
            <text:p>63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Nome de projeto alterado conforme deliberado em Reunião de Análise da Estratégia - RAE, realizada pela Comissão de Gestão do Planejamento Estratégico dia 1 de setembro de 2022</text:p>
          </table:table-cell>
          <table:table-cell office:value-type="string" table:style-name="ce8">
            <text:p>Planejamento Estratégico MPMA</text:p>
          </table:table-cell>
          <table:table-cell table:number-columns-repeated="10" table:style-name="ce17"/>
          <table:table-cell table:number-columns-repeated="16357"/>
        </table:table-row>
        <table:table-row table:style-name="ro27">
          <table:table-cell table:style-name="ce17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O MP no fortalecimento da Rede Materno e Infantil (RAMI).</text:p>
          </table:table-cell>
          <table:table-cell office:value-type="string" table:style-name="ce65">
            <text:p>CAO Saúde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69" table:style-name="ce71">
            <text:p>69%</text:p>
          </table:table-cell>
          <table:table-cell table:style-name="ce63"/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table:number-columns-repeated="4" table:style-name="ce6"/>
          <table:table-cell table:style-name="ce8"/>
          <table:table-cell table:number-columns-repeated="10" table:style-name="ce17"/>
          <table:table-cell table:number-columns-repeated="16357"/>
        </table:table-row>
        <table:table-row table:style-name="ro28">
          <table:table-cell table:style-name="ce17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O MP no fortalecimento da Rede de Atenção Psicossocial.</text:p>
          </table:table-cell>
          <table:table-cell office:value-type="string" table:style-name="ce65">
            <text:p>CAO Saúde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63" table:style-name="ce71">
            <text:p>63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0" table:style-name="ce17"/>
          <table:table-cell table:number-columns-repeated="16357"/>
        </table:table-row>
        <table:table-row table:style-name="ro29">
          <table:table-cell table:style-name="ce17"/>
          <table:table-cell office:value-type="string" table:style-name="ce64">
            <text:p>Consolidar a atuação ministerial integrada e estimular a articulação interinstitucion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aop Mulher – Itinerante – Fortalecimento da Rede de Apoio de Defesa da Mulher.</text:p>
          </table:table-cell>
          <table:table-cell office:value-type="string" table:style-name="ce65">
            <text:p>CAO Mulher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0" table:style-name="ce17"/>
          <table:table-cell table:number-columns-repeated="16357"/>
        </table:table-row>
        <table:table-row table:style-name="ro30">
          <table:table-cell table:style-name="ce17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ADHUM MULHER</text:p>
          </table:table-cell>
          <table:table-cell office:value-type="string" table:style-name="ce65">
            <text:p>CAO Mulher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33" table:style-name="ce71">
            <text:p>33%</text:p>
          </table:table-cell>
          <table:table-cell office:value-type="percentage" office:value="0.35" table:style-name="ce71">
            <text:p>35%</text:p>
          </table:table-cell>
          <table:table-cell office:value-type="float" office:value="9" table:style-name="ce9">
            <text:p>9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0" table:style-name="ce17"/>
          <table:table-cell table:number-columns-repeated="16357"/>
        </table:table-row>
        <table:table-row table:style-name="ro31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O MINISTÉRIO PÚBLICO NA EFETIVAÇÃO E CONSTRUÇÃO DOS PLANOS MUNICIPAIS DE EDUCAÇÃO</text:p>
          </table:table-cell>
          <table:table-cell office:value-type="string" table:style-name="ce65">
            <text:p>CAO Educação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75" table:style-name="ce71">
            <text:p>75%</text:p>
          </table:table-cell>
          <table:table-cell office:value-type="percentage" office:value="0.63" table:style-name="ce71">
            <text:p>63%</text:p>
          </table:table-cell>
          <table:table-cell office:value-type="percentage" office:value="0.85" table:style-name="ce67">
            <text:p>85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 table:style-name="ce1"/>
        </table:table-row>
        <table:table-row table:style-name="ro25">
          <table:table-cell table:style-name="ce1"/>
          <table:table-cell office:value-type="string" table:style-name="ce64">
            <text:p>Consolidar a atuação ministerial integrada e estimular a articulação interinstitucion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FINANCIAR PARA EDUCAR</text:p>
          </table:table-cell>
          <table:table-cell office:value-type="string" table:style-name="ce65">
            <text:p>CAO Educação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4" table:style-name="ce71">
            <text:p>40%</text:p>
          </table:table-cell>
          <table:table-cell office:value-type="percentage" office:value="0.7" table:style-name="ce71">
            <text:p>70%</text:p>
          </table:table-cell>
          <table:table-cell office:value-type="percentage" office:value="0.85" table:style-name="ce12">
            <text:p>85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32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ONHECENDO E DIVULGANDO OS DIREITOS HUMANOS</text:p>
          </table:table-cell>
          <table:table-cell office:value-type="string" table:style-name="ce65">
            <text:p>CAO Direitos Humanos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85" table:style-name="ce12">
            <text:p>85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33">
          <table:table-cell table:style-name="ce1"/>
          <table:table-cell office:value-type="string" table:style-name="ce64">
            <text:p>Consolidar a atuação ministerial integrada e estimular a articulação interinstitucion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QUEM ESCOLHE O SEU CAMINHO? VOCÊ OU AS DROGAS?</text:p>
          </table:table-cell>
          <table:table-cell office:value-type="string" table:style-name="ce65">
            <text:p>CAO Direitos Humanos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float" office:value="9" table:style-name="ce24">
            <text:p>9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33">
          <table:table-cell table:style-name="ce1"/>
          <table:table-cell office:value-type="string" table:style-name="ce64">
            <text:p>Consolidar a atuação ministerial integrada e estimular a articulação interinstitucion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REDE DO BEM: ESTAMOS AQUI PARA AJUDAR.</text:p>
          </table:table-cell>
          <table:table-cell office:value-type="string" table:style-name="ce65">
            <text:p>CAO Direitos Humanos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table:style-name="ce57"/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table:number-columns-repeated="4" table:style-name="ce6"/>
          <table:table-cell table:style-name="ce8"/>
          <table:table-cell table:number-columns-repeated="16367" table:style-name="ce1"/>
        </table:table-row>
        <table:table-row table:style-name="ro34">
          <table:table-cell table:style-name="ce1"/>
          <table:table-cell office:value-type="string" table:style-name="ce64">
            <text:p>Garantir a Transversalidade dos Direitos Fundamentais em toda atividade minister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PADHUM RUA</text:p>
          </table:table-cell>
          <table:table-cell office:value-type="string" table:style-name="ce65">
            <text:p>CAO Direitos Humanos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47199999999999998" table:style-name="ce73">
            <text:p>47%</text:p>
          </table:table-cell>
          <table:table-cell office:value-type="percentage" office:value="0.23" table:style-name="ce71">
            <text:p>23%</text:p>
          </table:table-cell>
          <table:table-cell office:value-type="percentage" office:value="0.6" table:style-name="ce12">
            <text:p>6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 table:style-name="ce1"/>
        </table:table-row>
        <table:table-row table:style-name="ro30">
          <table:table-cell table:style-name="ce1"/>
          <table:table-cell office:value-type="string" table:style-name="ce64">
            <text:p>APRIMORAR A EFETIVIDADE DA PERSECUÇÃO CÍVEL E PENAL, ASSEGURANDO AINDA DIREITOS E GARANTIAS A ACUSADOS E VÍTIMAS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4">
            <text:p>Aperfeiçoamento de Banco de Dados com Identificação genética e Íris de criminosos.</text:p>
          </table:table-cell>
          <table:table-cell office:value-type="string" table:style-name="ce64">
            <text:p>CAO Criminal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0.33" table:style-name="ce71">
            <text:p>33%</text:p>
          </table:table-cell>
          <table:table-cell office:value-type="percentage" office:value="0.7" table:style-name="ce12">
            <text:p>7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35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Marco Zero do Abate</text:p>
          </table:table-cell>
          <table:table-cell office:value-type="string" table:style-name="ce65">
            <text:p>CAO Consumidor</text:p>
          </table:table-cell>
          <table:table-cell office:value-type="string" table:style-name="ce58">
            <text:p>Percentual de Execução do Projeto</text:p>
          </table:table-cell>
          <table:table-cell office:value-type="string" table:style-name="ce65">
            <text:p>NA</text:p>
          </table:table-cell>
          <table:table-cell office:value-type="string" table:style-name="ce71">
            <text:p>NA</text:p>
          </table:table-cell>
          <table:table-cell office:value-type="percentage" office:value="0.6" table:style-name="ce12">
            <text:p>6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36">
          <table:table-cell table:style-name="ce1"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ILUMINAR</text:p>
          </table:table-cell>
          <table:table-cell office:value-type="string" table:style-name="ce65">
            <text:p>CAO Consumidor</text:p>
          </table:table-cell>
          <table:table-cell office:value-type="string" table:style-name="ce58">
            <text:p>Percentual de Execução do Projeto</text:p>
          </table:table-cell>
          <table:table-cell office:value-type="string" table:style-name="ce65">
            <text:p>NA</text:p>
          </table:table-cell>
          <table:table-cell office:value-type="string" table:style-name="ce71">
            <text:p>NA</text:p>
          </table:table-cell>
          <table:table-cell office:value-type="percentage" office:value="0.6" table:style-name="ce12">
            <text:p>6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 table:style-name="ce1"/>
        </table:table-row>
        <table:table-row table:style-name="ro37">
          <table:table-cell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AMPANHA PARA CRIAÇÃO DO PROGRAMA ESTADUAL DE PROTEÇÃO E DEFESA DO CONSUMIDOR NO ÂMBITO DO MINISTÉRIO PÚBLICO (Procon/MPMA)</text:p>
          </table:table-cell>
          <table:table-cell office:value-type="string" table:style-name="ce65">
            <text:p>CAO Consumidor</text:p>
          </table:table-cell>
          <table:table-cell office:value-type="string" table:style-name="ce58">
            <text:p>Percentual de Execução do Projeto</text:p>
          </table:table-cell>
          <table:table-cell office:value-type="string" table:style-name="ce65">
            <text:p>NA</text:p>
          </table:table-cell>
          <table:table-cell office:value-type="string" table:style-name="ce71">
            <text:p>NA</text:p>
          </table:table-cell>
          <table:table-cell office:value-type="percentage" office:value="0.7" table:style-name="ce12">
            <text:p>7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table:style-name="ce8"/>
          <table:table-cell table:number-columns-repeated="16367"/>
        </table:table-row>
        <table:table-row table:style-name="ro38">
          <table:table-cell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AMPANHA “VOCÊ COMO PRODUTO DAS REDES SOCIAIS E CIBERSEGURANÇA”</text:p>
          </table:table-cell>
          <table:table-cell office:value-type="string" table:style-name="ce65">
            <text:p>CAO Consumidor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71">
            <text:p>100%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0">
          <table:table-cell/>
          <table:table-cell office:value-type="string" table:style-name="ce64">
            <text:p>Impulsionar a fiscalização do emprego de recursos públicos, a implementação de políticas públicas e o controle social</text:p>
          </table:table-cell>
          <table:table-cell office:value-type="string" table:style-name="ce58">
            <text:p>Resultados para a Sociedade</text:p>
          </table:table-cell>
          <table:table-cell office:value-type="string" table:style-name="ce65">
            <text:p>CAMPANHA “ROTEIROS DE ATUAÇÃO E FISCALIZAÇÃO DA QUALIDADE DOS SERVIÇOS ESSENCIAIS OFERTADOS”</text:p>
          </table:table-cell>
          <table:table-cell office:value-type="string" table:style-name="ce65">
            <text:p>CAO Consumidor</text:p>
          </table:table-cell>
          <table:table-cell office:value-type="string" table:style-name="ce58">
            <text:p>Percentual de Execução do Projeto</text:p>
          </table:table-cell>
          <table:table-cell office:value-type="percentage" office:value="0.22" table:style-name="ce71">
            <text:p>22%</text:p>
          </table:table-cell>
          <table:table-cell office:value-type="percentage" office:value="0.22" table:style-name="ce71">
            <text:p>22%</text:p>
          </table:table-cell>
          <table:table-cell office:value-type="percentage" office:value="0.5" table:style-name="ce68">
            <text:p>50%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72">
            <text:p>Indicador Finalizado em 2023</text:p>
            <text:p/>
            <text:p>https://drive.google.com/drive/u/1/folders/15jLOMRB8E920h83Qt81yf8kdgeFnxciI</text:p>
          </table:table-cell>
          <table:table-cell office:value-type="string" table:style-name="ce6">
            <text:p>SEMESTRAL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EM EXECUÇÃO</text:p>
          </table:table-cell>
          <table:table-cell table:style-name="ce6"/>
          <table:table-cell office:value-type="string" table:style-name="ce8">
            <text:p>Planejamento Estratégico MPMA</text:p>
          </table:table-cell>
          <table:table-cell table:number-columns-repeated="16367"/>
        </table:table-row>
        <table:table-row table:style-name="ro39">
          <table:table-cell/>
          <table:table-cell office:value-type="string" table:number-columns-spanned="16" table:number-rows-spanned="1" table:style-name="ce75">
            <text:p>Setor/Unidade responsável pela informação: Secretaria de Planejamento e <text:s/>Gestão - SEPLAG</text:p>
          </table:table-cell>
          <table:covered-table-cell table:number-columns-repeated="15"/>
          <table:table-cell table:number-columns-repeated="16367"/>
        </table:table-row>
        <table:table-row table:style-name="ro40">
          <table:table-cell/>
          <table:table-cell office:value-type="string" table:number-columns-spanned="16" table:number-rows-spanned="1" table:style-name="ce48">
            <text:p>Data da última atualização: 15/04/2025 (Resultados apresentados na Reunião de Análise da Estratégia - RAE, realizada no dia 02/12/2024)<text:s text:c="8"/></text:p>
          </table:table-cell>
          <table:covered-table-cell table:number-columns-repeated="15"/>
          <table:table-cell table:number-columns-repeated="16367"/>
        </table:table-row>
        <table:table-row table:number-rows-repeated="11" table:style-name="ro4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51" table:style-name="ro41">
          <table:table-cell table:number-columns-repeated="3"/>
          <table:table-cell table:style-name="ce2"/>
          <table:table-cell table:number-columns-repeated="16380"/>
        </table:table-row>
        <table:table-row table:number-rows-repeated="884" table:style-name="ro42">
          <table:table-cell table:number-columns-repeated="3"/>
          <table:table-cell table:style-name="ce2"/>
          <table:table-cell table:number-columns-repeated="16380"/>
        </table:table-row>
        <table:table-row table:number-rows-repeated="3" table:style-name="ro43">
          <table:table-cell table:number-columns-repeated="3"/>
          <table:table-cell table:style-name="ce2"/>
          <table:table-cell table:number-columns-repeated="16380"/>
        </table:table-row>
        <table:table-row table:number-rows-repeated="1047494" table:style-name="ro43">
          <table:table-cell table:number-columns-repeated="16384"/>
        </table:table-row>
        <table:named-expressions>
          <table:named-range table:name="_xlnm._FilterDatabase" table:cell-range-address="Área_fim_-_Portal_da_transparên.$B$2:Área_fim_-_Portal_da_transparên.$Q$131" table:base-cell-address="Área_fim_-_Portal_da_transparên.$A$1"/>
        </table:named-expressions>
      </table:table>
      <table:database-ranges>
        <table:database-range table:target-range-address="Área_fim_-_Portal_da_transparên.B2:Área_fim_-_Portal_da_transparên.Q13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yr de Jesus Cutrim</meta:initial-creator>
    <dc:creator>Samyr de Jesus Cutrim</dc:creator>
    <meta:creation-date>2022-08-15T13:57:28Z</meta:creation-date>
    <dc:date>2025-04-15T18:36:53Z</dc:date>
  </office:meta>
</office:document-meta>
</file>