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2">Descrição das Ações Desenvolvidas para a Concretização do Direito Constitucional à Informação no Âmbito da Ouvidoria do Ministério Público do Estado do Maranhão</text:span></text:p>
      <text:p text:style-name="P3">A Ouvidoria do Ministério Público do Estado do Maranhão (MPMA) tem fortalecido, de forma contínua, sua atuação como instrumento essencial na concretização do direito constitucional à informação, previsto no artigo 5º, inciso XXXIII, da Constituição Federal. Atenta às transformações sociais e às exigências de uma administração pública transparente, acessível e responsiva, a Ouvidoria desenvolve ações que aproximam o Ministério Público da população e promovem o exercício pleno da cidadania.</text:p>
      <text:p text:style-name="P4"><text:span text:style-name="T5">Uma das iniciativas mais relevantes foi a<text:s/></text:span><text:span text:style-name="T6">reformulação do formulário eletrônico de demandas da Ouvidoria</text:span><text:span text:style-name="T7">, com o objetivo de torná-lo mais acessível, simples e funcional. A nova versão do formulário permite ao cidadão registrar manifestações de forma mais intuitiva, facilitando a identificação da natureza da demanda (denúncia, reclamação, sugestão, elogio ou solicitação), além de oferecer maior clareza sobre os dados necessários e a forma de acompanhamento da solicitação. A mudança busca garantir maior eficiência no atendimento, ao mesmo tempo em que fortalece a transparência e a escuta qualificada.</text:span></text:p>
      <text:p text:style-name="P8"><text:span text:style-name="T9">Paralelamente, foi implantada a<text:s/></text:span><text:span text:style-name="T10">Ouvidoria da Mulher</text:span><text:span text:style-name="T11">, um canal especializado para acolher manifestações relacionadas à violência de gênero, discriminação e violação dos direitos das mulheres. Esse espaço oferece atendimento humanizado, com foco na escuta ativa e no acolhimento, promovendo o encaminhamento adequado das demandas às Promotorias de Justiça e órgãos de apoio competentes. A criação da Ouvidoria da Mulher representa um avanço significativo na garantia de direitos e na atenção às populações em situação de vulnerabilidade.</text:span></text:p>
      <text:p text:style-name="P12"><text:span text:style-name="T13">Além da modernização dos canais digitais e da ampliação do atendimento especializado, a Ouvidoria tem investido fortemente em<text:s/></text:span><text:span text:style-name="T14">campanhas institucionais e educativas</text:span><text:span text:style-name="T15">, com o objetivo de informar a população sobre seus direitos, divulgar os serviços oferecidos e incentivar o uso dos canais de participação. As campanhas são realizadas em meios digitais, escolas, comunidades e órgãos públicos, abordando temas como acesso à informação, combate à violência contra a mulher, cidadania e mecanismos de controle social.</text:span></text:p>
      <text:p text:style-name="P16">Essas ações são acompanhadas da produção de relatórios estatísticos e análises periódicas sobre as manifestações recebidas, permitindo ao MPMA aprimorar suas políticas institucionais com base nas demandas da sociedade. Ao promover uma atuação cada vez mais transparente, acessível e participativa, a Ouvidoria do Ministério Público do Estado do Maranhão reafirma seu papel como ponte entre a população e a instituição, contribuindo de forma efetiva para o fortalecimento do Estado Democrático de Direit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e Lira Diniz</meta:initial-creator>
    <dc:creator>Emanuele Lira Diniz</dc:creator>
    <meta:creation-date>2025-05-20T19:16:00Z</meta:creation-date>
    <dc:date>2025-05-20T19:16:00Z</dc:date>
    <meta:template xlink:href="Normal.dotm" xlink:type="simple"/>
    <meta:editing-cycles>2</meta:editing-cycles>
    <meta:editing-duration>PT0S</meta:editing-duration>
    <meta:document-statistic meta:page-count="1" meta:paragraph-count="5" meta:word-count="440" meta:character-count="2811" meta:row-count="19" meta:non-whitespace-character-count="2376"/>
  </office:meta>
</office:document-meta>
</file>