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margin-top="0.0694in" fo:margin-bottom="0.0694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margin-top="0.0694in" fo:margin-bottom="0.0694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margin-top="0.0694in" fo:margin-bottom="0.0694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margin-top="0.0694in" fo:margin-bottom="0.0694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<text:span text:style-name="T2">Descrição das Ações Desenvolvidas para a Concretização do Direito Constitucional à Informação no Âmbito da Ouvidoria do Ministério Público do Estado do Maranhão</text:span></text:p>
      <text:p text:style-name="P3">A Ouvidoria do Ministério Público do Estado do Maranhão (MPMA) tem promovido uma série de ações estratégicas com o objetivo de garantir o pleno exercício do direito constitucional à informação, previsto no artigo 5º, inciso XXXIII, da Constituição Federal. Com foco na escuta cidadã, na transparência e na acessibilidade, a instituição vem ampliando e qualificando seus canais de comunicação com a sociedade maranhense.</text:p>
      <text:p text:style-name="P4"><text:span text:style-name="T5">Uma das iniciativas de destaque foi a<text:s/></text:span><text:span text:style-name="T6">criação de novos canais de atendimento especializados</text:span><text:span text:style-name="T7">, como a<text:s/></text:span><text:span text:style-name="T8">Ouvidoria do Idoso</text:span><text:span text:style-name="T9">, voltada para receber e encaminhar manifestações relacionadas a violações dos direitos da pessoa idosa, como negligência, abandono, maus-tratos e exclusão social. O canal proporciona um atendimento sensível e direcionado, garantindo respostas mais eficazes e promovendo a articulação com as promotorias responsáveis pela defesa dos direitos dessa população.</text:span></text:p>
      <text:p text:style-name="P10"><text:span text:style-name="T11">Em paralelo, houve um<text:s/></text:span><text:span text:style-name="T12">reforço nas ações da Ouvidoria da Mulher</text:span><text:span text:style-name="T13">, consolidando-a como espaço de acolhimento e encaminhamento de denúncias de violência de gênero, discriminação e violação de direitos das mulheres. A atuação tem sido ampliada com a qualificação das equipes, maior visibilidade nas campanhas institucionais e integração com a rede de proteção, assegurando um atendimento mais eficiente, humanizado e comprometido com a promoção da equidade de gênero.</text:span></text:p>
      <text:p text:style-name="P14"><text:span text:style-name="T15">Para ampliar o alcance das suas ações e fomentar a participação popular, a Ouvidoria tem realizado<text:s/></text:span><text:span text:style-name="T16">campanhas institucionais e educativas</text:span><text:span text:style-name="T17">, com o objetivo de informar a sociedade sobre os direitos garantidos pela Constituição e pelas leis, além de divulgar os canais de atendimento disponíveis. Essas campanhas são veiculadas em ambientes físicos e digitais, em escolas, comunidades e eventos públicos, reforçando a importância da cidadania ativa e do controle social.</text:span></text:p>
      <text:p text:style-name="P18"><text:span text:style-name="T19">Outra medida relevante foi a<text:s/></text:span><text:span text:style-name="T20">implementação do projeto Ouvidoria Itinerante</text:span><text:span text:style-name="T21">, que tem levado os serviços da Ouvidoria às comunidades mais distantes ou de difícil acesso em todo o estado. Por meio de visitas presenciais, escuta direta da população e atividades educativas, o projeto contribui para a descentralização do atendimento e aproxima ainda mais o Ministério Público da realidade vivida pelos cidadãos maranhenses.</text:span></text:p>
      <text:p text:style-name="P22"><text:span text:style-name="T23">Além disso, foram realizadas<text:s/></text:span><text:span text:style-name="T24">melhorias no Portal da Ouvidoria</text:span><text:span text:style-name="T25">, com foco na acessibilidade, navegabilidade e transparência. O portal passou a contar com informações mais claras e organizadas, além de canais de fácil acesso para o registro de manifestações, acompanhamento de demandas e solicitação de informações públicas, em consonância com a Lei de Acesso à Informação (Lei nº 12.527/2011).</text:span></text:p>
      <text:p text:style-name="P26"><text:span text:style-name="T27">Por meio dessas ações, a Ouvidoria do Ministério Público do Estado do Maranhão reafirma seu compromisso com a promoção dos direitos fundamentais, a escuta ativa e o fortalecimento da cidadania. Ao investir na ampliação dos canais de atendimento, em campanhas educativas e na descentralização de seus serviços, a instituição se consolida como um elo direto entre a população e o sistema de justiç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anuele Lira Diniz</meta:initial-creator>
    <dc:creator>Emanuele Lira Diniz</dc:creator>
    <meta:creation-date>2025-05-20T19:16:00Z</meta:creation-date>
    <dc:date>2025-05-20T19:16:00Z</dc:date>
    <meta:template xlink:href="Normal.dotm" xlink:type="simple"/>
    <meta:editing-cycles>2</meta:editing-cycles>
    <meta:editing-duration>PT0S</meta:editing-duration>
    <meta:document-statistic meta:page-count="1" meta:paragraph-count="6" meta:word-count="499" meta:character-count="3192" meta:row-count="22" meta:non-whitespace-character-count="2699"/>
  </office:meta>
</office:document-meta>
</file>