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19" style:parent-style-name="Normal" style:list-style-name="LFO1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22" style:parent-style-name="Normal" style:list-style-name="LFO1" style:family="paragraph">
      <style:paragraph-properties fo:margin-top="0.0694in" fo:margin-bottom="0.0694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25" style:parent-style-name="Normal" style:list-style-name="LFO1" style:family="paragraph">
      <style:paragraph-properties fo:margin-top="0.0694in" fo:margin-bottom="0.0694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28" style:parent-style-name="Normal" style:list-style-name="LFO1" style:family="paragraph">
      <style:paragraph-properties fo:margin-top="0.0694in" fo:margin-bottom="0.0694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39" style:parent-style-name="Normal" style:family="paragraph">
      <style:paragraph-properties fo:margin-top="0.0694in" fo:margin-bottom="0.0694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</office:automatic-styles>
  <office:body>
    <office:text text:use-soft-page-breaks="true">
      <text:p text:style-name="P1"><text:span text:style-name="T2">Descrição das Ações Desenvolvidas para a Concretização do Direito Constitucional à Informação no Âmbito da Ouvidoria do Ministério Público do Estado do Maranhão</text:span></text:p>
      <text:p text:style-name="P3">A Ouvidoria do Ministério Público do Estado do Maranhão (MPMA) tem avançado significativamente no fortalecimento do direito constitucional à informação, previsto no artigo 5º, inciso XXXIII, da Constituição Federal, por meio da ampliação dos canais de comunicação com a sociedade e da promoção da transparência ativa e passiva. As ações desenvolvidas visam garantir o acesso da população maranhense a informações públicas, além de criar espaços de escuta qualificada e participação cidadã.</text:p>
      <text:p text:style-name="P4"><text:span text:style-name="T5">Uma das principais iniciativas foi a<text:s/></text:span><text:span text:style-name="T6">reformulação do Portal da Ouvidoria</text:span><text:span text:style-name="T7">, com o objetivo de modernizar a plataforma, torná-la mais acessível, intuitiva e alinhada às necessidades da população. A nova versão do portal permite ao cidadão registrar manifestações de forma rápida e segura, consultar informações institucionais, acompanhar o andamento das demandas e conhecer os diversos canais de atendimento disponíveis.</text:span></text:p>
      <text:p text:style-name="P8"><text:span text:style-name="T9">Como complemento à transparência, foi criado um<text:s/></text:span><text:span text:style-name="T10">formulário próprio para pedidos de acesso à informação</text:span><text:span text:style-name="T11">, integrado ao Portal da Transparência por meio do Sistema de Informação ao Cidadão (SIC). Essa ferramenta possibilita que qualquer pessoa solicite informações públicas com facilidade e agilidade, garantindo a efetivação do princípio da publicidade e o cumprimento da Lei de Acesso à Informação (Lei nº 12.527/2011).</text:span></text:p>
      <text:p text:style-name="P12"><text:span text:style-name="T13">Com o objetivo de oferecer atendimento mais especializado e humanizado, a Ouvidoria do MPMA<text:s/></text:span><text:span text:style-name="T14">tem aperfeiçoado</text:span><text:span text:style-name="T15"><text:s/></text:span><text:span text:style-name="T16">os</text:span><text:span text:style-name="T17">s canais de escuta temática</text:span><text:span text:style-name="T18">, entre os quais se destacam:</text:span></text:p>
      <text:list text:style-name="LFO1" text:continue-numbering="true">
        <text:list-item>
          <text:p text:style-name="P19"><text:span text:style-name="T20">Ouvidoria da Mulher</text:span><text:span text:style-name="T21">: canal voltado ao acolhimento de denúncias, reclamações e sugestões relacionadas à violência de gênero, discriminação e outras violações dos direitos das mulheres. Atua de forma articulada com as Promotorias de Justiça para dar encaminhamento adequado às demandas.</text:span></text:p>
        </text:list-item>
        <text:list-item>
          <text:p text:style-name="P22"><text:span text:style-name="T23">Ouvidoria do Idoso</text:span><text:span text:style-name="T24">: espaço dedicado à escuta de manifestações relacionadas a abusos, negligências e violações dos direitos da pessoa idosa, promovendo acolhimento sensível e encaminhamento célere.</text:span></text:p>
        </text:list-item>
        <text:list-item>
          <text:p text:style-name="P25"><text:span text:style-name="T26">Ouvidoria dos Animais</text:span><text:span text:style-name="T27">: canal inovador destinado a receber denúncias e informações sobre maus-tratos, abandono e outras formas de violência contra animais. Essa iniciativa reforça o compromisso do MPMA com a proteção ambiental e o bem-estar animal.</text:span></text:p>
        </text:list-item>
        <text:list-item>
          <text:p text:style-name="P28"><text:span text:style-name="T29">Ouvidoria Itinerante</text:span><text:span text:style-name="T30">: projeto que leva os serviços da Ouvidoria às comunidades mais distantes, rurais ou em situação de vulnerabilidade, por meio de ações presenciais nos municípios. A Ouvidoria Itinerante promove atendimentos, escuta ativa e orientações, fortalecendo o vínculo direto entre o Ministério Público e a população.</text:span></text:p>
        </text:list-item>
      </text:list>
      <text:p text:style-name="P31"><text:span text:style-name="T32">Todas essas ações são acompanhadas por estratégias de<text:s/></text:span><text:span text:style-name="T33">comunicação institucional e campanhas educativas</text:span><text:span text:style-name="T34">, com o objetivo de ampliar o conhecimento da sociedade sobre os seus direitos e os mecanismos disponíveis para exercê-los.<text:s/></text:span></text:p>
      <text:p text:style-name="P35"><text:span text:style-name="T36">Além disso, a Ouvidoria realiza<text:s/></text:span><text:span text:style-name="T37">o monitoramento sistemático das manifestações</text:span><text:span text:style-name="T38"><text:s/>recebidas, produzindo relatórios e análises que subsidiam a melhoria contínua dos serviços prestados e o aperfeiçoamento da atuação ministerial.</text:span></text:p>
      <text:p text:style-name="P39"><text:span text:style-name="T40">Assim, a Ouvidoria do Ministério Público do Estado do Maranhão reafirma seu compromisso com a transparência, a inclusão e o fortalecimento da cidadania, tornando-se um verdadeiro elo entre o cidadão e a instituição, em defesa da justiça, da ética e do respeito aos direitos fundamenta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e Lira Diniz</meta:initial-creator>
    <dc:creator>Emanuele Lira Diniz</dc:creator>
    <meta:creation-date>2025-05-20T15:10:00Z</meta:creation-date>
    <dc:date>2025-05-20T19:15:00Z</dc:date>
    <meta:print-date>2025-05-20T13:25:00Z</meta:print-date>
    <meta:template xlink:href="Normal.dotm" xlink:type="simple"/>
    <meta:editing-cycles>3</meta:editing-cycles>
    <meta:editing-duration>PT8640S</meta:editing-duration>
    <meta:document-statistic meta:page-count="1" meta:paragraph-count="6" meta:word-count="539" meta:character-count="3446" meta:row-count="24" meta:non-whitespace-character-count="2913"/>
  </office:meta>
</office:document-meta>
</file>