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JULH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Inesio do Monte Xavier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3" office:value-type="string" calcext:value-type="string">
            <text:p>Marinete C dos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8-01" calcext:value-type="date">
            <text:p>01/08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31/07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10:48:48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10T10:49:09.123000000</dc:date>
    <meta:editing-cycles>190</meta:editing-cycles>
    <meta:editing-duration>PT4H41M31S</meta:editing-duration>
    <meta:document-statistic meta:table-count="1" meta:cell-count="376" meta:object-count="1"/>
  </office:meta>
</office:document-meta>
</file>