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SETEMBR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0"/>
          <table:table-cell table:style-name="ce32"/>
          <table:table-cell table:number-columns-repeated="16368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Inesio do Monte Xavier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3" office:value-type="string" calcext:value-type="string">
            <text:p>Marinete C dos Santo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5-08-01" calcext:value-type="date">
            <text:p>01/0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29/09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0:47:09.5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10-10T10:48:41.905000000</dc:date>
    <meta:editing-cycles>195</meta:editing-cycles>
    <meta:editing-duration>PT5H10M52S</meta:editing-duration>
    <meta:document-statistic meta:table-count="1" meta:cell-count="376" meta:object-count="1"/>
  </office:meta>
</office:document-meta>
</file>