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4666in"/>
    </style:style>
    <style:style style:name="Table1" style:family="table" style:master-page-name="MP0">
      <style:table-properties style:width="6.7923in" fo:margin-left="-0.0034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-top="0.0069in solid #00000A" fo:border-left="0.0069in solid #000000" fo:border-bottom="none" fo:border-right="0.0069in solid #000000" style:writing-mode="lr-tb" style:vertical-align="middle" fo:padding-top="0in" fo:padding-left="0in" fo:padding-bottom="0in" fo:padding-right="0.0486in"/>
    </style:style>
    <style:style style:name="P8" style:parent-style-name="Normal" style:family="paragraph">
      <style:paragraph-properties fo:break-before="page" fo:text-align="center" fo:line-height="100%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222in"/>
    </style:style>
    <style:style style:name="TableCell13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in" fo:padding-bottom="0in" fo:padding-right="0.0486in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in" fo:padding-bottom="0in" fo:padding-right="0.0486in"/>
    </style:style>
    <style:style style:name="P17" style:parent-style-name="Normal" style:family="paragraph">
      <style:paragraph-properties fo:text-align="center" fo:line-height="100%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text-align="center" fo:line-height="100%"/>
    </style:style>
    <style:style style:name="T3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6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6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6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7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7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8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8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8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9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9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0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0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1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17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118" style:parent-style-name="Normal" style:family="paragraph">
      <style:paragraph-properties fo:text-align="center" fo:line-height="100%"/>
    </style:style>
    <style:style style:name="T1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2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2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30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131" style:parent-style-name="Normal" style:family="paragraph">
      <style:paragraph-properties fo:text-align="center" fo:line-height="100%"/>
    </style:style>
    <style:style style:name="T13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3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9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9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9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0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08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09" style:parent-style-name="Normal" style:family="paragraph">
      <style:paragraph-properties fo:text-align="center" fo:line-height="100%"/>
    </style:style>
    <style:style style:name="T21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1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2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22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23" style:parent-style-name="Normal" style:family="paragraph">
      <style:paragraph-properties fo:text-align="center" fo:line-height="100%"/>
    </style:style>
    <style:style style:name="T22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2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3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3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3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243in"/>
    </style:style>
    <style:style style:name="TableCell2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4305in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0" style:parent-style-name="Normal" style:family="paragraph">
      <style:paragraph-properties fo:text-align="center" fo:line-height="100%"/>
    </style:style>
    <style:style style:name="T2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P28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9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9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0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02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303" style:parent-style-name="Normal" style:family="paragraph">
      <style:paragraph-properties fo:text-align="center" fo:line-height="100%"/>
    </style:style>
    <style:style style:name="T30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0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1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15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316" style:parent-style-name="Normal" style:family="paragraph">
      <style:paragraph-properties fo:text-align="center" fo:line-height="100%"/>
    </style:style>
    <style:style style:name="T31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2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25" style:family="table-row">
      <style:table-row-properties style:min-row-height="0.6895in"/>
    </style:style>
    <style:style style:name="TableCell3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2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29" style:parent-style-name="Normal" style:family="paragraph">
      <style:paragraph-properties fo:text-align="center" fo:margin-top="0.1666in" fo:line-height="100%"/>
    </style:style>
    <style:style style:name="T33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3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Cell3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P3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76" style:family="table-row">
      <style:table-row-properties style:min-row-height="0.2041in"/>
    </style:style>
    <style:style style:name="TableCell3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9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98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399" style:parent-style-name="Normal" style:family="paragraph">
      <style:paragraph-properties fo:text-align="center" fo:line-height="100%"/>
    </style:style>
    <style:style style:name="T40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0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0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1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12" style:parent-style-name="Normal" style:family="paragraph">
      <style:paragraph-properties fo:text-align="center" fo:line-height="100%"/>
    </style:style>
    <style:style style:name="T41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1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2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2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2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3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3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3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6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7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8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87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88" style:parent-style-name="Normal" style:family="paragraph">
      <style:paragraph-properties fo:text-align="center" fo:line-height="100%"/>
    </style:style>
    <style:style style:name="T48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90" style:parent-style-name="Fonteparág.padrão" style:family="text">
      <style:text-properties style:font-name="Times New Roman" fo:font-size="10pt" style:font-size-asian="10pt" style:font-size-complex="10pt"/>
    </style:style>
    <style:style style:name="T4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00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501" style:parent-style-name="Normal" style:family="paragraph">
      <style:paragraph-properties fo:text-align="center" fo:line-height="100%"/>
    </style:style>
    <style:style style:name="T50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03" style:parent-style-name="Fonteparág.padrão" style:family="text">
      <style:text-properties style:font-name="Times New Roman" fo:font-size="10pt" style:font-size-asian="10pt" style:font-size-complex="10pt"/>
    </style:style>
    <style:style style:name="T5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1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1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2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3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3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3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45" style:family="table-row">
      <style:table-row-properties style:row-height="0.1986in"/>
    </style:style>
    <style:style style:name="TableCell5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554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9 – ESCALA DE PLANTÃO REGIONAL CRIMINAL – POLO AÇAILÂNDIA 2026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PROMOTORIA DE JUSTIÇA</text:span></text:p>
          </table:table-cell>
          <table:table-cell table:style-name="TableCell16">
            <text:p text:style-name="P17"><text:span text:style-name="T18">TITULAR</text:span></text:p>
          </table:table-cell>
          <table:table-cell table:style-name="TableCell19">
            <text:p text:style-name="P20"><text:span text:style-name="T21">PERÍODO</text:span></text:p>
          </table:table-cell>
          <table:table-cell table:style-name="TableCell22">
            <text:p text:style-name="P23">PERMUTAS</text:p>
          </table:table-cell>
        </table:table-row>
        <table:table-row table:style-name="TableRow24">
          <table:table-cell table:style-name="TableCell25">
            <text:p text:style-name="P26">Itinga do Maranhão</text:p>
          </table:table-cell>
          <table:table-cell table:style-name="TableCell27">
            <text:p text:style-name="P28">VAGA</text:p>
            <text:p text:style-name="P29"><text:span text:style-name="T30">RESP: <text:s/></text:span><text:span text:style-name="T31">Denys Lima Rego</text:span><text:span text:style-name="T32">(2ª PJE Açailândia)</text:span></text:p>
          </table:table-cell>
          <table:table-cell table:style-name="TableCell33">
            <text:p text:style-name="P34">05/01<text:s/>a 11/01/2026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ão Pedro da Água Branca</text:p>
          </table:table-cell>
          <table:table-cell table:style-name="TableCell40">
            <text:p text:style-name="P41">VAGA</text:p>
            <text:p text:style-name="P42"><text:span text:style-name="T43">RESP: <text:s/></text:span><text:span text:style-name="T44">Thiago Cândido Ribeiro</text:span><text:span text:style-name="T45">(3ª PJE Açailândia)</text:span></text:p>
          </table:table-cell>
          <table:table-cell table:style-name="TableCell46">
            <text:p text:style-name="P47">12/01 a 18/01/202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ª Cível Açailândia</text:p>
          </table:table-cell>
          <table:table-cell table:style-name="TableCell53">
            <text:p text:style-name="P54">Cristiane dos Santos Donatini</text:p>
          </table:table-cell>
          <table:table-cell table:style-name="TableCell55">
            <text:p text:style-name="P56">19/01 a 25/01/202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ª Cível Açailândia</text:p>
          </table:table-cell>
          <table:table-cell table:style-name="TableCell62">
            <text:p text:style-name="P63">Francisco de Assis Maciel C. Júnior</text:p>
          </table:table-cell>
          <table:table-cell table:style-name="TableCell64">
            <text:p text:style-name="P65">26/01 a<text:s/>01/02/202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ª Criminal Açailândia</text:p>
          </table:table-cell>
          <table:table-cell table:style-name="TableCell71">
            <text:p text:style-name="P72">Fabiana Santalúcia Fernandes</text:p>
          </table:table-cell>
          <table:table-cell table:style-name="TableCell73">
            <text:p text:style-name="P74">02/02 a 08/02/20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ª Criminal Açailândia</text:p>
          </table:table-cell>
          <table:table-cell table:style-name="TableCell80">
            <text:p text:style-name="P81">Guilherme Gouvêa Fajardo</text:p>
          </table:table-cell>
          <table:table-cell table:style-name="TableCell82">
            <text:p text:style-name="P83">09/02 a 15/02/202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ª Especializada Açailândia</text:p>
          </table:table-cell>
          <table:table-cell table:style-name="TableCell89">
            <text:p text:style-name="P90">Fábio Santos de Oliveira</text:p>
          </table:table-cell>
          <table:table-cell table:style-name="TableCell91">
            <text:p text:style-name="P92"><text:bookmark-start text:name="__DdeLink__7171_2943153976"/><text:bookmark-end text:name="__DdeLink__7171_2943153976"/>16/02 a 22/02/202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ª Especializada<text:s/>Açailândia</text:p>
          </table:table-cell>
          <table:table-cell table:style-name="TableCell98">
            <text:p text:style-name="P99">Denys Lima Rego</text:p>
          </table:table-cell>
          <table:table-cell table:style-name="TableCell100">
            <text:p text:style-name="P101">23/02 a 01/03/202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ª Especializada Açailândia</text:p>
          </table:table-cell>
          <table:table-cell table:style-name="TableCell107">
            <text:p text:style-name="P108">Thiago Cândido Ribeiro</text:p>
          </table:table-cell>
          <table:table-cell table:style-name="TableCell109">
            <text:p text:style-name="P110">02/03 a 08/03/202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tinga do Maranhão</text:p>
          </table:table-cell>
          <table:table-cell table:style-name="TableCell116">
            <text:p text:style-name="P117">VAGA</text:p>
            <text:p text:style-name="P118"><text:span text:style-name="T119">RESP:</text:span><text:span text:style-name="T120"><text:s text:c="2"/>Denys Lima Rego</text:span><text:span text:style-name="T121">(2ª PJE Açailândia)</text:span></text:p>
          </table:table-cell>
          <table:table-cell table:style-name="TableCell122">
            <text:p text:style-name="P123">09/03 a 15/03/20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ão Pedro da Água Branca</text:p>
          </table:table-cell>
          <table:table-cell table:style-name="TableCell129">
            <text:p text:style-name="P130">VAGA</text:p>
            <text:p text:style-name="P131"><text:span text:style-name="T132">RESP:</text:span><text:span text:style-name="T133"><text:s text:c="2"/>Thiago<text:s/></text:span><text:span text:style-name="T134">Cândido Ribeiro</text:span><text:span text:style-name="T135">(3ª PJE Açailândia)</text:span></text:p>
          </table:table-cell>
          <table:table-cell table:style-name="TableCell136">
            <text:p text:style-name="P137">16/03 a 22/03/202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ª Cível Açailândia</text:p>
          </table:table-cell>
          <table:table-cell table:style-name="TableCell143">
            <text:p text:style-name="P144">Cristiane dos Santos Donatini</text:p>
          </table:table-cell>
          <table:table-cell table:style-name="TableCell145">
            <text:p text:style-name="P146">23/03 a 29/03/20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ª Cível Açailândia</text:p>
          </table:table-cell>
          <table:table-cell table:style-name="TableCell152">
            <text:p text:style-name="P153">Francisco de Assis Maciel C. Júnior</text:p>
          </table:table-cell>
          <table:table-cell table:style-name="TableCell154">
            <text:p text:style-name="P155">30/03 a 05/04/202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ª Criminal Açailândia</text:p>
          </table:table-cell>
          <table:table-cell table:style-name="TableCell161">
            <text:p text:style-name="P162">Fabiana Santalúcia<text:s/>Fernandes</text:p>
          </table:table-cell>
          <table:table-cell table:style-name="TableCell163">
            <text:p text:style-name="P164">06/04 a 12/04/202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ª Criminal Açailândia</text:p>
          </table:table-cell>
          <table:table-cell table:style-name="TableCell170">
            <text:p text:style-name="P171">Guilherme Gouvêa Fajardo</text:p>
          </table:table-cell>
          <table:table-cell table:style-name="TableCell172">
            <text:p text:style-name="P173">13/04 a 19/04/202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ª Especializada Açailândia</text:p>
          </table:table-cell>
          <table:table-cell table:style-name="TableCell179">
            <text:p text:style-name="P180">Fábio Santos de Oliveira</text:p>
          </table:table-cell>
          <table:table-cell table:style-name="TableCell181">
            <text:p text:style-name="P182">20/04 a 26/04/202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ª Especializada Açailândia</text:p>
          </table:table-cell>
          <table:table-cell table:style-name="TableCell188">
            <text:p text:style-name="P189">Denys Lima Rego</text:p>
          </table:table-cell>
          <table:table-cell table:style-name="TableCell190">
            <text:p text:style-name="P191">27/04 a 03/05/202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ª<text:s/>Especializada Açailândia</text:p>
          </table:table-cell>
          <table:table-cell table:style-name="TableCell197">
            <text:p text:style-name="P198">Thiago Cândido Ribeiro</text:p>
          </table:table-cell>
          <table:table-cell table:style-name="TableCell199">
            <text:p text:style-name="P200">04/05 a 10/05/202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Itinga do Maranhão</text:p>
          </table:table-cell>
          <table:table-cell table:style-name="TableCell207">
            <text:p text:style-name="P208">VAGA</text:p>
            <text:p text:style-name="P209"><text:span text:style-name="T210">RESP:</text:span><text:span text:style-name="T211"><text:s text:c="2"/>Denys Lima Rego</text:span><text:span text:style-name="T212">(2ª PJE Açailândia)</text:span></text:p>
          </table:table-cell>
          <table:table-cell table:style-name="TableCell213">
            <text:p text:style-name="P214"/>
            <text:p text:style-name="P215">11/05 a 17/05/202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ão Pedro da Água Branca</text:p>
          </table:table-cell>
          <table:table-cell table:style-name="TableCell221">
            <text:p text:style-name="P222">VAGA</text:p>
            <text:p text:style-name="P223"><text:span text:style-name="T224">RESP:</text:span><text:span text:style-name="T225"><text:s text:c="2"/>Thiago Cândido Ribeiro</text:span><text:span text:style-name="T226">(3ª PJE Açailândia)</text:span></text:p>
          </table:table-cell>
          <table:table-cell table:style-name="TableCell227">
            <text:p text:style-name="P228">18/05 a 24/05/202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ª Cível Açailândia</text:p>
          </table:table-cell>
          <table:table-cell table:style-name="TableCell234">
            <text:p text:style-name="P235">Cristiane dos Santos Donatini</text:p>
          </table:table-cell>
          <table:table-cell table:style-name="TableCell236">
            <text:p text:style-name="P237">25/05 a 31/05/202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ª Cível Açailândia</text:p>
          </table:table-cell>
          <table:table-cell table:style-name="TableCell243">
            <text:p text:style-name="P244">Francisco de Assis Maciel C. Júnior</text:p>
          </table:table-cell>
          <table:table-cell table:style-name="TableCell245">
            <text:p text:style-name="P246">01/06 a 07/06/202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ª Criminal Açailândia</text:p>
          </table:table-cell>
          <table:table-cell table:style-name="TableCell252">
            <text:p text:style-name="P253">Fabiana Santalúcia Fernandes</text:p>
          </table:table-cell>
          <table:table-cell table:style-name="TableCell254">
            <text:p text:style-name="P255">08//06 a 14/06/2026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2.ª Criminal Açailândia</text:p>
          </table:table-cell>
          <table:table-cell table:style-name="TableCell261">
            <text:p text:style-name="P262">Guilherme Gouvêa Fajardo</text:p>
          </table:table-cell>
          <table:table-cell table:style-name="TableCell263">
            <text:p text:style-name="P264">15/06 a 21/06/202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ª Especializada Açailândia</text:p>
          </table:table-cell>
          <table:table-cell table:style-name="TableCell270">
            <text:p text:style-name="P271">Fábio Santos de Oliveira</text:p>
          </table:table-cell>
          <table:table-cell table:style-name="TableCell272">
            <text:p text:style-name="P273">22/06 a 28/06/202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ª Especializada Açailândia</text:p>
          </table:table-cell>
          <table:table-cell table:style-name="TableCell279">
            <text:p text:style-name="P280"><text:span text:style-name="T281">De reponsabilidade da Promotora<text:s/></text:span><text:span text:style-name="T282">Cristiane dos Santos Donatini (permuta<text:s/></text:span><text:span text:style-name="T283">com Denys Lima Rego)</text:span></text:p>
          </table:table-cell>
          <table:table-cell table:style-name="TableCell284">
            <text:p text:style-name="P285">29/06 a<text:s/>05/07/2026</text:p>
          </table:table-cell>
          <table:table-cell table:style-name="TableCell286">
            <text:p text:style-name="P287">Sei nº 22593/2025-22</text:p>
            <text:p text:style-name="P288">DEC-CGMP -</text:p>
          </table:table-cell>
        </table:table-row>
        <table:table-row table:style-name="TableRow289">
          <table:table-cell table:style-name="TableCell290">
            <text:p text:style-name="P291">3.ª Especializada Açailândia</text:p>
          </table:table-cell>
          <table:table-cell table:style-name="TableCell292">
            <text:p text:style-name="P293">Thiago Cândido Ribeiro</text:p>
          </table:table-cell>
          <table:table-cell table:style-name="TableCell294">
            <text:p text:style-name="P295">06/07 a 12/07/2025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tinga do Maranhão</text:p>
          </table:table-cell>
          <table:table-cell table:style-name="TableCell301">
            <text:p text:style-name="P302">VAGA</text:p>
            <text:p text:style-name="P303"><text:span text:style-name="T304">RESP:<text:s/></text:span><text:span text:style-name="T305"><text:s/>Denys Lima Rego</text:span><text:span text:style-name="T306">(2ª PJE Açailândia)</text:span></text:p>
          </table:table-cell>
          <table:table-cell table:style-name="TableCell307">
            <text:p text:style-name="P308">13/07 a 19/07/2026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ão Pedro da Água Branca</text:p>
          </table:table-cell>
          <table:table-cell table:style-name="TableCell314">
            <text:p text:style-name="P315">VAGA</text:p>
            <text:p text:style-name="P316"><text:span text:style-name="T317">RESP:</text:span><text:span text:style-name="T318"><text:s text:c="2"/>Thiago Cândido<text:s/></text:span><text:span text:style-name="T319">Ribeiro</text:span><text:span text:style-name="T320">(3ª PJE Açailândia)</text:span></text:p>
          </table:table-cell>
          <table:table-cell table:style-name="TableCell321">
            <text:p text:style-name="P322">20/07 a 26/07/2026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ª Cível Açailândia</text:p>
          </table:table-cell>
          <table:table-cell table:style-name="TableCell328">
            <text:p text:style-name="P329"><text:span text:style-name="T330">De reponsabilidade doa Promotor<text:s/></text:span><text:span text:style-name="T331">Denys Lima Rego (permuta<text:s/></text:span><text:span text:style-name="T332">com</text:span><text:span text:style-name="T333"><text:s/></text:span><text:span text:style-name="T334">Cristiane dos Santos Donatini)</text:span></text:p>
          </table:table-cell>
          <table:table-cell table:style-name="TableCell335">
            <text:p text:style-name="P336">27/07 a 02/08/2026</text:p>
          </table:table-cell>
          <table:table-cell table:style-name="TableCell337">
            <text:p text:style-name="P338">Sei nº 22593/2025-22</text:p>
            <text:p text:style-name="P339">DEC-CGMP -</text:p>
          </table:table-cell>
        </table:table-row>
        <table:table-row table:style-name="TableRow340">
          <table:table-cell table:style-name="TableCell341">
            <text:p text:style-name="P342">2.ª Cível Açailândia</text:p>
          </table:table-cell>
          <table:table-cell table:style-name="TableCell343">
            <text:p text:style-name="P344">Francisco de Assis<text:s/>Maciel C. Júnior</text:p>
          </table:table-cell>
          <table:table-cell table:style-name="TableCell345">
            <text:p text:style-name="P346">03/08 a 09/08/2026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ª Criminal Açailândia</text:p>
          </table:table-cell>
          <table:table-cell table:style-name="TableCell352">
            <text:p text:style-name="P353">Fabiana Santalúcia Fernandes</text:p>
          </table:table-cell>
          <table:table-cell table:style-name="TableCell354">
            <text:p text:style-name="P355">10/08 a 16/08/2026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ª Criminal Açailândia</text:p>
          </table:table-cell>
          <table:table-cell table:style-name="TableCell361">
            <text:p text:style-name="P362">Guilherme Gouvêa Fajardo</text:p>
          </table:table-cell>
          <table:table-cell table:style-name="TableCell363">
            <text:p text:style-name="P364">17/08 a 23/08/2026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ª Especializada Açailândia</text:p>
          </table:table-cell>
          <table:table-cell table:style-name="TableCell370">
            <text:p text:style-name="P371">Fábio Santos de Oliveira</text:p>
          </table:table-cell>
          <table:table-cell table:style-name="TableCell372">
            <text:p text:style-name="P373">24/08 a 30/08/202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ª Especializada Açailândia</text:p>
          </table:table-cell>
          <table:table-cell table:style-name="TableCell379">
            <text:p text:style-name="P380">Denys Lima Rego</text:p>
          </table:table-cell>
          <table:table-cell table:style-name="TableCell381">
            <text:p text:style-name="P382">31/08 a 06/09/2026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ª Especializada Açailândia</text:p>
          </table:table-cell>
          <table:table-cell table:style-name="TableCell388">
            <text:p text:style-name="P389">Thiago Cândido Ribeiro</text:p>
          </table:table-cell>
          <table:table-cell table:style-name="TableCell390">
            <text:p text:style-name="P391">07/09 a 13/09/202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tinga do Maranhão</text:p>
          </table:table-cell>
          <table:table-cell table:style-name="TableCell397">
            <text:p text:style-name="P398">VAGA</text:p>
            <text:p text:style-name="P399"><text:span text:style-name="T400">RESP:<text:s/></text:span><text:span text:style-name="T401"><text:s/>Denys Lima Rego</text:span><text:span text:style-name="T402">(2ª PJE Açailândia)</text:span></text:p>
          </table:table-cell>
          <table:table-cell table:style-name="TableCell403">
            <text:p text:style-name="P404">14/09 a 20/09/2026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ão Pedro da Água Branca</text:p>
          </table:table-cell>
          <table:table-cell table:style-name="TableCell410">
            <text:p text:style-name="P411">VAGA</text:p>
            <text:p text:style-name="P412"><text:span text:style-name="T413">RESP:</text:span><text:span text:style-name="T414"><text:s text:c="2"/>Thiago Cândido Ribeiro</text:span><text:span text:style-name="T415">(3ª PJE Açailândia)</text:span></text:p>
          </table:table-cell>
          <table:table-cell table:style-name="TableCell416">
            <text:p text:style-name="P417">21/09 a 27/09/2026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ª Cível Açailândia</text:p>
          </table:table-cell>
          <table:table-cell table:style-name="TableCell423">
            <text:p text:style-name="P424">Cristiane dos Santos Donatini</text:p>
          </table:table-cell>
          <table:table-cell table:style-name="TableCell425">
            <text:p text:style-name="P426">28/09 a 04/10/2026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ª Cível Açailândia</text:p>
          </table:table-cell>
          <table:table-cell table:style-name="TableCell432">
            <text:p text:style-name="P433">Francisco de Assis Maciel C. Júnior</text:p>
          </table:table-cell>
          <table:table-cell table:style-name="TableCell434">
            <text:p text:style-name="P435">05/10 a 11/10/2026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ª Criminal Açailândia</text:p>
          </table:table-cell>
          <table:table-cell table:style-name="TableCell441">
            <text:p text:style-name="P442">Fabiana<text:s/>Santalúcia Fernandes</text:p>
          </table:table-cell>
          <table:table-cell table:style-name="TableCell443">
            <text:p text:style-name="P444">12/10 a 18/10/2026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ª Criminal Açailândia</text:p>
          </table:table-cell>
          <table:table-cell table:style-name="TableCell450">
            <text:p text:style-name="P451">Guilherme Gouvêa Fajardo</text:p>
          </table:table-cell>
          <table:table-cell table:style-name="TableCell452">
            <text:p text:style-name="P453">19/10 a 25/10/2026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.ª Especializada Açailândia</text:p>
          </table:table-cell>
          <table:table-cell table:style-name="TableCell459">
            <text:p text:style-name="P460">Fábio Santos de Oliveira</text:p>
          </table:table-cell>
          <table:table-cell table:style-name="TableCell461">
            <text:p text:style-name="P462">26/10 a 01/11/2026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ª Especializada Açailândia</text:p>
          </table:table-cell>
          <table:table-cell table:style-name="TableCell468">
            <text:p text:style-name="P469">Denys Lima Rego</text:p>
          </table:table-cell>
          <table:table-cell table:style-name="TableCell470">
            <text:p text:style-name="P471">02/11 a 08/11/2026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.ª<text:s/>Especializada Açailândia</text:p>
          </table:table-cell>
          <table:table-cell table:style-name="TableCell477">
            <text:p text:style-name="P478">Thiago Cândido Ribeiro</text:p>
          </table:table-cell>
          <table:table-cell table:style-name="TableCell479">
            <text:p text:style-name="P480">09/11 a 15/11/2026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Itinga do Maranhão</text:p>
          </table:table-cell>
          <table:table-cell table:style-name="TableCell486">
            <text:p text:style-name="P487">VAGA</text:p>
            <text:p text:style-name="P488"><text:span text:style-name="T489">RESP:<text:s/></text:span><text:span text:style-name="T490"><text:s/>Denys Lima Rego</text:span><text:span text:style-name="T491">(2ª PJE Açailândia)</text:span></text:p>
          </table:table-cell>
          <table:table-cell table:style-name="TableCell492">
            <text:p text:style-name="P493">16/11 a 22/11/2026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ão Pedro da Água Branca</text:p>
          </table:table-cell>
          <table:table-cell table:style-name="TableCell499">
            <text:p text:style-name="P500">VAGA</text:p>
            <text:soft-page-break/>
            <text:p text:style-name="P501"><text:span text:style-name="T502">RESP: <text:s/></text:span><text:span text:style-name="T503">Thiago Cândido Ribeiro</text:span><text:span text:style-name="T504">(3ª PJE Açailândia)</text:span></text:p>
          </table:table-cell>
          <table:table-cell table:style-name="TableCell505">
            <text:p text:style-name="P506">23/11 a 29/11/2026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.ª Cível Açailândia</text:p>
          </table:table-cell>
          <table:table-cell table:style-name="TableCell512">
            <text:p text:style-name="P513">Cristiane dos Santos Donatini</text:p>
          </table:table-cell>
          <table:table-cell table:style-name="TableCell514">
            <text:p text:style-name="P515">30/11 a 06/12/2026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ª Cível Açailândia</text:p>
          </table:table-cell>
          <table:table-cell table:style-name="TableCell521">
            <text:p text:style-name="P522">Francisco de Assis Maciel C. Júnior</text:p>
          </table:table-cell>
          <table:table-cell table:style-name="TableCell523">
            <text:p text:style-name="P524">07/12 a 13/12/2026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.ª Criminal Açailândia</text:p>
          </table:table-cell>
          <table:table-cell table:style-name="TableCell530">
            <text:p text:style-name="P531">Fabiana Santalúcia Fernandes</text:p>
          </table:table-cell>
          <table:table-cell table:style-name="TableCell532">
            <text:p text:style-name="P533">14/12 a 20/12/2026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ª Criminal Açailândia</text:p>
          </table:table-cell>
          <table:table-cell table:style-name="TableCell539">
            <text:p text:style-name="P540">Guilherme Gouvêa Fajardo</text:p>
          </table:table-cell>
          <table:table-cell table:style-name="TableCell541">
            <text:p text:style-name="P542">21/12 a 27/12/2026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ª Especializada Açailândia</text:p>
          </table:table-cell>
          <table:table-cell table:style-name="TableCell548">
            <text:p text:style-name="P549">Fábio Santos de Oliveira</text:p>
          </table:table-cell>
          <table:table-cell table:style-name="TableCell550">
            <text:p text:style-name="P551">28/12 a 03/01/2027</text:p>
          </table:table-cell>
          <table:table-cell table:style-name="TableCell552">
            <text:p text:style-name="P553"/>
          </table: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ocy Marques  da Silva</dc:creator>
    <meta:creation-date>2025-10-29T14:16:00Z</meta:creation-date>
    <dc:date>2025-11-07T16:33:00Z</dc:date>
    <meta:template xlink:href="Normal.dotm" xlink:type="simple"/>
    <meta:editing-cycles>7</meta:editing-cycles>
    <meta:editing-duration>PT1020S</meta:editing-duration>
    <meta:document-statistic meta:page-count="3" meta:paragraph-count="8" meta:word-count="679" meta:character-count="4340" meta:row-count="30" meta:non-whitespace-character-count="3669"/>
  </office:meta>
</office:document-meta>
</file>