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4666in"/>
    </style:style>
    <style:style style:name="Table1" style:family="table" style:master-page-name="MP0">
      <style:table-properties style:width="6.7923in" fo:margin-left="-0.0034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-top="0.0069in solid #00000A" fo:border-left="0.0069in solid #000000" fo:border-bottom="none" fo:border-right="0.0069in solid #000000" style:writing-mode="lr-tb" style:vertical-align="middle" fo:padding-top="0in" fo:padding-left="0in" fo:padding-bottom="0in" fo:padding-right="0.0486in"/>
    </style:style>
    <style:style style:name="P8" style:parent-style-name="Normal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222in"/>
    </style:style>
    <style:style style:name="TableCell13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in" fo:padding-bottom="0in" fo:padding-right="0.0486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in" fo:padding-bottom="0in" fo:padding-right="0.0486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42" style:parent-style-name="Normal" style:family="paragraph">
      <style:paragraph-properties fo:text-align="center" fo:margin-bottom="0in"/>
    </style:style>
    <style:style style:name="T4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7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8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8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8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9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9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17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30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fo:color="#000000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Times New Roman" fo:font-size="10pt" style:font-size-asian="10pt" style:font-size-complex="10pt"/>
    </style:style>
    <style:style style:name="T158" style:parent-style-name="Fonteparág.padrão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C0C0C0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Times New Roman" fo:font-size="10pt" style:font-size-asian="10pt" style:font-size-complex="10pt" fo:background-color="#C0C0C0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8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9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text-align="center" fo:margin-bottom="0in"/>
    </style:style>
    <style:style style:name="T21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18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2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24" style:family="table-row">
      <style:table-row-properties style:min-row-height="0.5631in"/>
    </style:style>
    <style:style style:name="TableCell2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229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230" style:parent-style-name="Normal" style:family="paragraph">
      <style:paragraph-properties fo:text-align="center" fo:margin-bottom="0in"/>
    </style:style>
    <style:style style:name="T231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23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3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3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243in"/>
    </style:style>
    <style:style style:name="TableCell2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6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72" style:family="table-row">
      <style:table-row-properties style:min-row-height="0.1118in"/>
    </style:style>
    <style:style style:name="TableCell27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7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7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81" style:family="table-row">
      <style:table-row-properties style:min-row-height="0.4305in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8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fo:color="#000000" fo:font-size="10pt" style:font-size-asian="10pt" style:font-size-complex="10pt"/>
    </style:style>
    <style:style style:name="T28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P2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9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9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0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04" style:family="table-row">
      <style:table-row-properties style:min-row-height="0.3375in"/>
    </style:style>
    <style:style style:name="TableCell3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0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0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text-align="center" fo:margin-bottom="0in"/>
    </style:style>
    <style:style style:name="T31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1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31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1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1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2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321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322" style:parent-style-name="Normal" style:family="paragraph">
      <style:paragraph-properties fo:text-align="center" fo:margin-bottom="0in"/>
    </style:style>
    <style:style style:name="T32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2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28" style:family="table-row">
      <style:table-row-properties style:min-row-height="0.7729in"/>
    </style:style>
    <style:style style:name="TableCell32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3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32" style:parent-style-name="Normal" style:family="paragraph">
      <style:paragraph-properties fo:text-align="center" fo:margin-top="0.1666in" fo:margin-bottom="0in"/>
    </style:style>
    <style:style style:name="T333" style:parent-style-name="Fonteparág.padrão" style:family="text">
      <style:text-properties fo:color="#000000" fo:font-size="10pt" style:font-size-asian="10pt" style:font-size-complex="10pt"/>
    </style:style>
    <style:style style:name="T334" style:parent-style-name="Fonteparág.padrão" style:family="text">
      <style:text-properties fo:color="#000000" fo:font-size="10pt" style:font-size-asian="10pt" style:font-size-complex="10pt"/>
    </style:style>
    <style:style style:name="T33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36" style:parent-style-name="Fonteparág.padrão" style:family="text">
      <style:text-properties fo:color="#000000" fo:font-size="10pt" style:font-size-asian="10pt" style:font-size-complex="10pt"/>
    </style:style>
    <style:style style:name="T33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Cell3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P34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 fo:background-color="#FFFF00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4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5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5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5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5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7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7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82" style:family="table-row">
      <style:table-row-properties style:min-row-height="0.2041in"/>
    </style:style>
    <style:style style:name="TableCell38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8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0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08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1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18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419" style:parent-style-name="Normal" style:family="paragraph">
      <style:paragraph-properties fo:text-align="center" fo:margin-bottom="0in"/>
    </style:style>
    <style:style style:name="T420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1486in"/>
    </style:style>
    <style:style style:name="TableCell4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2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29" style:parent-style-name="Normal" style:family="paragraph">
      <style:paragraph-properties fo:text-align="center" fo:margin-top="0.1666in" fo:margin-bottom="0in"/>
    </style:style>
    <style:style style:name="T430" style:parent-style-name="Fonteparág.padrão" style:family="text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3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43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3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4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5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6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7" style:parent-style-name="Normal" style:family="paragraph">
      <style:paragraph-properties fo:text-align="center" fo:margin-bottom="0in"/>
    </style:style>
    <style:style style:name="T468" style:parent-style-name="Fonteparág.padrão" style:family="text">
      <style:text-properties fo:color="#000000" fo:font-size="10pt" style:font-size-asian="10pt" style:font-size-complex="10pt"/>
    </style:style>
    <style:style style:name="T46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4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/>
      <style:text-properties style:font-name="Times New Roman" fo:color="#000000" fo:font-size="10pt" style:font-size-asian="10pt" style:font-size-complex="10pt" fo:background-color="#C0C0C0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Times New Roman" fo:color="#000000" fo:font-size="10pt" style:font-size-asian="10pt" style:font-size-complex="10pt" fo:background-color="#C0C0C0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8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8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8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8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9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9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0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01" style:parent-style-name="Normal" style:family="paragraph">
      <style:paragraph-properties fo:text-align="center" fo:margin-bottom="0in"/>
    </style:style>
    <style:style style:name="T50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03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0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1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1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13" style:parent-style-name="Normal" style:family="paragraph">
      <style:paragraph-properties fo:text-align="center" fo:margin-bottom="0in"/>
      <style:text-properties style:font-name="Times New Roman" fo:color="#FF0000" fo:font-size="10pt" style:font-size-asian="10pt" style:font-size-complex="10pt"/>
    </style:style>
    <style:style style:name="P514" style:parent-style-name="Normal" style:family="paragraph">
      <style:paragraph-properties fo:text-align="center" fo:margin-bottom="0in"/>
    </style:style>
    <style:style style:name="T515" style:parent-style-name="Fonteparág.padrão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1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2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3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3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3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4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9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51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5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56" style:family="table-row">
      <style:table-row-properties style:row-height="0.1986in"/>
    </style:style>
    <style:style style:name="TableCell55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8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60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2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565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9 – ESCALA DE PLANTÃO REGIONAL CRIMINAL – POLO AÇAILÂNDIA 2026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PROMOTORIA DE JUSTIÇA</text:span></text:p>
          </table:table-cell>
          <table:table-cell table:style-name="TableCell16">
            <text:p text:style-name="P17"><text:span text:style-name="T18">TITULAR</text:span></text:p>
          </table:table-cell>
          <table:table-cell table:style-name="TableCell19">
            <text:p text:style-name="P20"><text:span text:style-name="T21">PERÍODO</text:span></text:p>
          </table:table-cell>
          <table:table-cell table:style-name="TableCell22">
            <text:p text:style-name="P23">PERMUTAS</text:p>
          </table:table-cell>
        </table:table-row>
        <table:table-row table:style-name="TableRow24">
          <table:table-cell table:style-name="TableCell25">
            <text:p text:style-name="P26">Itinga do Maranhão</text:p>
          </table:table-cell>
          <table:table-cell table:style-name="TableCell27">
            <text:p text:style-name="P28">VAGA</text:p>
            <text:p text:style-name="P29"><text:span text:style-name="T30">RESP: <text:s/></text:span><text:span text:style-name="T31">Denys Lima Rego</text:span><text:span text:style-name="T32">(2ª PJE Açailândia)</text:span></text:p>
          </table:table-cell>
          <table:table-cell table:style-name="TableCell33">
            <text:p text:style-name="P34">05/01<text:s/>a 11/01/2026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ão Pedro da Água Branca</text:p>
          </table:table-cell>
          <table:table-cell table:style-name="TableCell40">
            <text:p text:style-name="P41">VAGA</text:p>
            <text:p text:style-name="P42"><text:span text:style-name="T43">RESP: <text:s/></text:span><text:span text:style-name="T44">Thiago Cândido Ribeiro</text:span><text:span text:style-name="T45">(3ª PJE Açailândia)</text:span></text:p>
          </table:table-cell>
          <table:table-cell table:style-name="TableCell46">
            <text:p text:style-name="P47">12/01 a 18/01/202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ª Cível Açailândia</text:p>
          </table:table-cell>
          <table:table-cell table:style-name="TableCell53">
            <text:p text:style-name="P54">Cristiane dos Santos Donatini</text:p>
          </table:table-cell>
          <table:table-cell table:style-name="TableCell55">
            <text:p text:style-name="P56">19/01 a 25/01/202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ª Cível Açailândia</text:p>
          </table:table-cell>
          <table:table-cell table:style-name="TableCell62">
            <text:p text:style-name="P63">Francisco de Assis Maciel C. Júnior</text:p>
          </table:table-cell>
          <table:table-cell table:style-name="TableCell64">
            <text:p text:style-name="P65">26/01 a<text:s/>01/02/202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ª Criminal Açailândia</text:p>
          </table:table-cell>
          <table:table-cell table:style-name="TableCell71">
            <text:p text:style-name="P72">Fabiana Santalúcia Fernandes</text:p>
          </table:table-cell>
          <table:table-cell table:style-name="TableCell73">
            <text:p text:style-name="P74">02/02 a 08/02/20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ª Criminal Açailândia</text:p>
          </table:table-cell>
          <table:table-cell table:style-name="TableCell80">
            <text:p text:style-name="P81">Guilherme Gouvêa Fajardo</text:p>
          </table:table-cell>
          <table:table-cell table:style-name="TableCell82">
            <text:p text:style-name="P83">09/02 a 15/02/202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ª Especializada Açailândia</text:p>
          </table:table-cell>
          <table:table-cell table:style-name="TableCell89">
            <text:p text:style-name="P90">Fábio Santos de Oliveira</text:p>
          </table:table-cell>
          <table:table-cell table:style-name="TableCell91">
            <text:p text:style-name="P92"><text:bookmark-start text:name="__DdeLink__7171_2943153976"/><text:bookmark-end text:name="__DdeLink__7171_2943153976"/>16/02 a 22/02/202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ª Especializada<text:s/>Açailândia</text:p>
          </table:table-cell>
          <table:table-cell table:style-name="TableCell98">
            <text:p text:style-name="P99">Denys Lima Rego</text:p>
          </table:table-cell>
          <table:table-cell table:style-name="TableCell100">
            <text:p text:style-name="P101">23/02 a 01/03/202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ª Especializada Açailândia</text:p>
          </table:table-cell>
          <table:table-cell table:style-name="TableCell107">
            <text:p text:style-name="P108">Thiago Cândido Ribeiro</text:p>
          </table:table-cell>
          <table:table-cell table:style-name="TableCell109">
            <text:p text:style-name="P110">02/03 a 08/03/202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tinga do Maranhão</text:p>
          </table:table-cell>
          <table:table-cell table:style-name="TableCell116">
            <text:p text:style-name="P117">VAGA</text:p>
            <text:p text:style-name="P118"><text:span text:style-name="T119">RESP:</text:span><text:span text:style-name="T120"><text:s text:c="2"/>Denys Lima Rego</text:span><text:span text:style-name="T121">(2ª PJE Açailândia)</text:span></text:p>
          </table:table-cell>
          <table:table-cell table:style-name="TableCell122">
            <text:p text:style-name="P123">09/03 a 15/03/20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ão Pedro da Água Branca</text:p>
          </table:table-cell>
          <table:table-cell table:style-name="TableCell129">
            <text:p text:style-name="P130">VAGA</text:p>
            <text:p text:style-name="P131"><text:span text:style-name="T132">RESP:</text:span><text:span text:style-name="T133"><text:s text:c="2"/>Thiago<text:s/></text:span><text:span text:style-name="T134">Cândido Ribeiro</text:span><text:span text:style-name="T135">(3ª PJE Açailândia)</text:span></text:p>
          </table:table-cell>
          <table:table-cell table:style-name="TableCell136">
            <text:p text:style-name="P137">16/03 a 22/03/202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ª Cível Açailândia</text:p>
          </table:table-cell>
          <table:table-cell table:style-name="TableCell143">
            <text:p text:style-name="P144">Cristiane dos Santos Donatini</text:p>
          </table:table-cell>
          <table:table-cell table:style-name="TableCell145">
            <text:p text:style-name="P146">23/03 a 29/03/20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ª Cível Açailândia</text:p>
          </table:table-cell>
          <table:table-cell table:style-name="TableCell152">
            <text:p text:style-name="P153"><text:span text:style-name="T154">De reponsabilidade do Promotor de Justiça</text:span><text:span text:style-name="T155"><text:s/></text:span><text:span text:style-name="T156">FABIO SANTOS DE OLIVEIRA (permuta<text:s/></text:span><text:span text:style-name="T157">Francisco de Assis Maciel C.<text:s/></text:span><text:span text:style-name="T158">Júnior)</text:span></text:p>
          </table:table-cell>
          <table:table-cell table:style-name="TableCell159">
            <text:p text:style-name="P160">30/03 a 05/04/2026</text:p>
          </table:table-cell>
          <table:table-cell table:style-name="TableCell161">
            <text:p text:style-name="P162">Sei nº 12511/2026-36</text:p>
            <text:p text:style-name="P163"><text:span text:style-name="T164">DEC-CGMP -186/2026</text:span></text:p>
          </table:table-cell>
        </table:table-row>
        <table:table-row table:style-name="TableRow165">
          <table:table-cell table:style-name="TableCell166">
            <text:p text:style-name="P167">1.ª Criminal Açailândia</text:p>
          </table:table-cell>
          <table:table-cell table:style-name="TableCell168">
            <text:p text:style-name="P169">Fabiana Santalúcia Fernandes</text:p>
          </table:table-cell>
          <table:table-cell table:style-name="TableCell170">
            <text:p text:style-name="P171">06/04 a 12/04/202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ª Criminal Açailândia</text:p>
          </table:table-cell>
          <table:table-cell table:style-name="TableCell177">
            <text:p text:style-name="P178">Guilherme Gouvêa Fajardo</text:p>
          </table:table-cell>
          <table:table-cell table:style-name="TableCell179">
            <text:p text:style-name="P180">13/04 a 19/04/202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ª Especializada Açailândia</text:p>
          </table:table-cell>
          <table:table-cell table:style-name="TableCell186">
            <text:p text:style-name="P187">Fábio Santos de<text:s/>Oliveira</text:p>
          </table:table-cell>
          <table:table-cell table:style-name="TableCell188">
            <text:p text:style-name="P189">20/04 a 26/04/2026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ª Especializada Açailândia</text:p>
          </table:table-cell>
          <table:table-cell table:style-name="TableCell195">
            <text:p text:style-name="P196">Denys Lima Rego</text:p>
          </table:table-cell>
          <table:table-cell table:style-name="TableCell197">
            <text:p text:style-name="P198">27/04 a 03/05/202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ª Especializada Açailândia</text:p>
          </table:table-cell>
          <table:table-cell table:style-name="TableCell204">
            <text:p text:style-name="P205">Thiago Cândido Ribeiro</text:p>
          </table:table-cell>
          <table:table-cell table:style-name="TableCell206">
            <text:p text:style-name="P207">04/05 a 10/05/2026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Itinga do Maranhão</text:p>
          </table:table-cell>
          <table:table-cell table:style-name="TableCell214">
            <text:p text:style-name="P215">VAGA</text:p>
            <text:p text:style-name="P216"><text:span text:style-name="T217">RESP: <text:s/>Cristiane dos Santos Donatini</text:span><text:span text:style-name="T218"><text:s/>(1ª PJCIV Açailândia)</text:span></text:p>
          </table:table-cell>
          <table:table-cell table:style-name="TableCell219">
            <text:p text:style-name="P220"/>
            <text:p text:style-name="P221">11/05 a 17/05/202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ão Pedro da Água Branca</text:p>
          </table:table-cell>
          <table:table-cell table:style-name="TableCell227">
            <text:p text:style-name="P228">VAGA</text:p>
            <text:p text:style-name="P229">RESP: <text:s/>Thiago Cândido Ribeiro</text:p>
            <text:p text:style-name="P230"><text:span text:style-name="T231">(3ª PJ ESP Açailândia)</text:span></text:p>
          </table:table-cell>
          <table:table-cell table:style-name="TableCell232">
            <text:p text:style-name="P233">18/05 a 24/05/2026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ª Cível Açailândia</text:p>
          </table:table-cell>
          <table:table-cell table:style-name="TableCell239">
            <text:p text:style-name="P240">Cristiane dos Santos Donatini</text:p>
          </table:table-cell>
          <table:table-cell table:style-name="TableCell241">
            <text:p text:style-name="P242">25/05 a 31/05/2026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ª Cível Açailândia</text:p>
          </table:table-cell>
          <table:table-cell table:style-name="TableCell248">
            <text:p text:style-name="P249">Francisco de Assis Maciel C. Júnior</text:p>
          </table:table-cell>
          <table:table-cell table:style-name="TableCell250">
            <text:p text:style-name="P251">01/06 a 07/06/2026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.ª Criminal Açailândia</text:p>
          </table:table-cell>
          <table:table-cell table:style-name="TableCell257">
            <text:p text:style-name="P258">Fabiana Santalúcia Fernandes</text:p>
          </table:table-cell>
          <table:table-cell table:style-name="TableCell259">
            <text:p text:style-name="P260">08//06 a 14/06/2026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ª Criminal Açailândia</text:p>
          </table:table-cell>
          <table:table-cell table:style-name="TableCell266">
            <text:p text:style-name="P267">Guilherme Gouvêa Fajardo</text:p>
          </table:table-cell>
          <table:table-cell table:style-name="TableCell268">
            <text:p text:style-name="P269">15/06 a 21/06/202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ª Especializada Açailândia</text:p>
          </table:table-cell>
          <table:table-cell table:style-name="TableCell275">
            <text:p text:style-name="P276">Fábio Santos de Oliveira</text:p>
          </table:table-cell>
          <table:table-cell table:style-name="TableCell277">
            <text:p text:style-name="P278">22/06 a 28/06/2026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ª<text:s/>Especializada Açailândia</text:p>
          </table:table-cell>
          <table:table-cell table:style-name="TableCell284">
            <text:p text:style-name="P285"><text:span text:style-name="T286">De reponsabilidade da Promotora de Justiça</text:span><text:span text:style-name="T287"><text:s/></text:span><text:span text:style-name="T288">CRISTIANE DOS SANTOS DONATINE (permuta<text:s/></text:span><text:span text:style-name="T289">com Denys Lima Rego)</text:span></text:p>
          </table:table-cell>
          <table:table-cell table:style-name="TableCell290">
            <text:p text:style-name="P291">29/06 a 05/07/2026</text:p>
          </table:table-cell>
          <table:table-cell table:style-name="TableCell292">
            <text:p text:style-name="P293">Sei nº 22593/2025-22</text:p>
            <text:p text:style-name="P294">DEC-CGMP<text:s/>– 294/2026</text:p>
          </table:table-cell>
        </table:table-row>
        <table:table-row table:style-name="TableRow295">
          <table:table-cell table:style-name="TableCell296">
            <text:p text:style-name="P297">3.ª Especializada Açailândia</text:p>
          </table:table-cell>
          <table:table-cell table:style-name="TableCell298">
            <text:p text:style-name="P299">Thiago Cândido Ribeiro</text:p>
          </table:table-cell>
          <table:table-cell table:style-name="TableCell300">
            <text:p text:style-name="P301">06/07 a 12/07/2025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Itinga do Maranhão</text:p>
          </table:table-cell>
          <table:table-cell table:style-name="TableCell307">
            <text:p text:style-name="P308">VAGA</text:p>
            <text:p text:style-name="P309"><text:span text:style-name="T310">RESP: <text:s/>Cristiane dos Santos Donatini</text:span><text:span text:style-name="T311"><text:s/>(1ª PJ CIV Açailândia)</text:span></text:p>
          </table:table-cell>
          <table:table-cell table:style-name="TableCell312">
            <text:p text:style-name="P313">13/07 a 19/07/2026</text:p>
          </table:table-cell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>
            <text:p text:style-name="P318">São Pedro da Água Branca</text:p>
          </table:table-cell>
          <table:table-cell table:style-name="TableCell319">
            <text:p text:style-name="P320">VAGA</text:p>
            <text:p text:style-name="P321">RESP: <text:s/>Thiago Cândido Ribeiro</text:p>
            <text:p text:style-name="P322"><text:span text:style-name="T323">(3ª PJ ESP Açailândia)</text:span></text:p>
          </table:table-cell>
          <table:table-cell table:style-name="TableCell324">
            <text:p text:style-name="P325">20/07 a 26/07/2026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ª Cível Açailândia</text:p>
          </table:table-cell>
          <table:table-cell table:style-name="TableCell331">
            <text:p text:style-name="P332"><text:span text:style-name="T333">De reponsabilidade do<text:s/></text:span><text:span text:style-name="T334">Promotor</text:span><text:span text:style-name="T335"><text:s/></text:span><text:span text:style-name="T336">de Justiça<text:s/></text:span><text:span text:style-name="T337">DENYS LIMA REGO (permuta<text:s/></text:span><text:span text:style-name="T338">com</text:span><text:span text:style-name="T339"><text:s/></text:span><text:span text:style-name="T340">Cristiane dos Santos Donatini)</text:span></text:p>
          </table:table-cell>
          <table:table-cell table:style-name="TableCell341">
            <text:p text:style-name="P342">27/07 a 02/08/2026</text:p>
          </table:table-cell>
          <table:table-cell table:style-name="TableCell343">
            <text:p text:style-name="P344">Sei nº 22593/2025-22</text:p>
            <text:p text:style-name="P345">DEC-CGMP<text:s/>– 294/2026</text:p>
          </table:table-cell>
        </table:table-row>
        <table:table-row table:style-name="TableRow346">
          <table:table-cell table:style-name="TableCell347">
            <text:p text:style-name="P348">2.ª Cível Açailândia</text:p>
          </table:table-cell>
          <table:table-cell table:style-name="TableCell349">
            <text:p text:style-name="P350">Francisco de Assis Maciel C. Júnior</text:p>
          </table:table-cell>
          <table:table-cell table:style-name="TableCell351">
            <text:p text:style-name="P352">03/08 a 09/08/2026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.ª Criminal Açailândia</text:p>
          </table:table-cell>
          <table:table-cell table:style-name="TableCell358">
            <text:p text:style-name="P359">Fabiana Santalúcia<text:s/>Fernandes</text:p>
          </table:table-cell>
          <table:table-cell table:style-name="TableCell360">
            <text:p text:style-name="P361">10/08 a 16/08/2026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.ª Criminal Açailândia</text:p>
          </table:table-cell>
          <table:table-cell table:style-name="TableCell367">
            <text:p text:style-name="P368">Guilherme Gouvêa Fajardo</text:p>
          </table:table-cell>
          <table:table-cell table:style-name="TableCell369">
            <text:p text:style-name="P370">17/08 a 23/08/2026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.ª Especializada Açailândia</text:p>
          </table:table-cell>
          <table:table-cell table:style-name="TableCell376">
            <text:p text:style-name="P377">Fábio Santos de Oliveira</text:p>
          </table:table-cell>
          <table:table-cell table:style-name="TableCell378">
            <text:p text:style-name="P379">24/08 a 30/08/202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.ª Especializada Açailândia</text:p>
          </table:table-cell>
          <table:table-cell table:style-name="TableCell385">
            <text:p text:style-name="P386"><text:span text:style-name="T387">Denys Lima Rego)</text:span></text:p>
          </table:table-cell>
          <table:table-cell table:style-name="TableCell388">
            <text:p text:style-name="P389">31/08 a 06/09/2026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.ª<text:s/>Especializada Açailândia</text:p>
          </table:table-cell>
          <table:table-cell table:style-name="TableCell395">
            <text:p text:style-name="P396">Thiago Cândido Ribeiro</text:p>
          </table:table-cell>
          <table:table-cell table:style-name="TableCell397">
            <text:p text:style-name="P398">07/09 a 13/09/2026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Itinga do Maranhão</text:p>
          </table:table-cell>
          <table:table-cell table:style-name="TableCell404">
            <text:p text:style-name="P405">VAGA</text:p>
            <text:p text:style-name="P406"><text:span text:style-name="T407">RESP: <text:s/>Cristiane dos Santos Donatini</text:span><text:span text:style-name="T408"><text:s/>(1ª PJ CIV Açailândia)</text:span></text:p>
          </table:table-cell>
          <table:table-cell table:style-name="TableCell409">
            <text:p text:style-name="P410">14/09 a 20/09/2026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ão Pedro da Água Branca</text:p>
          </table:table-cell>
          <table:table-cell table:style-name="TableCell416">
            <text:p text:style-name="P417">VAGA</text:p>
            <text:p text:style-name="P418">RESP: <text:s/>Thiago Cândido Ribeiro</text:p>
            <text:p text:style-name="P419"><text:span text:style-name="T420">(3ª PJ ESP Açailândia)</text:span></text:p>
          </table:table-cell>
          <table:table-cell table:style-name="TableCell421">
            <text:p text:style-name="P422">21/09 a 27/09/2026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ª Cível Açailândia</text:p>
          </table:table-cell>
          <table:table-cell table:style-name="TableCell428">
            <text:p text:style-name="P429"><text:span text:style-name="T430">Cristiane dos Santos Donatini</text:span></text:p>
          </table:table-cell>
          <table:table-cell table:style-name="TableCell431">
            <text:p text:style-name="P432">28/09 a 04/10/2026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ª Cível Açailândia</text:p>
          </table:table-cell>
          <table:table-cell table:style-name="TableCell439">
            <text:p text:style-name="P440">Francisco de Assis Maciel C. Júnior</text:p>
          </table:table-cell>
          <table:table-cell table:style-name="TableCell441">
            <text:p text:style-name="P442">05/10 a 11/10/2026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ª Criminal Açailândia</text:p>
          </table:table-cell>
          <table:table-cell table:style-name="TableCell448">
            <text:p text:style-name="P449">Fabiana Santalúcia Fernandes</text:p>
          </table:table-cell>
          <table:table-cell table:style-name="TableCell450">
            <text:p text:style-name="P451">12/10 a 18/10/2026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.ª<text:s/>Criminal Açailândia</text:p>
          </table:table-cell>
          <table:table-cell table:style-name="TableCell457">
            <text:p text:style-name="P458">Guilherme Gouvêa Fajardo</text:p>
          </table:table-cell>
          <table:table-cell table:style-name="TableCell459">
            <text:p text:style-name="P460">19/10 a 25/10/2026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ª Especializada Açailândia</text:p>
          </table:table-cell>
          <table:table-cell table:style-name="TableCell466">
            <text:p text:style-name="P467"><text:span text:style-name="T468">De reponsabilidade do Promotor de Justiça</text:span><text:span text:style-name="T469"><text:s/></text:span><text:span text:style-name="T470">FRANCISCO DE ASSIS MACIEL CARVALHO JUNIOR (permuta<text:s/></text:span><text:span text:style-name="T471">Fábio Santos de Oliveira)</text:span></text:p>
          </table:table-cell>
          <table:table-cell table:style-name="TableCell472">
            <text:p text:style-name="P473">26/10 a 01/11/2026</text:p>
          </table:table-cell>
          <table:table-cell table:style-name="TableCell474">
            <text:p text:style-name="P475">Sei nº 12511/2026-36</text:p>
            <text:p text:style-name="P476"><text:span text:style-name="T477">DEC-CGMP -186/2026</text:span></text:p>
          </table:table-cell>
        </table:table-row>
        <table:table-row table:style-name="TableRow478">
          <table:table-cell table:style-name="TableCell479">
            <text:p text:style-name="P480">2.ª Especializada Açailândia</text:p>
          </table:table-cell>
          <table:table-cell table:style-name="TableCell481">
            <text:p text:style-name="P482">Denys Lima Rego</text:p>
          </table:table-cell>
          <table:table-cell table:style-name="TableCell483">
            <text:p text:style-name="P484">02/11 a 08/11/2026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.ª Especializada Açailândia</text:p>
          </table:table-cell>
          <table:table-cell table:style-name="TableCell490">
            <text:p text:style-name="P491">Thiago Cândido Ribeiro</text:p>
          </table:table-cell>
          <table:table-cell table:style-name="TableCell492">
            <text:p text:style-name="P493">09/11 a 15/11/2026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tinga do Maranhão</text:p>
          </table:table-cell>
          <table:table-cell table:style-name="TableCell499">
            <text:p text:style-name="P500">VAGA</text:p>
            <text:p text:style-name="P501"><text:span text:style-name="T502">RESP: <text:s/>Cristiane dos Santos Donatini</text:span><text:span text:style-name="T503"><text:s/>(1ª PJCIV Açailândia)</text:span></text:p>
          </table:table-cell>
          <table:table-cell table:style-name="TableCell504">
            <text:p text:style-name="P505">16/11 a<text:s/>22/11/2026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São Pedro da Água Branca</text:p>
          </table:table-cell>
          <table:table-cell table:style-name="TableCell511">
            <text:p text:style-name="P512">VAGA</text:p>
            <text:p text:style-name="P513">RESP: <text:s/>Thiago Cândido Ribeiro</text:p>
            <text:p text:style-name="P514"><text:span text:style-name="T515">(3ª PJE Açailândia)</text:span></text:p>
          </table:table-cell>
          <table:table-cell table:style-name="TableCell516">
            <text:p text:style-name="P517">23/11 a 29/11/2026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.ª Cível Açailândia</text:p>
          </table:table-cell>
          <table:table-cell table:style-name="TableCell523">
            <text:p text:style-name="P524">Cristiane dos Santos Donatini</text:p>
          </table:table-cell>
          <table:table-cell table:style-name="TableCell525">
            <text:p text:style-name="P526">30/11 a 06/12/2026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.ª Cível Açailândia</text:p>
          </table:table-cell>
          <table:table-cell table:style-name="TableCell532">
            <text:p text:style-name="P533">Francisco de Assis Maciel C. Júnior</text:p>
          </table:table-cell>
          <table:table-cell table:style-name="TableCell534">
            <text:p text:style-name="P535">07/12 a<text:s/>13/12/2026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.ª Criminal Açailândia</text:p>
          </table:table-cell>
          <table:table-cell table:style-name="TableCell541">
            <text:p text:style-name="P542">Fabiana Santalúcia Fernandes</text:p>
          </table:table-cell>
          <table:table-cell table:style-name="TableCell543">
            <text:p text:style-name="P544">14/12 a 20/12/2026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ª Criminal Açailândia</text:p>
          </table:table-cell>
          <table:table-cell table:style-name="TableCell550">
            <text:p text:style-name="P551">Guilherme Gouvêa Fajardo</text:p>
          </table:table-cell>
          <table:table-cell table:style-name="TableCell552">
            <text:p text:style-name="P553">21/12 a 27/12/2026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.ª Especializada Açailândia</text:p>
          </table:table-cell>
          <table:table-cell table:style-name="TableCell559">
            <text:p text:style-name="P560">Fábio Santos de Oliveira</text:p>
          </table:table-cell>
          <table:table-cell table:style-name="TableCell561">
            <text:p text:style-name="P562">28/12 a 03/01/2027</text:p>
          </table:table-cell>
          <table:table-cell table:style-name="TableCell563"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ocy Marques  da Silva</dc:creator>
    <meta:creation-date>2025-10-29T14:16:00Z</meta:creation-date>
    <dc:date>2026-06-17T17:31:00Z</dc:date>
    <meta:template xlink:href="Normal.dotm" xlink:type="simple"/>
    <meta:editing-cycles>16</meta:editing-cycles>
    <meta:editing-duration>PT12180S</meta:editing-duration>
    <meta:document-statistic meta:page-count="2" meta:paragraph-count="9" meta:word-count="737" meta:character-count="4712" meta:row-count="33" meta:non-whitespace-character-count="3984"/>
  </office:meta>
</office:document-meta>
</file>