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1.4666in"/>
    </style:style>
    <style:style style:name="Table1" style:family="table" style:master-page-name="MP0">
      <style:table-properties style:width="6.7923in" fo:margin-left="-0.0034in" table:align="left"/>
    </style:style>
    <style:style style:name="TableRow6" style:family="table-row">
      <style:table-row-properties style:min-row-height="0.2222in"/>
    </style:style>
    <style:style style:name="TableCell7" style:family="table-cell">
      <style:table-cell-properties fo:border-top="0.0069in solid #00000A" fo:border-left="0.0069in solid #000000" fo:border-bottom="none" fo:border-right="0.0069in solid #000000" style:writing-mode="lr-tb" style:vertical-align="middle" fo:padding-top="0in" fo:padding-left="0in" fo:padding-bottom="0in" fo:padding-right="0.0486in"/>
    </style:style>
    <style:style style:name="P8" style:parent-style-name="Normal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-top="0.0069in solid #00000A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222in"/>
    </style:style>
    <style:style style:name="TableCell13" style:family="table-cell">
      <style:table-cell-properties fo:border-top="0.0069in solid #00000A" fo:border-left="0.0069in solid #000000" fo:border-bottom="none" fo:border-right="0.0069in solid #00000A" style:writing-mode="lr-tb" style:vertical-align="middle" fo:padding-top="0in" fo:padding-left="0in" fo:padding-bottom="0in" fo:padding-right="0.0486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in" fo:padding-bottom="0in" fo:padding-right="0.0486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1986in"/>
    </style:style>
    <style:style style:name="TableCell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6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6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6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7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7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8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8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8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9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9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0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0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0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1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17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20" style:parent-style-name="Fonteparág.padrão" style:family="text">
      <style:text-properties style:font-name="Times New Roman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2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5868in"/>
    </style:style>
    <style:style style:name="TableCell12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2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30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33" style:parent-style-name="Fonteparág.padrão" style:family="text">
      <style:text-properties style:font-name="Times New Roman" fo:font-size="10pt" style:font-size-asian="10pt" style:font-size-complex="10pt"/>
    </style:style>
    <style:style style:name="T134" style:parent-style-name="Fonteparág.padrão" style:family="text">
      <style:text-properties style:font-name="Times New Roman" fo:font-size="10pt" style:font-size-asian="10pt" style:font-size-complex="10pt"/>
    </style:style>
    <style:style style:name="T1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3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4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5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fo:color="#000000" fo:font-size="10pt" style:font-size-asian="10pt" style:font-size-complex="10pt"/>
    </style:style>
    <style:style style:name="T1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Times New Roman" fo:font-size="10pt" style:font-size-asian="10pt" style:font-size-complex="10pt"/>
    </style:style>
    <style:style style:name="T158" style:parent-style-name="Fonteparág.padrão" style:family="text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6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C0C0C0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Times New Roman" fo:font-size="10pt" style:font-size-asian="10pt" style:font-size-complex="10pt" fo:background-color="#C0C0C0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6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6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7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7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7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8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8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8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8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9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9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0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1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18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2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24" style:family="table-row">
      <style:table-row-properties style:min-row-height="0.5631in"/>
    </style:style>
    <style:style style:name="TableCell2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2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9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232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233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234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235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3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4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5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5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5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58" style:family="table-row">
      <style:table-row-properties style:min-row-height="0.243in"/>
    </style:style>
    <style:style style:name="TableCell25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6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6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7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7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76" style:family="table-row">
      <style:table-row-properties style:min-row-height="0.1118in"/>
    </style:style>
    <style:style style:name="TableCell2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7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8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85" style:family="table-row">
      <style:table-row-properties style:min-row-height="0.4305in"/>
    </style:style>
    <style:style style:name="TableCell28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8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9" style:parent-style-name="Normal" style:family="paragraph">
      <style:paragraph-properties fo:text-align="center" fo:margin-bottom="0in"/>
    </style:style>
    <style:style style:name="T290" style:parent-style-name="Fonteparág.padrão" style:family="text">
      <style:text-properties fo:color="#000000" fo:font-size="10pt" style:font-size-asian="10pt" style:font-size-complex="10pt"/>
    </style:style>
    <style:style style:name="T2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9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P29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0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0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08" style:family="table-row">
      <style:table-row-properties style:min-row-height="0.3375in"/>
    </style:style>
    <style:style style:name="TableCell3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1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1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text-align="center" fo:margin-bottom="0in"/>
    </style:style>
    <style:style style:name="T314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5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16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17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1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2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27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328" style:parent-style-name="Normal" style:family="paragraph">
      <style:paragraph-properties fo:text-align="center" fo:margin-bottom="0in"/>
    </style:style>
    <style:style style:name="T329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30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31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32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33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33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3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38" style:family="table-row">
      <style:table-row-properties style:min-row-height="0.7729in"/>
    </style:style>
    <style:style style:name="TableCell33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4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42" style:parent-style-name="Normal" style:family="paragraph">
      <style:paragraph-properties fo:text-align="center" fo:margin-top="0.1666in" fo:margin-bottom="0in"/>
    </style:style>
    <style:style style:name="T343" style:parent-style-name="Fonteparág.padrão" style:family="text">
      <style:text-properties fo:color="#000000" fo:font-size="10pt" style:font-size-asian="10pt" style:font-size-complex="10pt"/>
    </style:style>
    <style:style style:name="T34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45" style:parent-style-name="Fonteparág.padrão" style:family="text">
      <style:text-properties fo:color="#000000" fo:font-size="10pt" style:font-size-asian="10pt" style:font-size-complex="10pt"/>
    </style:style>
    <style:style style:name="T346" style:parent-style-name="Fonteparág.padrão" style:family="text">
      <style:text-properties fo:color="#000000" fo:font-size="10pt" style:font-size-asian="10pt" style:font-size-complex="10pt"/>
    </style:style>
    <style:style style:name="T34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Times New Roman" fo:font-size="10pt" style:font-size-asian="10pt" style:font-size-complex="10pt"/>
    </style:style>
    <style:style style:name="T3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5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TableCell3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P35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TableRow356" style:family="table-row">
      <style:table-row-properties style:min-row-height="0.225in"/>
    </style:style>
    <style:style style:name="TableCell35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5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6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6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6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6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7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7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7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8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8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8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8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92" style:family="table-row">
      <style:table-row-properties style:min-row-height="0.2041in"/>
    </style:style>
    <style:style style:name="TableCell3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9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0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0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0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1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16" style:parent-style-name="Normal" style:family="paragraph">
      <style:paragraph-properties fo:text-align="center" fo:margin-bottom="0in"/>
    </style:style>
    <style:style style:name="T417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18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2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2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2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28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429" style:parent-style-name="Normal" style:family="paragraph">
      <style:paragraph-properties fo:text-align="center" fo:margin-bottom="0in"/>
    </style:style>
    <style:style style:name="T430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3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35" style:family="table-row">
      <style:table-row-properties style:min-row-height="0.1486in"/>
    </style:style>
    <style:style style:name="TableCell43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3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39" style:parent-style-name="Normal" style:family="paragraph">
      <style:paragraph-properties fo:text-align="center" fo:margin-top="0.1666in" fo:margin-bottom="0in"/>
    </style:style>
    <style:style style:name="T440" style:parent-style-name="Fonteparág.padrão" style:family="text"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4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4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5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5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5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5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6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6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6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7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Fonteparág.padrão" style:family="text">
      <style:text-properties fo:color="#000000" fo:font-size="10pt" style:font-size-asian="10pt" style:font-size-complex="10pt"/>
    </style:style>
    <style:style style:name="T47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8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C0C0C0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Times New Roman" fo:color="#000000" fo:font-size="10pt" style:font-size-asian="10pt" style:font-size-complex="10pt" fo:background-color="#C0C0C0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9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9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9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0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0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1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11" style:parent-style-name="Normal" style:family="paragraph">
      <style:paragraph-properties fo:text-align="center" fo:margin-bottom="0in"/>
    </style:style>
    <style:style style:name="T51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513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2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23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524" style:parent-style-name="Normal" style:family="paragraph">
      <style:paragraph-properties fo:text-align="center" fo:margin-bottom="0in"/>
    </style:style>
    <style:style style:name="T525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2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3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3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3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4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4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5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5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5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5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6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6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66" style:family="table-row">
      <style:table-row-properties style:row-height="0.1986in"/>
    </style:style>
    <style:style style:name="TableCell56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6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7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7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75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9 – ESCALA DE PLANTÃO REGIONAL CRIMINAL – POLO AÇAILÂNDIA 2026</text:span>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PROMOTORIA DE JUSTIÇA</text:span></text:p>
          </table:table-cell>
          <table:table-cell table:style-name="TableCell16">
            <text:p text:style-name="P17"><text:span text:style-name="T18">TITULAR</text:span></text:p>
          </table:table-cell>
          <table:table-cell table:style-name="TableCell19">
            <text:p text:style-name="P20"><text:span text:style-name="T21">PERÍODO</text:span></text:p>
          </table:table-cell>
          <table:table-cell table:style-name="TableCell22">
            <text:p text:style-name="P23">PERMUTAS</text:p>
          </table:table-cell>
        </table:table-row>
        <table:table-row table:style-name="TableRow24">
          <table:table-cell table:style-name="TableCell25">
            <text:p text:style-name="P26">Itinga do Maranhão</text:p>
          </table:table-cell>
          <table:table-cell table:style-name="TableCell27">
            <text:p text:style-name="P28">VAGA</text:p>
            <text:p text:style-name="P29"><text:span text:style-name="T30">RESP: <text:s/></text:span><text:span text:style-name="T31">Denys Lima Rego</text:span><text:span text:style-name="T32">(2ª PJE Açailândia)</text:span></text:p>
          </table:table-cell>
          <table:table-cell table:style-name="TableCell33">
            <text:p text:style-name="P34">05/01<text:s/>a 11/01/2026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ão Pedro da Água Branca</text:p>
          </table:table-cell>
          <table:table-cell table:style-name="TableCell40">
            <text:p text:style-name="P41">VAGA</text:p>
            <text:p text:style-name="P42"><text:span text:style-name="T43">RESP: <text:s/></text:span><text:span text:style-name="T44">Thiago Cândido Ribeiro</text:span><text:span text:style-name="T45">(3ª PJE Açailândia)</text:span></text:p>
          </table:table-cell>
          <table:table-cell table:style-name="TableCell46">
            <text:p text:style-name="P47">12/01 a 18/01/2026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ª Cível Açailândia</text:p>
          </table:table-cell>
          <table:table-cell table:style-name="TableCell53">
            <text:p text:style-name="P54">Cristiane dos Santos Donatini</text:p>
          </table:table-cell>
          <table:table-cell table:style-name="TableCell55">
            <text:p text:style-name="P56">19/01 a 25/01/2026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ª Cível Açailândia</text:p>
          </table:table-cell>
          <table:table-cell table:style-name="TableCell62">
            <text:p text:style-name="P63">Francisco de Assis Maciel C. Júnior</text:p>
          </table:table-cell>
          <table:table-cell table:style-name="TableCell64">
            <text:p text:style-name="P65">26/01 a<text:s/>01/02/202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ª Criminal Açailândia</text:p>
          </table:table-cell>
          <table:table-cell table:style-name="TableCell71">
            <text:p text:style-name="P72">Fabiana Santalúcia Fernandes</text:p>
          </table:table-cell>
          <table:table-cell table:style-name="TableCell73">
            <text:p text:style-name="P74">02/02 a 08/02/202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ª Criminal Açailândia</text:p>
          </table:table-cell>
          <table:table-cell table:style-name="TableCell80">
            <text:p text:style-name="P81">Guilherme Gouvêa Fajardo</text:p>
          </table:table-cell>
          <table:table-cell table:style-name="TableCell82">
            <text:p text:style-name="P83">09/02 a 15/02/202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ª Especializada Açailândia</text:p>
          </table:table-cell>
          <table:table-cell table:style-name="TableCell89">
            <text:p text:style-name="P90">Fábio Santos de Oliveira</text:p>
          </table:table-cell>
          <table:table-cell table:style-name="TableCell91">
            <text:p text:style-name="P92"><text:bookmark-start text:name="__DdeLink__7171_2943153976"/><text:bookmark-end text:name="__DdeLink__7171_2943153976"/>16/02 a 22/02/202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ª Especializada<text:s/>Açailândia</text:p>
          </table:table-cell>
          <table:table-cell table:style-name="TableCell98">
            <text:p text:style-name="P99">Denys Lima Rego</text:p>
          </table:table-cell>
          <table:table-cell table:style-name="TableCell100">
            <text:p text:style-name="P101">23/02 a 01/03/202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ª Especializada Açailândia</text:p>
          </table:table-cell>
          <table:table-cell table:style-name="TableCell107">
            <text:p text:style-name="P108">Thiago Cândido Ribeiro</text:p>
          </table:table-cell>
          <table:table-cell table:style-name="TableCell109">
            <text:p text:style-name="P110">02/03 a 08/03/202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tinga do Maranhão</text:p>
          </table:table-cell>
          <table:table-cell table:style-name="TableCell116">
            <text:p text:style-name="P117">VAGA</text:p>
            <text:p text:style-name="P118"><text:span text:style-name="T119">RESP:</text:span><text:span text:style-name="T120"><text:s text:c="2"/>Denys Lima Rego</text:span><text:span text:style-name="T121">(2ª PJE Açailândia)</text:span></text:p>
          </table:table-cell>
          <table:table-cell table:style-name="TableCell122">
            <text:p text:style-name="P123">09/03 a 15/03/202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ão Pedro da Água Branca</text:p>
          </table:table-cell>
          <table:table-cell table:style-name="TableCell129">
            <text:p text:style-name="P130">VAGA</text:p>
            <text:p text:style-name="P131"><text:span text:style-name="T132">RESP:</text:span><text:span text:style-name="T133"><text:s text:c="2"/>Thiago<text:s/></text:span><text:span text:style-name="T134">Cândido Ribeiro</text:span><text:span text:style-name="T135">(3ª PJE Açailândia)</text:span></text:p>
          </table:table-cell>
          <table:table-cell table:style-name="TableCell136">
            <text:p text:style-name="P137">16/03 a 22/03/202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ª Cível Açailândia</text:p>
          </table:table-cell>
          <table:table-cell table:style-name="TableCell143">
            <text:p text:style-name="P144">Cristiane dos Santos Donatini</text:p>
          </table:table-cell>
          <table:table-cell table:style-name="TableCell145">
            <text:p text:style-name="P146">23/03 a 29/03/202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ª Cível Açailândia</text:p>
          </table:table-cell>
          <table:table-cell table:style-name="TableCell152">
            <text:p text:style-name="P153"><text:span text:style-name="T154">De reponsabilidade do Promotor de Justiça</text:span><text:span text:style-name="T155"><text:s/></text:span><text:span text:style-name="T156">FABIO SANTOS DE OLIVEIRA (permuta<text:s/></text:span><text:span text:style-name="T157">Francisco de Assis Maciel C.<text:s/></text:span><text:span text:style-name="T158">Júnior)</text:span></text:p>
          </table:table-cell>
          <table:table-cell table:style-name="TableCell159">
            <text:p text:style-name="P160">30/03 a 05/04/2026</text:p>
          </table:table-cell>
          <table:table-cell table:style-name="TableCell161">
            <text:p text:style-name="P162">Sei nº 12511/2026-36</text:p>
            <text:p text:style-name="P163"><text:span text:style-name="T164">DEC-CGMP -186/2026</text:span></text:p>
          </table:table-cell>
        </table:table-row>
        <table:table-row table:style-name="TableRow165">
          <table:table-cell table:style-name="TableCell166">
            <text:p text:style-name="P167">1.ª Criminal Açailândia</text:p>
          </table:table-cell>
          <table:table-cell table:style-name="TableCell168">
            <text:p text:style-name="P169">Fabiana Santalúcia Fernandes</text:p>
          </table:table-cell>
          <table:table-cell table:style-name="TableCell170">
            <text:p text:style-name="P171">06/04 a 12/04/202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ª Criminal Açailândia</text:p>
          </table:table-cell>
          <table:table-cell table:style-name="TableCell177">
            <text:p text:style-name="P178">Guilherme Gouvêa Fajardo</text:p>
          </table:table-cell>
          <table:table-cell table:style-name="TableCell179">
            <text:p text:style-name="P180">13/04 a 19/04/2026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ª Especializada Açailândia</text:p>
          </table:table-cell>
          <table:table-cell table:style-name="TableCell186">
            <text:p text:style-name="P187">Fábio Santos de<text:s/>Oliveira</text:p>
          </table:table-cell>
          <table:table-cell table:style-name="TableCell188">
            <text:p text:style-name="P189">20/04 a 26/04/2026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ª Especializada Açailândia</text:p>
          </table:table-cell>
          <table:table-cell table:style-name="TableCell195">
            <text:p text:style-name="P196">Denys Lima Rego</text:p>
          </table:table-cell>
          <table:table-cell table:style-name="TableCell197">
            <text:p text:style-name="P198">27/04 a 03/05/202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ª Especializada Açailândia</text:p>
          </table:table-cell>
          <table:table-cell table:style-name="TableCell204">
            <text:p text:style-name="P205">Thiago Cândido Ribeiro</text:p>
          </table:table-cell>
          <table:table-cell table:style-name="TableCell206">
            <text:p text:style-name="P207">04/05 a 10/05/2026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Itinga do Maranhão</text:p>
          </table:table-cell>
          <table:table-cell table:style-name="TableCell214">
            <text:p text:style-name="P215">VAGA</text:p>
            <text:p text:style-name="P216"><text:span text:style-name="T217">RESP: <text:s/>Cristiane dos Santos Donatini</text:span><text:span text:style-name="T218"><text:s/>(1ª PJCIV Açailândia)</text:span></text:p>
          </table:table-cell>
          <table:table-cell table:style-name="TableCell219">
            <text:p text:style-name="P220"/>
            <text:p text:style-name="P221">11/05 a 17/05/2026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ão Pedro da Água Branca</text:p>
          </table:table-cell>
          <table:table-cell table:style-name="TableCell227">
            <text:p text:style-name="P228">VAGA</text:p>
            <text:p text:style-name="P229">RESP: <text:s/>Thiago Cândido Ribeiro</text:p>
            <text:p text:style-name="P230"><text:span text:style-name="T231">(3ª PJ</text:span><text:span text:style-name="T232"><text:s/></text:span><text:span text:style-name="T233">E</text:span><text:span text:style-name="T234">SP</text:span><text:span text:style-name="T235"><text:s/>Açailândia)</text:span></text:p>
          </table:table-cell>
          <table:table-cell table:style-name="TableCell236">
            <text:p text:style-name="P237">18/05 a 24/05/2026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ª Cível Açailândia</text:p>
          </table:table-cell>
          <table:table-cell table:style-name="TableCell243">
            <text:p text:style-name="P244">Cristiane dos Santos Donatini</text:p>
          </table:table-cell>
          <table:table-cell table:style-name="TableCell245">
            <text:p text:style-name="P246">25/05 a 31/05/2026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ª Cível Açailândia</text:p>
          </table:table-cell>
          <table:table-cell table:style-name="TableCell252">
            <text:p text:style-name="P253">Francisco de Assis Maciel C.<text:s/>Júnior</text:p>
          </table:table-cell>
          <table:table-cell table:style-name="TableCell254">
            <text:p text:style-name="P255">01/06<text:s/>a 07/06/202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ª Criminal Açailândia</text:p>
          </table:table-cell>
          <table:table-cell table:style-name="TableCell261">
            <text:p text:style-name="P262">Fabiana Santalúcia Fernandes</text:p>
          </table:table-cell>
          <table:table-cell table:style-name="TableCell263">
            <text:p text:style-name="P264">08//06 a 14/06/2026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ª Criminal Açailândia</text:p>
          </table:table-cell>
          <table:table-cell table:style-name="TableCell270">
            <text:p text:style-name="P271">Guilherme Gouvêa Fajardo</text:p>
          </table:table-cell>
          <table:table-cell table:style-name="TableCell272">
            <text:p text:style-name="P273">15/06 a 21/06/2026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ª Especializada Açailândia</text:p>
          </table:table-cell>
          <table:table-cell table:style-name="TableCell279">
            <text:p text:style-name="P280">Fábio Santos de Oliveira</text:p>
          </table:table-cell>
          <table:table-cell table:style-name="TableCell281">
            <text:p text:style-name="P282">22/06 a 28/06/202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ª Especializada<text:s/>Açailândia</text:p>
          </table:table-cell>
          <table:table-cell table:style-name="TableCell288">
            <text:p text:style-name="P289"><text:span text:style-name="T290">De reponsabilidade da Promotora de Justiça</text:span><text:span text:style-name="T291"><text:s/></text:span><text:span text:style-name="T292">CRISTIANE DOS SANTOS DONATINE (permuta<text:s/></text:span><text:span text:style-name="T293">com Denys Lima Rego)</text:span></text:p>
          </table:table-cell>
          <table:table-cell table:style-name="TableCell294">
            <text:p text:style-name="P295">29/06 a 05/07/2026</text:p>
          </table:table-cell>
          <table:table-cell table:style-name="TableCell296">
            <text:p text:style-name="P297">Sei nº 22593/2025-22</text:p>
            <text:p text:style-name="P298">DEC-CGMP -</text:p>
          </table:table-cell>
        </table:table-row>
        <table:table-row table:style-name="TableRow299">
          <table:table-cell table:style-name="TableCell300">
            <text:p text:style-name="P301">3.ª Especializada Açailândia</text:p>
          </table:table-cell>
          <table:table-cell table:style-name="TableCell302">
            <text:p text:style-name="P303">Thiago Cândido Ribeiro</text:p>
          </table:table-cell>
          <table:table-cell table:style-name="TableCell304">
            <text:p text:style-name="P305">06/07 a 12/07/2025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tinga do<text:s/>Maranhão</text:p>
          </table:table-cell>
          <table:table-cell table:style-name="TableCell311">
            <text:p text:style-name="P312">VAGA</text:p>
            <text:p text:style-name="P313"><text:span text:style-name="T314">RESP: <text:s/>Cristiane dos Santos Donatini</text:span><text:span text:style-name="T315"><text:s/>(1ª PJ</text:span><text:span text:style-name="T316"><text:s/></text:span><text:span text:style-name="T317">CIV Açailândia)</text:span></text:p>
          </table:table-cell>
          <table:table-cell table:style-name="TableCell318">
            <text:p text:style-name="P319">13/07 a 19/07/2026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São Pedro da Água Branca</text:p>
          </table:table-cell>
          <table:table-cell table:style-name="TableCell325">
            <text:p text:style-name="P326">VAGA</text:p>
            <text:p text:style-name="P327">RESP: <text:s/>Thiago Cândido Ribeiro</text:p>
            <text:p text:style-name="P328"><text:span text:style-name="T329">(3ª PJ</text:span><text:span text:style-name="T330"><text:s/></text:span><text:span text:style-name="T331">E</text:span><text:span text:style-name="T332">SP</text:span><text:span text:style-name="T333"><text:s/>Açailândia)</text:span></text:p>
          </table:table-cell>
          <table:table-cell table:style-name="TableCell334">
            <text:p text:style-name="P335">20/07 a 26/07/2026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.ª Cível Açailândia</text:p>
          </table:table-cell>
          <table:table-cell table:style-name="TableCell341">
            <text:p text:style-name="P342"><text:span text:style-name="T343">De reponsabilidade do Promotor</text:span><text:span text:style-name="T344"><text:s/></text:span><text:span text:style-name="T345">de<text:s/></text:span><text:span text:style-name="T346">Justiça<text:s/></text:span><text:span text:style-name="T347">DENYS LIMA REGO (permuta<text:s/></text:span><text:span text:style-name="T348">com</text:span><text:span text:style-name="T349"><text:s/></text:span><text:span text:style-name="T350">Cristiane dos Santos Donatini)</text:span></text:p>
          </table:table-cell>
          <table:table-cell table:style-name="TableCell351">
            <text:p text:style-name="P352">27/07 a 02/08/2026</text:p>
          </table:table-cell>
          <table:table-cell table:style-name="TableCell353">
            <text:p text:style-name="P354">Sei nº 22593/2025-22</text:p>
            <text:p text:style-name="P355">DEC-CGMP -</text:p>
          </table:table-cell>
        </table:table-row>
        <table:table-row table:style-name="TableRow356">
          <table:table-cell table:style-name="TableCell357">
            <text:p text:style-name="P358">2.ª Cível Açailândia</text:p>
          </table:table-cell>
          <table:table-cell table:style-name="TableCell359">
            <text:p text:style-name="P360">Francisco de Assis Maciel C. Júnior</text:p>
          </table:table-cell>
          <table:table-cell table:style-name="TableCell361">
            <text:p text:style-name="P362">03/08 a 09/08/202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ª Criminal Açailândia</text:p>
          </table:table-cell>
          <table:table-cell table:style-name="TableCell368">
            <text:p text:style-name="P369">Fabiana Santalúcia Fernandes</text:p>
          </table:table-cell>
          <table:table-cell table:style-name="TableCell370">
            <text:p text:style-name="P371">10/08 a 16/08/2026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.ª Criminal Açailândia</text:p>
          </table:table-cell>
          <table:table-cell table:style-name="TableCell377">
            <text:p text:style-name="P378">Guilherme Gouvêa Fajardo</text:p>
          </table:table-cell>
          <table:table-cell table:style-name="TableCell379">
            <text:p text:style-name="P380">17/08 a 23/08/2026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.ª Especializada Açailândia</text:p>
          </table:table-cell>
          <table:table-cell table:style-name="TableCell386">
            <text:p text:style-name="P387">Fábio Santos de Oliveira</text:p>
          </table:table-cell>
          <table:table-cell table:style-name="TableCell388">
            <text:p text:style-name="P389">24/08 a 30/08/2026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.ª Especializada Açailândia</text:p>
          </table:table-cell>
          <table:table-cell table:style-name="TableCell395">
            <text:p text:style-name="P396"><text:span text:style-name="T397">Denys Lima Rego)</text:span></text:p>
          </table:table-cell>
          <table:table-cell table:style-name="TableCell398">
            <text:p text:style-name="P399">31/08 a 06/09/2026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.ª Especializada Açailândia</text:p>
          </table:table-cell>
          <table:table-cell table:style-name="TableCell405">
            <text:p text:style-name="P406">Thiago Cândido Ribeiro</text:p>
          </table:table-cell>
          <table:table-cell table:style-name="TableCell407">
            <text:p text:style-name="P408">07/09 a 13/09/2026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tinga do Maranhão</text:p>
          </table:table-cell>
          <table:table-cell table:style-name="TableCell414">
            <text:p text:style-name="P415">VAGA</text:p>
            <text:p text:style-name="P416"><text:span text:style-name="T417">RESP: <text:s/>Cristiane dos Santos Donatini</text:span><text:span text:style-name="T418"><text:s/>(1ª PJ CIV Açailândia)</text:span></text:p>
          </table:table-cell>
          <table:table-cell table:style-name="TableCell419">
            <text:p text:style-name="P420">14/09 a 20/09/2026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São Pedro da Água Branca</text:p>
          </table:table-cell>
          <table:table-cell table:style-name="TableCell426">
            <text:p text:style-name="P427">VAGA</text:p>
            <text:p text:style-name="P428">RESP: <text:s/>Thiago Cândido Ribeiro</text:p>
            <text:p text:style-name="P429"><text:span text:style-name="T430">(3ª PJ ESP Açailândia)</text:span></text:p>
          </table:table-cell>
          <table:table-cell table:style-name="TableCell431">
            <text:p text:style-name="P432">21/09 a 27/09/2026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ª Cível Açailândia</text:p>
          </table:table-cell>
          <table:table-cell table:style-name="TableCell438">
            <text:p text:style-name="P439"><text:span text:style-name="T440">Cristiane dos Santos Donatini</text:span></text:p>
          </table:table-cell>
          <table:table-cell table:style-name="TableCell441">
            <text:p text:style-name="P442">28/09 a 04/10/2026</text:p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ª Cível Açailândia</text:p>
          </table:table-cell>
          <table:table-cell table:style-name="TableCell449">
            <text:p text:style-name="P450">Francisco de Assis Maciel C. Júnior</text:p>
          </table:table-cell>
          <table:table-cell table:style-name="TableCell451">
            <text:p text:style-name="P452">05/10 a 11/10/2026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.ª Criminal Açailândia</text:p>
          </table:table-cell>
          <table:table-cell table:style-name="TableCell458">
            <text:p text:style-name="P459">Fabiana Santalúcia Fernandes</text:p>
          </table:table-cell>
          <table:table-cell table:style-name="TableCell460">
            <text:p text:style-name="P461">12/10 a 18/10/2026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ª Criminal Açailândia</text:p>
          </table:table-cell>
          <table:table-cell table:style-name="TableCell467">
            <text:p text:style-name="P468">Guilherme<text:s/>Gouvêa Fajardo</text:p>
          </table:table-cell>
          <table:table-cell table:style-name="TableCell469">
            <text:p text:style-name="P470">19/10 a 25/10/2026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.ª Especializada Açailândia</text:p>
          </table:table-cell>
          <table:table-cell table:style-name="TableCell476">
            <text:p text:style-name="P477"><text:span text:style-name="T478">De reponsabilidade do Promotor de Justiça</text:span><text:span text:style-name="T479"><text:s/></text:span><text:span text:style-name="T480">FRANCISCO DE ASSIS MACIEL CARVALHO JUNIOR (permuta<text:s/></text:span><text:span text:style-name="T481">Fábio Santos de Oliveira)</text:span></text:p>
          </table:table-cell>
          <table:table-cell table:style-name="TableCell482">
            <text:p text:style-name="P483">26/10 a 01/11/2026</text:p>
          </table:table-cell>
          <table:table-cell table:style-name="TableCell484">
            <text:p text:style-name="P485">Sei nº 12511/2026-36</text:p>
            <text:p text:style-name="P486"><text:span text:style-name="T487">DEC-CGMP -186/2026</text:span></text:p>
          </table:table-cell>
        </table:table-row>
        <table:table-row table:style-name="TableRow488">
          <table:table-cell table:style-name="TableCell489">
            <text:p text:style-name="P490">2.ª<text:s/>Especializada Açailândia</text:p>
          </table:table-cell>
          <table:table-cell table:style-name="TableCell491">
            <text:p text:style-name="P492">Denys Lima Rego</text:p>
          </table:table-cell>
          <table:table-cell table:style-name="TableCell493">
            <text:p text:style-name="P494">02/11 a 08/11/2026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ª Especializada Açailândia</text:p>
          </table:table-cell>
          <table:table-cell table:style-name="TableCell500">
            <text:p text:style-name="P501">Thiago Cândido Ribeiro</text:p>
          </table:table-cell>
          <table:table-cell table:style-name="TableCell502">
            <text:p text:style-name="P503">09/11 a 15/11/2026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tinga do Maranhão</text:p>
          </table:table-cell>
          <table:table-cell table:style-name="TableCell509">
            <text:p text:style-name="P510">VAGA</text:p>
            <text:p text:style-name="P511"><text:span text:style-name="T512">RESP: <text:s/>Cristiane dos Santos Donatini</text:span><text:span text:style-name="T513"><text:s/>(1ª PJCIV Açailândia)</text:span></text:p>
          </table:table-cell>
          <table:table-cell table:style-name="TableCell514">
            <text:p text:style-name="P515">16/11 a 22/11/2026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ão Pedro da Água<text:s/>Branca</text:p>
          </table:table-cell>
          <table:table-cell table:style-name="TableCell521">
            <text:p text:style-name="P522">VAGA</text:p>
            <text:p text:style-name="P523">RESP: <text:s/>Thiago Cândido Ribeiro</text:p>
            <text:p text:style-name="P524"><text:span text:style-name="T525">(3ª PJE Açailândia)</text:span></text:p>
          </table:table-cell>
          <table:table-cell table:style-name="TableCell526">
            <text:p text:style-name="P527">23/11 a 29/11/2026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ª Cível Açailândia</text:p>
          </table:table-cell>
          <table:table-cell table:style-name="TableCell533">
            <text:p text:style-name="P534">Cristiane dos Santos Donatini</text:p>
          </table:table-cell>
          <table:table-cell table:style-name="TableCell535">
            <text:p text:style-name="P536">30/11 a 06/12/2026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ª Cível Açailândia</text:p>
          </table:table-cell>
          <table:table-cell table:style-name="TableCell542">
            <text:p text:style-name="P543">Francisco de Assis Maciel C. Júnior</text:p>
          </table:table-cell>
          <table:table-cell table:style-name="TableCell544">
            <text:p text:style-name="P545">07/12 a 13/12/2026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.ª Criminal<text:s/>Açailândia</text:p>
          </table:table-cell>
          <table:table-cell table:style-name="TableCell551">
            <text:p text:style-name="P552">Fabiana Santalúcia Fernandes</text:p>
          </table:table-cell>
          <table:table-cell table:style-name="TableCell553">
            <text:p text:style-name="P554">14/12 a 20/12/2026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.ª Criminal Açailândia</text:p>
          </table:table-cell>
          <table:table-cell table:style-name="TableCell560">
            <text:p text:style-name="P561">Guilherme Gouvêa Fajardo</text:p>
          </table:table-cell>
          <table:table-cell table:style-name="TableCell562">
            <text:p text:style-name="P563">21/12 a 27/12/2026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.ª Especializada Açailândia</text:p>
          </table:table-cell>
          <table:table-cell table:style-name="TableCell569">
            <text:p text:style-name="P570">Fábio Santos de Oliveira</text:p>
          </table:table-cell>
          <table:table-cell table:style-name="TableCell571">
            <text:p text:style-name="P572">28/12 a 03/01/2027</text:p>
          </table:table-cell>
          <table:table-cell table:style-name="TableCell573">
            <text:p text:style-name="P574"/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eocy Marques  da Silva</dc:creator>
    <meta:creation-date>2025-10-29T14:16:00Z</meta:creation-date>
    <dc:date>2026-06-11T14:10:00Z</dc:date>
    <meta:template xlink:href="Normal.dotm" xlink:type="simple"/>
    <meta:editing-cycles>15</meta:editing-cycles>
    <meta:editing-duration>PT12060S</meta:editing-duration>
    <meta:document-statistic meta:page-count="2" meta:paragraph-count="9" meta:word-count="734" meta:character-count="4694" meta:row-count="33" meta:non-whitespace-character-count="3969"/>
  </office:meta>
</office:document-meta>
</file>