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9" table:default-cell-style-name="ce25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NOVEMBR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 dos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03/11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 table:number-rows-repeated="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08:05:25.6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1-03T08:06:32.750000000</dc:date>
    <meta:editing-cycles>203</meta:editing-cycles>
    <meta:editing-duration>PT6H9M19S</meta:editing-duration>
    <meta:document-statistic meta:table-count="1" meta:cell-count="371" meta:object-count="1"/>
  </office:meta>
</office:document-meta>
</file>