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A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A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155CC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A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A86E8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0.6627083333333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7.0643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310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131.2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21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132pt" style:use-optimal-row-height="false" fo:break-before="auto"/>
    </style:style>
    <style:style style:name="ro14" style:family="table-row">
      <style:table-row-properties style:row-height="165.75pt" style:use-optimal-row-height="false" fo:break-before="auto"/>
    </style:style>
    <style:style style:name="ro15" style:family="table-row">
      <style:table-row-properties style:row-height="156pt" style:use-optimal-row-height="false" fo:break-before="auto"/>
    </style:style>
    <style:style style:name="ro16" style:family="table-row">
      <style:table-row-properties style:row-height="242.25pt" style:use-optimal-row-height="false" fo:break-before="auto"/>
    </style:style>
    <style:style style:name="ro17" style:family="table-row">
      <style:table-row-properties style:row-height="200.25pt" style:use-optimal-row-height="false" fo:break-before="auto"/>
    </style:style>
    <style:style style:name="ro18" style:family="table-row">
      <style:table-row-properties style:row-height="113.25pt" style:use-optimal-row-height="false" fo:break-before="auto"/>
    </style:style>
    <style:style style:name="ro19" style:family="table-row">
      <style:table-row-properties style:row-height="118.5pt" style:use-optimal-row-height="false" fo:break-before="auto"/>
    </style:style>
    <style:style style:name="ro20" style:family="table-row">
      <style:table-row-properties style:row-height="93.75pt" style:use-optimal-row-height="false" fo:break-before="auto"/>
    </style:style>
    <style:style style:name="ro21" style:family="table-row">
      <style:table-row-properties style:row-height="91.5pt" style:use-optimal-row-height="false" fo:break-before="auto"/>
    </style:style>
    <style:style style:name="ro22" style:family="table-row">
      <style:table-row-properties style:row-height="83.25pt" style:use-optimal-row-height="false" fo:break-before="auto"/>
    </style:style>
    <style:style style:name="ro23" style:family="table-row">
      <style:table-row-properties style:row-height="117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79.5pt" style:use-optimal-row-height="false" fo:break-before="auto"/>
    </style:style>
    <style:style style:name="ro28" style:family="table-row">
      <style:table-row-properties style:row-height="61.5pt" style:use-optimal-row-height="false" fo:break-before="auto"/>
    </style:style>
    <style:style style:name="ro29" style:family="table-row">
      <style:table-row-properties style:row-height="78pt" style:use-optimal-row-height="false" fo:break-before="auto"/>
    </style:style>
    <style:style style:name="ro30" style:family="table-row">
      <style:table-row-properties style:row-height="81.75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59.25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102.75pt" style:use-optimal-row-height="false" fo:break-before="auto"/>
    </style:style>
    <style:style style:name="ro35" style:family="table-row">
      <style:table-row-properties style:row-height="128.25pt" style:use-optimal-row-height="false" fo:break-before="auto"/>
    </style:style>
    <style:style style:name="ro36" style:family="table-row">
      <style:table-row-properties style:row-height="121.5pt" style:use-optimal-row-height="false" fo:break-before="auto"/>
    </style:style>
    <style:style style:name="ro37" style:family="table-row">
      <style:table-row-properties style:row-height="132.75pt" style:use-optimal-row-height="false" fo:break-before="auto"/>
    </style:style>
    <style:style style:name="ro38" style:family="table-row">
      <style:table-row-properties style:row-height="105pt" style:use-optimal-row-height="false" fo:break-before="auto"/>
    </style:style>
    <style:style style:name="ro39" style:family="table-row">
      <style:table-row-properties style:row-height="106.5pt" style:use-optimal-row-height="false" fo:break-before="auto"/>
    </style:style>
    <style:style style:name="ro40" style:family="table-row">
      <style:table-row-properties style:row-height="82.5pt" style:use-optimal-row-height="false" fo:break-before="auto"/>
    </style:style>
    <style:style style:name="ro41" style:family="table-row">
      <style:table-row-properties style:row-height="89.25pt" style:use-optimal-row-height="false" fo:break-before="auto"/>
    </style:style>
    <style:style style:name="ro42" style:family="table-row">
      <style:table-row-properties style:row-height="108.75pt" style:use-optimal-row-height="false" fo:break-before="auto"/>
    </style:style>
    <style:style style:name="ro43" style:family="table-row">
      <style:table-row-properties style:row-height="261.75pt" style:use-optimal-row-height="false" fo:break-before="auto"/>
    </style:style>
    <style:style style:name="ro44" style:family="table-row">
      <style:table-row-properties style:row-height="107.25pt" style:use-optimal-row-height="false" fo:break-before="auto"/>
    </style:style>
    <style:style style:name="ro45" style:family="table-row">
      <style:table-row-properties style:row-height="77.25pt" style:use-optimal-row-height="false" fo:break-before="auto"/>
    </style:style>
    <style:style style:name="ro46" style:family="table-row">
      <style:table-row-properties style:row-height="73.5pt" style:use-optimal-row-height="false" fo:break-before="auto"/>
    </style:style>
    <style:style style:name="ro47" style:family="table-row">
      <style:table-row-properties style:row-height="15.75pt" style:use-optimal-row-height="false" fo:break-before="auto"/>
    </style:style>
    <style:style style:name="ro4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Área_fim_-_Portal_da_transparê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" table:default-cell-style-name="ce1"/>
        <table:table-column table:style-name="co18" table:number-columns-repeated="997" table:default-cell-style-name="ce1"/>
        <table:table-column table:style-name="co17" table:number-columns-repeated="15360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3">
            <text:p>Área</text:p>
          </table:table-cell>
          <table:table-cell office:value-type="string" table:style-name="ce4">
            <text:p>Objetivo Estratégico</text:p>
          </table:table-cell>
          <table:table-cell office:value-type="string" table:style-name="ce4">
            <text:p>Projeto/ Campanha/ Iniciativa Institucional</text:p>
          </table:table-cell>
          <table:table-cell office:value-type="string" table:style-name="ce4">
            <text:p>Setor</text:p>
          </table:table-cell>
          <table:table-cell office:value-type="string" table:style-name="ce3">
            <text:p>Indicador</text:p>
          </table:table-cell>
          <table:table-cell office:value-type="string" table:style-name="ce5">
            <text:p>Meta 2025</text:p>
          </table:table-cell>
          <table:table-cell office:value-type="string" table:style-name="ce4">
            <text:p>Resultado 2025</text:p>
          </table:table-cell>
          <table:table-cell office:value-type="string" table:style-name="ce4">
            <text:p>Meta 2026</text:p>
          </table:table-cell>
          <table:table-cell office:value-type="string" table:style-name="ce4">
            <text:p>Resultado 2026</text:p>
          </table:table-cell>
          <table:table-cell office:value-type="string" table:style-name="ce4">
            <text:p>Meta 2027</text:p>
          </table:table-cell>
          <table:table-cell office:value-type="string" table:style-name="ce4">
            <text:p>Resultado 2027</text:p>
          </table:table-cell>
          <table:table-cell office:value-type="string" table:style-name="ce4">
            <text:p>Periodicidade da Coleta</text:p>
          </table:table-cell>
          <table:table-cell office:value-type="string" table:style-name="ce4">
            <text:p>Periodicidade da Meta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Observação</text:p>
          </table:table-cell>
          <table:table-cell office:value-type="string" table:style-name="ce4">
            <text:p>Documento</text:p>
          </table:table-cell>
          <table:table-cell table:number-columns-repeated="16367"/>
        </table:table-row>
        <table:table-row table:style-name="ro3">
          <table:table-cell table:style-name="ce1"/>
          <table:table-cell office:value-type="string" table:style-name="ce6">
            <text:p>Área Fim</text:p>
          </table:table-cell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6">
            <text:p>“Combate Permanente à Violência Sexual”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Campanhas de comunicação para conscientização sobre direitos e violência contra crianças e adolescentes (Número de campanhas realizadas)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</text:p>
          </table:table-cell>
          <table:table-cell office:value-type="string" table:style-name="ce7">
            <text:p>4</text:p>
          </table:table-cell>
          <table:table-cell table:style-name="ce7"/>
          <table:table-cell office:value-type="string" table:style-name="ce7">
            <text:p>4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<text:a xlink:href="https://drive.google.com/file/d/1BAIRjRhJEvFqXM3NtcOIitvUnxESqc-F/view">Planejamento Estratégico MPMA</text:a>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6">
            <text:p>Área Fim</text:p>
          </table:table-cell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6">
            <text:p>“Combate Permanente à Violência Sexual”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Capacitação de profissionais dos Sistema de Garantia de Direitos objetivando reduzir a revitimização de crianças e adolescentes. (Número de capacitações realizadas)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6">
            <text:p>Área Fim</text:p>
          </table:table-cell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6">
            <text:p>“Combate Permanente à Violência Sexual”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Capacitação de profissionais dos Sistema de Garantia de Direitos objetivando reduzir a revitimização de crianças e adolescentes. (Número do público atingido)</text:p>
          </table:table-cell>
          <table:table-cell office:value-type="string" table:style-name="ce8">
            <text:p>300 capacitados</text:p>
          </table:table-cell>
          <table:table-cell office:value-type="string" table:style-name="ce8">
            <text:p>561 capacitados</text:p>
          </table:table-cell>
          <table:table-cell office:value-type="float" office:value="300" table:style-name="ce8">
            <text:p>300</text:p>
          </table:table-cell>
          <table:table-cell table:style-name="ce8"/>
          <table:table-cell office:value-type="float" office:value="300" table:style-name="ce8">
            <text:p>300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5">
          <table:table-cell table:style-name="ce1"/>
          <table:table-cell office:value-type="string" table:style-name="ce6">
            <text:p>Área Fim</text:p>
          </table:table-cell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6">
            <text:p>“Combate Permanente à Violência Sexual”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Municípios implementando a Lei nº 13.431/2017 (Número de municípios participantes do projeto)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177 municípios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6">
          <table:table-cell table:style-name="ce1"/>
          <table:table-cell office:value-type="string" table:style-name="ce6">
            <text:p>Área Fim</text:p>
          </table:table-cell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6">
            <text:p>“Combate Permanente à Violência Sexual”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Municípios implementando a Lei nº 13.431/2017 (Número de municípios com comitês instituídos)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177 municípios com Comitês formado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7">
          <table:table-cell table:style-name="ce1"/>
          <table:table-cell office:value-type="string" table:style-name="ce6">
            <text:p>Área Fim</text:p>
          </table:table-cell>
          <table:table-cell office:value-type="string" table:style-name="ce6">
            <text:p>Garantir a transversalidade dos direitos fundamentais em toda atividade ministerial</text:p>
          </table:table-cell>
          <table:table-cell office:value-type="string" table:style-name="ce6">
            <text:p>“Combate Permanente à Violência Sexual”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Municípios implementando a Lei nº 13.431/2017 (Número de municípios com fluxos e protocolos definidos)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28" table:style-name="ce8">
            <text:p>28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8">
          <table:table-cell table:style-name="ce1"/>
          <table:table-cell office:value-type="string" table:style-name="ce6">
            <text:p>Área Fim</text:p>
          </table:table-cell>
          <table:table-cell office:value-type="string" table:style-name="ce8">
            <text:p>Consolidar a atuação ministerial integrada e estimular a articulação interinstitucional</text:p>
          </table:table-cell>
          <table:table-cell office:value-type="string" table:style-name="ce8">
            <text:p>Proteção Integral e Articulação em Rede: PROJETO 1: “FAMÍLIA QUE ACOLHE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Serviços de acolhimento familiar no estado do Maranhão (Númerode</text:p>
            <text:p>municípios com o serviço de família acolhedora (55 Municípios)</text:p>
            <text:p/>
          </table:table-cell>
          <table:table-cell office:value-type="string" table:style-name="ce7">
            <text:p>45%</text:p>
            <text:p>(25 municípios)</text:p>
            <text:p/>
          </table:table-cell>
          <table:table-cell office:value-type="string" table:style-name="ce7">
            <text:p>30,6%</text:p>
            <text:p>(17 municípios)</text:p>
            <text:p/>
          </table:table-cell>
          <table:table-cell office:value-type="string" table:style-name="ce7">
            <text:p>72%</text:p>
            <text:p>(40 municípios)</text:p>
          </table:table-cell>
          <table:table-cell table:style-name="ce7"/>
          <table:table-cell office:value-type="string" table:style-name="ce7">
            <text:p>100%</text:p>
            <text:p>(55 municípios)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8">
          <table:table-cell table:style-name="ce1"/>
          <table:table-cell office:value-type="string" table:style-name="ce6">
            <text:p>Área Fim</text:p>
          </table:table-cell>
          <table:table-cell office:value-type="string" table:style-name="ce8">
            <text:p>Consolidar a atuação ministerial integrada e estimular a articulação interinstitucional</text:p>
          </table:table-cell>
          <table:table-cell office:value-type="string" table:style-name="ce8">
            <text:p>Proteção Integral e Articulação em Rede: PROJETO 1: “FAMÍLIA QUE ACOLHE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Capacitação de profissionais dos Sistema de Garantia de Direitos(Número de</text:p>
            <text:p>capacitações realizadas</text:p>
            <text:p>(5 capacitações)</text:p>
            <text:p/>
          </table:table-cell>
          <table:table-cell office:value-type="string" table:style-name="ce7">
            <text:p>100%</text:p>
            <text:p>(5 capacitações)</text:p>
            <text:p/>
          </table:table-cell>
          <table:table-cell office:value-type="string" table:style-name="ce7">
            <text:p>3 capacitações</text:p>
          </table:table-cell>
          <table:table-cell office:value-type="string" table:style-name="ce7">
            <text:p>100%</text:p>
            <text:p>(5 capacitações)</text:p>
          </table:table-cell>
          <table:table-cell table:style-name="ce7"/>
          <table:table-cell office:value-type="string" table:style-name="ce7">
            <text:p>100%</text:p>
            <text:p>(5 capacitações)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8">
          <table:table-cell table:style-name="ce1"/>
          <table:table-cell office:value-type="string" table:style-name="ce6">
            <text:p>Área Fim</text:p>
          </table:table-cell>
          <table:table-cell office:value-type="string" table:style-name="ce8">
            <text:p>Consolidar a atuação ministerial integrada e estimular a articulação interinstitucional</text:p>
          </table:table-cell>
          <table:table-cell office:value-type="string" table:style-name="ce8">
            <text:p>Proteção Integral e Articulação em Rede: PROJETO 1: “FAMÍLIA QUE ACOLHE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Capacitação de profissionais dos Sistema de Garantia de Direitos(Número do público atingido).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127 capacitados</text:p>
          </table:table-cell>
          <table:table-cell office:value-type="string" table:style-name="ce7">
            <text:p>300</text:p>
          </table:table-cell>
          <table:table-cell table:style-name="ce7"/>
          <table:table-cell office:value-type="string" table:style-name="ce7">
            <text:p>300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8">
          <table:table-cell table:style-name="ce1"/>
          <table:table-cell office:value-type="string" table:style-name="ce6">
            <text:p>Área Fim</text:p>
          </table:table-cell>
          <table:table-cell office:value-type="string" table:style-name="ce8">
            <text:p>Consolidar a atuação ministerial integrada e estimular a articulação interinstitucional</text:p>
          </table:table-cell>
          <table:table-cell office:value-type="string" table:style-name="ce8">
            <text:p>Proteção Integral e Articulação em Rede: PROJETO 2: “PRIMEIRA INFÂNCIA PRIMEIRO”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Capacitação de profissionais do Sistema de Garantia de Direitos.(Número de</text:p>
            <text:p>capacitações realizadas)</text:p>
          </table:table-cell>
          <table:table-cell office:value-type="string" table:style-name="ce7">
            <text:p>100%</text:p>
            <text:p>(5 capacitações)</text:p>
            <text:p/>
          </table:table-cell>
          <table:table-cell office:value-type="string" table:style-name="ce7">
            <text:p>4 capacitações</text:p>
          </table:table-cell>
          <table:table-cell office:value-type="string" table:style-name="ce7">
            <text:p>100%</text:p>
            <text:p>(5 capacitações)</text:p>
          </table:table-cell>
          <table:table-cell table:style-name="ce7"/>
          <table:table-cell office:value-type="string" table:style-name="ce7">
            <text:p>100%</text:p>
            <text:p>(5 capacitações)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8">
          <table:table-cell table:style-name="ce1"/>
          <table:table-cell office:value-type="string" table:style-name="ce6">
            <text:p>Área Fim</text:p>
          </table:table-cell>
          <table:table-cell office:value-type="string" table:style-name="ce8">
            <text:p>Consolidar a atuação ministerial integrada e estimular a articulação interinstitucional</text:p>
          </table:table-cell>
          <table:table-cell office:value-type="string" table:style-name="ce8">
            <text:p>Proteção Integral e Articulação em Rede: PROJETO 2: “PRIMEIRA INFÂNCIA PRIMEIRO”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Capacitação de profissionais do Sistema de Garantia de Direitos.(Número do público atingido)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756 capacitados</text:p>
          </table:table-cell>
          <table:table-cell office:value-type="string" table:style-name="ce7">
            <text:p>300</text:p>
          </table:table-cell>
          <table:table-cell table:style-name="ce7"/>
          <table:table-cell office:value-type="string" table:style-name="ce7">
            <text:p>300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8">
          <table:table-cell table:style-name="ce1"/>
          <table:table-cell office:value-type="string" table:style-name="ce6">
            <text:p>Área Fim</text:p>
          </table:table-cell>
          <table:table-cell office:value-type="string" table:style-name="ce8">
            <text:p>Consolidar a atuação ministerial integrada e estimular a articulação interinstitucional</text:p>
          </table:table-cell>
          <table:table-cell office:value-type="string" table:style-name="ce8">
            <text:p>Proteção Integral e Articulação em Rede: PROJETO 2: “PRIMEIRA INFÂNCIA PRIMEIRO”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Planos Municipais da Primeira Infância (PMPI’s) - (Número de municípios com PMPI’S regulares)</text:p>
            <text:p/>
          </table:table-cell>
          <table:table-cell office:value-type="string" table:style-name="ce7">
            <text:p>217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217</text:p>
          </table:table-cell>
          <table:table-cell table:style-name="ce7"/>
          <table:table-cell office:value-type="string" table:style-name="ce7">
            <text:p>217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8">
          <table:table-cell table:style-name="ce1"/>
          <table:table-cell office:value-type="string" table:style-name="ce6">
            <text:p>Área Fim</text:p>
          </table:table-cell>
          <table:table-cell office:value-type="string" table:style-name="ce8">
            <text:p>Consolidar a atuação ministerial integrada e estimular a articulação interinstitucional</text:p>
          </table:table-cell>
          <table:table-cell office:value-type="string" table:style-name="ce8">
            <text:p>Proteção Integral e Articulação em Rede: PROJETO 3 - "Regularização do FIA''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Capacitação de profissionais dos Sistema de Garantia de Direitos (Número de</text:p>
            <text:p>capacitações realizadas)</text:p>
          </table:table-cell>
          <table:table-cell office:value-type="string" table:style-name="ce7">
            <text:p>5</text:p>
          </table:table-cell>
          <table:table-cell office:value-type="string" table:style-name="ce7">
            <text:p>1 capacitação</text:p>
          </table:table-cell>
          <table:table-cell office:value-type="string" table:style-name="ce7">
            <text:p>5</text:p>
          </table:table-cell>
          <table:table-cell table:style-name="ce7"/>
          <table:table-cell office:value-type="string" table:style-name="ce7">
            <text:p>5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8">
          <table:table-cell table:style-name="ce1"/>
          <table:table-cell office:value-type="string" table:style-name="ce6">
            <text:p>Área Fim</text:p>
          </table:table-cell>
          <table:table-cell office:value-type="string" table:style-name="ce8">
            <text:p>Consolidar a atuação ministerial integrada e estimular a articulação interinstitucional</text:p>
          </table:table-cell>
          <table:table-cell office:value-type="string" table:style-name="ce8">
            <text:p>Proteção Integral e Articulação em Rede: PROJETO 3 - "Regularização do FIA''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Capacitação de profissionais dos Sistema de Garantia de Direitos (Número de</text:p>
            <text:p>capacitações realizadas).</text:p>
          </table:table-cell>
          <table:table-cell office:value-type="string" table:style-name="ce7">
            <text:p>300</text:p>
            <text:p/>
          </table:table-cell>
          <table:table-cell office:value-type="string" table:style-name="ce7">
            <text:p>50 capacitados</text:p>
          </table:table-cell>
          <table:table-cell office:value-type="string" table:style-name="ce7">
            <text:p>300</text:p>
          </table:table-cell>
          <table:table-cell table:style-name="ce7"/>
          <table:table-cell office:value-type="string" table:style-name="ce7">
            <text:p>300</text:p>
            <text:p/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16367"/>
        </table:table-row>
        <table:table-row table:style-name="ro8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Consolidar a atuação ministerial integrada e estimular a articulação interinstitucional</text:p>
          </table:table-cell>
          <table:table-cell office:value-type="string" table:style-name="ce8">
            <text:p>Proteção Integral e Articulação em Rede: PROJETO 3 - "Regularização do FIA''</text:p>
          </table:table-cell>
          <table:table-cell office:value-type="string" table:style-name="ce6">
            <text:p>CAO Infância e Juventude</text:p>
          </table:table-cell>
          <table:table-cell office:value-type="string" table:style-name="ce6">
            <text:p>Regularização do FIA pelos municípios(Número de municípios com Fundos Municipais dos Direitos da Criança e do Adolescente regularizados)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Regularizados: 110;</text:p>
            <text:p>Sem fundo cadastrado: 87;</text:p>
            <text:p>Inconsistentes: 19.</text:p>
            <text:p>Dados do painel BI - atualizado até 10/06/2025*.</text:p>
            <text:p/>
          </table:table-cell>
          <table:table-cell office:value-type="string" table:style-name="ce7">
            <text:p>40</text:p>
          </table:table-cell>
          <table:table-cell table:style-name="ce7"/>
          <table:table-cell office:value-type="string" table:style-name="ce7">
            <text:p>47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9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  <text:p/>
          </table:table-cell>
          <table:table-cell office:value-type="string" table:style-name="ce8">
            <text:p>PROGRAMA TRANSFORMAR<text:s/><text:span text:style-name="T3">(DIÁRIOS ELETRÔNICOS NOS MUNICÍPIOS)</text:span></text:p>
          </table:table-cell>
          <table:table-cell office:value-type="string" table:style-name="ce8">
            <text:p>CAO Defesa do Patrimônio Público e da Probidade Administrativa</text:p>
          </table:table-cell>
          <table:table-cell office:value-type="string" table:style-name="ce6">
            <text:p>Percentual de adesão ao projeto pelos membros com atribuição na defesa do patrimônio público e da probidade administrativa(Órgãos de execução do MPMA, estimar em 45% <text:s/>adotem as ações do <text:s/>projeto “Diário <text:s/>Eletrônico Oficial” (prefeituras e câmaras), até dezembro/2027)</text:p>
          </table:table-cell>
          <table:table-cell office:value-type="string" table:style-name="ce11">
            <text:p>40% de adesão</text:p>
          </table:table-cell>
          <table:table-cell office:value-type="string" table:style-name="ce8">
            <text:p>Instauração de procedimentos e/ou expedição de Recomendação para adequação dos diários eletrônicos, em pelo menos<text:span text:style-name="T3"><text:s/>86 municípios do Maranhão (39,63%)</text:span>. Até junho/2025, foram instaurados<text:s/><text:span text:style-name="T3">123 procedimentos<text:s/></text:span>administrativos para acompanhar/fiscalizar a regularidade de diários eletrônicos de Prefeituras e Câmaras Municipais, e expedidas<text:s/><text:span text:style-name="T3">56 Recomendações</text:span>.</text:p>
          </table:table-cell>
          <table:table-cell office:value-type="percentage" office:value="0.45" table:style-name="ce11">
            <text:p>45%</text:p>
          </table:table-cell>
          <table:table-cell table:style-name="ce11"/>
          <table:table-cell office:value-type="percentage" office:value="0.45" table:style-name="ce11">
            <text:p>45%</text:p>
          </table:table-cell>
          <table:table-cell table:style-name="ce12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  <text:p/>
          </table:table-cell>
          <table:table-cell office:value-type="string" table:style-name="ce8">
            <text:p>PROGRAMA TRANSFORMAR<text:s/><text:span text:style-name="T3">(DIÁRIOS ELETRÔNICOS NOS MUNICÍPIOS)</text:span></text:p>
          </table:table-cell>
          <table:table-cell office:value-type="string" table:style-name="ce8">
            <text:p>CAO Defesa do Patrimônio Público e da Probidade Administrativa</text:p>
          </table:table-cell>
          <table:table-cell office:value-type="string" table:style-name="ce6">
            <text:p>Implantação de Diários Eletrônicos em Prefeituras e Câmaras e Municipais.(<text:span text:style-name="T3">Prefeituras municipais<text:s/></text:span>estimar 65% com diário eletrônico oficial implantado, que atendam aos requisitos da IN/TCE/MA Nº 70/2021, até dez/2027)</text:p>
          </table:table-cell>
          <table:table-cell office:value-type="string" table:style-name="ce11">
            <text:p>65% das prefeituras com diário eletrônico</text:p>
          </table:table-cell>
          <table:table-cell office:value-type="string" table:style-name="ce8">
            <text:p>Até junho/2025,<text:s/><text:span text:style-name="T3">111 diários eletrônicos de Prefeituras (51,15%)<text:s/></text:span>atendiam todos os requisitos da IN nº 70/2021-TCE/MA, 05 vistorias pontuais e 7 levantamento geral.</text:p>
          </table:table-cell>
          <table:table-cell office:value-type="percentage" office:value="0.65" table:style-name="ce11">
            <text:p>65%</text:p>
          </table:table-cell>
          <table:table-cell table:style-name="ce11"/>
          <table:table-cell office:value-type="percentage" office:value="0.7" table:style-name="ce11">
            <text:p>70%</text:p>
          </table:table-cell>
          <table:table-cell table:style-name="ce12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7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  <text:p/>
          </table:table-cell>
          <table:table-cell office:value-type="string" table:style-name="ce8">
            <text:p>PROGRAMA TRANSFORMAR<text:s/><text:span text:style-name="T3">(DIÁRIOS ELETRÔNICOS NOS MUNICÍPIOS)</text:span></text:p>
          </table:table-cell>
          <table:table-cell office:value-type="string" table:style-name="ce8">
            <text:p>CAO Defesa do Patrimônio Público e da Probidade Administrativa</text:p>
          </table:table-cell>
          <table:table-cell office:value-type="string" table:style-name="ce6">
            <text:p>Implantação de Diários Eletrônicos em Prefeituras e Câmaras e Municipais.(<text:span text:style-name="T3">Câmaras Municipais</text:span><text:s/>estimar 70% dos diários eletrônico oficial implantado, que atendam aos requisitos da IN/TCE/MA Nº 70/2021, até dezembro/2027)</text:p>
          </table:table-cell>
          <table:table-cell office:value-type="string" table:style-name="ce11">
            <text:p>65% das câmeras com diário eletrônico</text:p>
          </table:table-cell>
          <table:table-cell office:value-type="string" table:style-name="ce8">
            <text:p>Até junho/2025, 51 diários eletrônicos de<text:s/><text:span text:style-name="T3">Câmaras Municipais (23,50%)</text:span><text:s/>atendiam todos os requisitos da IN nº 70/2021-TCE/MA, 11 vistorias pontuais e 6 levantamento geral.</text:p>
          </table:table-cell>
          <table:table-cell office:value-type="percentage" office:value="0.65" table:style-name="ce11">
            <text:p>65%</text:p>
          </table:table-cell>
          <table:table-cell table:style-name="ce11"/>
          <table:table-cell office:value-type="percentage" office:value="0.7" table:style-name="ce11">
            <text:p>70%</text:p>
          </table:table-cell>
          <table:table-cell table:style-name="ce12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11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  <text:p/>
          </table:table-cell>
          <table:table-cell office:value-type="string" table:style-name="ce8">
            <text:p>PROGRAMA TRANSFORMAR<text:s/><text:span text:style-name="T3">(ESTRUTURAÇÃO DOS SISTEMAS DE CONTROLE INTERNO NOS MUNICÍPIOS)</text:span></text:p>
          </table:table-cell>
          <table:table-cell office:value-type="string" table:style-name="ce8">
            <text:p>CAO Defesa do Patrimônio Público e da Probidade Administrativa</text:p>
          </table:table-cell>
          <table:table-cell office:value-type="string" table:style-name="ce6">
            <text:p>Percentual de adesão ao projeto pelos membros, nos 217 municípios maranhenses<text:s/><text:span text:style-name="T3">(prefeituras e câmaras municipais)</text:span>. Estimar em 30% que órgãos de execução do MPMA adotem as ações do projeto “Estruturação e Fortalecimento dos Sistemas de Controle Interno, até dez/2027</text:p>
          </table:table-cell>
          <table:table-cell office:value-type="string" table:style-name="ce11">
            <text:p>25% de adesão</text:p>
          </table:table-cell>
          <table:table-cell office:value-type="string" table:style-name="ce8">
            <text:p>Instauração de procedimentos e/ou expedição de Recomendação e/ou ajuizamento de ACP para adequação do controle interno, em pelo menos<text:s/><text:span text:style-name="T3">19 municípios do Maranhão</text:span>.</text:p>
          </table:table-cell>
          <table:table-cell office:value-type="percentage" office:value="0.3" table:style-name="ce11">
            <text:p>30%</text:p>
          </table:table-cell>
          <table:table-cell table:style-name="ce11"/>
          <table:table-cell office:value-type="percentage" office:value="0.3" table:style-name="ce11">
            <text:p>30%</text:p>
          </table:table-cell>
          <table:table-cell table:style-name="ce13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12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  <text:p/>
          </table:table-cell>
          <table:table-cell office:value-type="string" table:style-name="ce8">
            <text:p>PROGRAMA TRANSFORMAR<text:s/><text:span text:style-name="T3">(ESTRUTURAÇÃO DOS SISTEMAS DE CONTROLE INTERNO NOS MUNICÍPIOS)</text:span></text:p>
          </table:table-cell>
          <table:table-cell office:value-type="string" table:style-name="ce8">
            <text:p>CAO Defesa do Patrimônio Público e da Probidade Administrativa</text:p>
          </table:table-cell>
          <table:table-cell office:value-type="string" table:style-name="ce6">
            <text:p>Percentual de Prefeituras e Câmaras Municipais, nos 217 municípios maranhenses que adotaram providências visando a implantação e/ou reestruturação dos órgãos de controle interno. Estimado em 30% dos 217 municípios maranhenses<text:s/><text:span text:style-name="T3">(Prefeituras Municipais)</text:span><text:s/>com os sistemas de Controle Interno a implantado/reestruturado, até dez/2027</text:p>
          </table:table-cell>
          <table:table-cell office:value-type="string" table:style-name="ce11">
            <text:p>25% de prefeituras adotaram providência</text:p>
          </table:table-cell>
          <table:table-cell office:value-type="string" table:style-name="ce8">
            <text:p>O resultado do levantamento ainda está em fase de</text:p>
            <text:p>apuração pelo CAO/Proad e TCE/MA.</text:p>
          </table:table-cell>
          <table:table-cell office:value-type="percentage" office:value="0.3" table:style-name="ce11">
            <text:p>30%</text:p>
          </table:table-cell>
          <table:table-cell table:style-name="ce11"/>
          <table:table-cell office:value-type="percentage" office:value="0.3" table:style-name="ce11">
            <text:p>30%</text:p>
          </table:table-cell>
          <table:table-cell table:style-name="ce13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12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  <text:p/>
          </table:table-cell>
          <table:table-cell office:value-type="string" table:style-name="ce8">
            <text:p>PROGRAMA TRANSFORMAR<text:s/><text:span text:style-name="T3">(ESTRUTURAÇÃO DOS SISTEMAS DE CONTROLE INTERNO NOS MUNICÍPIOS)</text:span></text:p>
          </table:table-cell>
          <table:table-cell office:value-type="string" table:style-name="ce8">
            <text:p>CAO Defesa do Patrimônio Público e da Probidade Administrativa</text:p>
          </table:table-cell>
          <table:table-cell office:value-type="string" table:style-name="ce6">
            <text:p>Percentual de Prefeituras e Câmaras Municipais, nos 217 municípios maranhenses que adotaram providências visando a implantação e/ou reestruturação dos órgãos de controle interno. Estimado em 30% dos 217 municípios maranhenses<text:s/><text:span text:style-name="T3">(Câmaras Municipais)</text:span><text:s/>com os sistemas de Controle Interno a implantado/reestruturado, até dez/2027</text:p>
          </table:table-cell>
          <table:table-cell office:value-type="string" table:style-name="ce11">
            <text:p>25% de câmaras adotaram providencias.</text:p>
          </table:table-cell>
          <table:table-cell office:value-type="string" table:style-name="ce8">
            <text:p>O resultado do levantamento ainda está em fase de apuração pelo CAO/Proad e TCE/MA</text:p>
          </table:table-cell>
          <table:table-cell office:value-type="percentage" office:value="0.3" table:style-name="ce11">
            <text:p>30%</text:p>
          </table:table-cell>
          <table:table-cell table:style-name="ce11"/>
          <table:table-cell office:value-type="percentage" office:value="0.3" table:style-name="ce11">
            <text:p>30%</text:p>
          </table:table-cell>
          <table:table-cell table:style-name="ce13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13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  <text:p/>
          </table:table-cell>
          <table:table-cell office:value-type="string" table:style-name="ce8">
            <text:p>PROGRAMA TRANSFORMAR<text:s/><text:span text:style-name="T3">(IMPLEMENTAÇÃO DO PREGÃO ELETRÔNICO)</text:span></text:p>
          </table:table-cell>
          <table:table-cell office:value-type="string" table:style-name="ce8">
            <text:p>CAO Defesa do Patrimônio Público e da Probidade Administrativa</text:p>
          </table:table-cell>
          <table:table-cell office:value-type="string" table:style-name="ce14">
            <text:p>Percentual de adesão ao projeto pelos membros. (Estimar 55% que órgãos de execução do MPMA adotem as ações do <text:s/>projeto “Implementação do Pregão Eletrônico” nos Municípios (prefeituras e câmaras), até dez/2027)</text:p>
          </table:table-cell>
          <table:table-cell office:value-type="string" table:style-name="ce15">
            <text:p>45% de adesão</text:p>
          </table:table-cell>
          <table:table-cell office:value-type="string" table:style-name="ce16">
            <text:p>Instauração de procedimentos relacionados ao fomento e fiscalização da utilização de modalidades eletrônicas de licitação,<text:span text:style-name="T3"><text:s/></text:span>em<text:span text:style-name="T3"><text:s/>81 municípios do Maranhão (37,33%).</text:span><text:span text:style-name="T3"/></text:p>
            <text:p><text:span text:style-name="T3">- 75 procedimentos administrativos</text:span><text:span text:style-name="T3"/></text:p>
            <text:p><text:span text:style-name="T3">- 2 ações civis públicas</text:span><text:span text:style-name="T3"/></text:p>
            <text:p><text:span text:style-name="T3">- 2 representações ao TCE/MA</text:span><text:span text:style-name="T3"/></text:p>
            <text:p><text:span text:style-name="T3">- 48 recomendações.</text:span></text:p>
          </table:table-cell>
          <table:table-cell office:value-type="percentage" office:value="0.5" table:style-name="ce11">
            <text:p>50%</text:p>
          </table:table-cell>
          <table:table-cell table:style-name="ce11"/>
          <table:table-cell office:value-type="percentage" office:value="0.55000000000000004" table:style-name="ce11">
            <text:p>55%</text:p>
          </table:table-cell>
          <table:table-cell table:style-name="ce12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  <text:p/>
          </table:table-cell>
          <table:table-cell office:value-type="string" table:style-name="ce8">
            <text:p>PROGRAMA TRANSFORMAR<text:s/><text:span text:style-name="T3">(IMPLEMENTAÇÃO DO PREGÃO ELETRÔNICO)</text:span></text:p>
          </table:table-cell>
          <table:table-cell office:value-type="string" table:style-name="ce8">
            <text:p>CAO Defesa do Patrimônio Público e da Probidade Administrativa</text:p>
          </table:table-cell>
          <table:table-cell office:value-type="string" table:style-name="ce17">
            <text:p>Quantitativo de<text:span text:style-name="T3"><text:s/>prefeituras e câmaras municipais<text:s/></text:span>que implementaram e utilizaram, prioritariamente, a modalidade de licitação do pregão, na forma eletrônica, através do sistema do TCE/MA, (SINC-Contrata) dos portais de transparência dos entes. (Estimado em 95% das<text:s/><text:span text:style-name="T3">prefeituras municipais<text:s/></text:span>que utilizarão em maioria das contratações, a modalidade eletrônica do pregão para aquisições de bens e serviços comuns, incluídos os serviços comuns de engenharia, até dez/2027)</text:p>
          </table:table-cell>
          <table:table-cell office:value-type="string" table:style-name="ce11">
            <text:p>95% de prefeituras adotaram pregão</text:p>
          </table:table-cell>
          <table:table-cell office:value-type="string" table:style-name="ce8">
            <text:p>Até junho/2025,<text:s/><text:span text:style-name="T3">212 prefeituras (97,69%)</text:span><text:s/>utilizaram, prioritariamente, o pregão eletrônico. Entre 2020/2025,<text:s/><text:span text:style-name="T3">216 prefeituras do Maranhão (99,54%)</text:span><text:span text:style-name="T3"/></text:p>
            <text:p>realizaram, ao menos uma vez, pregões, na forma eletrônica</text:p>
          </table:table-cell>
          <table:table-cell office:value-type="percentage" office:value="0.95" table:style-name="ce11">
            <text:p>95%</text:p>
          </table:table-cell>
          <table:table-cell table:style-name="ce11"/>
          <table:table-cell office:value-type="percentage" office:value="0.95" table:style-name="ce11">
            <text:p>95%</text:p>
          </table:table-cell>
          <table:table-cell table:style-name="ce1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15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  <text:p/>
          </table:table-cell>
          <table:table-cell office:value-type="string" table:style-name="ce8">
            <text:p>PROGRAMA TRANSFORMAR<text:s/><text:span text:style-name="T3">(IMPLEMENTAÇÃO DO PREGÃO ELETRÔNICO)</text:span></text:p>
          </table:table-cell>
          <table:table-cell office:value-type="string" table:style-name="ce8">
            <text:p>CAO Defesa do Patrimônio Público e da Probidade Administrativa</text:p>
          </table:table-cell>
          <table:table-cell office:value-type="string" table:style-name="ce17">
            <text:p>Quantitativo de<text:s/><text:span text:style-name="T3">prefeituras e câmaras municipais<text:s/></text:span>que implementaram e utilizaram, prioritariamente, a modalidade de licitação do pregão, na forma eletrônica, através do sistema do TCE/MA, (SINC-Contrata) dos portais de transparência dos entes.<text:span text:style-name="T3">Câmaras municipais</text:span><text:s/>nos municípios acima 20.000 (vinte mil) habitantes, estimar em 40% das que utilizarão em maioria das contratações, a modalidade eletrônica do pregão para aquisições de bens e serviços comuns, incluídos os serviços comuns de engenharia, até dez/2027</text:p>
          </table:table-cell>
          <table:table-cell office:value-type="string" table:style-name="ce11">
            <text:p>25% de câmaras adoataram pregão</text:p>
          </table:table-cell>
          <table:table-cell office:value-type="string" table:style-name="ce8">
            <text:p>Até junho/2025,<text:s/><text:span text:style-name="T3">19 Câmaras Municipais (8,76%)<text:s/></text:span>utilizaram, prioritariamente, o pregão eletrônico. Entre 2020/2025,<text:span text:style-name="T3"><text:s/>89 Câmaras Municipais do Maranhão</text:span><text:span text:style-name="T3"/></text:p>
            <text:p><text:span text:style-name="T3">(41,01%)</text:span><text:s/>realizaram, ao menos uma vez, pregões, na forma</text:p>
            <text:p>eletrônica</text:p>
          </table:table-cell>
          <table:table-cell office:value-type="percentage" office:value="0.3" table:style-name="ce11">
            <text:p>30%</text:p>
          </table:table-cell>
          <table:table-cell table:style-name="ce11"/>
          <table:table-cell office:value-type="percentage" office:value="0.4" table:style-name="ce11">
            <text:p>40%</text:p>
          </table:table-cell>
          <table:table-cell table:style-name="ce1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16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Consolidar a atuação ministerial integrada e estimular a articulação interinstitucional.</text:p>
            <text:p>2) Intensificar o diálogo com a sociedade e fomentar a solução pacífica de conflitos.</text:p>
            <text:p>3) Garantir a transversalidade dos direitos fundamentais em toda atividade ministerial</text:p>
            <text:p/>
          </table:table-cell>
          <table:table-cell office:value-type="string" table:style-name="ce8">
            <text:p>Conselho Atuante</text:p>
          </table:table-cell>
          <table:table-cell office:value-type="string" table:style-name="ce8">
            <text:p>CAO Proteção ao Idoso e Pessoa com Deficiência</text:p>
          </table:table-cell>
          <table:table-cell office:value-type="string" table:style-name="ce6">
            <text:p>Número de conselhos (pessoa idosa e pessoa com deficiência) implantados nos municípios sede das comarcas (e termos) de entrância final e entrância intermediária</text:p>
          </table:table-cell>
          <table:table-cell office:value-type="string" table:style-name="ce8">
            <text:p><text:span text:style-name="T3">Conselho da Pessoa Idosa</text:span><text:s/>– 20% (nos municípios sede de comarcas (e termos) de entrância final e intermediária)</text:p>
            <text:p/>
            <text:p><text:span text:style-name="T3">Conselho da Pessoa com Deficiência</text:span><text:s/>- 20% (nos municípios sede de comarcas (e termos) de entrância final e intermediária)</text:p>
            <text:p/>
            <text:p/>
          </table:table-cell>
          <table:table-cell office:value-type="string" table:style-name="ce8">
            <text:p>87,80%</text:p>
            <text:p>(Superada a meta em 67,80%)</text:p>
            <text:p/>
          </table:table-cell>
          <table:table-cell office:value-type="string" table:style-name="ce8">
            <text:p><text:span text:style-name="T3">Conselho da Pessoa Idosa</text:span><text:s/>– 30% (nos municípios sede de comarcas (e termos) de entrância final e intermediária)</text:p>
            <text:p/>
            <text:p><text:span text:style-name="T3">Conselho da Pessoa com Deficiência</text:span><text:s/>-30% (nos municípios sede de comarcas (e termos) de entrância final e intermediária)</text:p>
            <text:p/>
          </table:table-cell>
          <table:table-cell table:style-name="ce8"/>
          <table:table-cell office:value-type="string" table:style-name="ce8">
            <text:p><text:span text:style-name="T3">Conselho da Pessoa Idosa</text:span><text:s/>– 30% (nos municípios sede de comarcas (e termos) de entrância final e intermediária)</text:p>
            <text:p/>
            <text:p><text:span text:style-name="T3">Conselho da Pessoa com Deficiência</text:span><text:s/>- 30% (nos municípios sede de comarcas (e termos) de entrância final e intermediária)</text:p>
            <text:p/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17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Consolidar a atuação ministerial integrada e estimular a articulação interinstitucional.</text:p>
            <text:p>2) Intensificar o diálogo com a sociedade e fomentar a solução pacífica de conflitos.</text:p>
            <text:p>3) Garantir a transversalidade dos direitos fundamentais em toda atividade ministerial</text:p>
            <text:p/>
          </table:table-cell>
          <table:table-cell office:value-type="string" table:style-name="ce8">
            <text:p>Conselho Atuante</text:p>
          </table:table-cell>
          <table:table-cell office:value-type="string" table:style-name="ce8">
            <text:p>CAO Proteção ao Idoso e Pessoa com Deficiência</text:p>
          </table:table-cell>
          <table:table-cell office:value-type="string" table:style-name="ce6">
            <text:p>Número de conselhos (pessoa idosa e pessoa com deficiência) implantados nos municípios sede <text:s/>das comarcas (e termos) de entrância inicial</text:p>
          </table:table-cell>
          <table:table-cell office:value-type="string" table:style-name="ce8">
            <text:p><text:span text:style-name="T3">Conselho da Pessoa Idosa</text:span><text:s/>- 20% (nos municípios sede de comarcas (e termos) de entrância inicial)</text:p>
            <text:p/>
            <text:p><text:span text:style-name="T3">Conselho da Pessoa com Deficiência</text:span><text:s/>- 20% (nos municípios sede de comarcas (e termos) de entrância inicial)</text:p>
          </table:table-cell>
          <table:table-cell office:value-type="string" table:style-name="ce19">
            <text:p>7,14% dos municípios</text:p>
          </table:table-cell>
          <table:table-cell office:value-type="string" table:style-name="ce8">
            <text:p><text:span text:style-name="T3">Conselho da Pessoa Idosa</text:span><text:s/>– 30% (nos municípios sede de comarcas (e termos) de entrância inicial)</text:p>
            <text:p/>
            <text:p><text:span text:style-name="T3">Conselho da Pessoa com Deficiência</text:span><text:s/>-30% (nos municípios sede de comarcas (e termos) de entrância inicial)</text:p>
          </table:table-cell>
          <table:table-cell table:style-name="ce8"/>
          <table:table-cell office:value-type="string" table:style-name="ce8">
            <text:p><text:span text:style-name="T3">Conselho da Pessoa Idosa</text:span><text:s/>– 30% (nos municípios sede de comarcas (e termos) de entrância inicial)</text:p>
            <text:p/>
            <text:p><text:span text:style-name="T3">Conselho da Pessoa com Deficiência</text:span><text:s/>-30% (nos municípios sede de comarcas (e termos) de entrância inicial)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18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Consolidar a atuação ministerial integrada e estimular a articulação interinstitucional</text:p>
            <text:p/>
            <text:p>2) Fortalecer os processos de comunicação e a imagem institucional</text:p>
            <text:p/>
          </table:table-cell>
          <table:table-cell office:value-type="string" table:style-name="ce8">
            <text:p>Campanha Acessibilidade</text:p>
          </table:table-cell>
          <table:table-cell office:value-type="string" table:style-name="ce8">
            <text:p>CAO Proteção ao Idoso e Pessoa com Deficiência</text:p>
          </table:table-cell>
          <table:table-cell office:value-type="string" table:style-name="ce6">
            <text:p>3 eventos por ano (2 capacitações e 1 Diálogo Plural)</text:p>
          </table:table-cell>
          <table:table-cell office:value-type="string" table:style-name="ce20">
            <text:p>100% (3 eventos)</text:p>
          </table:table-cell>
          <table:table-cell office:value-type="string" table:style-name="ce20">
            <text:p>66,7% da meta</text:p>
          </table:table-cell>
          <table:table-cell office:value-type="percentage" office:value="1" table:style-name="ce20">
            <text:p>100%</text:p>
          </table:table-cell>
          <table:table-cell table:style-name="ce20"/>
          <table:table-cell office:value-type="percentage" office:value="1" table:style-name="ce20">
            <text:p>10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19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Consolidar a atuação ministerial integrada e estimular a articulação interinstitucional</text:p>
            <text:p/>
            <text:p>2) Fortalecer os processos de comunicação e a imagem institucional</text:p>
            <text:p/>
          </table:table-cell>
          <table:table-cell office:value-type="string" table:style-name="ce8">
            <text:p>Campanha Acessibilidade</text:p>
          </table:table-cell>
          <table:table-cell office:value-type="string" table:style-name="ce8">
            <text:p>CAO Proteção ao Idoso e Pessoa com Deficiência</text:p>
          </table:table-cell>
          <table:table-cell office:value-type="string" table:style-name="ce6">
            <text:p>Percentual de execução do projeto</text:p>
          </table:table-cell>
          <table:table-cell office:value-type="string" table:style-name="ce20">
            <text:p>100% das etapas</text:p>
          </table:table-cell>
          <table:table-cell office:value-type="string" table:style-name="ce20">
            <text:p>66,7% das etapas</text:p>
          </table:table-cell>
          <table:table-cell office:value-type="percentage" office:value="1" table:style-name="ce20">
            <text:p>100%</text:p>
          </table:table-cell>
          <table:table-cell table:style-name="ce20"/>
          <table:table-cell office:value-type="percentage" office:value="1" table:style-name="ce20">
            <text:p>10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0">
          <table:table-cell/>
          <table:table-cell office:value-type="string" table:style-name="ce6">
            <text:p>Área Fim</text:p>
          </table:table-cell>
          <table:table-cell office:value-type="string" table:style-name="ce8">
            <text:p/>
            <text:p>1) Impulsionar a fiscalização do emprego de recursos públicos, a implementação de políticas públicas e o controle social;</text:p>
            <text:p>2) Zelar pela sustentabilidade em toda forma de atuação</text:p>
          </table:table-cell>
          <table:table-cell office:value-type="string" table:style-name="ce8">
            <text:p>SANEAMENTO PARA TODOS</text:p>
          </table:table-cell>
          <table:table-cell office:value-type="string" table:style-name="ce8">
            <text:p>CAO Urbanimso, Meio Ambiente e Patrimônio Cultural</text:p>
          </table:table-cell>
          <table:table-cell office:value-type="string" table:style-name="ce6">
            <text:p>Participação e Capacitação de Promotores e Assessores</text:p>
          </table:table-cell>
          <table:table-cell office:value-type="string" table:style-name="ce11">
            <text:p>70% de participação</text:p>
          </table:table-cell>
          <table:table-cell office:value-type="string" table:style-name="ce8">
            <text:p>Não executado</text:p>
            <text:p/>
          </table:table-cell>
          <table:table-cell office:value-type="percentage" office:value="1" table:style-name="ce11">
            <text:p>100%</text:p>
          </table:table-cell>
          <table:table-cell table:style-name="ce11"/>
          <table:table-cell office:value-type="string" table:style-name="ce8">
            <text:p>-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21">
          <table:table-cell/>
          <table:table-cell office:value-type="string" table:style-name="ce6">
            <text:p>Área Fim</text:p>
          </table:table-cell>
          <table:table-cell office:value-type="string" table:style-name="ce8">
            <text:p/>
            <text:p>1) Impulsionar a fiscalização do emprego de recursos públicos, a implementação de políticas públicas e o controle social;</text:p>
            <text:p>2) Zelar pela sustentabilidade em toda forma de atuação</text:p>
          </table:table-cell>
          <table:table-cell office:value-type="string" table:style-name="ce8">
            <text:p>SANEAMENTO PARA TODOS</text:p>
          </table:table-cell>
          <table:table-cell office:value-type="string" table:style-name="ce8">
            <text:p>CAO Urbanimso, Meio Ambiente e Patrimônio Cultural</text:p>
          </table:table-cell>
          <table:table-cell office:value-type="string" table:style-name="ce6">
            <text:p>Aumento de Interligações (10%)</text:p>
          </table:table-cell>
          <table:table-cell office:value-type="string" table:style-name="ce11">
            <text:p>30% de aumento</text:p>
          </table:table-cell>
          <table:table-cell office:value-type="string" table:style-name="ce8">
            <text:p>(CAEMA informou o percentual de apenas três municípios)</text:p>
          </table:table-cell>
          <table:table-cell office:value-type="percentage" office:value="0.7" table:style-name="ce11">
            <text:p>7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1">
          <table:table-cell/>
          <table:table-cell office:value-type="string" table:style-name="ce6">
            <text:p>Área Fim</text:p>
          </table:table-cell>
          <table:table-cell office:value-type="string" table:style-name="ce8">
            <text:p/>
            <text:p>1) Impulsionar a fiscalização do emprego de recursos públicos, a implementação de políticas públicas e o controle social;</text:p>
            <text:p>2) Zelar pela sustentabilidade em toda forma de atuação</text:p>
          </table:table-cell>
          <table:table-cell office:value-type="string" table:style-name="ce8">
            <text:p>SANEAMENTO PARA TODOS</text:p>
          </table:table-cell>
          <table:table-cell office:value-type="string" table:style-name="ce8">
            <text:p>CAO Urbanimso, Meio Ambiente e Patrimônio Cultural</text:p>
          </table:table-cell>
          <table:table-cell office:value-type="string" table:style-name="ce6">
            <text:p>Redução de Lançamentos Ilegais(10%)</text:p>
          </table:table-cell>
          <table:table-cell office:value-type="string" table:style-name="ce11">
            <text:p>30% de redução</text:p>
          </table:table-cell>
          <table:table-cell office:value-type="string" table:style-name="ce8">
            <text:p>(CAEMA não informou)</text:p>
          </table:table-cell>
          <table:table-cell office:value-type="percentage" office:value="0.7" table:style-name="ce11">
            <text:p>7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2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Zelar pela sustentabilidade em toda forma de atuação;</text:p>
            <text:p>2) Consolidar a atuação ministerial integrada e estimular a articulação interinstitucional</text:p>
          </table:table-cell>
          <table:table-cell office:value-type="string" table:style-name="ce8">
            <text:p>COMBATE AO DESMATAMENTO NO BIOMA CERRADO</text:p>
          </table:table-cell>
          <table:table-cell office:value-type="string" table:style-name="ce8">
            <text:p>CAO Urbanimso, Meio Ambiente e Patrimônio Cultural</text:p>
          </table:table-cell>
          <table:table-cell office:value-type="string" table:style-name="ce6">
            <text:p>Redução do desmatamento do Bioma Cerrado nos municípios de Caxias, Aldeias Altas, Balsas e Grajaú.(DIMINUIR EM 50% O</text:p>
            <text:p>ÍNDICE DE DESMATAMENTO ILEGAL)</text:p>
          </table:table-cell>
          <table:table-cell office:value-type="string" table:style-name="ce11">
            <text:p>30% de redução</text:p>
          </table:table-cell>
          <table:table-cell office:value-type="string" table:style-name="ce8">
            <text:p>Aguardando apreciação de TCA pela SEMA para envio de Boletins referentes aos desmatamentos ilegais.</text:p>
            <text:p/>
          </table:table-cell>
          <table:table-cell office:value-type="percentage" office:value="0.7" table:style-name="ce11">
            <text:p>7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23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Zelar pela sustentabilidade em toda forma de atuação;</text:p>
            <text:p>2) Consolidar a atuação ministerial integrada e estimular a articulação interinstitucional</text:p>
          </table:table-cell>
          <table:table-cell office:value-type="string" table:style-name="ce8">
            <text:p>COMBATE AO DESMATAMENTO NO BIOMA CERRADO</text:p>
          </table:table-cell>
          <table:table-cell office:value-type="string" table:style-name="ce8">
            <text:p>CAO Urbanimso, Meio Ambiente e Patrimônio Cultural</text:p>
          </table:table-cell>
          <table:table-cell office:value-type="string" table:style-name="ce6">
            <text:p>Regularização das propriedades rurais no Cadastro Ambiental Rural(AUMENTAR EM 50%</text:p>
            <text:p>DO NÚMERO ATUAL)</text:p>
          </table:table-cell>
          <table:table-cell office:value-type="string" table:style-name="ce11">
            <text:p>30% de proipriedades regularizadas</text:p>
          </table:table-cell>
          <table:table-cell office:value-type="string" table:style-name="ce8">
            <text:p>0,31%</text:p>
            <text:p>(Cadastros analisados, em conformidade com a Lei nº 12.651/2012, referente à Balsas. Demais municípios não dispõem de análises enquadradas nesse critério).</text:p>
            <text:p>Fonte: SICAR, 2025.</text:p>
            <text:p/>
          </table:table-cell>
          <table:table-cell office:value-type="percentage" office:value="0.7" table:style-name="ce11">
            <text:p>7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7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Zelar pela sustentabilidade em toda forma de atuação;</text:p>
            <text:p>2) Consolidar a atuação ministerial integrada e estimular a articulação interinstitucional</text:p>
          </table:table-cell>
          <table:table-cell office:value-type="string" table:style-name="ce8">
            <text:p>COMBATE AO DESMATAMENTO NO BIOMA CERRADO</text:p>
          </table:table-cell>
          <table:table-cell office:value-type="string" table:style-name="ce8">
            <text:p>CAO Urbanimso, Meio Ambiente e Patrimônio Cultural</text:p>
          </table:table-cell>
          <table:table-cell office:value-type="string" table:style-name="ce6">
            <text:p>Levantamento do número de Licenciamentos Ambientais com autorização para supressão vegetal para uso alternativo do solo nos municípios-alvo (AUMENTAR EM 50%</text:p>
            <text:p>DO NÚMERO ATUAL)</text:p>
          </table:table-cell>
          <table:table-cell office:value-type="string" table:style-name="ce11">
            <text:p>30% de aumento de licenciamentos</text:p>
          </table:table-cell>
          <table:table-cell office:value-type="string" table:style-name="ce8">
            <text:p>Aguardando apreciação de TCA pela SEMA para envio dos Licenciamentos Ambientais.</text:p>
          </table:table-cell>
          <table:table-cell office:value-type="percentage" office:value="0.7" table:style-name="ce11">
            <text:p>7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4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Zelar pela sustentabilidade em toda forma de atuação;</text:p>
            <text:p>2) Consolidar a atuação ministerial integrada e estimular a articulação interinstitucional</text:p>
          </table:table-cell>
          <table:table-cell office:value-type="string" table:style-name="ce8">
            <text:p>VALORIZAÇÃO DE RESÍDUOS SÓLIDOS</text:p>
            <text:p/>
          </table:table-cell>
          <table:table-cell office:value-type="string" table:style-name="ce8">
            <text:p>CAO Urbanimso, Meio Ambiente e Patrimônio Cultural</text:p>
          </table:table-cell>
          <table:table-cell office:value-type="string" table:style-name="ce6">
            <text:p>Percentual de Promotorias de Justiça de municípios com mais de 50.000 habitantes que participam ativamente do projeto (22 municípios)</text:p>
          </table:table-cell>
          <table:table-cell office:value-type="string" table:style-name="ce11">
            <text:p>40% de adesão</text:p>
          </table:table-cell>
          <table:table-cell office:value-type="string" table:style-name="ce11">
            <text:p>50% de adesão</text:p>
          </table:table-cell>
          <table:table-cell office:value-type="percentage" office:value="0.7" table:style-name="ce11">
            <text:p>7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19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5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Zelar pela sustentabilidade em toda forma de atuação;</text:p>
            <text:p>2) Consolidar a atuação ministerial integrada e estimular a articulação interinstitucional</text:p>
          </table:table-cell>
          <table:table-cell office:value-type="string" table:style-name="ce8">
            <text:p>VALORIZAÇÃO DE RESÍDUOS SÓLIDOS</text:p>
            <text:p/>
          </table:table-cell>
          <table:table-cell office:value-type="string" table:style-name="ce8">
            <text:p>CAO Urbanimso, Meio Ambiente e Patrimônio Cultural</text:p>
          </table:table-cell>
          <table:table-cell office:value-type="string" table:style-name="ce6">
            <text:p>Percentual de municípios com legislação municipal sobre resíduos sólidos oriundos de grandes geradores (22 municípios)</text:p>
          </table:table-cell>
          <table:table-cell office:value-type="string" table:style-name="ce11">
            <text:p>40% dos 22 municípios com legislação</text:p>
          </table:table-cell>
          <table:table-cell office:value-type="string" table:style-name="ce21">
            <text:p>13,63% dos municípios</text:p>
          </table:table-cell>
          <table:table-cell office:value-type="percentage" office:value="0.7" table:style-name="ce11">
            <text:p>7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19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6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Zelar pela sustentabilidade em toda forma de atuação;</text:p>
            <text:p>2) Consolidar a atuação ministerial integrada e estimular a articulação interinstitucional</text:p>
          </table:table-cell>
          <table:table-cell office:value-type="string" table:style-name="ce8">
            <text:p>VALORIZAÇÃO DE RESÍDUOS SÓLIDOS</text:p>
            <text:p/>
          </table:table-cell>
          <table:table-cell office:value-type="string" table:style-name="ce8">
            <text:p>CAO Urbanimso, Meio Ambiente e Patrimônio Cultural</text:p>
          </table:table-cell>
          <table:table-cell office:value-type="string" table:style-name="ce6">
            <text:p>Percentual de municípios que promoveram a inclusão de</text:p>
            <text:p>cooperativa de catadores no serviço de limpeza e coleta seletiva (22 municípios)</text:p>
          </table:table-cell>
          <table:table-cell office:value-type="string" table:style-name="ce11">
            <text:p>40% dos 22 municípios com inclusão de cooperativa coleta seletiva</text:p>
          </table:table-cell>
          <table:table-cell office:value-type="string" table:style-name="ce11">
            <text:p>36% dos 22 municípios</text:p>
          </table:table-cell>
          <table:table-cell office:value-type="percentage" office:value="0.7" table:style-name="ce11">
            <text:p>7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19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7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Zelar pela sustentabilidade em toda forma de atuação;</text:p>
            <text:p>2) Consolidar a atuação ministerial integrada e estimular a articulação interinstitucional</text:p>
          </table:table-cell>
          <table:table-cell office:value-type="string" table:style-name="ce8">
            <text:p>VALORIZAÇÃO DE RESÍDUOS SÓLIDOS</text:p>
            <text:p/>
          </table:table-cell>
          <table:table-cell office:value-type="string" table:style-name="ce8">
            <text:p>CAO Urbanimso, Meio Ambiente e Patrimônio Cultural</text:p>
          </table:table-cell>
          <table:table-cell office:value-type="string" table:style-name="ce6">
            <text:p>Aumento do volume de resíduos sólidos recicláveis comercializados</text:p>
            <text:p>no maranhão com destino a outros estados com aumento de</text:p>
            <text:p>empregos e arrecadação fiscal (15 mil toneladas ao ano)</text:p>
          </table:table-cell>
          <table:table-cell office:value-type="string" table:style-name="ce11">
            <text:p>60% de aumento do volume de resíduos sólidos</text:p>
          </table:table-cell>
          <table:table-cell office:value-type="string" table:style-name="ce11">
            <text:p>373% de aumento do volume de rezíduos sólidos</text:p>
          </table:table-cell>
          <table:table-cell office:value-type="percentage" office:value="0.8" table:style-name="ce11">
            <text:p>8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19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8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Aprimorar a efetividade da Persecução Cível e Penal,assegurando ainda direitos e garantias a acusados e vítimas;</text:p>
            <text:p>2) Consolidar a atuação ministerial integrada e estimular a articulação interinstitucional</text:p>
          </table:table-cell>
          <table:table-cell office:value-type="string" table:style-name="ce8">
            <text:p>PROJETO “COLÓQUIOS INTERINSTITUCIONAIS MINISTÉRIO PÚBLICO E POLÍCIAS”</text:p>
          </table:table-cell>
          <table:table-cell office:value-type="string" table:style-name="ce8">
            <text:p>CAO Júri</text:p>
          </table:table-cell>
          <table:table-cell office:value-type="string" table:style-name="ce6">
            <text:p>Quantitativo de Colóquios Realizado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1 edição (50%)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28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Aprimorar a efetividade da Persecução Cível e Penal,assegurando ainda direitos e garantias a acusados e vítimas;</text:p>
            <text:p>2) Consolidar a atuação ministerial integrada e estimular a articulação interinstitucional</text:p>
          </table:table-cell>
          <table:table-cell office:value-type="string" table:style-name="ce8">
            <text:p>PROJETO “COLÓQUIOS INTERINSTITUCIONAIS MINISTÉRIO PÚBLICO E POLÍCIAS”</text:p>
          </table:table-cell>
          <table:table-cell office:value-type="string" table:style-name="ce8">
            <text:p>CAO Júri</text:p>
          </table:table-cell>
          <table:table-cell office:value-type="string" table:style-name="ce6">
            <text:p>Total Policiais Capacitados(Aumentar em 40/ano, totalizando 720 até 2027)</text:p>
          </table:table-cell>
          <table:table-cell office:value-type="string" table:style-name="ce8">
            <text:p>40 policiais</text:p>
          </table:table-cell>
          <table:table-cell office:value-type="string" table:style-name="ce8">
            <text:p>73 policiais</text:p>
            <text:p>183%</text:p>
            <text:p/>
          </table:table-cell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8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Aprimorar a efetividade da Persecução Cível e Penal,assegurando ainda direitos e garantias a acusados e vítimas;</text:p>
            <text:p>2) Consolidar a atuação ministerial integrada e estimular a articulação interinstitucional</text:p>
          </table:table-cell>
          <table:table-cell office:value-type="string" table:style-name="ce8">
            <text:p>PROJETO “COLÓQUIOS INTERINSTITUCIONAIS MINISTÉRIO PÚBLICO E POLÍCIAS”</text:p>
          </table:table-cell>
          <table:table-cell office:value-type="string" table:style-name="ce8">
            <text:p>CAO Júri</text:p>
          </table:table-cell>
          <table:table-cell office:value-type="string" table:style-name="ce6">
            <text:p>Satisfação dos Participantes (80% de satisfação positiva)</text:p>
          </table:table-cell>
          <table:table-cell office:value-type="string" table:style-name="ce11">
            <text:p>80% de satisfação</text:p>
          </table:table-cell>
          <table:table-cell office:value-type="string" table:style-name="ce11">
            <text:p>97% de satisfação</text:p>
          </table:table-cell>
          <table:table-cell office:value-type="percentage" office:value="0.8" table:style-name="ce11">
            <text:p>80%</text:p>
          </table:table-cell>
          <table:table-cell table:style-name="ce11"/>
          <table:table-cell office:value-type="percentage" office:value="0.8" table:style-name="ce11">
            <text:p>8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9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A Nova Política Nacional de Cofinanciamento da Atenção Básica e sua realização através das Equipes Multiprofissionais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Proporção de gestantes com pelo menos 6 (seis) consultas pré-natal realizadas, sendo a 1ª (primeira)até a 12ª (décima segunda) semana de gestação</text:p>
          </table:table-cell>
          <table:table-cell office:value-type="percentage" office:value="0.45" table:style-name="ce11">
            <text:p>45%</text:p>
          </table:table-cell>
          <table:table-cell office:value-type="string" table:style-name="ce8">
            <text:p>não obteve resultados</text:p>
          </table:table-cell>
          <table:table-cell office:value-type="percentage" office:value="0.6" table:style-name="ce11">
            <text:p>6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9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A Nova Política Nacional de Cofinanciamento da Atenção Básica e sua realização através das Equipes Multiprofissionais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Proporção de gestantes com realização de exames para sífilis e HIV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8">
            <text:p>não obteve resultados</text:p>
          </table:table-cell>
          <table:table-cell office:value-type="percentage" office:value="0.8" table:style-name="ce11">
            <text:p>8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9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A Nova Política Nacional de Cofinanciamento da Atenção Básica e sua realização através das Equipes Multiprofissionais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Proporção de gestantes com atendimento odontológico realizado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8">
            <text:p>não obteve resultados</text:p>
          </table:table-cell>
          <table:table-cell office:value-type="percentage" office:value="0.8" table:style-name="ce11">
            <text:p>8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9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A Nova Política Nacional de Cofinanciamento da Atenção Básica e sua realização através das Equipes Multiprofissionais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Proporção de mulheres com coleta de citopatológico na APS</text:p>
          </table:table-cell>
          <table:table-cell office:value-type="percentage" office:value="0.4" table:style-name="ce11">
            <text:p>40%</text:p>
          </table:table-cell>
          <table:table-cell office:value-type="string" table:style-name="ce8">
            <text:p>não obteve resultados</text:p>
          </table:table-cell>
          <table:table-cell office:value-type="percentage" office:value="0.6" table:style-name="ce11">
            <text:p>60%</text:p>
          </table:table-cell>
          <table:table-cell table:style-name="ce11"/>
          <table:table-cell office:value-type="string" table:style-name="ce8">
            <text:p>≥ 8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9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A Nova Política Nacional de Cofinanciamento da Atenção Básica e sua realização através das Equipes Multiprofissionais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Proporção de crianças de 1 (um) ano de idade vacinadas na APS contra Difteria, Tétano, Coqueluche, Infecções causadas por Haemophilus Influenzae tipo b e Poliomielite Inativada</text:p>
          </table:table-cell>
          <table:table-cell office:value-type="percentage" office:value="0.95" table:style-name="ce11">
            <text:p>95%</text:p>
          </table:table-cell>
          <table:table-cell office:value-type="string" table:style-name="ce8">
            <text:p>não obteve resultados</text:p>
          </table:table-cell>
          <table:table-cell office:value-type="percentage" office:value="0.95" table:style-name="ce11">
            <text:p>95%</text:p>
          </table:table-cell>
          <table:table-cell table:style-name="ce11"/>
          <table:table-cell office:value-type="percentage" office:value="0.95" table:style-name="ce11">
            <text:p>95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9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A Nova Política Nacional de Cofinanciamento da Atenção Básica e sua realização através das Equipes Multiprofissionais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Proporção de pessoas com hipertensão, com consulta e pressão arterial aferida no semestre</text:p>
          </table:table-cell>
          <table:table-cell office:value-type="percentage" office:value="0.5" table:style-name="ce11">
            <text:p>50%</text:p>
          </table:table-cell>
          <table:table-cell office:value-type="string" table:style-name="ce8">
            <text:p>não obteve resultados</text:p>
          </table:table-cell>
          <table:table-cell office:value-type="percentage" office:value="0.7" table:style-name="ce11">
            <text:p>7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0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A Nova Política Nacional de Cofinanciamento da Atenção Básica e sua realização através das Equipes Multiprofissionais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Proporção de pessoas com diabetes, com consulta e hemoglobina glicada solicitada no semestre</text:p>
            <text:p/>
          </table:table-cell>
          <table:table-cell office:value-type="percentage" office:value="0.5" table:style-name="ce11">
            <text:p>50%</text:p>
          </table:table-cell>
          <table:table-cell office:value-type="string" table:style-name="ce8">
            <text:p>não obteve resultados</text:p>
          </table:table-cell>
          <table:table-cell office:value-type="percentage" office:value="0.7" table:style-name="ce11">
            <text:p>7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11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0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A Nova Política Nacional de Cofinanciamento da Atenção Básica e sua realização através das Equipes Multiprofissionais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Quantitativo de Promotorias de Justiça com atribuição na Defesa da Saúde que aderiram ao Projeto “Previne Brasil e o Fortalecimento da Atenção Básica”.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<text:s/>não obteve resultados</text:p>
          </table:table-cell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110" table:style-name="ce8">
            <text:p>110</text:p>
          </table:table-cell>
          <table:table-cell table:style-name="ce11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1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O Ministério Público e a Conformatação da Rede Alyne dentro do Novo PAC Saúde<text:s text:c="45"/>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Planos Regionais, relativos às Macrorregiões de Saúde do Estado do</text:p>
            <text:p>Maranhão (Planos Regionais Ampliados), habilitados pelo Ministério da Saúde.</text:p>
            <text:p/>
          </table:table-cell>
          <table:table-cell office:value-type="string" table:style-name="ce7">
            <text:p>3</text:p>
          </table:table-cell>
          <table:table-cell office:value-type="string" table:style-name="ce8">
            <text:p><text:s/>não obteve resultados</text:p>
          </table:table-cell>
          <table:table-cell office:value-type="string" table:style-name="ce7">
            <text:p>3</text:p>
          </table:table-cell>
          <table:table-cell table:style-name="ce7"/>
          <table:table-cell office:value-type="string" table:style-name="ce7">
            <text:p>3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office:value-type="string" table:style-name="ce9">
            <text:p>Nome de projeto alterado devido mudança advinda do Governo Federal. Solicitação de alteração realizada via sistema administrativa institucional</text:p>
          </table:table-cell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O Ministério Público e a Conformatação da Rede Alyne dentro do Novo PAC Saúde<text:s text:c="45"/>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Percentual de municípios maranhenses que cumpriram suas obrigações, pactuadas nos Planos Regionais Ampliados (das Macrorregiões de Saúde), no tocante à assistência materno infantil (Rede Cegonha).</text:p>
          </table:table-cell>
          <table:table-cell office:value-type="percentage" office:value="0.3" table:style-name="ce11">
            <text:p>30%</text:p>
          </table:table-cell>
          <table:table-cell office:value-type="string" table:style-name="ce8">
            <text:p><text:s/>não obteve resultados</text:p>
          </table:table-cell>
          <table:table-cell office:value-type="percentage" office:value="0.5" table:style-name="ce11">
            <text:p>50%</text:p>
          </table:table-cell>
          <table:table-cell table:style-name="ce11"/>
          <table:table-cell office:value-type="percentage" office:value="0.8" table:style-name="ce11">
            <text:p>8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2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O Ministério Público e a Conformatação da Rede Alyne dentro do Novo PAC Saúde<text:s text:c="45"/>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Quantitativo de Promotorias de Justiça de Defesa da Saúde que aderiram ao Projeto “O MP no fortalecimento da Rede Cegonha”.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110" table:style-name="ce8">
            <text:p>110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2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O Ministério Público e a Conformatação da Rede Alyne dentro do Novo PAC Saúde<text:s text:c="45"/>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Mortalidade Materna do Estado do Maranhão.</text:p>
          </table:table-cell>
          <table:table-cell office:value-type="string" table:style-name="ce8">
            <text:p>30 mortes a cada 100 mil nascidos vivos (ODS)</text:p>
          </table:table-cell>
          <table:table-cell office:value-type="string" table:style-name="ce8">
            <text:p><text:s/>não obteve resultados</text:p>
          </table:table-cell>
          <table:table-cell office:value-type="string" table:style-name="ce8">
            <text:p>30 mortes a cada 100 mil nascidos vivos (ODS)</text:p>
          </table:table-cell>
          <table:table-cell table:style-name="ce8"/>
          <table:table-cell office:value-type="string" table:style-name="ce8">
            <text:p>30 mortes a cada 100 mil nascidos vivos (ODS)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22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O Ministério Público e a Conformatação da Rede Alyne dentro do Novo PAC Saúde<text:s text:c="45"/>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Mortalidade Neonatal no Estado do Maranhão.</text:p>
          </table:table-cell>
          <table:table-cell office:value-type="string" table:style-name="ce8">
            <text:p>Máximo de 5 por mil nascidos vivos (ODM)</text:p>
          </table:table-cell>
          <table:table-cell office:value-type="string" table:style-name="ce8">
            <text:p><text:s/>não obteve resultados</text:p>
          </table:table-cell>
          <table:table-cell office:value-type="string" table:style-name="ce8">
            <text:p>Máximo de 5 por mil nascidos vivos (ODM)</text:p>
          </table:table-cell>
          <table:table-cell table:style-name="ce8"/>
          <table:table-cell office:value-type="string" table:style-name="ce8">
            <text:p>Máximo de 5 por mil nascidos vivos (ODM)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2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O MP no fortalecimento da Rede de Atenção Psicossocial.<text:s text:c="46"/>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Planos Regionais, relativos às Macrorregiões de Saúde do Estado do Maranhão (Planos Regionais Ampliados), habilitados pelo Ministério da Saúde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<text:s/>não obteve resultados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3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O MP no fortalecimento da Rede de Atenção Psicossocial.<text:s text:c="46"/>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Percentual de Municípios maranhenses que cumpriram suas obrigações, pactuadas nos Planos Regionais Ampliados (das Macrorregiões de Saúde), no tocante à assistência em saúde mental (RAPS).</text:p>
          </table:table-cell>
          <table:table-cell office:value-type="percentage" office:value="0.3" table:style-name="ce11">
            <text:p>30%</text:p>
          </table:table-cell>
          <table:table-cell office:value-type="string" table:style-name="ce8">
            <text:p><text:s/>não obteve resultados</text:p>
          </table:table-cell>
          <table:table-cell office:value-type="percentage" office:value="0.5" table:style-name="ce11">
            <text:p>50%</text:p>
          </table:table-cell>
          <table:table-cell table:style-name="ce11"/>
          <table:table-cell office:value-type="percentage" office:value="0.8" table:style-name="ce11">
            <text:p>8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2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O MP no fortalecimento da Rede de Atenção Psicossocial.<text:s text:c="46"/>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Percentual <text:s/>de municípios maranhenses com fluxos de interlocução entre a RAPS e a Rede de Assistência Social, formalizados.</text:p>
          </table:table-cell>
          <table:table-cell office:value-type="percentage" office:value="0.3" table:style-name="ce11">
            <text:p>30%</text:p>
          </table:table-cell>
          <table:table-cell office:value-type="string" table:style-name="ce8">
            <text:p><text:s/>não obteve resultados</text:p>
          </table:table-cell>
          <table:table-cell office:value-type="percentage" office:value="0.5" table:style-name="ce11">
            <text:p>50%</text:p>
          </table:table-cell>
          <table:table-cell table:style-name="ce11"/>
          <table:table-cell office:value-type="percentage" office:value="0.8" table:style-name="ce11">
            <text:p>8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2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O MP no fortalecimento da Rede de Atenção Psicossocial.<text:s text:c="46"/></text:p>
          </table:table-cell>
          <table:table-cell office:value-type="string" table:style-name="ce8">
            <text:p>CAO Saúde</text:p>
          </table:table-cell>
          <table:table-cell office:value-type="string" table:style-name="ce6">
            <text:p>Quantitativo de Promotorias de Justiça de Defesa da Saúde que aderiram ao Projeto “O MP no fortalecimento da Rede de Atenção Psicossocial”.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110" table:style-name="ce8">
            <text:p>110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4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ntensificar o diálogo com a sociedade e fomentar a solução de conflitos</text:p>
          </table:table-cell>
          <table:table-cell office:value-type="string" table:style-name="ce8">
            <text:p>Programa:Fortalecimento da Rede de Enfrentamento à Violência de Gênero -<text:s/><text:span text:style-name="T3">Projeto 01 "Conversando com elas"</text:span><text:span text:style-name="T3"/></text:p>
            <text:p/>
          </table:table-cell>
          <table:table-cell office:value-type="string" table:style-name="ce8">
            <text:p>CAO Mulher</text:p>
          </table:table-cell>
          <table:table-cell office:value-type="string" table:style-name="ce6">
            <text:p>Municípios que estão com o Projeto em execução<text:span text:style-name="T4">( 82 municípios).</text:span></text:p>
          </table:table-cell>
          <table:table-cell office:value-type="string" table:style-name="ce8">
            <text:p>67% (corresponde a 55 municípios)</text:p>
          </table:table-cell>
          <table:table-cell office:value-type="string" table:style-name="ce8">
            <text:p>104,88% (86 municípios participando do projeto)</text:p>
          </table:table-cell>
          <table:table-cell office:value-type="percentage" office:value="0.75" table:style-name="ce11">
            <text:p>75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19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Consolidar a atuação ministerial integrada e estimular a articulação interinstitucional</text:p>
          </table:table-cell>
          <table:table-cell office:value-type="string" table:style-name="ce8">
            <text:p>Programa:Fortalecimento da Rede de Enfrentamento à Violência de Gênero -<text:span text:style-name="T5"><text:s/></text:span><text:span text:style-name="T3">Projeto 02 "PATRULHA MARIA DA PENHA - PMP"</text:span></text:p>
          </table:table-cell>
          <table:table-cell office:value-type="string" table:style-name="ce8">
            <text:p>CAO Mulher</text:p>
          </table:table-cell>
          <table:table-cell office:value-type="string" table:style-name="ce6">
            <text:p>Implementação da Patrulha Maria da Penha nos Municípios Maranhenses<text:s/><text:span text:style-name="T4">(45 municípios sede de batalhão da polícia militar).</text:span></text:p>
          </table:table-cell>
          <table:table-cell office:value-type="string" table:style-name="ce19">
            <text:p>55,6% municípios com sede de batalhão</text:p>
          </table:table-cell>
          <table:table-cell office:value-type="string" table:style-name="ce8">
            <text:p>57,8%</text:p>
            <text:p>26 municípios sede de batalhão e</text:p>
            <text:p>mais 44 municípios menores que são atendidos pelo projeto</text:p>
            <text:p>VALOR TOTAL: 146,6%</text:p>
            <text:p/>
          </table:table-cell>
          <table:table-cell office:value-type="percentage" office:value="0.73299999999999998" table:style-name="ce11">
            <text:p>73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8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Consolidar a atuação ministerial integrada e estimular a articulação interinstitucional <text:s text:c="18"/>2) Intensificar o diálogo com a sociedade e fomentar a solução pacífica de conflitos</text:p>
          </table:table-cell>
          <table:table-cell office:value-type="string" table:style-name="ce8">
            <text:p>Programa:Fortalecimento da Rede de Enfrentamento à Violência de Gênero -<text:s/><text:span text:style-name="T3">Projeto 03 "Quem escolhe o seu caminho? Você ou as Drogas?"</text:span></text:p>
          </table:table-cell>
          <table:table-cell office:value-type="string" table:style-name="ce8">
            <text:p>CAO Mulher</text:p>
          </table:table-cell>
          <table:table-cell office:value-type="string" table:style-name="ce6">
            <text:p>Apresentação dos projeto nos Municípios Maranhenses (45 municípios)</text:p>
          </table:table-cell>
          <table:table-cell office:value-type="string" table:style-name="ce8">
            <text:p>50% (corresponde a 22 municípios)</text:p>
          </table:table-cell>
          <table:table-cell office:value-type="string" table:style-name="ce8">
            <text:p>195,5%</text:p>
            <text:p>(88 municípios executando o projeto)</text:p>
          </table:table-cell>
          <table:table-cell office:value-type="percentage" office:value="0.6" table:style-name="ce11">
            <text:p>60%</text:p>
          </table:table-cell>
          <table:table-cell table:style-name="ce11"/>
          <table:table-cell office:value-type="percentage" office:value="0.7" table:style-name="ce11">
            <text:p>7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5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Garantir a transversalidade dos direitos fundamentais em toda atividade ministerial;</text:p>
            <text:p>2) Intensificar o diálogo com a sociedade e fomentar a solução de conflitos;</text:p>
            <text:p>3) Consolidar a atuação ministerial integrada e estimular a articulação interinstitucional;</text:p>
            <text:p>4) Aprimorar a efetividade da persecução cível e penal, assegurando ainda direitos e garantias a acusados e vítimas.</text:p>
            <text:p/>
          </table:table-cell>
          <table:table-cell office:value-type="string" table:style-name="ce8">
            <text:p>Programa:Fortalecimento da Rede de Enfrentamento à Violência de Gênero -<text:s/><text:span text:style-name="T3">Projeto 04"GRUPOS REFLEXIVOS DE HOMENS"</text:span></text:p>
          </table:table-cell>
          <table:table-cell office:value-type="string" table:style-name="ce8">
            <text:p>CAO Mulher</text:p>
          </table:table-cell>
          <table:table-cell office:value-type="string" table:style-name="ce6">
            <text:p>Municípios que estão com o Projeto em execução (Grupos Reflexivos de Homens no estado).</text:p>
          </table:table-cell>
          <table:table-cell office:value-type="string" table:style-name="ce8">
            <text:p>50% (corresponde a 22 municípios)</text:p>
          </table:table-cell>
          <table:table-cell office:value-type="string" table:style-name="ce8">
            <text:p>71,1% (32 municípios executando o projeto)</text:p>
          </table:table-cell>
          <table:table-cell office:value-type="percentage" office:value="0.6" table:style-name="ce11">
            <text:p>60%</text:p>
          </table:table-cell>
          <table:table-cell table:style-name="ce11"/>
          <table:table-cell office:value-type="percentage" office:value="0.7" table:style-name="ce11">
            <text:p>7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6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Garantir a transversalidade dos direitos fundamentais em toda atividade ministerial;</text:p>
            <text:p>2) Intensificar o diálogo com a sociedade e fomentar a solução de conflitos;</text:p>
            <text:p>3) Consolidar a atuação ministerial integrada e estimular a articulação interinstitucional;</text:p>
            <text:p>4) Aprimorar a efetividade da persecução cível e penal, assegurando ainda direitos e garantias a acusados e vítimas</text:p>
            <text:p/>
          </table:table-cell>
          <table:table-cell office:value-type="string" table:style-name="ce8">
            <text:p>Programa:Fortalecimento da Rede de Enfrentamento à Violência de Gênero -<text:s/><text:span text:style-name="T3">Projeto 04"GRUPOS REFLEXIVOS PARA MULHERES"</text:span></text:p>
          </table:table-cell>
          <table:table-cell office:value-type="string" table:style-name="ce8">
            <text:p>CAO Mulher</text:p>
          </table:table-cell>
          <table:table-cell office:value-type="string" table:style-name="ce6">
            <text:p>Municípios que estão com o Projeto em execução (Grupos Reflexivos de Mulheres no estado).</text:p>
          </table:table-cell>
          <table:table-cell office:value-type="string" table:style-name="ce8">
            <text:p>50% (corresponde a 22 municípios)</text:p>
          </table:table-cell>
          <table:table-cell office:value-type="string" table:style-name="ce8">
            <text:p>40% (18 municípios executando o projeto)</text:p>
          </table:table-cell>
          <table:table-cell office:value-type="percentage" office:value="0.6" table:style-name="ce11">
            <text:p>60%</text:p>
          </table:table-cell>
          <table:table-cell table:style-name="ce11"/>
          <table:table-cell office:value-type="percentage" office:value="0.7" table:style-name="ce11">
            <text:p>7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7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Consolidar a atuação ministerial integrada e estimular a articulação interinstitucional</text:p>
          </table:table-cell>
          <table:table-cell office:value-type="string" table:style-name="ce8">
            <text:p>Programa:Fortalecimento da Rede de Enfrentamento à Violência de Gênero -<text:s/><text:span text:style-name="T3">Projeto 05 "Desenvolvimento da Rede de Enfrentamento à Violência de Gênero"</text:span></text:p>
          </table:table-cell>
          <table:table-cell office:value-type="string" table:style-name="ce8">
            <text:p>CAO Mulher</text:p>
          </table:table-cell>
          <table:table-cell office:value-type="string" table:style-name="ce6">
            <text:p>Municípios que estão com o Projeto em execução</text:p>
            <text:p>(82 municípios)</text:p>
          </table:table-cell>
          <table:table-cell office:value-type="string" table:style-name="ce11">
            <text:p>50% de 82 municípios</text:p>
          </table:table-cell>
          <table:table-cell office:value-type="string" table:style-name="ce8">
            <text:p>NA</text:p>
          </table:table-cell>
          <table:table-cell office:value-type="percentage" office:value="0.6" table:style-name="ce11">
            <text:p>60%</text:p>
          </table:table-cell>
          <table:table-cell table:style-name="ce11"/>
          <table:table-cell office:value-type="percentage" office:value="0.7" table:style-name="ce11">
            <text:p>7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7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Consolidar a atuação ministerial integrada e estimular a articulação interinstitucional</text:p>
          </table:table-cell>
          <table:table-cell office:value-type="string" table:style-name="ce8">
            <text:p>Programa:Fortalecimento da Rede de Enfrentamento à Violência de Gênero -<text:s/><text:span text:style-name="T3">Projeto 05 "Desenvolvimento da Rede de Enfrentamento à Violência de Gênero"</text:span></text:p>
          </table:table-cell>
          <table:table-cell office:value-type="string" table:style-name="ce8">
            <text:p>CAO Mulher</text:p>
          </table:table-cell>
          <table:table-cell office:value-type="string" table:style-name="ce6">
            <text:p>Satisfação das vítimas com o atendimento da rede</text:p>
          </table:table-cell>
          <table:table-cell office:value-type="string" table:style-name="ce11">
            <text:p>50% de satisfação</text:p>
          </table:table-cell>
          <table:table-cell office:value-type="string" table:style-name="ce8">
            <text:p>NA</text:p>
          </table:table-cell>
          <table:table-cell office:value-type="percentage" office:value="0.7" table:style-name="ce11">
            <text:p>7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38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O MINISTÉRIO PÚBLICO NA EFETIVAÇÃO E CONSTRUÇÃO DOS PLANOS MUNICIPAIS DE EDUCAÇÃO</text:p>
          </table:table-cell>
          <table:table-cell office:value-type="string" table:style-name="ce8">
            <text:p>CAO Educação</text:p>
          </table:table-cell>
          <table:table-cell office:value-type="string" table:style-name="ce6">
            <text:p>Número de conteúdos formativos disponibilizados para os membros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46 ações formativas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25" table:style-name="ce22">
            <text:p>25</text:p>
          </table:table-cell>
          <table:table-cell table:style-name="ce23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39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Impulsionar a fiscalização do emprego de recursos públicos, a implementação de políticas públicas e o controle social</text:p>
          </table:table-cell>
          <table:table-cell office:value-type="string" table:style-name="ce8">
            <text:p>O MINISTÉRIO PÚBLICO NA EFETIVAÇÃO E CONSTRUÇÃO DOS PLANOS MUNICIPAIS DE EDUCAÇÃO</text:p>
          </table:table-cell>
          <table:table-cell office:value-type="string" table:style-name="ce8">
            <text:p>CAO Educação</text:p>
          </table:table-cell>
          <table:table-cell office:value-type="string" table:style-name="ce6">
            <text:p>Número de Municípios que construíram seus planos de educação</text:p>
          </table:table-cell>
          <table:table-cell office:value-type="string" table:style-name="ce22">
            <text:p>* não se aplica, considerando que os planos municipais são, em regra, construídos após a aprovação dos planos nacional e estaduais <text:s/>de educ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60% do total</text:p>
          </table:table-cell>
          <table:table-cell table:style-name="ce22"/>
          <table:table-cell office:value-type="string" table:style-name="ce22">
            <text:p>100% do total</text:p>
          </table:table-cell>
          <table:table-cell table:style-name="ce23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38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Garantir a transversalidade dos direitos fundamentais em toda atividade ministerial;</text:p>
            <text:p>2) Intensificar o diálogo com a sociedade e fomentar a solução pacífica de conflitos</text:p>
          </table:table-cell>
          <table:table-cell office:value-type="string" table:style-name="ce8">
            <text:p>CONHECENDO E DIVULGANDO OS DIREITOS HUMANOS</text:p>
          </table:table-cell>
          <table:table-cell office:value-type="string" table:style-name="ce8">
            <text:p>CAO Direitos Humanos e Cidadania</text:p>
          </table:table-cell>
          <table:table-cell office:value-type="string" table:style-name="ce6">
            <text:p>Palestras realizadas.</text:p>
          </table:table-cell>
          <table:table-cell office:value-type="string" table:style-name="ce8">
            <text:p>06 palestras</text:p>
          </table:table-cell>
          <table:table-cell office:value-type="string" table:style-name="ce8">
            <text:p>03 Palestras Realizadas<text:s text:c="2"/></text:p>
          </table:table-cell>
          <table:table-cell office:value-type="string" table:style-name="ce8">
            <text:p>06 palestras</text:p>
          </table:table-cell>
          <table:table-cell table:style-name="ce8"/>
          <table:table-cell office:value-type="string" table:style-name="ce8">
            <text:p>06 palestras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23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Garantir a transversalidade dos direitos fundamentais em toda atividade ministerial;</text:p>
            <text:p>2) Intensificar o diálogo com a sociedade e fomentar a solução pacífica de conflitos</text:p>
          </table:table-cell>
          <table:table-cell office:value-type="string" table:style-name="ce8">
            <text:p>CONHECENDO E DIVULGANDO OS DIREITOS HUMANOS</text:p>
          </table:table-cell>
          <table:table-cell office:value-type="string" table:style-name="ce8">
            <text:p>CAO Direitos Humanos e Cidadania</text:p>
          </table:table-cell>
          <table:table-cell office:value-type="string" table:style-name="ce6">
            <text:p>Instalação de núcleos de direitos humanos em escolas e/ou universidades.</text:p>
          </table:table-cell>
          <table:table-cell office:value-type="string" table:style-name="ce8">
            <text:p>02 núcleos</text:p>
          </table:table-cell>
          <table:table-cell office:value-type="string" table:style-name="ce8">
            <text:p>0 Núcleo Instalado</text:p>
          </table:table-cell>
          <table:table-cell office:value-type="string" table:style-name="ce8">
            <text:p>02 núcleos</text:p>
          </table:table-cell>
          <table:table-cell table:style-name="ce8"/>
          <table:table-cell office:value-type="string" table:style-name="ce8">
            <text:p>02 núcleos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40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Garantir a transversalidade dos direitos fundamentais em toda atividade ministerial;</text:p>
            <text:p>2) Intensificar o diálogo com a sociedade e fomentar a solução pacífica de conflitos</text:p>
          </table:table-cell>
          <table:table-cell office:value-type="string" table:style-name="ce8">
            <text:p>REDE DO BEM: ESTAMOS AQUI PARA AJUDAR</text:p>
          </table:table-cell>
          <table:table-cell office:value-type="string" table:style-name="ce8">
            <text:p>CAO Direitos Humanos e Cidadania</text:p>
          </table:table-cell>
          <table:table-cell office:value-type="string" table:style-name="ce6">
            <text:p>Palestras/Capacitações realizadas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6 Palestras Realizadas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41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Garantir a transversalidade dos direitos fundamentais em toda atividade ministerial;</text:p>
            <text:p>2) Intensificar o diálogo com a sociedade e fomentar a solução pacífica de conflitos</text:p>
          </table:table-cell>
          <table:table-cell office:value-type="string" table:style-name="ce8">
            <text:p>REDE DO BEM: ESTAMOS AQUI PARA AJUDAR</text:p>
          </table:table-cell>
          <table:table-cell office:value-type="string" table:style-name="ce8">
            <text:p>CAO Direitos Humanos e Cidadania</text:p>
          </table:table-cell>
          <table:table-cell office:value-type="string" table:style-name="ce6">
            <text:p>Atividades de sensibilização e conscientização realizadas (eventos)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<text:s/>5 Atividades Realizadas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41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Garantir a transversalidade dos direitos fundamentais em toda atividade ministerial;</text:p>
            <text:p>2) Intensificar o diálogo com a sociedade e fomentar a solução pacífica de conflitos</text:p>
          </table:table-cell>
          <table:table-cell office:value-type="string" table:style-name="ce8">
            <text:p>FOMENTANDO A GARANTIA DE DIGNIDADE E VIDA</text:p>
          </table:table-cell>
          <table:table-cell office:value-type="string" table:style-name="ce8">
            <text:p>CAO Direitos Humanos e Cidadania</text:p>
          </table:table-cell>
          <table:table-cell office:value-type="string" table:style-name="ce6">
            <text:p>Encontros locais realizados</text:p>
            <text:p/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<text:s/>16 Palestras Realizadas</text:p>
          </table:table-cell>
          <table:table-cell office:value-type="float" office:value="30" table:style-name="ce8">
            <text:p>30</text:p>
          </table:table-cell>
          <table:table-cell table:style-name="ce8"/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41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1) Garantir a transversalidade dos direitos fundamentais em toda atividade ministerial;</text:p>
            <text:p>2) Intensificar o diálogo com a sociedade e fomentar a solução pacífica de conflitos</text:p>
          </table:table-cell>
          <table:table-cell office:value-type="string" table:style-name="ce8">
            <text:p>FOMENTANDO A GARANTIA DE DIGNIDADE E VIDA</text:p>
          </table:table-cell>
          <table:table-cell office:value-type="string" table:style-name="ce8">
            <text:p>CAO Direitos Humanos e Cidadania</text:p>
          </table:table-cell>
          <table:table-cell office:value-type="string" table:style-name="ce6">
            <text:p>Instalação de núcleos de direitos humanos em cada área de atuação do projeto, município.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0 <text:s/>Conselhos Instaurados</text:p>
          </table:table-cell>
          <table:table-cell office:value-type="float" office:value="30" table:style-name="ce8">
            <text:p>30</text:p>
          </table:table-cell>
          <table:table-cell table:style-name="ce8"/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table:style-name="ce10"/>
          <table:table-cell table:number-columns-repeated="16367"/>
        </table:table-row>
        <table:table-row table:style-name="ro19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Aprimorar a efetividade da persecução cível e penal, assegurando ainda direitos e garantias a acusados e vítimas</text:p>
          </table:table-cell>
          <table:table-cell office:value-type="string" table:style-name="ce8">
            <text:p>Protesto Cartorário: efetividade da execução da pena de multa</text:p>
          </table:table-cell>
          <table:table-cell office:value-type="string" table:style-name="ce8">
            <text:p>CAO Criminal</text:p>
          </table:table-cell>
          <table:table-cell office:value-type="string" table:style-name="ce6">
            <text:p>Percentual de execução do projeto.</text:p>
          </table:table-cell>
          <table:table-cell office:value-type="string" table:style-name="ce11">
            <text:p>60% das etapas</text:p>
          </table:table-cell>
          <table:table-cell office:value-type="string" table:style-name="ce8">
            <text:p>Até junho 2025: 50%</text:p>
          </table:table-cell>
          <table:table-cell office:value-type="percentage" office:value="0.8" table:style-name="ce11">
            <text:p>80%</text:p>
          </table:table-cell>
          <table:table-cell table:style-name="ce11"/>
          <table:table-cell office:value-type="percentage" office:value="1" table:style-name="ce11">
            <text:p>100%</text:p>
          </table:table-cell>
          <table:table-cell table:style-name="ce11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9"/>
          <table:table-cell office:value-type="string" table:style-name="ce10">
            <text:p>Planejamento Estratégico MPMA</text:p>
          </table:table-cell>
          <table:table-cell table:number-columns-repeated="16367"/>
        </table:table-row>
        <table:table-row table:style-name="ro19">
          <table:table-cell/>
          <table:table-cell office:value-type="string" table:style-name="ce6">
            <text:p>Área Fim</text:p>
          </table:table-cell>
          <table:table-cell office:value-type="string" table:style-name="ce8">
            <text:p>Aprimorar a efetividade da persecução cível e penal, assegurando ainda direitos e garantias a acusados e vítimas</text:p>
          </table:table-cell>
          <table:table-cell office:value-type="string" table:style-name="ce8">
            <text:p>Protesto Cartorário: efetividade da execução da pena de multa</text:p>
          </table:table-cell>
          <table:table-cell office:value-type="string" table:style-name="ce8">
            <text:p>CAO Criminal</text:p>
          </table:table-cell>
          <table:table-cell office:value-type="string" table:style-name="ce6">
            <text:p>Monitoramento das PJ’s com atribuição que já executaram a pena de multa, por meio de Painel BI(216 Promotorias)</text:p>
          </table:table-cell>
          <table:table-cell office:value-type="string" table:style-name="ce11">
            <text:p>35% das promotorias com atribuiução</text:p>
          </table:table-cell>
          <table:table-cell office:value-type="string" table:style-name="ce24">
            <text:p>Até 2024: R$547.567,60 /<text:s/><text:span text:style-name="T3">6 Promotorias</text:span><text:span text:style-name="T3"/></text:p>
            <text:p>Até Junho de 2025: R$827.530,78 /<text:span text:style-name="T3"><text:s/>9 Promotorias</text:span><text:span text:style-name="T3"/></text:p>
            <text:p>+ 33,83% (valor executado)</text:p>
            <text:p/>
          </table:table-cell>
          <table:table-cell office:value-type="percentage" office:value="0.7" table:style-name="ce25">
            <text:p>70%</text:p>
          </table:table-cell>
          <table:table-cell table:style-name="ce25"/>
          <table:table-cell office:value-type="percentage" office:value="1" table:style-name="ce25">
            <text:p>100%</text:p>
          </table:table-cell>
          <table:table-cell table:style-name="ce25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26"/>
          <table:table-cell table:style-name="ce27"/>
          <table:table-cell table:number-columns-repeated="16367"/>
        </table:table-row>
        <table:table-row table:style-name="ro33">
          <table:table-cell/>
          <table:table-cell office:value-type="string" table:style-name="ce6">
            <text:p>Área Fim</text:p>
          </table:table-cell>
          <table:table-cell office:value-type="string" table:style-name="ce24">
            <text:p>1) Intensificar o diálogo com a sociedade e fomentar a solução pacífica de conflitos;</text:p>
            <text:p>2) Garantir a transversalidade dps direitos fundamentais em toda atividade ministerial</text:p>
          </table:table-cell>
          <table:table-cell office:value-type="string" table:style-name="ce24">
            <text:p>Dialogando com o Consumidor</text:p>
          </table:table-cell>
          <table:table-cell office:value-type="string" table:style-name="ce28">
            <text:p>CAO Consumidor</text:p>
          </table:table-cell>
          <table:table-cell office:value-type="string" table:style-name="ce6">
            <text:p>Percentual de Execução do Projeto(Metas para o</text:p>
            <text:p>período).</text:p>
            <text:p/>
          </table:table-cell>
          <table:table-cell office:value-type="string" table:style-name="ce29">
            <text:p>40% (10 de 25 etapas)</text:p>
          </table:table-cell>
          <table:table-cell office:value-type="string" table:style-name="ce29">
            <text:p>20% (5 de 25 etapas)</text:p>
          </table:table-cell>
          <table:table-cell office:value-type="percentage" office:value="0.68" table:style-name="ce30">
            <text:p>68%</text:p>
          </table:table-cell>
          <table:table-cell table:style-name="ce30"/>
          <table:table-cell office:value-type="percentage" office:value="1" table:style-name="ce25">
            <text:p>100%</text:p>
          </table:table-cell>
          <table:table-cell table:style-name="ce24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office:value-type="string" table:style-name="ce26">
            <text:p>Projeto Em Execução conforme Reunião de Análise da Estratégia - RAE, realizada pela Comissão de Gestão do Planejamento Estratégico</text:p>
          </table:table-cell>
          <table:table-cell office:value-type="string" table:style-name="ce27">
            <text:p>Planejamento Estratégico MPMA</text:p>
          </table:table-cell>
          <table:table-cell table:number-columns-repeated="16367"/>
        </table:table-row>
        <table:table-row table:style-name="ro42">
          <table:table-cell/>
          <table:table-cell office:value-type="string" table:style-name="ce6">
            <text:p>Área Fim</text:p>
          </table:table-cell>
          <table:table-cell office:value-type="string" table:style-name="ce24">
            <text:p>1) Intensificar o diálogo com a sociedade e fomentar a solução pacífica de conflitos;</text:p>
            <text:p>2) Garantir a transversalidade dps direitos fundamentais em toda atividade ministerial</text:p>
          </table:table-cell>
          <table:table-cell office:value-type="string" table:style-name="ce24">
            <text:p>Dialogando com o Consumidor</text:p>
          </table:table-cell>
          <table:table-cell office:value-type="string" table:style-name="ce28">
            <text:p>CAO Consumidor</text:p>
          </table:table-cell>
          <table:table-cell office:value-type="string" table:style-name="ce6">
            <text:p>Implementação das Ações do Projeto nos Municípios Selecionados</text:p>
          </table:table-cell>
          <table:table-cell office:value-type="string" table:style-name="ce29">
            <text:p>25%</text:p>
            <text:p>(3 de 12 municípios)</text:p>
          </table:table-cell>
          <table:table-cell office:value-type="string" table:style-name="ce29">
            <text:p>8,33%</text:p>
            <text:p/>
            <text:p>(1 município – São Luís</text:p>
            <text:p>595 consumidores alcançados;</text:p>
            <text:p>345 exemplares da Cartilha “Proteja-se, Consumidor”)</text:p>
            <text:p/>
          </table:table-cell>
          <table:table-cell office:value-type="string" table:style-name="ce29">
            <text:p>58,3%</text:p>
            <text:p>(4 municípios)</text:p>
          </table:table-cell>
          <table:table-cell table:style-name="ce29"/>
          <table:table-cell office:value-type="string" table:style-name="ce29">
            <text:p>100%</text:p>
            <text:p>(5 municípios)</text:p>
          </table:table-cell>
          <table:table-cell table:style-name="ce24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26"/>
          <table:table-cell table:style-name="ce27"/>
          <table:table-cell table:number-columns-repeated="16367"/>
        </table:table-row>
        <table:table-row table:style-name="ro43">
          <table:table-cell/>
          <table:table-cell office:value-type="string" table:style-name="ce6">
            <text:p>Área Fim</text:p>
          </table:table-cell>
          <table:table-cell office:value-type="string" table:style-name="ce24">
            <text:p>Consolidar a atuação ministerial integrada e estimular a articulação interinstitucional</text:p>
          </table:table-cell>
          <table:table-cell office:value-type="string" table:style-name="ce24">
            <text:p>Juntos pela Defesa do Consumidor: Ministério Público Fortalecendo Parceiros</text:p>
          </table:table-cell>
          <table:table-cell office:value-type="string" table:style-name="ce28">
            <text:p>CAO Consumidor</text:p>
          </table:table-cell>
          <table:table-cell office:value-type="string" table:style-name="ce6">
            <text:p>Número de órgãos de defesa do consumidor beneficiados por recursos fomentados pelo Centro de Apoio Operacional de Defesa do Consumidor e quantidade de equipamentos/itens de investimento (7 (sete) órgãos de defesa do consumidor beneficiados por recursos fomentados pelo Centro de Apoio Operacional de Defesa do Consumidor e quantidade de equipamentos)</text:p>
          </table:table-cell>
          <table:table-cell office:value-type="string" table:style-name="ce8">
            <text:p>48,67% (3 órgãos de 7 órgãos de Defesa do Consumidor)</text:p>
          </table:table-cell>
          <table:table-cell office:value-type="string" table:style-name="ce8">
            <text:p>48,67%</text:p>
            <text:p/>
            <text:p>(3 órgãos de Defesa do Consumidor: 1) Superintendência de Vigilância Epidemiológica e Sanitária de São Luís: 108 tablets; 2) Corpo de Bombeiros Militar do Estado do Maranhão: 20 tablets, 1 Trena a Laser Verde 50mt C/ Bluetooth Glm 5027 Cg; 1 Nível a laser 12 linhas verde 3D Recarregável, 01 Drone; 3) PROCON/MA – unidade Rosário: 02 tablets)</text:p>
          </table:table-cell>
          <table:table-cell office:value-type="string" table:style-name="ce29">
            <text:p>57,14% <text:s/>(4 órgãos)</text:p>
          </table:table-cell>
          <table:table-cell table:style-name="ce29"/>
          <table:table-cell office:value-type="string" table:style-name="ce29">
            <text:p>100%</text:p>
            <text:p>(7 órgãos)</text:p>
            <text:p/>
          </table:table-cell>
          <table:table-cell table:style-name="ce24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26"/>
          <table:table-cell table:style-name="ce27"/>
          <table:table-cell table:number-columns-repeated="16367"/>
        </table:table-row>
        <table:table-row table:style-name="ro44">
          <table:table-cell table:style-name="ce1"/>
          <table:table-cell office:value-type="string" table:style-name="ce6">
            <text:p>Área Fim</text:p>
          </table:table-cell>
          <table:table-cell office:value-type="string" table:style-name="ce31">
            <text:p>Intensificar o diálogo com a sociedade e fomentar a solução pacífica de conflitos</text:p>
          </table:table-cell>
          <table:table-cell office:value-type="string" table:style-name="ce32">
            <text:p>PROJETO ESCOLA PRA VIDA</text:p>
          </table:table-cell>
          <table:table-cell office:value-type="string" table:style-name="ce33">
            <text:p>Gabinete de Mediação Comunitária</text:p>
          </table:table-cell>
          <table:table-cell office:value-type="string" table:style-name="ce34">
            <text:p>Nº de membros das comunidades escolares sensibilizados e mobilizados para a gestão de conflitos sem violências.</text:p>
            <text:p/>
          </table:table-cell>
          <table:table-cell office:value-type="float" office:value="5000" table:style-name="ce35">
            <text:p>5000</text:p>
          </table:table-cell>
          <table:table-cell office:value-type="float" office:value="5722" table:style-name="ce35">
            <text:p>5722</text:p>
          </table:table-cell>
          <table:table-cell table:number-columns-repeated="4" table:style-name="ce8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36"/>
          <table:table-cell table:style-name="ce37"/>
          <table:table-cell table:number-columns-repeated="16367" table:style-name="ce1"/>
        </table:table-row>
        <table:table-row table:style-name="ro45">
          <table:table-cell table:style-name="ce1"/>
          <table:table-cell office:value-type="string" table:style-name="ce6">
            <text:p>Área Fim</text:p>
          </table:table-cell>
          <table:table-cell office:value-type="string" table:style-name="ce31">
            <text:p>Intensificar o diálogo com a sociedade e fomentar a solução pacífica de conflitos</text:p>
          </table:table-cell>
          <table:table-cell office:value-type="string" table:style-name="ce32">
            <text:p>PROJETO ESCOLA PRA VIDA</text:p>
          </table:table-cell>
          <table:table-cell office:value-type="string" table:style-name="ce33">
            <text:p>Gabinete de Mediação Comunitária</text:p>
          </table:table-cell>
          <table:table-cell office:value-type="string" table:style-name="ce34">
            <text:p>Nº de membros das comunidades escolares capacitados para a gestão não-violenta de conflitos.</text:p>
          </table:table-cell>
          <table:table-cell office:value-type="float" office:value="1582" table:style-name="ce35">
            <text:p>1582</text:p>
          </table:table-cell>
          <table:table-cell office:value-type="float" office:value="1817" table:style-name="ce35">
            <text:p>1817</text:p>
          </table:table-cell>
          <table:table-cell table:number-columns-repeated="4" table:style-name="ce35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36"/>
          <table:table-cell table:style-name="ce37"/>
          <table:table-cell table:number-columns-repeated="16367" table:style-name="ce1"/>
        </table:table-row>
        <table:table-row table:style-name="ro46">
          <table:table-cell table:style-name="ce1"/>
          <table:table-cell office:value-type="string" table:style-name="ce6">
            <text:p>Área Fim</text:p>
          </table:table-cell>
          <table:table-cell office:value-type="string" table:style-name="ce31">
            <text:p>Intensificar o diálogo com a sociedade e fomentar a solução pacífica de conflitos</text:p>
          </table:table-cell>
          <table:table-cell office:value-type="string" table:style-name="ce32">
            <text:p>PROJETO ESCOLA PRA VIDA</text:p>
          </table:table-cell>
          <table:table-cell office:value-type="string" table:style-name="ce33">
            <text:p>Gabinete de Mediação Comunitária</text:p>
          </table:table-cell>
          <table:table-cell office:value-type="string" table:style-name="ce34">
            <text:p>Nº de ações em rede (comunidades escolares e instituições envolvidas na implementação de políticas públicas no território).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table:number-columns-repeated="4" table:style-name="ce35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36"/>
          <table:table-cell table:style-name="ce37"/>
          <table:table-cell table:number-columns-repeated="16367" table:style-name="ce1"/>
        </table:table-row>
        <table:table-row table:style-name="ro46">
          <table:table-cell table:style-name="ce1"/>
          <table:table-cell office:value-type="string" table:style-name="ce6">
            <text:p>Área Fim</text:p>
          </table:table-cell>
          <table:table-cell office:value-type="string" table:style-name="ce31">
            <text:p>Intensificar o diálogo com a sociedade e fomentar a solução pacífica de conflitos</text:p>
          </table:table-cell>
          <table:table-cell office:value-type="string" table:style-name="ce32">
            <text:p>PROJETO ESCOLA PRA VIDA</text:p>
          </table:table-cell>
          <table:table-cell office:value-type="string" table:style-name="ce33">
            <text:p>Gabinete de Mediação Comunitária</text:p>
          </table:table-cell>
          <table:table-cell office:value-type="string" table:style-name="ce34">
            <text:p>Nº de atividades promovidas pelas Células de Construção de Paz <text:s/>das comunidades escolares.</text:p>
          </table:table-cell>
          <table:table-cell office:value-type="float" office:value="145" table:style-name="ce35">
            <text:p>145</text:p>
          </table:table-cell>
          <table:table-cell office:value-type="float" office:value="183" table:style-name="ce35">
            <text:p>183</text:p>
          </table:table-cell>
          <table:table-cell table:number-columns-repeated="4" table:style-name="ce35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36"/>
          <table:table-cell table:style-name="ce37"/>
          <table:table-cell table:number-columns-repeated="16367" table:style-name="ce1"/>
        </table:table-row>
        <table:table-row table:style-name="ro46">
          <table:table-cell table:style-name="ce1"/>
          <table:table-cell office:value-type="string" table:style-name="ce6">
            <text:p>Área Fim</text:p>
          </table:table-cell>
          <table:table-cell office:value-type="string" table:style-name="ce31">
            <text:p>Intensificar o diálogo com a sociedade e fomentar a solução pacífica de conflitos</text:p>
          </table:table-cell>
          <table:table-cell office:value-type="string" table:style-name="ce32">
            <text:p>PROJETO ESCOLA PRA VIDA</text:p>
          </table:table-cell>
          <table:table-cell office:value-type="string" table:style-name="ce33">
            <text:p>Gabinete de Mediação Comunitária</text:p>
          </table:table-cell>
          <table:table-cell office:value-type="string" table:style-name="ce34">
            <text:p>Nº de jovens sensibilizados e mobilizados para a composição do Coletivo de Juventudes</text:p>
          </table:table-cell>
          <table:table-cell office:value-type="float" office:value="65" table:style-name="ce35">
            <text:p>65</text:p>
          </table:table-cell>
          <table:table-cell office:value-type="float" office:value="56" table:style-name="ce35">
            <text:p>56</text:p>
          </table:table-cell>
          <table:table-cell table:number-columns-repeated="4" table:style-name="ce35"/>
          <table:table-cell office:value-type="string" table:style-name="ce9">
            <text:p>SEMESTRAL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EM EXECUÇÃO</text:p>
          </table:table-cell>
          <table:table-cell table:style-name="ce36"/>
          <table:table-cell table:style-name="ce37"/>
          <table:table-cell table:number-columns-repeated="16367" table:style-name="ce1"/>
        </table:table-row>
        <table:table-row table:style-name="ro47">
          <table:table-cell table:style-name="ce1"/>
          <table:table-cell table:number-columns-spanned="16" table:number-rows-spanned="1" table:style-name="ce41"/>
          <table:covered-table-cell table:number-columns-repeated="15"/>
          <table:table-cell table:number-columns-repeated="16367" table:style-name="ce1"/>
        </table:table-row>
        <table:table-row table:style-name="ro47">
          <table:table-cell office:value-type="string" table:style-name="ce2">
            <text:p><text:s text:c="9"/>Data da última atualização: 01/12/2023 (Resultados apresentados na Reunião de Análise da Estratégia - RAE, realizada no dia 01/12/2023)<text:s text:c="8"/></text:p>
          </table:table-cell>
          <table:table-cell table:number-columns-spanned="16" table:number-rows-spanned="1" table:style-name="ce42"/>
          <table:covered-table-cell table:number-columns-repeated="15"/>
          <table:table-cell table:number-columns-repeated="10" table:style-name="ce2"/>
          <table:table-cell table:number-columns-repeated="16357"/>
        </table:table-row>
        <table:table-row table:number-rows-repeated="9" table:style-name="ro47">
          <table:table-cell table:number-columns-repeated="2" table:style-name="ce1"/>
          <table:table-cell table:style-name="ce38"/>
          <table:table-cell table:style-name="ce39"/>
          <table:table-cell table:number-columns-repeated="8" table:style-name="ce1"/>
          <table:table-cell table:number-columns-repeated="2" table:style-name="ce40"/>
          <table:table-cell table:number-columns-repeated="16370" table:style-name="ce1"/>
        </table:table-row>
        <table:table-row table:number-rows-repeated="940" table:style-name="ro47">
          <table:table-cell table:number-columns-repeated="2"/>
          <table:table-cell table:style-name="ce38"/>
          <table:table-cell table:style-name="ce39"/>
          <table:table-cell table:number-columns-repeated="8" table:style-name="ce1"/>
          <table:table-cell table:number-columns-repeated="2" table:style-name="ce40"/>
          <table:table-cell table:number-columns-repeated="16370"/>
        </table:table-row>
        <table:table-row table:number-rows-repeated="1047540" table:style-name="ro48">
          <table:table-cell table:number-columns-repeated="16384"/>
        </table:table-row>
        <table:named-expressions>
          <table:named-range table:name="_xlnm._FilterDatabase" table:cell-range-address="Área_fim_-_Portal_da_transparên.$C$2:Área_fim_-_Portal_da_transparên.$Q$85" table:base-cell-address="Área_fim_-_Portal_da_transparên.$A$1"/>
        </table:named-expressions>
      </table:table>
      <table:database-ranges>
        <table:database-range table:target-range-address="Área_fim_-_Portal_da_transparên.C2:Área_fim_-_Portal_da_transparên.Q85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yr de Jesus Cutrim</meta:initial-creator>
    <dc:creator>Samyr de Jesus Cutrim</dc:creator>
    <meta:creation-date>2022-08-15T13:57:28Z</meta:creation-date>
    <dc:date>2026-05-15T15:04:50Z</dc:date>
  </office:meta>
</office:document-meta>
</file>