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308.75pt"/>
    </style:style>
    <style:style style:name="co4" style:family="table-column">
      <style:table-column-properties fo:break-before="auto" style:column-width="172.26pt"/>
    </style:style>
    <style:style style:name="co5" style:family="table-column">
      <style:table-column-properties fo:break-before="auto" style:column-width="163.5pt"/>
    </style:style>
    <style:style style:name="co6" style:family="table-column">
      <style:table-column-properties fo:break-before="auto" style:column-width="302.4pt"/>
    </style:style>
    <style:style style:name="co7" style:family="table-column">
      <style:table-column-properties fo:break-before="auto" style:column-width="180.14pt"/>
    </style:style>
    <style:style style:name="co8" style:family="table-column">
      <style:table-column-properties fo:break-before="auto" style:column-width="256.34pt"/>
    </style:style>
    <style:style style:name="co9" style:family="table-column">
      <style:table-column-properties fo:break-before="auto" style:column-width="151.65pt"/>
    </style:style>
    <style:style style:name="co10" style:family="table-column">
      <style:table-column-properties fo:break-before="auto" style:column-width="149.24pt"/>
    </style:style>
    <style:style style:name="co11" style:family="table-column">
      <style:table-column-properties fo:break-before="auto" style:column-width="185.75pt"/>
    </style:style>
    <style:style style:name="co12" style:family="table-column">
      <style:table-column-properties fo:break-before="auto" style:column-width="187.31pt"/>
    </style:style>
    <style:style style:name="co13" style:family="table-column">
      <style:table-column-properties fo:break-before="auto" style:column-width="173pt"/>
    </style:style>
    <style:style style:name="co14" style:family="table-column">
      <style:table-column-properties fo:break-before="auto" style:column-width="111.09pt"/>
    </style:style>
    <style:style style:name="co15" style:family="table-column">
      <style:table-column-properties fo:break-before="auto" style:column-width="200.01pt"/>
    </style:style>
    <style:style style:name="co16" style:family="table-column">
      <style:table-column-properties fo:break-before="auto" style:column-width="110.35pt"/>
    </style:style>
    <style:style style:name="co17" style:family="table-column">
      <style:table-column-properties fo:break-before="auto" style:column-width="48.39pt"/>
    </style:style>
    <style:style style:name="co18" style:family="table-column">
      <style:table-column-properties fo:break-before="auto" style:column-width="8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92.24pt" fo:break-before="auto" style:use-optimal-row-height="false"/>
    </style:style>
    <style:style style:name="ro4" style:family="table-row">
      <style:table-row-properties style:row-height="101.99pt" fo:break-before="auto" style:use-optimal-row-height="false"/>
    </style:style>
    <style:style style:name="ro5" style:family="table-row">
      <style:table-row-properties style:row-height="115.51pt" fo:break-before="auto" style:use-optimal-row-height="false"/>
    </style:style>
    <style:style style:name="ro6" style:family="table-row">
      <style:table-row-properties style:row-height="131.24pt" fo:break-before="auto" style:use-optimal-row-height="false"/>
    </style:style>
    <style:style style:name="ro7" style:family="table-row">
      <style:table-row-properties style:row-height="76.51pt" fo:break-before="auto" style:use-optimal-row-height="false"/>
    </style:style>
    <style:style style:name="ro8" style:family="table-row">
      <style:table-row-properties style:row-height="96.01pt" fo:break-before="auto" style:use-optimal-row-height="false"/>
    </style:style>
    <style:style style:name="ro9" style:family="table-row">
      <style:table-row-properties style:row-height="219pt" fo:break-before="auto" style:use-optimal-row-height="false"/>
    </style:style>
    <style:style style:name="ro10" style:family="table-row">
      <style:table-row-properties style:row-height="90.74pt" fo:break-before="auto" style:use-optimal-row-height="false"/>
    </style:style>
    <style:style style:name="ro11" style:family="table-row">
      <style:table-row-properties style:row-height="84.76pt" fo:break-before="auto" style:use-optimal-row-height="false"/>
    </style:style>
    <style:style style:name="ro12" style:family="table-row">
      <style:table-row-properties style:row-height="116.25pt" fo:break-before="auto" style:use-optimal-row-height="false"/>
    </style:style>
    <style:style style:name="ro13" style:family="table-row">
      <style:table-row-properties style:row-height="132.01pt" fo:break-before="auto" style:use-optimal-row-height="false"/>
    </style:style>
    <style:style style:name="ro14" style:family="table-row">
      <style:table-row-properties style:row-height="165.74pt" fo:break-before="auto" style:use-optimal-row-height="false"/>
    </style:style>
    <style:style style:name="ro15" style:family="table-row">
      <style:table-row-properties style:row-height="155.99pt" fo:break-before="auto" style:use-optimal-row-height="false"/>
    </style:style>
    <style:style style:name="ro16" style:family="table-row">
      <style:table-row-properties style:row-height="242.25pt" fo:break-before="auto" style:use-optimal-row-height="false"/>
    </style:style>
    <style:style style:name="ro17" style:family="table-row">
      <style:table-row-properties style:row-height="200.24pt" fo:break-before="auto" style:use-optimal-row-height="false"/>
    </style:style>
    <style:style style:name="ro18" style:family="table-row">
      <style:table-row-properties style:row-height="113.24pt" fo:break-before="auto" style:use-optimal-row-height="false"/>
    </style:style>
    <style:style style:name="ro19" style:family="table-row">
      <style:table-row-properties style:row-height="118.49pt" fo:break-before="auto" style:use-optimal-row-height="false"/>
    </style:style>
    <style:style style:name="ro20" style:family="table-row">
      <style:table-row-properties style:row-height="93.74pt" fo:break-before="auto" style:use-optimal-row-height="false"/>
    </style:style>
    <style:style style:name="ro21" style:family="table-row">
      <style:table-row-properties style:row-height="91.5pt" fo:break-before="auto" style:use-optimal-row-height="false"/>
    </style:style>
    <style:style style:name="ro22" style:family="table-row">
      <style:table-row-properties style:row-height="83.25pt" fo:break-before="auto" style:use-optimal-row-height="false"/>
    </style:style>
    <style:style style:name="ro23" style:family="table-row">
      <style:table-row-properties style:row-height="117.01pt" fo:break-before="auto" style:use-optimal-row-height="false"/>
    </style:style>
    <style:style style:name="ro24" style:family="table-row">
      <style:table-row-properties style:row-height="65.25pt" fo:break-before="auto" style:use-optimal-row-height="false"/>
    </style:style>
    <style:style style:name="ro25" style:family="table-row">
      <style:table-row-properties style:row-height="55.5pt" fo:break-before="auto" style:use-optimal-row-height="false"/>
    </style:style>
    <style:style style:name="ro26" style:family="table-row">
      <style:table-row-properties style:row-height="65.99pt" fo:break-before="auto" style:use-optimal-row-height="false"/>
    </style:style>
    <style:style style:name="ro27" style:family="table-row">
      <style:table-row-properties style:row-height="79.51pt" fo:break-before="auto" style:use-optimal-row-height="false"/>
    </style:style>
    <style:style style:name="ro28" style:family="table-row">
      <style:table-row-properties style:row-height="61.51pt" fo:break-before="auto" style:use-optimal-row-height="false"/>
    </style:style>
    <style:style style:name="ro29" style:family="table-row">
      <style:table-row-properties style:row-height="78.01pt" fo:break-before="auto" style:use-optimal-row-height="false"/>
    </style:style>
    <style:style style:name="ro30" style:family="table-row">
      <style:table-row-properties style:row-height="81.75pt" fo:break-before="auto" style:use-optimal-row-height="false"/>
    </style:style>
    <style:style style:name="ro31" style:family="table-row">
      <style:table-row-properties style:row-height="64.49pt" fo:break-before="auto" style:use-optimal-row-height="false"/>
    </style:style>
    <style:style style:name="ro32" style:family="table-row">
      <style:table-row-properties style:row-height="59.24pt" fo:break-before="auto" style:use-optimal-row-height="false"/>
    </style:style>
    <style:style style:name="ro33" style:family="table-row">
      <style:table-row-properties style:row-height="81.01pt" fo:break-before="auto" style:use-optimal-row-height="false"/>
    </style:style>
    <style:style style:name="ro34" style:family="table-row">
      <style:table-row-properties style:row-height="102.76pt" fo:break-before="auto" style:use-optimal-row-height="false"/>
    </style:style>
    <style:style style:name="ro35" style:family="table-row">
      <style:table-row-properties style:row-height="128.24pt" fo:break-before="auto" style:use-optimal-row-height="false"/>
    </style:style>
    <style:style style:name="ro36" style:family="table-row">
      <style:table-row-properties style:row-height="121.49pt" fo:break-before="auto" style:use-optimal-row-height="false"/>
    </style:style>
    <style:style style:name="ro37" style:family="table-row">
      <style:table-row-properties style:row-height="132.75pt" fo:break-before="auto" style:use-optimal-row-height="false"/>
    </style:style>
    <style:style style:name="ro38" style:family="table-row">
      <style:table-row-properties style:row-height="105pt" fo:break-before="auto" style:use-optimal-row-height="false"/>
    </style:style>
    <style:style style:name="ro39" style:family="table-row">
      <style:table-row-properties style:row-height="106.5pt" fo:break-before="auto" style:use-optimal-row-height="false"/>
    </style:style>
    <style:style style:name="ro40" style:family="table-row">
      <style:table-row-properties style:row-height="82.49pt" fo:break-before="auto" style:use-optimal-row-height="false"/>
    </style:style>
    <style:style style:name="ro41" style:family="table-row">
      <style:table-row-properties style:row-height="89.26pt" fo:break-before="auto" style:use-optimal-row-height="false"/>
    </style:style>
    <style:style style:name="ro42" style:family="table-row">
      <style:table-row-properties style:row-height="108.74pt" fo:break-before="auto" style:use-optimal-row-height="false"/>
    </style:style>
    <style:style style:name="ro43" style:family="table-row">
      <style:table-row-properties style:row-height="261.75pt" fo:break-before="auto" style:use-optimal-row-height="false"/>
    </style:style>
    <style:style style:name="ro44" style:family="table-row">
      <style:table-row-properties style:row-height="107.26pt" fo:break-before="auto" style:use-optimal-row-height="false"/>
    </style:style>
    <style:style style:name="ro45" style:family="table-row">
      <style:table-row-properties style:row-height="77.24pt" fo:break-before="auto" style:use-optimal-row-height="false"/>
    </style:style>
    <style:style style:name="ro46" style:family="table-row">
      <style:table-row-properties style:row-height="73.5pt" fo:break-before="auto" style:use-optimal-row-height="false"/>
    </style:style>
    <style:style style:name="ro47" style:family="table-row">
      <style:table-row-properties style:row-height="15.76pt" fo:break-before="auto" style:use-optimal-row-height="false"/>
    </style:style>
    <style:style style:name="ro48" style:family="table-row">
      <style:table-row-properties style:row-height="15pt" fo:break-before="auto" style:use-optimal-row-height="false"/>
    </style:style>
    <style:style style:name="ta1" style:family="table" style:master-page-name="PageStyle_5f_Área_20_fim_20_-_20_Portal_20_da_20_transparê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fo:text-shadow="none" fo:color="#1155cc"/>
    </style:style>
    <style:style style:name="T3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Verdana" style:font-size-asian="10pt" style:font-size-complex="10pt" style:font-weight-asian="bold" style:font-weight-complex="bold" style:font-style-asian="normal" style:font-name="Verdana"/>
    </style:style>
    <style:style style:name="T5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4a86e8"/>
    </style:style>
    <style:style style:name="T6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1155cc"/>
    </style:style>
    <style:style style:name="T7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a" style:text-position="0% 100%" style:font-name-complex="Verdana" style:font-size-asian="10pt" style:font-size-complex="10pt" style:font-weight-asian="bold" style:font-weight-complex="bold" style:font-style-asian="normal" style:font-name="Verdana"/>
    </style:style>
    <style:style style:name="T8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00000a"/>
    </style:style>
    <style:style style:name="T9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fo:color="#00000a" style:text-position="0% 100%" style:font-name-complex="Verdana" style:font-size-asian="10pt" style:font-size-complex="10pt" style:font-weight-asian="bold" style:font-weight-complex="bold" style:font-style-asian="normal" fo:text-shadow="none"/>
    </style:style>
    <style:style style:name="T10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fo:text-shadow="none" fo:color="#1155cc"/>
    </style:style>
    <style:style style:name="T11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fo:text-shadow="none" fo:color="#00000a"/>
    </style:style>
    <style:style style:name="T12" style:family="text">
      <style:text-properties style:font-name="Verdana" style:font-style-complex="normal" style:font-style-asian="normal" style:font-weight-complex="bold" style:font-weight-asian="bold" style:font-size-complex="10pt" style:font-size-asian="10pt" style:font-name-complex="Verdana" fo:color="#00000a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3" style:family="text">
      <style:text-properties style:font-name="Verdana" style:font-style-complex="normal" style:font-style-asian="normal" style:font-size-complex="10pt" style:font-size-asian="10pt" style:font-name-complex="Verdana" fo:color="#00000a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4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fo:color="#1155cc" style:text-outline="false" fo:font-style="normal" style:text-line-through-type="none" style:text-underline-style="none" style:text-underline-color="font-color" fo:font-weight="bold" fo:font-size="10pt" fo:text-shadow="none"/>
    </style:style>
    <style:style style:name="T15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fo:text-shadow="none" fo:color="#000000"/>
    </style:style>
    <style:style style:name="T16" style:family="text">
      <style:text-properties style:font-name="Verdana" fo:text-shadow="none" fo:font-size="10pt" fo:font-weight="bold" style:text-underline-style="none" style:text-underline-color="font-color" style:text-line-through-type="none" fo:font-style="normal" style:text-outline="false" fo:color="#000000" style:text-position="0% 100%" style:font-name-complex="Verdana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Verdana" fo:text-shadow="none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style-complex="normal" fo:color="#1155cc"/>
    </style:style>
    <style:style style:name="T18" style:family="text">
      <style:text-properties style:font-name="Verdana" fo:text-shadow="none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style-complex="normal" fo:color="#000000"/>
    </style:style>
    <style:style style:name="T19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000000"/>
    </style:style>
    <style:style style:name="T20" style:family="text">
      <style:text-properties style:font-name="Verdana" fo:text-shadow="none" style:font-style-asian="normal" style:font-weight-complex="bold" style:font-weight-asian="bold" style:font-size-complex="10pt" style:font-size-asian="10pt" style:font-name-complex="Verdana" style:text-position="0% 100%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21" style:family="text">
      <style:text-properties style:font-name="Verdana" fo:text-shadow="none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style:font-style-complex="normal" fo:color="#1155cc"/>
    </style:style>
    <style:style style:name="T22" style:family="text">
      <style:text-properties style:font-name="Verdana" fo:text-shadow="none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style:font-style-complex="normal" fo:color="#000000"/>
    </style:style>
    <style:style style:name="T23" style:family="text">
      <style:text-properties fo:color="#1155cc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fim - Portal da transparê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" table:default-cell-style-name="Default"/>
        <table:table-column table:style-name="co18" table:number-columns-repeated="99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Área</text:p>
          </table:table-cell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Projeto/ Campanha/ Iniciativa Institucional</text:p>
          </table:table-cell>
          <table:table-cell table:style-name="ce6" office:value-type="string" calcext:value-type="string">
            <text:p>Setor</text:p>
          </table:table-cell>
          <table:table-cell table:style-name="ce2" office:value-type="string" calcext:value-type="string">
            <text:p>Indicador</text:p>
          </table:table-cell>
          <table:table-cell table:style-name="ce20" office:value-type="string" calcext:value-type="string">
            <text:p>Meta 2025</text:p>
          </table:table-cell>
          <table:table-cell table:style-name="ce6" office:value-type="string" calcext:value-type="string">
            <text:p>Resultado 2025</text:p>
          </table:table-cell>
          <table:table-cell table:style-name="ce6" office:value-type="string" calcext:value-type="string">
            <text:p>Meta 2026</text:p>
          </table:table-cell>
          <table:table-cell table:style-name="ce6" office:value-type="string" calcext:value-type="string">
            <text:p>Resultado 2026</text:p>
          </table:table-cell>
          <table:table-cell table:style-name="ce6" office:value-type="string" calcext:value-type="string">
            <text:p>Meta 2027</text:p>
          </table:table-cell>
          <table:table-cell table:style-name="ce6" office:value-type="string" calcext:value-type="string">
            <text:p>Resultado 2027</text:p>
          </table:table-cell>
          <table:table-cell table:style-name="ce6" office:value-type="string" calcext:value-type="string">
            <text:p>Periodicidade da Coleta</text:p>
          </table:table-cell>
          <table:table-cell table:style-name="ce6" office:value-type="string" calcext:value-type="string">
            <text:p>Periodicidade da Meta</text:p>
          </table:table-cell>
          <table:table-cell table:style-name="ce6" office:value-type="string" calcext:value-type="string">
            <text:p>STATUS 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Documento</text:p>
          </table:table-cell>
          <table:table-cell table:number-columns-repeated="1007"/>
        </table:table-row>
        <table:table-row table:style-name="ro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mpanhas de comunicação para conscientização sobre direitos e violência contra crianças e adolescentes (Número de campanhas realizadas)</text:p>
          </table:table-cell>
          <table:table-cell table:number-columns-repeated="3" table:style-name="ce21" office:value-type="string" calcext:value-type="string">
            <text:p>4</text:p>
          </table:table-cell>
          <table:table-cell table:style-name="ce21"/>
          <table:table-cell table:style-name="ce21" office:value-type="string" calcext:value-type="string">
            <text:p>4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07"/>
        </table:table-row>
        <table:table-row table:style-name="ro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objetivando reduzir a revitimização de crianças e adolescentes. (Número de capacitações realizadas)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objetivando reduzir a revitimização de crianças e adolescentes. (Número do público atingido)</text:p>
          </table:table-cell>
          <table:table-cell table:style-name="ce7" office:value-type="string" calcext:value-type="string">
            <text:p>300 capacitados</text:p>
          </table:table-cell>
          <table:table-cell table:style-name="ce7" office:value-type="string" calcext:value-type="string">
            <text:p>561 capacitados</text:p>
          </table:table-cell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participantes do projeto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77 municípios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com comitês instituídos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77 municípios com Comitês formado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com fluxos e protocolos definidos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1: “FAMÍLIA QUE ACOLHE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 Serviços de acolhimento familiar no estado do Maranhão (Númerode</text:p>
            <text:p>municípios com o serviço de família acolhedora (55 Municípios)</text:p>
            <text:p/>
          </table:table-cell>
          <table:table-cell table:style-name="ce21" office:value-type="string" calcext:value-type="string">
            <text:p>45% </text:p>
            <text:p>(25 municípios)</text:p>
            <text:p/>
          </table:table-cell>
          <table:table-cell table:style-name="ce21" office:value-type="string" calcext:value-type="string">
            <text:p>30,6% </text:p>
            <text:p>(17 municípios)</text:p>
            <text:p/>
          </table:table-cell>
          <table:table-cell table:style-name="ce21" office:value-type="string" calcext:value-type="string">
            <text:p>72% </text:p>
            <text:p>(40 municípios)</text:p>
          </table:table-cell>
          <table:table-cell table:style-name="ce21"/>
          <table:table-cell table:style-name="ce21" office:value-type="string" calcext:value-type="string">
            <text:p>100% </text:p>
            <text:p>(55 município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1: “FAMÍLIA QUE ACOLHE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(Número de</text:p>
            <text:p>capacitações realizadas</text:p>
            <text:p>(5 capacitações)</text:p>
            <text:p/>
          </table:table-cell>
          <table:table-cell table:style-name="ce21" office:value-type="string" calcext:value-type="string">
            <text:p>100%</text:p>
            <text:p>(5 capacitações)</text:p>
            <text:p/>
          </table:table-cell>
          <table:table-cell table:style-name="ce21" office:value-type="string" calcext:value-type="string">
            <text:p>3 capacitações</text:p>
          </table:table-cell>
          <table:table-cell table:style-name="ce21" office:value-type="string" calcext:value-type="string">
            <text:p>100%</text:p>
            <text:p>(5 capacitações)</text:p>
          </table:table-cell>
          <table:table-cell table:style-name="ce21"/>
          <table:table-cell table:style-name="ce21" office:value-type="string" calcext:value-type="string">
            <text:p>100%</text:p>
            <text:p>(5 capacitaçõe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1: “FAMÍLIA QUE ACOLHE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(Número do público atingido).</text:p>
          </table:table-cell>
          <table:table-cell table:style-name="ce21" office:value-type="string" calcext:value-type="string">
            <text:p>300</text:p>
          </table:table-cell>
          <table:table-cell table:style-name="ce21" office:value-type="string" calcext:value-type="string">
            <text:p>127 capacitados</text:p>
          </table:table-cell>
          <table:table-cell table:style-name="ce21" office:value-type="string" calcext:value-type="string">
            <text:p>300</text:p>
          </table:table-cell>
          <table:table-cell table:style-name="ce21"/>
          <table:table-cell table:style-name="ce21" office:value-type="string" calcext:value-type="string">
            <text:p>30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 Sistema de Garantia de Direitos.(Número de</text:p>
            <text:p>capacitações realizadas)</text:p>
          </table:table-cell>
          <table:table-cell table:style-name="ce21" office:value-type="string" calcext:value-type="string">
            <text:p>100% </text:p>
            <text:p>(5 capacitações)</text:p>
            <text:p/>
          </table:table-cell>
          <table:table-cell table:style-name="ce21" office:value-type="string" calcext:value-type="string">
            <text:p>4 capacitações</text:p>
          </table:table-cell>
          <table:table-cell table:style-name="ce21" office:value-type="string" calcext:value-type="string">
            <text:p>100% </text:p>
            <text:p>(5 capacitações)</text:p>
          </table:table-cell>
          <table:table-cell table:style-name="ce21"/>
          <table:table-cell table:style-name="ce21" office:value-type="string" calcext:value-type="string">
            <text:p>100% </text:p>
            <text:p>(5 capacitaçõe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 Sistema de Garantia de Direitos.(Número do público atingido)</text:p>
          </table:table-cell>
          <table:table-cell table:style-name="ce21" office:value-type="string" calcext:value-type="string">
            <text:p>300</text:p>
          </table:table-cell>
          <table:table-cell table:style-name="ce21" office:value-type="string" calcext:value-type="string">
            <text:p>756 capacitados</text:p>
          </table:table-cell>
          <table:table-cell table:style-name="ce21" office:value-type="string" calcext:value-type="string">
            <text:p>300</text:p>
          </table:table-cell>
          <table:table-cell table:style-name="ce21"/>
          <table:table-cell table:style-name="ce21" office:value-type="string" calcext:value-type="string">
            <text:p>30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Planos Municipais da Primeira Infância (PMPI’s) - (Número de municípios com PMPI’S regulares)</text:p>
            <text:p/>
          </table:table-cell>
          <table:table-cell table:style-name="ce21" office:value-type="string" calcext:value-type="string">
            <text:p>217</text:p>
          </table:table-cell>
          <table:table-cell table:style-name="ce21" office:value-type="string" calcext:value-type="string">
            <text:p>191 </text:p>
          </table:table-cell>
          <table:table-cell table:style-name="ce21" office:value-type="string" calcext:value-type="string">
            <text:p>217</text:p>
          </table:table-cell>
          <table:table-cell table:style-name="ce21"/>
          <table:table-cell table:style-name="ce21" office:value-type="string" calcext:value-type="string">
            <text:p>217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(Número de</text:p>
            <text:p>capacitações realizadas)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1 capacitação</text:p>
          </table:table-cell>
          <table:table-cell table:style-name="ce21" office:value-type="string" calcext:value-type="string">
            <text:p>5</text:p>
          </table:table-cell>
          <table:table-cell table:style-name="ce21"/>
          <table:table-cell table:style-name="ce21" office:value-type="string" calcext:value-type="string">
            <text:p>5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(Número de</text:p>
            <text:p>capacitações realizadas).</text:p>
          </table:table-cell>
          <table:table-cell table:style-name="ce21" office:value-type="string" calcext:value-type="string">
            <text:p>300</text:p>
            <text:p/>
          </table:table-cell>
          <table:table-cell table:style-name="ce21" office:value-type="string" calcext:value-type="string">
            <text:p>50 capacitados</text:p>
          </table:table-cell>
          <table:table-cell table:style-name="ce21" office:value-type="string" calcext:value-type="string">
            <text:p>300</text:p>
          </table:table-cell>
          <table:table-cell table:style-name="ce21"/>
          <table:table-cell table:style-name="ce21" office:value-type="string" calcext:value-type="string">
            <text:p>300</text:p>
            <text:p/>
          </table:table-cell>
          <table:table-cell table:style-name="ce7"/>
          <table:table-cell table:style-name="ce37" table:number-columns-repeated="4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Regularização do FIA pelos municípios(Número de municípios com Fundos Municipais dos Direitos da Criança e do Adolescente regularizados) </text:p>
          </table:table-cell>
          <table:table-cell table:style-name="ce21" office:value-type="string" calcext:value-type="string">
            <text:p>19</text:p>
          </table:table-cell>
          <table:table-cell table:style-name="ce21" office:value-type="string" calcext:value-type="string">
            <text:p>Regularizados: 110; </text:p>
            <text:p>Sem fundo cadastrado: 87; </text:p>
            <text:p>Inconsistentes: 19. </text:p>
            <text:p>Dados do painel BI - atualizado até 10/06/2025*.</text:p>
            <text:p/>
          </table:table-cell>
          <table:table-cell table:style-name="ce21" office:value-type="string" calcext:value-type="string">
            <text:p>40</text:p>
          </table:table-cell>
          <table:table-cell table:style-name="ce21"/>
          <table:table-cell table:style-name="ce21" office:value-type="string" calcext:value-type="string">
            <text:p>47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Percentual de adesão ao projeto pelos membros com atribuição na defesa do patrimônio público e da probidade administrativa(Órgãos de execução do MPMA, estimar em 45% <text:s/>adotem as ações do <text:s/>projeto “Diário <text:s/>Eletrônico Oficial” (prefeituras e câmaras), até dezembro/2027)</text:p>
          </table:table-cell>
          <table:table-cell table:style-name="ce22" office:value-type="string" calcext:value-type="string">
            <text:p>40% de adesão</text:p>
          </table:table-cell>
          <table:table-cell table:style-name="ce7" office:value-type="string" calcext:value-type="string">
            <text:p><text:span text:style-name="T16">Instauração de procedimentos e/ou expedição de Recomendação para adequação dos diários eletrônicos, em pelo menos</text:span><text:span text:style-name="T17"> 86 municípios do Maranhão (39,63%)</text:span><text:span text:style-name="T18">. Até junho/2025, foram instaurados </text:span><text:span text:style-name="T17">123 procedimentos </text:span><text:span text:style-name="T18">administrativos para acompanhar/fiscalizar a regularidade de diários eletrônicos de Prefeituras e Câmaras Municipais, e expedidas </text:span><text:span text:style-name="T17">56 Recomendações</text:span><text:span text:style-name="T18">.</text:span></text:p>
          </table:table-cell>
          <table:table-cell table:style-name="ce22" office:value-type="percentage" office:value="0.45" calcext:value-type="percentage">
            <text:p>45%</text:p>
          </table:table-cell>
          <table:table-cell table:style-name="ce22"/>
          <table:table-cell table:style-name="ce22" office:value-type="percentage" office:value="0.45" calcext:value-type="percentage">
            <text:p>45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Implantação de Diários Eletrônicos em Prefeituras e Câmaras e Municipais.(</text:span><text:span text:style-name="T6">Prefeituras municipais </text:span><text:span text:style-name="T8">estimar 65% com diário eletrônico oficial  implantado, que atendam aos requisitos da IN/TCE/MA Nº 70/2021, até dez/2027)</text:span></text:p>
          </table:table-cell>
          <table:table-cell table:style-name="ce22" office:value-type="string" calcext:value-type="string">
            <text:p>65% das prefeituras com diário eletrônico</text:p>
          </table:table-cell>
          <table:table-cell table:style-name="ce7" office:value-type="string" calcext:value-type="string">
            <text:p><text:span text:style-name="T4">Até junho/2025, </text:span><text:span text:style-name="T6">111 diários eletrônicos de Prefeituras (51,15%) </text:span><text:span text:style-name="T19">atendiam todos os requisitos da IN nº 70/2021-TCE/MA, 05 vistorias pontuais e 7 levantamento geral.</text:span></text:p>
          </table:table-cell>
          <table:table-cell table:style-name="ce22" office:value-type="percentage" office:value="0.65" calcext:value-type="percentage">
            <text:p>65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Implantação de Diários Eletrônicos em Prefeituras e Câmaras e Municipais.(</text:span><text:span text:style-name="T6">Câmaras Municipais</text:span><text:span text:style-name="T8"> estimar 70%  dos diários eletrônico oficial implantado, que atendam aos requisitos da IN/TCE/MA Nº 70/2021, até dezembro/2027)</text:span></text:p>
          </table:table-cell>
          <table:table-cell table:style-name="ce22" office:value-type="string" calcext:value-type="string">
            <text:p>65% das câmeras com diário eletrônico</text:p>
          </table:table-cell>
          <table:table-cell table:style-name="ce7" office:value-type="string" calcext:value-type="string">
            <text:p><text:span text:style-name="T4">Até junho/2025, 51 diários eletrônicos de </text:span><text:span text:style-name="T6">Câmaras Municipais (23,50%)</text:span><text:span text:style-name="T19"> atendiam todos os requisitos da IN nº 70/2021-TCE/MA, 11 vistorias pontuais e 6 levantamento geral.</text:span></text:p>
          </table:table-cell>
          <table:table-cell table:style-name="ce22" office:value-type="percentage" office:value="0.65" calcext:value-type="percentage">
            <text:p>65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adesão ao projeto pelos membros, nos 217 municípios maranhenses </text:span><text:span text:style-name="T6">(prefeituras e câmaras municipais)</text:span><text:span text:style-name="T8">. Estimar em 30% que órgãos de execução do MPMA adotem as ações do projeto “Estruturação e Fortalecimento dos Sistemas de Controle Interno, até dez/2027</text:span></text:p>
          </table:table-cell>
          <table:table-cell table:style-name="ce22" office:value-type="string" calcext:value-type="string">
            <text:p>25% de adesão</text:p>
          </table:table-cell>
          <table:table-cell table:style-name="ce7" office:value-type="string" calcext:value-type="string">
            <text:p><text:span text:style-name="T4">Instauração de procedimentos e/ou expedição de Recomendação e/ou ajuizamento de ACP para adequação do controle interno, em pelo menos </text:span><text:span text:style-name="T6">19 municípios do Maranhão</text:span><text:span text:style-name="T19">.</text:span>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3" calcext:value-type="percentage">
            <text:p>30%</text:p>
          </table:table-cell>
          <table:table-cell table:style-name="ce3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Prefeituras e Câmaras Municipais, nos 217 municípios maranhenses  que adotaram providências visando a implantação e/ou reestruturação dos órgãos de controle interno. Estimado em  30% dos 217 municípios maranhenses </text:span><text:span text:style-name="T6">(Prefeituras Municipais)</text:span><text:span text:style-name="T8"> com os sistemas de Controle Interno a implantado/reestruturado, até dez/2027</text:span></text:p>
          </table:table-cell>
          <table:table-cell table:style-name="ce22" office:value-type="string" calcext:value-type="string">
            <text:p>25% de prefeituras adotaram providência</text:p>
          </table:table-cell>
          <table:table-cell table:style-name="ce7" office:value-type="string" calcext:value-type="string">
            <text:p>O resultado do levantamento ainda está em fase de</text:p>
            <text:p>apuração pelo CAO/Proad e TCE/MA.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3" calcext:value-type="percentage">
            <text:p>30%</text:p>
          </table:table-cell>
          <table:table-cell table:style-name="ce3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Prefeituras e Câmaras Municipais, nos 217 municípios maranhenses  que adotaram providências visando a implantação e/ou reestruturação dos órgãos de controle interno. Estimado em  30% dos 217 municípios maranhenses </text:span><text:span text:style-name="T6">(Câmaras Municipais)</text:span><text:span text:style-name="T8"> com os sistemas de Controle Interno a implantado/reestruturado, até dez/2027</text:span></text:p>
          </table:table-cell>
          <table:table-cell table:style-name="ce22" office:value-type="string" calcext:value-type="string">
            <text:p>25% de câmaras adotaram providencias.</text:p>
          </table:table-cell>
          <table:table-cell table:style-name="ce7" office:value-type="string" calcext:value-type="string">
            <text:p>O resultado do levantamento ainda está em fase de apuração pelo CAO/Proad e TCE/M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3" calcext:value-type="percentage">
            <text:p>30%</text:p>
          </table:table-cell>
          <table:table-cell table:style-name="ce3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ercentual de adesão ao projeto pelos membros. (Estimar 55% que órgãos de execução do MPMA adotem as ações do <text:s/>projeto “Implementação do Pregão Eletrônico” nos Municípios (prefeituras e câmaras), até dez/2027)</text:p>
          </table:table-cell>
          <table:table-cell table:style-name="ce23" office:value-type="string" calcext:value-type="string">
            <text:p>45% de adesão</text:p>
          </table:table-cell>
          <table:table-cell table:style-name="ce29" office:value-type="string" calcext:value-type="string">
            <text:p><text:span text:style-name="T20">Instauração de procedimentos relacionados ao fomento e fiscalização da utilização de modalidades eletrônicas de licitação,</text:span><text:span text:style-name="T21"> </text:span><text:span text:style-name="T22">em</text:span><text:span text:style-name="T21"> 81 municípios do Maranhão (37,33%).</text:span></text:p>
            <text:p><text:span text:style-name="T23">- 75 procedimentos administrativos</text:span></text:p>
            <text:p><text:span text:style-name="T23">- 2 ações civis públicas</text:span></text:p>
            <text:p><text:span text:style-name="T23">- 2 representações ao TCE/MA</text:span></text:p>
            <text:p><text:span text:style-name="T23">- 48 recomendações.</text:span>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55" calcext:value-type="percentage">
            <text:p>55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<text:span text:style-name="T9">Quantitativo de</text:span><text:span text:style-name="T10"> prefeituras e câmaras municipais </text:span><text:span text:style-name="T11">que implementaram e utilizaram, prioritariamente, a modalidade de licitação do pregão, na forma eletrônica, através do sistema do TCE/MA, (SINC-Contrata) dos portais de transparência dos entes. (Estimado em 95% das </text:span><text:span text:style-name="T10">prefeituras municipais </text:span><text:span text:style-name="T11">que utilizarão em maioria das contratações, a modalidade eletrônica do pregão para aquisições de bens e serviços comuns, incluídos os serviços comuns de engenharia, até dez/2027)</text:span></text:p>
          </table:table-cell>
          <table:table-cell table:style-name="ce22" office:value-type="string" calcext:value-type="string">
            <text:p>95% de prefeituras adotaram pregão</text:p>
          </table:table-cell>
          <table:table-cell table:style-name="ce7" office:value-type="string" calcext:value-type="string">
            <text:p><text:span text:style-name="T20">Até junho/2025, </text:span><text:span text:style-name="T21">212 prefeituras (97,69%)</text:span><text:span text:style-name="T22"> utilizaram, prioritariamente, o pregão eletrônico. Entre 2020/2025, </text:span><text:span text:style-name="T21">216 prefeituras do Maranhão (99,54%)</text:span></text:p>
            <text:p><text:span text:style-name="T3">realizaram, ao menos uma vez, pregões, na forma eletrônica</text:span>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22"/>
          <table:table-cell table:style-name="ce22" office:value-type="percentage" office:value="0.95" calcext:value-type="percentage">
            <text:p>95%</text:p>
          </table:table-cell>
          <table:table-cell table:style-name="ce3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<text:span text:style-name="T9">Quantitativo de </text:span><text:span text:style-name="T10">prefeituras e câmaras municipais </text:span><text:span text:style-name="T11">que implementaram e utilizaram, prioritariamente, a modalidade de licitação do pregão, na forma eletrônica, através do sistema do TCE/MA, (SINC-Contrata) dos portais de transparência dos entes.</text:span><text:span text:style-name="T10">Câmaras municipais</text:span><text:span text:style-name="T11"> nos municípios acima 20.000 (vinte mil) habitantes, estimar em 40% das que utilizarão em maioria das contratações, a modalidade eletrônica do pregão para aquisições de bens e serviços comuns, incluídos os serviços comuns de engenharia, até dez/2027</text:span></text:p>
          </table:table-cell>
          <table:table-cell table:style-name="ce22" office:value-type="string" calcext:value-type="string">
            <text:p>25% de câmaras adoataram pregão</text:p>
          </table:table-cell>
          <table:table-cell table:style-name="ce7" office:value-type="string" calcext:value-type="string">
            <text:p><text:span text:style-name="T20">Até junho/2025, </text:span><text:span text:style-name="T21">19 Câmaras Municipais (8,76%) </text:span><text:span text:style-name="T22">utilizaram, prioritariamente, o pregão eletrônico. Entre 2020/2025,</text:span><text:span text:style-name="T21"> 89 Câmaras Municipais do Maranhão</text:span></text:p>
            <text:p><text:span text:style-name="T14">(41,01%)</text:span><text:span text:style-name="T15"> realizaram, ao menos uma vez, pregões, na forma</text:span></text:p>
            <text:p><text:span text:style-name="T3">eletrônica</text:span>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4" calcext:value-type="percentage">
            <text:p>40%</text:p>
          </table:table-cell>
          <table:table-cell table:style-name="ce3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table:style-name="ce7" office:value-type="string" calcext:value-type="string">
            <text:p>Conselho Atuante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Número de conselhos (pessoa idosa e pessoa com deficiência) implantados nos municípios sede das comarcas (e termos) de entrância final e entrância intermediária</text:p>
          </table:table-cell>
          <table:table-cell table:style-name="ce7" office:value-type="string" calcext:value-type="string">
            <text:p><text:span text:style-name="T14">Conselho da Pessoa Idosa</text:span><text:span text:style-name="T15"> – 20% (nos municípios sede de comarcas (e termos) de entrância final e intermediária)</text:span></text:p>
            <text:p><text:span text:style-name="T3"/></text:p>
            <text:p><text:span text:style-name="T14">Conselho da Pessoa com Deficiência</text:span><text:span text:style-name="T15">  - 20% (nos municípios sede de comarcas (e termos) de entrância final e intermediária)</text:span></text:p>
            <text:p><text:span text:style-name="T3"/></text:p>
            <text:p><text:span text:style-name="T3"/></text:p>
          </table:table-cell>
          <table:table-cell table:style-name="ce7" office:value-type="string" calcext:value-type="string">
            <text:p>87,80% </text:p>
            <text:p>(Superada a meta em 67,80%)</text:p>
            <text:p/>
          </table:table-cell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final e intermediária)</text:span></text:p>
            <text:p><text:span text:style-name="T3"/></text:p>
            <text:p><text:span text:style-name="T14">Conselho da Pessoa com Deficiência</text:span><text:span text:style-name="T15">  -30% (nos municípios sede de comarcas (e termos) de entrância final e intermediária)</text:span></text:p>
            <text:p><text:span text:style-name="T3"/></text:p>
          </table:table-cell>
          <table:table-cell table:style-name="ce7"/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final e intermediária)</text:span></text:p>
            <text:p><text:span text:style-name="T3"/></text:p>
            <text:p><text:span text:style-name="T14">Conselho da Pessoa com Deficiência</text:span><text:span text:style-name="T15">  - 30% (nos municípios sede de comarcas (e termos) de entrância final e intermediária)</text:span></text:p>
            <text:p><text:span text:style-name="T3"/>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table:style-name="ce7" office:value-type="string" calcext:value-type="string">
            <text:p>Conselho Atuante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Número de conselhos (pessoa idosa e pessoa com deficiência) implantados nos municípios sede <text:s/>das comarcas (e termos) de entrância inicial</text:p>
          </table:table-cell>
          <table:table-cell table:style-name="ce7" office:value-type="string" calcext:value-type="string">
            <text:p><text:span text:style-name="T14">Conselho da Pessoa Idosa</text:span><text:span text:style-name="T15"> - 20% (nos municípios sede de comarcas (e termos) de entrância inicial)</text:span></text:p>
            <text:p><text:span text:style-name="T3"/></text:p>
            <text:p><text:span text:style-name="T14">Conselho da Pessoa com Deficiência</text:span><text:span text:style-name="T15"> - 20% (nos municípios sede de comarcas (e termos) de entrância  inicial)</text:span></text:p>
          </table:table-cell>
          <table:table-cell table:style-name="ce25" office:value-type="string" calcext:value-type="string">
            <text:p>7,14% dos municípios</text:p>
          </table:table-cell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inicial)</text:span></text:p>
            <text:p><text:span text:style-name="T3"/></text:p>
            <text:p><text:span text:style-name="T14">Conselho da Pessoa com Deficiência</text:span><text:span text:style-name="T15">  -30% (nos municípios sede de comarcas (e termos) de entrância inicial)</text:span></text:p>
          </table:table-cell>
          <table:table-cell table:style-name="ce7"/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inicial)</text:span></text:p>
            <text:p><text:span text:style-name="T3"/></text:p>
            <text:p><text:span text:style-name="T14">Conselho da Pessoa com Deficiência</text:span><text:span text:style-name="T15">  -30% (nos municípios sede de comarcas (e termos) de entrância inicial)</text:span>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table:style-name="ce7" office:value-type="string" calcext:value-type="string">
            <text:p>Campanha Acessibilidade 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3 eventos por ano (2 capacitações e 1 Diálogo Plural)</text:p>
          </table:table-cell>
          <table:table-cell table:style-name="ce24" office:value-type="string" calcext:value-type="string">
            <text:p>100% (3 eventos)</text:p>
          </table:table-cell>
          <table:table-cell table:style-name="ce24" office:value-type="string" calcext:value-type="string">
            <text:p>66,7% da meta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24"/>
          <table:table-cell table:style-name="ce24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table:style-name="ce7" office:value-type="string" calcext:value-type="string">
            <text:p>Campanha Acessibilidade 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Percentual de execução do projeto</text:p>
          </table:table-cell>
          <table:table-cell table:style-name="ce24" office:value-type="string" calcext:value-type="string">
            <text:p>100% das etapas</text:p>
          </table:table-cell>
          <table:table-cell table:style-name="ce24" office:value-type="string" calcext:value-type="string">
            <text:p>66,7% das etapas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24"/>
          <table:table-cell table:style-name="ce24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7" office:value-type="string" calcext:value-type="string">
            <text:p>SANEAMENTO PARA TODOS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articipação e Capacitação de Promotores e Assessores</text:p>
          </table:table-cell>
          <table:table-cell table:style-name="ce22" office:value-type="string" calcext:value-type="string">
            <text:p>70% de participação</text:p>
          </table:table-cell>
          <table:table-cell table:style-name="ce7" office:value-type="string" calcext:value-type="string">
            <text:p>Não executado</text:p>
            <text:p/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7" office:value-type="string" calcext:value-type="string">
            <text:p>-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7" office:value-type="string" calcext:value-type="string">
            <text:p>SANEAMENTO PARA TODOS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Aumento de Interligações (10%)</text:p>
          </table:table-cell>
          <table:table-cell table:style-name="ce22" office:value-type="string" calcext:value-type="string">
            <text:p>30% de aumento</text:p>
          </table:table-cell>
          <table:table-cell table:style-name="ce7" office:value-type="string" calcext:value-type="string">
            <text:p>(CAEMA informou o percentual de apenas três municípios)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7" office:value-type="string" calcext:value-type="string">
            <text:p>SANEAMENTO PARA TODOS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dução de Lançamentos Ilegais(10%)</text:p>
          </table:table-cell>
          <table:table-cell table:style-name="ce22" office:value-type="string" calcext:value-type="string">
            <text:p>30% de redução</text:p>
          </table:table-cell>
          <table:table-cell table:style-name="ce7" office:value-type="string" calcext:value-type="string">
            <text:p>(CAEMA não informou)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COMBATE AO DESMATAMENTO NO BIOMA CERRADO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dução do desmatamento do Bioma Cerrado nos municípios de Caxias, Aldeias Altas, Balsas e Grajaú.(DIMINUIR EM 50% O</text:p>
            <text:p>ÍNDICE DE DESMATAMENTO ILEGAL)</text:p>
          </table:table-cell>
          <table:table-cell table:style-name="ce22" office:value-type="string" calcext:value-type="string">
            <text:p>30% de redução</text:p>
          </table:table-cell>
          <table:table-cell table:style-name="ce7" office:value-type="string" calcext:value-type="string">
            <text:p>Aguardando apreciação de TCA pela SEMA para envio de Boletins referentes aos desmatamentos ilegais.</text:p>
            <text:p/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COMBATE AO DESMATAMENTO NO BIOMA CERRADO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gularização das propriedades rurais no Cadastro Ambiental Rural(AUMENTAR EM 50% </text:p>
            <text:p>DO NÚMERO ATUAL)</text:p>
          </table:table-cell>
          <table:table-cell table:style-name="ce22" office:value-type="string" calcext:value-type="string">
            <text:p>30% de proipriedades regularizadas</text:p>
          </table:table-cell>
          <table:table-cell table:style-name="ce7" office:value-type="string" calcext:value-type="string">
            <text:p>0,31%</text:p>
            <text:p>(Cadastros analisados, em conformidade com a Lei nº 12.651/2012, referente à Balsas. Demais municípios não dispõem de análises enquadradas nesse critério).</text:p>
            <text:p>Fonte: SICAR, 2025.</text:p>
            <text:p/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COMBATE AO DESMATAMENTO NO BIOMA CERRADO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Levantamento do número de Licenciamentos Ambientais com autorização para supressão vegetal para uso alternativo do solo nos municípios-alvo (AUMENTAR EM 50% </text:p>
            <text:p>DO NÚMERO ATUAL)</text:p>
          </table:table-cell>
          <table:table-cell table:style-name="ce22" office:value-type="string" calcext:value-type="string">
            <text:p>30% de aumento de licenciamentos</text:p>
          </table:table-cell>
          <table:table-cell table:style-name="ce7" office:value-type="string" calcext:value-type="string">
            <text:p>Aguardando apreciação de TCA pela SEMA para envio dos Licenciamentos Ambientais.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Promotorias de Justiça de municípios com mais de 50.000 habitantes que participam ativamente do projeto (22 municípios)</text:p>
          </table:table-cell>
          <table:table-cell table:style-name="ce22" office:value-type="string" calcext:value-type="string">
            <text:p>40% de adesão</text:p>
          </table:table-cell>
          <table:table-cell table:style-name="ce22" office:value-type="string" calcext:value-type="string">
            <text:p>50% de adesão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municípios com legislação municipal sobre resíduos sólidos oriundos de grandes geradores (22 municípios)</text:p>
          </table:table-cell>
          <table:table-cell table:style-name="ce22" office:value-type="string" calcext:value-type="string">
            <text:p>40% dos 22 municípios com legislação</text:p>
          </table:table-cell>
          <table:table-cell table:style-name="ce30" office:value-type="string" calcext:value-type="string">
            <text:p>13,63% dos municípi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municípios que promoveram a inclusão de </text:p>
            <text:p>cooperativa de catadores no serviço de limpeza e coleta seletiva (22 municípios)</text:p>
          </table:table-cell>
          <table:table-cell table:style-name="ce22" office:value-type="string" calcext:value-type="string">
            <text:p>40% dos 22 municípios com inclusão de cooperativa coleta seletiva</text:p>
          </table:table-cell>
          <table:table-cell table:style-name="ce22" office:value-type="string" calcext:value-type="string">
            <text:p>36% dos 22 municípi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Aumento do volume de resíduos sólidos recicláveis comercializados </text:p>
            <text:p>no maranhão com destino a outros estados com aumento de </text:p>
            <text:p>empregos e arrecadação fiscal (15 mil toneladas ao ano)</text:p>
          </table:table-cell>
          <table:table-cell table:style-name="ce22" office:value-type="string" calcext:value-type="string">
            <text:p>60% de aumento do volume de resíduos sólidos</text:p>
          </table:table-cell>
          <table:table-cell table:style-name="ce22" office:value-type="string" calcext:value-type="string">
            <text:p>373% de aumento do volume de rezíduos sólidos 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PROJETO “COLÓQUIOS INTERINSTITUCIONAIS MINISTÉRIO PÚBLICO E POLÍCIAS”</text:p>
          </table:table-cell>
          <table:table-cell table:style-name="ce7" office:value-type="string" calcext:value-type="string">
            <text:p>CAO Júri</text:p>
          </table:table-cell>
          <table:table-cell table:style-name="ce3" office:value-type="string" calcext:value-type="string">
            <text:p>Quantitativo de Colóquios Realizad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 edição (50%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PROJETO “COLÓQUIOS INTERINSTITUCIONAIS MINISTÉRIO PÚBLICO E POLÍCIAS”</text:p>
          </table:table-cell>
          <table:table-cell table:style-name="ce7" office:value-type="string" calcext:value-type="string">
            <text:p>CAO Júri</text:p>
          </table:table-cell>
          <table:table-cell table:style-name="ce3" office:value-type="string" calcext:value-type="string">
            <text:p>Total Policiais Capacitados(Aumentar em 40/ano, totalizando 720 até 2027)</text:p>
          </table:table-cell>
          <table:table-cell table:style-name="ce7" office:value-type="string" calcext:value-type="string">
            <text:p>40 policiais</text:p>
          </table:table-cell>
          <table:table-cell table:style-name="ce7" office:value-type="string" calcext:value-type="string">
            <text:p>73 policiais</text:p>
            <text:p>   183%</text:p>
            <text:p/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PROJETO “COLÓQUIOS INTERINSTITUCIONAIS MINISTÉRIO PÚBLICO E POLÍCIAS”</text:p>
          </table:table-cell>
          <table:table-cell table:style-name="ce7" office:value-type="string" calcext:value-type="string">
            <text:p>CAO Júri</text:p>
          </table:table-cell>
          <table:table-cell table:style-name="ce3" office:value-type="string" calcext:value-type="string">
            <text:p>Satisfação dos Participantes (80% de satisfação positiva)</text:p>
          </table:table-cell>
          <table:table-cell table:style-name="ce22" office:value-type="string" calcext:value-type="string">
            <text:p>80% de satisfação</text:p>
          </table:table-cell>
          <table:table-cell table:style-name="ce22" office:value-type="string" calcext:value-type="string">
            <text:p>97% de satisfação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gestantes com pelo menos 6 (seis) consultas pré-natal realizadas, sendo a 1ª (primeira)até a 12ª (décima segunda) semana de gestação</text:p>
          </table:table-cell>
          <table:table-cell table:style-name="ce22" office:value-type="percentage" office:value="0.45" calcext:value-type="percentage">
            <text:p>45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gestantes com realização de exames para sífilis e HIV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gestantes com atendimento odontológico realizado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mulheres com coleta de citopatológico na APS 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7" office:value-type="string" calcext:value-type="string">
            <text:p>≥ 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crianças de 1 (um) ano de idade vacinadas na APS contra Difteria, Tétano, Coqueluche, Infecções causadas por Haemophilus Influenzae tipo b e Poliomielite Inativada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22"/>
          <table:table-cell table:style-name="ce22" office:value-type="percentage" office:value="0.95" calcext:value-type="percentage">
            <text:p>95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pessoas com hipertensão, com consulta e pressão arterial aferida no semestre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pessoas com diabetes, com consulta e hemoglobina glicada solicitada no semestre</text:p>
            <text:p/>
          </table:table-cell>
          <table:table-cell table:style-name="ce22" office:value-type="percentage" office:value="0.5" calcext:value-type="percentage">
            <text:p>5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Quantitativo de Promotorias de Justiça com atribuição na Defesa da Saúde que aderiram ao Projeto “Previne Brasil e o Fortalecimento da Atenção Básica”.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style-name="ce22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lanos Regionais, relativos às Macrorregiões de Saúde do Estado do </text:p>
            <text:p>Maranhão (Planos Regionais Ampliados), habilitados pelo Ministério da Saúde.</text:p>
            <text:p/>
          </table:table-cell>
          <table:table-cell table:style-name="ce21" office:value-type="string" calcext:value-type="string">
            <text:p>3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1" office:value-type="string" calcext:value-type="string">
            <text:p>3</text:p>
          </table:table-cell>
          <table:table-cell table:style-name="ce21"/>
          <table:table-cell table:style-name="ce21" office:value-type="string" calcext:value-type="string">
            <text:p>3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 office:value-type="string" calcext:value-type="string">
            <text:p>Nome de projeto alterado devido mudança advinda do Governo Federal. Solicitação de alteração realizada via sistema administrativa institucional</text:p>
          </table:table-cell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ercentual de municípios maranhenses que cumpriram suas obrigações, pactuadas nos Planos Regionais Ampliados (das Macrorregiões de Saúde), no tocante à assistência materno infantil (Rede Cegonha). 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Quantitativo de Promotorias de Justiça de Defesa da Saúde que aderiram ao Projeto “O MP no fortalecimento da Rede Cegonha”.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Mortalidade Materna do Estado do Maranhão. </text:p>
          </table:table-cell>
          <table:table-cell table:style-name="ce7" office:value-type="string" calcext:value-type="string">
            <text:p>30 mortes a cada 100 mil nascidos vivos (ODS)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string" calcext:value-type="string">
            <text:p>30 mortes a cada 100 mil nascidos vivos (ODS)</text:p>
          </table:table-cell>
          <table:table-cell table:style-name="ce7"/>
          <table:table-cell table:style-name="ce7" office:value-type="string" calcext:value-type="string">
            <text:p>30 mortes a cada 100 mil nascidos vivos (OD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Mortalidade Neonatal no Estado do Maranhão.</text:p>
          </table:table-cell>
          <table:table-cell table:style-name="ce7" office:value-type="string" calcext:value-type="string">
            <text:p>Máximo de 5 por mil nascidos vivos (ODM)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string" calcext:value-type="string">
            <text:p>Máximo de 5 por mil nascidos vivos (ODM)</text:p>
          </table:table-cell>
          <table:table-cell table:style-name="ce7"/>
          <table:table-cell table:style-name="ce7" office:value-type="string" calcext:value-type="string">
            <text:p>Máximo de 5 por mil nascidos vivos (ODM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lanos Regionais, relativos às Macrorregiões de Saúde do Estado do Maranhão (Planos Regionais Ampliados), habilitados pelo Ministério da Saúde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ercentual de Municípios maranhenses que cumpriram suas obrigações, pactuadas nos Planos Regionais Ampliados (das Macrorregiões de Saúde), no tocante à assistência em saúde mental (RAPS). 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ercentual <text:s/>de municípios maranhenses com fluxos de interlocução entre a RAPS e a Rede de Assistência Social, formalizados.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Quantitativo de Promotorias de Justiça de Defesa da Saúde que aderiram ao Projeto “O MP no fortalecimento da Rede de Atenção Psicossocial”. 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4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ntensificar o diálogo com a sociedade e fomentar a solução de conflitos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1 "Conversando com elas"</text:span></text:p>
            <text:p><text:span text:style-name="T3"/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<text:span text:style-name="T12">Municípios que estão com o Projeto em execução</text:span><text:span text:style-name="T13">( 82 municípios).</text:span></text:p>
          </table:table-cell>
          <table:table-cell table:style-name="ce7" office:value-type="string" calcext:value-type="string">
            <text:p>67% (corresponde a 55 municípios)</text:p>
          </table:table-cell>
          <table:table-cell table:style-name="ce7" office:value-type="string" calcext:value-type="string">
            <text:p>104,88% (86 municípios participando do projeto)</text:p>
          </table:table-cell>
          <table:table-cell table:style-name="ce22" office:value-type="percentage" office:value="0.75" calcext:value-type="percentage">
            <text:p>75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9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<text:span text:style-name="T4">Programa:Fortalecimento da Rede de Enfrentamento à Violência de Gênero -</text:span><text:span text:style-name="T5"> </text:span><text:span text:style-name="T6">Projeto 02 "PATRULHA MARIA DA PENHA - PMP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<text:span text:style-name="T12">Implementação da Patrulha Maria da Penha nos Municípios Maranhenses </text:span><text:span text:style-name="T13">(45 municípios sede de batalhão da polícia militar).</text:span></text:p>
          </table:table-cell>
          <table:table-cell table:style-name="ce25" office:value-type="string" calcext:value-type="string">
            <text:p>55,6% municípios com sede de batalhão</text:p>
          </table:table-cell>
          <table:table-cell table:style-name="ce7" office:value-type="string" calcext:value-type="string">
            <text:p>57,8%</text:p>
            <text:p>26 municípios sede de batalhão e </text:p>
            <text:p>mais 44 municípios menores que são atendidos pelo projeto </text:p>
            <text:p>VALOR TOTAL: 146,6%</text:p>
            <text:p/>
          </table:table-cell>
          <table:table-cell table:style-name="ce22" office:value-type="percentage" office:value="0.733" calcext:value-type="percentage">
            <text:p>73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 <text:s text:c="18"/>2) Intensificar o diálogo com a sociedade e fomentar a solução pacífica de conflitos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3 "Quem escolhe o seu caminho? Você ou as Drogas?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Apresentação dos projeto nos Municípios Maranhenses (45 municípios)</text:p>
          </table:table-cell>
          <table:table-cell table:style-name="ce7" office:value-type="string" calcext:value-type="string">
            <text:p>50% (corresponde a 22 municípios)</text:p>
          </table:table-cell>
          <table:table-cell table:style-name="ce7" office:value-type="string" calcext:value-type="string">
            <text:p>195,5% </text:p>
            <text:p>(88 municípios executando o projeto)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5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 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.</text:p>
            <text:p/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4"GRUPOS REFLEXIVOS DE HOMENS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 (Grupos Reflexivos de Homens no estado).</text:p>
          </table:table-cell>
          <table:table-cell table:style-name="ce7" office:value-type="string" calcext:value-type="string">
            <text:p>50% (corresponde a 22 municípios)</text:p>
          </table:table-cell>
          <table:table-cell table:style-name="ce7" office:value-type="string" calcext:value-type="string">
            <text:p>71,1% (32 municípios executando o projeto)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6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 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</text:p>
            <text:p/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4"GRUPOS REFLEXIVOS PARA MULHERES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 (Grupos Reflexivos de Mulheres no estado).</text:p>
          </table:table-cell>
          <table:table-cell table:style-name="ce7" office:value-type="string" calcext:value-type="string">
            <text:p>50% (corresponde a 22 municípios)</text:p>
          </table:table-cell>
          <table:table-cell table:style-name="ce7" office:value-type="string" calcext:value-type="string">
            <text:p>40% (18 municípios executando o projeto)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7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5 "Desenvolvimento da Rede de Enfrentamento à Violência de Gênero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</text:p>
            <text:p>(82 municípios)</text:p>
          </table:table-cell>
          <table:table-cell table:style-name="ce22" office:value-type="string" calcext:value-type="string">
            <text:p>50% de 82 municípios</text:p>
          </table:table-cell>
          <table:table-cell table:style-name="ce7" office:value-type="string" calcext:value-type="string">
            <text:p>NA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7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5 "Desenvolvimento da Rede de Enfrentamento à Violência de Gênero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Satisfação das vítimas com o atendimento da rede</text:p>
          </table:table-cell>
          <table:table-cell table:style-name="ce22" office:value-type="string" calcext:value-type="string">
            <text:p>50% de satisfação</text:p>
          </table:table-cell>
          <table:table-cell table:style-name="ce7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NA EFETIVAÇÃO E CONSTRUÇÃO DOS PLANOS MUNICIPAIS DE EDUCAÇÃO</text:p>
          </table:table-cell>
          <table:table-cell table:style-name="ce7" office:value-type="string" calcext:value-type="string">
            <text:p>CAO Educação</text:p>
          </table:table-cell>
          <table:table-cell table:style-name="ce3" office:value-type="string" calcext:value-type="string">
            <text:p>Número de conteúdos formativos disponibilizados para os membro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46 ações formativas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36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3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NA EFETIVAÇÃO E CONSTRUÇÃO DOS PLANOS MUNICIPAIS DE EDUCAÇÃO</text:p>
          </table:table-cell>
          <table:table-cell table:style-name="ce7" office:value-type="string" calcext:value-type="string">
            <text:p>CAO Educação</text:p>
          </table:table-cell>
          <table:table-cell table:style-name="ce3" office:value-type="string" calcext:value-type="string">
            <text:p>Número de Municípios que construíram seus planos de educação </text:p>
          </table:table-cell>
          <table:table-cell table:style-name="ce26" office:value-type="string" calcext:value-type="string">
            <text:p>* não se aplica, considerando que os planos municipais são, em regra, construídos após a aprovação dos planos nacional e estaduais <text:s/>de educação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60% do total</text:p>
          </table:table-cell>
          <table:table-cell table:style-name="ce26"/>
          <table:table-cell table:style-name="ce26" office:value-type="string" calcext:value-type="string">
            <text:p>100% do total</text:p>
          </table:table-cell>
          <table:table-cell table:style-name="ce36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3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CONHECENDO E DIVULGANDO OS DIREITOS HUMANOS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Palestras realizadas.</text:p>
          </table:table-cell>
          <table:table-cell table:style-name="ce7" office:value-type="string" calcext:value-type="string">
            <text:p>06 palestras</text:p>
          </table:table-cell>
          <table:table-cell table:style-name="ce7" office:value-type="string" calcext:value-type="string">
            <text:p>03 Palestras Realizadas <text:s/></text:p>
          </table:table-cell>
          <table:table-cell table:style-name="ce7" office:value-type="string" calcext:value-type="string">
            <text:p>06 palestras</text:p>
          </table:table-cell>
          <table:table-cell table:style-name="ce7"/>
          <table:table-cell table:style-name="ce7" office:value-type="string" calcext:value-type="string">
            <text:p>06 palestras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CONHECENDO E DIVULGANDO OS DIREITOS HUMANOS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Instalação de núcleos de direitos humanos em escolas e/ou universidades.</text:p>
          </table:table-cell>
          <table:table-cell table:style-name="ce7" office:value-type="string" calcext:value-type="string">
            <text:p>02 núcleos </text:p>
          </table:table-cell>
          <table:table-cell table:style-name="ce7" office:value-type="string" calcext:value-type="string">
            <text:p>0 Núcleo Instalado</text:p>
          </table:table-cell>
          <table:table-cell table:style-name="ce7" office:value-type="string" calcext:value-type="string">
            <text:p>02 núcleos </text:p>
          </table:table-cell>
          <table:table-cell table:style-name="ce7"/>
          <table:table-cell table:style-name="ce7" office:value-type="string" calcext:value-type="string">
            <text:p>02 núcleos 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REDE DO BEM: ESTAMOS AQUI PARA AJUDAR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Palestras/Capacitações realizadas.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6 Palestras Realizadas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4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REDE DO BEM: ESTAMOS AQUI PARA AJUDAR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Atividades de sensibilização e conscientização realizadas (eventos).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<text:s/>5 Atividades Realizadas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FOMENTANDO A GARANTIA DE DIGNIDADE E VIDA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Encontros locais realizados</text:p>
            <text:p/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<text:s/>16 Palestras Realizadas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FOMENTANDO A GARANTIA DE DIGNIDADE E VIDA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Instalação de núcleos de direitos humanos em cada área de atuação do projeto, município.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0 <text:s/>Conselhos Instaurados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7" office:value-type="string" calcext:value-type="string">
            <text:p>Protesto Cartorário: efetividade da execução da pena de multa</text:p>
          </table:table-cell>
          <table:table-cell table:style-name="ce7" office:value-type="string" calcext:value-type="string">
            <text:p>CAO Criminal</text:p>
          </table:table-cell>
          <table:table-cell table:style-name="ce3" office:value-type="string" calcext:value-type="string">
            <text:p>Percentual de execução do projeto.</text:p>
          </table:table-cell>
          <table:table-cell table:style-name="ce22" office:value-type="string" calcext:value-type="string">
            <text:p>60% das etapas</text:p>
          </table:table-cell>
          <table:table-cell table:style-name="ce7" office:value-type="string" calcext:value-type="string">
            <text:p>Até junho 2025: 50% 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7" office:value-type="string" calcext:value-type="string">
            <text:p>Protesto Cartorário: efetividade da execução da pena de multa</text:p>
          </table:table-cell>
          <table:table-cell table:style-name="ce7" office:value-type="string" calcext:value-type="string">
            <text:p>CAO Criminal</text:p>
          </table:table-cell>
          <table:table-cell table:style-name="ce3" office:value-type="string" calcext:value-type="string">
            <text:p>Monitoramento das PJ’s com atribuição que já executaram a pena de multa, por meio de Painel BI(216 Promotorias)</text:p>
          </table:table-cell>
          <table:table-cell table:style-name="ce22" office:value-type="string" calcext:value-type="string">
            <text:p>35% das promotorias com atribuiução</text:p>
          </table:table-cell>
          <table:table-cell table:style-name="ce8" office:value-type="string" calcext:value-type="string">
            <text:p><text:span text:style-name="T1"> Até 2024: R$547.567,60 / </text:span><text:span text:style-name="T2"> 6 Promotorias</text:span></text:p>
            <text:p><text:span text:style-name="T1">Até Junho de 2025: R$827.530,78 /</text:span><text:span text:style-name="T2"> 9 Promotorias</text:span></text:p>
            <text:p><text:span text:style-name="T3">+ 33,83% (valor executado)</text:span></text:p>
            <text:p><text:span text:style-name="T3"/></text:p>
          </table:table-cell>
          <table:table-cell table:style-name="ce31" office:value-type="percentage" office:value="0.7" calcext:value-type="percentage">
            <text:p>70%</text:p>
          </table:table-cell>
          <table:table-cell table:style-name="ce31"/>
          <table:table-cell table:style-name="ce31" office:value-type="percentage" office:value="1" calcext:value-type="percentage">
            <text:p>100%</text:p>
          </table:table-cell>
          <table:table-cell table:style-name="ce31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/>
          <table:table-cell table:style-name="ce42"/>
          <table:table-cell table:number-columns-repeated="1007"/>
        </table:table-row>
        <table:table-row table:style-name="ro3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1) Intensificar o diálogo com a sociedade e fomentar a solução pacífica de conflitos; </text:p>
            <text:p>2) Garantir a transversalidade dps direitos fundamentais em toda atividade ministerial</text:p>
          </table:table-cell>
          <table:table-cell table:style-name="ce8" office:value-type="string" calcext:value-type="string">
            <text:p>Dialogando com o Consumidor</text:p>
          </table:table-cell>
          <table:table-cell table:style-name="ce15" office:value-type="string" calcext:value-type="string">
            <text:p>CAO Consumidor</text:p>
          </table:table-cell>
          <table:table-cell table:style-name="ce3" office:value-type="string" calcext:value-type="string">
            <text:p>Percentual de Execução do Projeto(Metas para o </text:p>
            <text:p>período).</text:p>
            <text:p/>
          </table:table-cell>
          <table:table-cell table:style-name="ce27" office:value-type="string" calcext:value-type="string">
            <text:p>40% (10 de 25 etapas)</text:p>
          </table:table-cell>
          <table:table-cell table:style-name="ce27" office:value-type="string" calcext:value-type="string">
            <text:p>20% (5 de 25 etapas)</text:p>
          </table:table-cell>
          <table:table-cell table:style-name="ce32" office:value-type="percentage" office:value="0.68" calcext:value-type="percentage">
            <text:p>68%</text:p>
          </table:table-cell>
          <table:table-cell table:style-name="ce32"/>
          <table:table-cell table:style-name="ce31" office:value-type="percentage" office:value="1" calcext:value-type="percentage">
            <text:p>100%</text:p>
          </table:table-cell>
          <table:table-cell table:style-name="ce8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42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4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1) Intensificar o diálogo com a sociedade e fomentar a solução pacífica de conflitos; </text:p>
            <text:p>2) Garantir a transversalidade dps direitos fundamentais em toda atividade ministerial</text:p>
          </table:table-cell>
          <table:table-cell table:style-name="ce8" office:value-type="string" calcext:value-type="string">
            <text:p>Dialogando com o Consumidor</text:p>
          </table:table-cell>
          <table:table-cell table:style-name="ce15" office:value-type="string" calcext:value-type="string">
            <text:p>CAO Consumidor</text:p>
          </table:table-cell>
          <table:table-cell table:style-name="ce3" office:value-type="string" calcext:value-type="string">
            <text:p>Implementação das Ações do Projeto nos Municípios Selecionados</text:p>
          </table:table-cell>
          <table:table-cell table:style-name="ce27" office:value-type="string" calcext:value-type="string">
            <text:p>25%</text:p>
            <text:p>(3 de 12 municípios)</text:p>
          </table:table-cell>
          <table:table-cell table:style-name="ce27" office:value-type="string" calcext:value-type="string">
            <text:p>8,33% </text:p>
            <text:p/>
            <text:p>(1 município – São Luís</text:p>
            <text:p>595  consumidores alcançados;</text:p>
            <text:p>345 exemplares da Cartilha “Proteja-se, Consumidor”)</text:p>
            <text:p/>
          </table:table-cell>
          <table:table-cell table:style-name="ce27" office:value-type="string" calcext:value-type="string">
            <text:p>58,3%</text:p>
            <text:p>(4 municípios)</text:p>
          </table:table-cell>
          <table:table-cell table:style-name="ce27"/>
          <table:table-cell table:style-name="ce27" office:value-type="string" calcext:value-type="string">
            <text:p>100%</text:p>
            <text:p>(5 municípios)</text:p>
          </table:table-cell>
          <table:table-cell table:style-name="ce8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/>
          <table:table-cell table:style-name="ce42"/>
          <table:table-cell table:number-columns-repeated="1007"/>
        </table:table-row>
        <table:table-row table:style-name="ro4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Consolidar a atuação ministerial integrada e estimular a articulação interinstitucional</text:p>
          </table:table-cell>
          <table:table-cell table:style-name="ce8" office:value-type="string" calcext:value-type="string">
            <text:p>Juntos pela Defesa do Consumidor: Ministério Público Fortalecendo Parceiros</text:p>
          </table:table-cell>
          <table:table-cell table:style-name="ce15" office:value-type="string" calcext:value-type="string">
            <text:p>CAO Consumidor</text:p>
          </table:table-cell>
          <table:table-cell table:style-name="ce3" office:value-type="string" calcext:value-type="string">
            <text:p>Número de órgãos de defesa do consumidor beneficiados por recursos fomentados pelo Centro de Apoio Operacional de Defesa do Consumidor e quantidade de equipamentos/itens de investimento (7 (sete) órgãos de defesa do consumidor beneficiados por recursos fomentados pelo Centro de Apoio Operacional de Defesa do Consumidor e quantidade de equipamentos)</text:p>
          </table:table-cell>
          <table:table-cell table:style-name="ce7" office:value-type="string" calcext:value-type="string">
            <text:p>48,67% (3 órgãos de 7 órgãos de Defesa do Consumidor)</text:p>
          </table:table-cell>
          <table:table-cell table:style-name="ce7" office:value-type="string" calcext:value-type="string">
            <text:p>48,67%</text:p>
            <text:p> </text:p>
            <text:p>(3 órgãos de Defesa do Consumidor: 1) Superintendência de Vigilância Epidemiológica e Sanitária de São Luís: 108 tablets; 2) Corpo de Bombeiros Militar do Estado do Maranhão: 20 tablets, 1 Trena a Laser Verde 50mt C/ Bluetooth Glm 5027 Cg; 1 Nível a laser 12 linhas verde 3D Recarregável, 01 Drone;  3) PROCON/MA – unidade Rosário: 02 tablets)</text:p>
          </table:table-cell>
          <table:table-cell table:style-name="ce27" office:value-type="string" calcext:value-type="string">
            <text:p>57,14% <text:s/>(4 órgãos)</text:p>
          </table:table-cell>
          <table:table-cell table:style-name="ce27"/>
          <table:table-cell table:style-name="ce27" office:value-type="string" calcext:value-type="string">
            <text:p>100%  </text:p>
            <text:p>(7 órgãos)</text:p>
            <text:p/>
          </table:table-cell>
          <table:table-cell table:style-name="ce8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/>
          <table:table-cell table:style-name="ce42"/>
          <table:table-cell table:number-columns-repeated="1007"/>
        </table:table-row>
        <table:table-row table:style-name="ro4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membros das comunidades escolares sensibilizados e mobilizados para a gestão de conflitos sem violências.</text:p>
            <text:p/>
          </table:table-cell>
          <table:table-cell table:style-name="ce28" office:value-type="float" office:value="5000" calcext:value-type="float">
            <text:p>5000</text:p>
          </table:table-cell>
          <table:table-cell table:style-name="ce28" office:value-type="float" office:value="5722" calcext:value-type="float">
            <text:p>5722</text:p>
          </table:table-cell>
          <table:table-cell table:style-name="ce7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membros das comunidades escolares capacitados para a gestão não-violenta de conflitos.</text:p>
          </table:table-cell>
          <table:table-cell table:style-name="ce28" office:value-type="float" office:value="1582" calcext:value-type="float">
            <text:p>1582</text:p>
          </table:table-cell>
          <table:table-cell table:style-name="ce28" office:value-type="float" office:value="1817" calcext:value-type="float">
            <text:p>1817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ações em rede (comunidades escolares e instituições envolvidas na implementação de políticas públicas no território).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atividades promovidas pelas Células de Construção de Paz <text:s/>das comunidades escolares.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jovens sensibilizados e mobilizados para a composição do Coletivo de Juventudes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6" calcext:value-type="float">
            <text:p>56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7">
          <table:table-cell/>
          <table:table-cell table:style-name="ce4" table:number-columns-spanned="16" table:number-rows-spanned="1"/>
          <table:covered-table-cell table:number-columns-repeated="14" table:style-name="ce10"/>
          <table:covered-table-cell table:style-name="ce44"/>
          <table:table-cell table:number-columns-repeated="1007"/>
        </table:table-row>
        <table:table-row table:style-name="ro47">
          <table:table-cell table:style-name="ce1" office:value-type="string" calcext:value-type="string">
            <text:p><text:s text:c="9"/>Data da última atualização: 01/12/2023 (Resultados apresentados na Reunião de Análise da Estratégia - RAE, realizada no dia 01/12/2023) <text:s text:c="7"/></text:p>
          </table:table-cell>
          <table:table-cell table:style-name="ce5" table:number-columns-spanned="16" table:number-rows-spanned="1"/>
          <table:covered-table-cell table:number-columns-repeated="14" table:style-name="ce11"/>
          <table:covered-table-cell table:style-name="ce45"/>
          <table:table-cell table:style-name="ce1" table:number-columns-repeated="10"/>
          <table:table-cell table:number-columns-repeated="997"/>
        </table:table-row>
        <table:table-row table:style-name="ro47" table:number-rows-repeated="949">
          <table:table-cell table:number-columns-repeated="2"/>
          <table:table-cell table:style-name="ce12"/>
          <table:table-cell table:style-name="ce14"/>
          <table:table-cell table:number-columns-repeated="8"/>
          <table:table-cell table:style-name="ce38" table:number-columns-repeated="2"/>
          <table:table-cell table:number-columns-repeated="1010"/>
        </table:table-row>
        <table:table-row table:style-name="ro48" table:number-rows-repeated="1047539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_xlnm._FilterDatabase" table:base-cell-address="$'Área fim - Portal da transparên'.$A$1" table:cell-range-address="$'Área fim - Portal da transparên'.$C$2:.$Q$85"/>
        </table:named-expressions>
      </table:table>
      <table:named-expressions/>
      <table:database-ranges>
        <table:database-range table:name="__Anonymous_Sheet_DB__0" table:target-range-address="'Área fim - Portal da transparên'.C2:'Área fim - Portal da transparên'.Q85" table:display-filter-buttons="true">
          <table:filter>
            <table:filter-and>
              <table:filter-condition table:field-number="2" table:value="CAO Mulh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fim_20_-_20_Portal_20_da_20_transparên" style:display-name="PageStyle_Área fim - Portal da transparê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3:57:28</meta:creation-date>
    <meta:initial-creator>Samyr de Jesus Cutrim</meta:initial-creator>
    <meta:document-statistic meta:table-count="1" meta:cell-count="1019" meta:object-count="0"/>
    <meta:generator>LibreOfficeDev/6.0.5.2$Linux_X86_64 LibreOffice_project/</meta:generator>
  </office:meta>
</office:document-meta>
</file>