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.84pt"/>
    </style:style>
    <style:style style:name="co2" style:family="table-column">
      <style:table-column-properties fo:break-before="auto" style:column-width="101.59pt"/>
    </style:style>
    <style:style style:name="co3" style:family="table-column">
      <style:table-column-properties fo:break-before="auto" style:column-width="265.89pt"/>
    </style:style>
    <style:style style:name="co4" style:family="table-column">
      <style:table-column-properties fo:break-before="auto" style:column-width="194.46pt"/>
    </style:style>
    <style:style style:name="co5" style:family="table-column">
      <style:table-column-properties fo:break-before="auto" style:column-width="175.41pt"/>
    </style:style>
    <style:style style:name="co6" style:family="table-column">
      <style:table-column-properties fo:break-before="auto" style:column-width="302.4pt"/>
    </style:style>
    <style:style style:name="co7" style:family="table-column">
      <style:table-column-properties fo:break-before="auto" style:column-width="180.14pt"/>
    </style:style>
    <style:style style:name="co8" style:family="table-column">
      <style:table-column-properties fo:break-before="auto" style:column-width="290.49pt"/>
    </style:style>
    <style:style style:name="co9" style:family="table-column">
      <style:table-column-properties fo:break-before="auto" style:column-width="151.65pt"/>
    </style:style>
    <style:style style:name="co10" style:family="table-column">
      <style:table-column-properties fo:break-before="auto" style:column-width="149.24pt"/>
    </style:style>
    <style:style style:name="co11" style:family="table-column">
      <style:table-column-properties fo:break-before="auto" style:column-width="185.75pt"/>
    </style:style>
    <style:style style:name="co12" style:family="table-column">
      <style:table-column-properties fo:break-before="auto" style:column-width="187.31pt"/>
    </style:style>
    <style:style style:name="co13" style:family="table-column">
      <style:table-column-properties fo:break-before="auto" style:column-width="173pt"/>
    </style:style>
    <style:style style:name="co14" style:family="table-column">
      <style:table-column-properties fo:break-before="auto" style:column-width="111.09pt"/>
    </style:style>
    <style:style style:name="co15" style:family="table-column">
      <style:table-column-properties fo:break-before="auto" style:column-width="200.01pt"/>
    </style:style>
    <style:style style:name="co16" style:family="table-column">
      <style:table-column-properties fo:break-before="auto" style:column-width="110.35pt"/>
    </style:style>
    <style:style style:name="co17" style:family="table-column">
      <style:table-column-properties fo:break-before="auto" style:column-width="48.39pt"/>
    </style:style>
    <style:style style:name="co18" style:family="table-column">
      <style:table-column-properties fo:break-before="auto" style:column-width="80.16pt"/>
    </style:style>
    <style:style style:name="ro1" style:family="table-row">
      <style:table-row-properties style:row-height="17.2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92.24pt" fo:break-before="auto" style:use-optimal-row-height="false"/>
    </style:style>
    <style:style style:name="ro4" style:family="table-row">
      <style:table-row-properties style:row-height="101.99pt" fo:break-before="auto" style:use-optimal-row-height="false"/>
    </style:style>
    <style:style style:name="ro5" style:family="table-row">
      <style:table-row-properties style:row-height="115.51pt" fo:break-before="auto" style:use-optimal-row-height="false"/>
    </style:style>
    <style:style style:name="ro6" style:family="table-row">
      <style:table-row-properties style:row-height="131.24pt" fo:break-before="auto" style:use-optimal-row-height="false"/>
    </style:style>
    <style:style style:name="ro7" style:family="table-row">
      <style:table-row-properties style:row-height="76.51pt" fo:break-before="auto" style:use-optimal-row-height="false"/>
    </style:style>
    <style:style style:name="ro8" style:family="table-row">
      <style:table-row-properties style:row-height="96.01pt" fo:break-before="auto" style:use-optimal-row-height="false"/>
    </style:style>
    <style:style style:name="ro9" style:family="table-row">
      <style:table-row-properties style:row-height="165.74pt" fo:break-before="auto" style:use-optimal-row-height="false"/>
    </style:style>
    <style:style style:name="ro10" style:family="table-row">
      <style:table-row-properties style:row-height="90.74pt" fo:break-before="auto" style:use-optimal-row-height="false"/>
    </style:style>
    <style:style style:name="ro11" style:family="table-row">
      <style:table-row-properties style:row-height="96.75pt" fo:break-before="auto" style:use-optimal-row-height="false"/>
    </style:style>
    <style:style style:name="ro12" style:family="table-row">
      <style:table-row-properties style:row-height="163.5pt" fo:break-before="auto" style:use-optimal-row-height="false"/>
    </style:style>
    <style:style style:name="ro13" style:family="table-row">
      <style:table-row-properties style:row-height="183pt" fo:break-before="auto" style:use-optimal-row-height="false"/>
    </style:style>
    <style:style style:name="ro14" style:family="table-row">
      <style:table-row-properties style:row-height="116.25pt" fo:break-before="auto" style:use-optimal-row-height="false"/>
    </style:style>
    <style:style style:name="ro15" style:family="table-row">
      <style:table-row-properties style:row-height="181.5pt" fo:break-before="auto" style:use-optimal-row-height="false"/>
    </style:style>
    <style:style style:name="ro16" style:family="table-row">
      <style:table-row-properties style:row-height="155.99pt" fo:break-before="auto" style:use-optimal-row-height="false"/>
    </style:style>
    <style:style style:name="ro17" style:family="table-row">
      <style:table-row-properties style:row-height="242.25pt" fo:break-before="auto" style:use-optimal-row-height="false"/>
    </style:style>
    <style:style style:name="ro18" style:family="table-row">
      <style:table-row-properties style:row-height="200.24pt" fo:break-before="auto" style:use-optimal-row-height="false"/>
    </style:style>
    <style:style style:name="ro19" style:family="table-row">
      <style:table-row-properties style:row-height="113.24pt" fo:break-before="auto" style:use-optimal-row-height="false"/>
    </style:style>
    <style:style style:name="ro20" style:family="table-row">
      <style:table-row-properties style:row-height="118.49pt" fo:break-before="auto" style:use-optimal-row-height="false"/>
    </style:style>
    <style:style style:name="ro21" style:family="table-row">
      <style:table-row-properties style:row-height="93.74pt" fo:break-before="auto" style:use-optimal-row-height="false"/>
    </style:style>
    <style:style style:name="ro22" style:family="table-row">
      <style:table-row-properties style:row-height="91.5pt" fo:break-before="auto" style:use-optimal-row-height="false"/>
    </style:style>
    <style:style style:name="ro23" style:family="table-row">
      <style:table-row-properties style:row-height="83.25pt" fo:break-before="auto" style:use-optimal-row-height="false"/>
    </style:style>
    <style:style style:name="ro24" style:family="table-row">
      <style:table-row-properties style:row-height="117.01pt" fo:break-before="auto" style:use-optimal-row-height="false"/>
    </style:style>
    <style:style style:name="ro25" style:family="table-row">
      <style:table-row-properties style:row-height="65.25pt" fo:break-before="auto" style:use-optimal-row-height="false"/>
    </style:style>
    <style:style style:name="ro26" style:family="table-row">
      <style:table-row-properties style:row-height="55.5pt" fo:break-before="auto" style:use-optimal-row-height="false"/>
    </style:style>
    <style:style style:name="ro27" style:family="table-row">
      <style:table-row-properties style:row-height="65.99pt" fo:break-before="auto" style:use-optimal-row-height="false"/>
    </style:style>
    <style:style style:name="ro28" style:family="table-row">
      <style:table-row-properties style:row-height="79.51pt" fo:break-before="auto" style:use-optimal-row-height="false"/>
    </style:style>
    <style:style style:name="ro29" style:family="table-row">
      <style:table-row-properties style:row-height="61.51pt" fo:break-before="auto" style:use-optimal-row-height="false"/>
    </style:style>
    <style:style style:name="ro30" style:family="table-row">
      <style:table-row-properties style:row-height="78.01pt" fo:break-before="auto" style:use-optimal-row-height="false"/>
    </style:style>
    <style:style style:name="ro31" style:family="table-row">
      <style:table-row-properties style:row-height="81.75pt" fo:break-before="auto" style:use-optimal-row-height="false"/>
    </style:style>
    <style:style style:name="ro32" style:family="table-row">
      <style:table-row-properties style:row-height="59.24pt" fo:break-before="auto" style:use-optimal-row-height="false"/>
    </style:style>
    <style:style style:name="ro33" style:family="table-row">
      <style:table-row-properties style:row-height="81.01pt" fo:break-before="auto" style:use-optimal-row-height="false"/>
    </style:style>
    <style:style style:name="ro34" style:family="table-row">
      <style:table-row-properties style:row-height="102.76pt" fo:break-before="auto" style:use-optimal-row-height="false"/>
    </style:style>
    <style:style style:name="ro35" style:family="table-row">
      <style:table-row-properties style:row-height="153.75pt" fo:break-before="auto" style:use-optimal-row-height="false"/>
    </style:style>
    <style:style style:name="ro36" style:family="table-row">
      <style:table-row-properties style:row-height="140.26pt" fo:break-before="auto" style:use-optimal-row-height="false"/>
    </style:style>
    <style:style style:name="ro37" style:family="table-row">
      <style:table-row-properties style:row-height="132.75pt" fo:break-before="auto" style:use-optimal-row-height="false"/>
    </style:style>
    <style:style style:name="ro38" style:family="table-row">
      <style:table-row-properties style:row-height="105pt" fo:break-before="auto" style:use-optimal-row-height="false"/>
    </style:style>
    <style:style style:name="ro39" style:family="table-row">
      <style:table-row-properties style:row-height="106.5pt" fo:break-before="auto" style:use-optimal-row-height="false"/>
    </style:style>
    <style:style style:name="ro40" style:family="table-row">
      <style:table-row-properties style:row-height="82.49pt" fo:break-before="auto" style:use-optimal-row-height="false"/>
    </style:style>
    <style:style style:name="ro41" style:family="table-row">
      <style:table-row-properties style:row-height="89.26pt" fo:break-before="auto" style:use-optimal-row-height="false"/>
    </style:style>
    <style:style style:name="ro42" style:family="table-row">
      <style:table-row-properties style:row-height="108.74pt" fo:break-before="auto" style:use-optimal-row-height="false"/>
    </style:style>
    <style:style style:name="ro43" style:family="table-row">
      <style:table-row-properties style:row-height="151.51pt" fo:break-before="auto" style:use-optimal-row-height="false"/>
    </style:style>
    <style:style style:name="ro44" style:family="table-row">
      <style:table-row-properties style:row-height="107.26pt" fo:break-before="auto" style:use-optimal-row-height="false"/>
    </style:style>
    <style:style style:name="ro45" style:family="table-row">
      <style:table-row-properties style:row-height="77.24pt" fo:break-before="auto" style:use-optimal-row-height="false"/>
    </style:style>
    <style:style style:name="ro46" style:family="table-row">
      <style:table-row-properties style:row-height="73.5pt" fo:break-before="auto" style:use-optimal-row-height="false"/>
    </style:style>
    <style:style style:name="ro47" style:family="table-row">
      <style:table-row-properties style:row-height="205.51pt" fo:break-before="auto" style:use-optimal-row-height="false"/>
    </style:style>
    <style:style style:name="ro48" style:family="table-row">
      <style:table-row-properties style:row-height="15.76pt" fo:break-before="auto" style:use-optimal-row-height="false"/>
    </style:style>
    <style:style style:name="ro49" style:family="table-row">
      <style:table-row-properties style:row-height="15pt" fo:break-before="auto" style:use-optimal-row-height="false"/>
    </style:style>
    <style:style style:name="ta1" style:family="table" style:master-page-name="PageStyle_5f_Área_20_fim_20_-_20_Portal_20_da_20_transparê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5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9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0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2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9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0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1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33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34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3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style-complex="normal" style:font-name="Verdana" style:font-style-asian="normal" style:font-weight-complex="bold" style:font-weight-asian="bold" style:font-size-complex="10pt" style:font-size-asian="10pt" style:font-name-complex="Verdana" style:text-position="0% 100%" fo:color="#000000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style-complex="normal" style:font-name="Verdana" style:font-style-asian="normal" style:font-weight-complex="bold" style:font-weight-asian="bold" style:font-size-complex="10pt" style:font-size-asian="10pt" style:font-name-complex="Verdana" style:text-position="0% 100%" style:text-outline="false" fo:font-style="normal" style:text-line-through-type="none" style:text-underline-style="none" style:text-underline-color="font-color" fo:font-weight="bold" fo:font-size="10pt" fo:text-shadow="none" fo:color="#1155cc"/>
    </style:style>
    <style:style style:name="T3" style:family="text">
      <style:text-properties fo:color="#1155cc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Verdana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fo:color="#000000" style:text-position="0% 100%" style:font-name-complex="Verdana" style:font-size-asian="10pt" style:font-size-complex="10pt" style:font-weight-asian="bold" style:font-weight-complex="bold" style:font-style-asian="normal" style:font-name="Verdana"/>
    </style:style>
    <style:style style:name="T5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style:font-name="Verdana" fo:color="#4a86e8"/>
    </style:style>
    <style:style style:name="T6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style:font-name="Verdana" fo:color="#1155cc"/>
    </style:style>
    <style:style style:name="T7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fo:color="#00000a" style:text-position="0% 100%" style:font-name-complex="Verdana" style:font-size-asian="10pt" style:font-size-complex="10pt" style:font-weight-asian="bold" style:font-weight-complex="bold" style:font-style-asian="normal" style:font-name="Verdana"/>
    </style:style>
    <style:style style:name="T8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style:font-name="Verdana" fo:color="#00000a"/>
    </style:style>
    <style:style style:name="T9" style:family="text">
      <style:text-properties style:font-style-complex="normal" style:font-name="Verdana" fo:font-size="10pt" fo:font-weight="bold" style:text-underline-style="none" style:text-underline-color="font-color" style:text-line-through-type="none" fo:font-style="normal" style:text-outline="false" fo:color="#00000a" style:text-position="0% 100%" style:font-name-complex="Verdana" style:font-size-asian="10pt" style:font-size-complex="10pt" style:font-weight-asian="bold" style:font-weight-complex="bold" style:font-style-asian="normal" fo:text-shadow="none"/>
    </style:style>
    <style:style style:name="T10" style:family="text">
      <style:text-properties style:font-style-complex="normal" style:font-name="Verdana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fo:text-shadow="none" fo:color="#1155cc"/>
    </style:style>
    <style:style style:name="T11" style:family="text">
      <style:text-properties style:font-style-complex="normal" style:font-name="Verdana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fo:text-shadow="none" fo:color="#00000a"/>
    </style:style>
    <style:style style:name="T12" style:family="text">
      <style:text-properties style:font-name="Verdana" style:font-style-complex="normal" style:font-style-asian="normal" style:font-weight-complex="bold" style:font-weight-asian="bold" style:font-size-complex="10pt" style:font-size-asian="10pt" style:font-name-complex="Verdana" fo:color="#00000a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13" style:family="text">
      <style:text-properties style:font-name="Verdana" style:font-style-complex="normal" style:font-style-asian="normal" style:font-size-complex="10pt" style:font-size-asian="10pt" style:font-name-complex="Verdana" fo:color="#00000a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14" style:family="text">
      <style:text-properties style:font-style-complex="normal" style:font-name="Verdana" style:font-style-asian="normal" style:font-weight-complex="bold" style:font-weight-asian="bold" style:font-size-complex="10pt" style:font-size-asian="10pt" style:font-name-complex="Verdana" style:text-position="0% 100%" fo:color="#1155cc" style:text-outline="false" fo:font-style="normal" style:text-line-through-type="none" style:text-underline-style="none" style:text-underline-color="font-color" fo:font-weight="bold" fo:font-size="10pt" fo:text-shadow="none"/>
    </style:style>
    <style:style style:name="T15" style:family="text">
      <style:text-properties style:font-style-complex="normal" style:font-name="Verdana" style:font-style-asian="normal" style:font-weight-complex="bold" style:font-weight-asian="bold" style:font-size-complex="10pt" style:font-size-asian="10pt" style:font-name-complex="Verdana" style:text-position="0% 100%" style:text-outline="false" fo:font-style="normal" style:text-line-through-type="none" style:text-underline-style="none" style:text-underline-color="font-color" fo:font-weight="bold" fo:font-size="10pt" fo:text-shadow="none" fo:color="#000000"/>
    </style:style>
    <style:style style:name="T16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Verdana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Verdana" style:font-style-complex="normal" style:font-style-asian="normal" style:font-weight-complex="bold" style:font-weight-asian="bold" style:font-size-complex="10pt" style:font-size-asian="10pt" style:font-name-complex="Verdana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18" style:family="text">
      <style:text-properties style:font-name="Verdana" style:font-style-complex="normal" style:font-style-asian="normal" style:font-size-complex="10pt" style:font-size-asian="10pt" style:font-name-complex="Verdana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19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Verdana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style-complex="normal" style:font-name="Verdana" style:font-style-asian="normal" style:font-weight-complex="bold" style:font-weight-asian="bold" style:font-size-complex="10pt" style:font-size-asian="10pt" style:font-name-complex="Verdana" style:text-position="0% 100%" fo:color="#0000ff" style:text-outline="false" fo:font-style="normal" style:text-line-through-type="none" style:text-underline-style="none" style:text-underline-color="font-color" fo:font-weight="bold" fo:font-size="10pt" fo:text-shadow="none"/>
    </style:style>
    <style:style style:name="T21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style:font-name="Verdana" fo:color="#0000ff"/>
    </style:style>
    <style:style style:name="T22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style:font-name="Verdana" fo:color="#000000"/>
    </style:style>
    <style:style style:name="T23" style:family="text">
      <style:text-properties style:font-style-complex="normal" style:font-name="Verdana" style:font-style-asian="normal" style:font-size-complex="10pt" style:font-size-asian="10pt" style:font-name-complex="Verdana" style:text-position="0% 100%" style:text-outline="false" fo:font-style="normal" style:text-line-through-type="none" style:text-underline-style="none" style:text-underline-color="font-color" fo:font-size="10pt" fo:text-shadow="none" fo:color="#0000ff" fo:font-weight="normal" style:font-weight-asian="normal" style:font-weight-complex="normal"/>
    </style:style>
    <style:style style:name="T24" style:family="text">
      <style:text-properties fo:color="#0000ff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Verdana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font-name="Verdana" style:font-style-complex="normal" style:font-style-asian="normal" style:font-weight-complex="normal" style:font-weight-asian="normal" style:font-size-complex="10pt" style:font-size-asian="10pt" style:font-name-complex="Verdana" fo:color="#000000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6" style:family="text">
      <style:text-properties style:font-name="Verdana" style:font-style-complex="normal" style:font-style-asian="normal" style:font-size-complex="10pt" style:font-size-asian="10pt" style:font-name-complex="Verdana" fo:color="#000000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Área fim - Portal da transparê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2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" table:default-cell-style-name="Default"/>
        <table:table-column table:style-name="co18" table:number-columns-repeated="99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/>
          <table:table-cell table:style-name="ce2" office:value-type="string" calcext:value-type="string">
            <text:p>Área</text:p>
          </table:table-cell>
          <table:table-cell table:style-name="ce5" office:value-type="string" calcext:value-type="string">
            <text:p>Objetivo Estratégico</text:p>
          </table:table-cell>
          <table:table-cell table:style-name="ce5" office:value-type="string" calcext:value-type="string">
            <text:p>Projeto/ Campanha/ Iniciativa Institucional</text:p>
          </table:table-cell>
          <table:table-cell table:style-name="ce5" office:value-type="string" calcext:value-type="string">
            <text:p>Setor</text:p>
          </table:table-cell>
          <table:table-cell table:style-name="ce15" office:value-type="string" calcext:value-type="string">
            <text:p>Indicador</text:p>
          </table:table-cell>
          <table:table-cell table:style-name="ce5" office:value-type="string" calcext:value-type="string">
            <text:p>Meta 2025</text:p>
          </table:table-cell>
          <table:table-cell table:style-name="ce5" office:value-type="string" calcext:value-type="string">
            <text:p>Resultado 2025</text:p>
          </table:table-cell>
          <table:table-cell table:style-name="ce5" office:value-type="string" calcext:value-type="string">
            <text:p>Meta 2026</text:p>
          </table:table-cell>
          <table:table-cell table:style-name="ce5" office:value-type="string" calcext:value-type="string">
            <text:p>Resultado 2026</text:p>
          </table:table-cell>
          <table:table-cell table:style-name="ce5" office:value-type="string" calcext:value-type="string">
            <text:p>Meta 2027</text:p>
          </table:table-cell>
          <table:table-cell table:style-name="ce5" office:value-type="string" calcext:value-type="string">
            <text:p>Resultado 2027</text:p>
          </table:table-cell>
          <table:table-cell table:style-name="ce5" office:value-type="string" calcext:value-type="string">
            <text:p>Periodicidade da Coleta</text:p>
          </table:table-cell>
          <table:table-cell table:style-name="ce5" office:value-type="string" calcext:value-type="string">
            <text:p>Periodicidade da Meta</text:p>
          </table:table-cell>
          <table:table-cell table:style-name="ce5" office:value-type="string" calcext:value-type="string">
            <text:p>STATUS </text:p>
          </table:table-cell>
          <table:table-cell table:style-name="ce5" office:value-type="string" calcext:value-type="string">
            <text:p>Observação</text:p>
          </table:table-cell>
          <table:table-cell table:style-name="ce5" office:value-type="string" calcext:value-type="string">
            <text:p>Documento</text:p>
          </table:table-cell>
          <table:table-cell table:number-columns-repeated="1007"/>
        </table:table-row>
        <table:table-row table:style-name="ro3">
          <table:table-cell/>
          <table:table-cell table:style-name="ce3" office:value-type="string" calcext:value-type="string">
            <text:p>Área Fim</text:p>
          </table:table-cell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3" office:value-type="string" calcext:value-type="string">
            <text:p>“Combate Permanente à Violência Sexual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mpanhas de comunicação para conscientização sobre direitos e violência contra crianças e adolescentes (Número de campanhas realizadas)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4</text:p>
          </table:table-cell>
          <table:table-cell table:style-name="ce18"/>
          <table:table-cell table:style-name="ce18" office:value-type="string" calcext:value-type="string">
            <text:p>4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4">
          <table:table-cell/>
          <table:table-cell table:style-name="ce3" office:value-type="string" calcext:value-type="string">
            <text:p>Área Fim</text:p>
          </table:table-cell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3" office:value-type="string" calcext:value-type="string">
            <text:p>“Combate Permanente à Violência Sexual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s Sistema de Garantia de Direitos objetivando reduzir a revitimização de crianças e adolescentes. (Número de capacitações realizadas)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4">
          <table:table-cell/>
          <table:table-cell table:style-name="ce3" office:value-type="string" calcext:value-type="string">
            <text:p>Área Fim</text:p>
          </table:table-cell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3" office:value-type="string" calcext:value-type="string">
            <text:p>“Combate Permanente à Violência Sexual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s Sistema de Garantia de Direitos objetivando reduzir a revitimização de crianças e adolescentes. (Número do público atingido)</text:p>
          </table:table-cell>
          <table:table-cell table:style-name="ce6" office:value-type="string" calcext:value-type="string">
            <text:p>300 capacitados</text:p>
          </table:table-cell>
          <table:table-cell table:style-name="ce6" office:value-type="string" calcext:value-type="string">
            <text:p>988 capacitados</text:p>
          </table:table-cell>
          <table:table-cell table:style-name="ce6" office:value-type="float" office:value="300" calcext:value-type="float">
            <text:p>300</text:p>
          </table:table-cell>
          <table:table-cell table:style-name="ce6"/>
          <table:table-cell table:style-name="ce6" office:value-type="float" office:value="300" calcext:value-type="float">
            <text:p>300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5">
          <table:table-cell/>
          <table:table-cell table:style-name="ce3" office:value-type="string" calcext:value-type="string">
            <text:p>Área Fim</text:p>
          </table:table-cell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3" office:value-type="string" calcext:value-type="string">
            <text:p>“Combate Permanente à Violência Sexual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Municípios implementando a Lei nº 13.431/2017 (Número de municípios participantes do projeto)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177 municípios</text:p>
          </table:table-cell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float" office:value="28" calcext:value-type="float">
            <text:p>28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6">
          <table:table-cell/>
          <table:table-cell table:style-name="ce3" office:value-type="string" calcext:value-type="string">
            <text:p>Área Fim</text:p>
          </table:table-cell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3" office:value-type="string" calcext:value-type="string">
            <text:p>“Combate Permanente à Violência Sexual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Municípios implementando a Lei nº 13.431/2017 (Número de municípios com comitês instituídos)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177 municípios com Comitês formado</text:p>
          </table:table-cell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float" office:value="28" calcext:value-type="float">
            <text:p>28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7">
          <table:table-cell/>
          <table:table-cell table:style-name="ce3" office:value-type="string" calcext:value-type="string">
            <text:p>Área Fim</text:p>
          </table:table-cell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3" office:value-type="string" calcext:value-type="string">
            <text:p>“Combate Permanente à Violência Sexual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Municípios implementando a Lei nº 13.431/2017 (Número de municípios com fluxos e protocolos definidos)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No aguardo dos dados fornecidos pelo UNICEF</text:p>
          </table:table-cell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float" office:value="28" calcext:value-type="float">
            <text:p>28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8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Consolidar a atuação ministerial integrada e estimular a articulação interinstitucional</text:p>
          </table:table-cell>
          <table:table-cell table:style-name="ce6" office:value-type="string" calcext:value-type="string">
            <text:p>Proteção Integral e Articulação em Rede: PROJETO 1: “FAMÍLIA QUE ACOLHE"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 Serviços de acolhimento familiar no estado do Maranhão (Númerode</text:p>
            <text:p>municípios com o serviço de família acolhedora (55 Municípios)</text:p>
            <text:p/>
          </table:table-cell>
          <table:table-cell table:style-name="ce18" office:value-type="string" calcext:value-type="string">
            <text:p>45% </text:p>
            <text:p>(25 municípios)</text:p>
            <text:p/>
          </table:table-cell>
          <table:table-cell table:style-name="ce18" office:value-type="string" calcext:value-type="string">
            <text:p>30,6% </text:p>
            <text:p>(17 municípios)</text:p>
            <text:p/>
          </table:table-cell>
          <table:table-cell table:style-name="ce18" office:value-type="string" calcext:value-type="string">
            <text:p>72% </text:p>
            <text:p>(40 municípios)</text:p>
          </table:table-cell>
          <table:table-cell table:style-name="ce18"/>
          <table:table-cell table:style-name="ce18" office:value-type="string" calcext:value-type="string">
            <text:p>100% </text:p>
            <text:p>(55 municípios)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8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Consolidar a atuação ministerial integrada e estimular a articulação interinstitucional</text:p>
          </table:table-cell>
          <table:table-cell table:style-name="ce6" office:value-type="string" calcext:value-type="string">
            <text:p>Proteção Integral e Articulação em Rede: PROJETO 1: “FAMÍLIA QUE ACOLHE"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s Sistema de Garantia de Direitos(Número de</text:p>
            <text:p>capacitações realizadas</text:p>
            <text:p>(5 capacitações)</text:p>
            <text:p/>
          </table:table-cell>
          <table:table-cell table:style-name="ce18" office:value-type="string" calcext:value-type="string">
            <text:p>100%</text:p>
            <text:p>(5 capacitações)</text:p>
            <text:p/>
          </table:table-cell>
          <table:table-cell table:style-name="ce18" office:value-type="string" calcext:value-type="string">
            <text:p>7 capacitações</text:p>
          </table:table-cell>
          <table:table-cell table:style-name="ce18" office:value-type="string" calcext:value-type="string">
            <text:p>100%</text:p>
            <text:p>(5 capacitações)</text:p>
          </table:table-cell>
          <table:table-cell table:style-name="ce18"/>
          <table:table-cell table:style-name="ce18" office:value-type="string" calcext:value-type="string">
            <text:p>100%</text:p>
            <text:p>(5 capacitações)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8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Consolidar a atuação ministerial integrada e estimular a articulação interinstitucional</text:p>
          </table:table-cell>
          <table:table-cell table:style-name="ce6" office:value-type="string" calcext:value-type="string">
            <text:p>Proteção Integral e Articulação em Rede: PROJETO 1: “FAMÍLIA QUE ACOLHE"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s Sistema de Garantia de Direitos(Número do público atingido).</text:p>
          </table:table-cell>
          <table:table-cell table:style-name="ce18" office:value-type="string" calcext:value-type="string">
            <text:p>300</text:p>
          </table:table-cell>
          <table:table-cell table:style-name="ce18" office:value-type="string" calcext:value-type="string">
            <text:p>518 capacitados</text:p>
          </table:table-cell>
          <table:table-cell table:style-name="ce18" office:value-type="string" calcext:value-type="string">
            <text:p>300</text:p>
          </table:table-cell>
          <table:table-cell table:style-name="ce18"/>
          <table:table-cell table:style-name="ce18" office:value-type="string" calcext:value-type="string">
            <text:p>300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8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Consolidar a atuação ministerial integrada e estimular a articulação interinstitucional</text:p>
          </table:table-cell>
          <table:table-cell table:style-name="ce6" office:value-type="string" calcext:value-type="string">
            <text:p>Proteção Integral e Articulação em Rede: PROJETO 2: “PRIMEIRA INFÂNCIA PRIMEIRO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 Sistema de Garantia de Direitos.(Número de</text:p>
            <text:p>capacitações realizadas)</text:p>
          </table:table-cell>
          <table:table-cell table:style-name="ce18" office:value-type="string" calcext:value-type="string">
            <text:p>100% </text:p>
            <text:p>(5 capacitações)</text:p>
            <text:p/>
          </table:table-cell>
          <table:table-cell table:style-name="ce18" office:value-type="string" calcext:value-type="string">
            <text:p>9 capacitações</text:p>
          </table:table-cell>
          <table:table-cell table:style-name="ce18" office:value-type="string" calcext:value-type="string">
            <text:p>100% </text:p>
            <text:p>(5 capacitações)</text:p>
          </table:table-cell>
          <table:table-cell table:style-name="ce18"/>
          <table:table-cell table:style-name="ce18" office:value-type="string" calcext:value-type="string">
            <text:p>100% </text:p>
            <text:p>(5 capacitações)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8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Consolidar a atuação ministerial integrada e estimular a articulação interinstitucional</text:p>
          </table:table-cell>
          <table:table-cell table:style-name="ce6" office:value-type="string" calcext:value-type="string">
            <text:p>Proteção Integral e Articulação em Rede: PROJETO 2: “PRIMEIRA INFÂNCIA PRIMEIRO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 Sistema de Garantia de Direitos.(Número do público atingido)</text:p>
          </table:table-cell>
          <table:table-cell table:style-name="ce18" office:value-type="string" calcext:value-type="string">
            <text:p>300</text:p>
          </table:table-cell>
          <table:table-cell table:style-name="ce18" office:value-type="string" calcext:value-type="string">
            <text:p>1.201 capacitados</text:p>
          </table:table-cell>
          <table:table-cell table:style-name="ce18" office:value-type="string" calcext:value-type="string">
            <text:p>300</text:p>
          </table:table-cell>
          <table:table-cell table:style-name="ce18"/>
          <table:table-cell table:style-name="ce18" office:value-type="string" calcext:value-type="string">
            <text:p>300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8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Consolidar a atuação ministerial integrada e estimular a articulação interinstitucional</text:p>
          </table:table-cell>
          <table:table-cell table:style-name="ce6" office:value-type="string" calcext:value-type="string">
            <text:p>Proteção Integral e Articulação em Rede: PROJETO 2: “PRIMEIRA INFÂNCIA PRIMEIRO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Planos Municipais da Primeira Infância (PMPI’s) - (Número de municípios com PMPI’S regulares)</text:p>
            <text:p/>
          </table:table-cell>
          <table:table-cell table:style-name="ce18" office:value-type="string" calcext:value-type="string">
            <text:p>217</text:p>
          </table:table-cell>
          <table:table-cell table:style-name="ce18" office:value-type="string" calcext:value-type="string">
            <text:p>191 </text:p>
          </table:table-cell>
          <table:table-cell table:style-name="ce18" office:value-type="string" calcext:value-type="string">
            <text:p>217</text:p>
          </table:table-cell>
          <table:table-cell table:style-name="ce18"/>
          <table:table-cell table:style-name="ce18" office:value-type="string" calcext:value-type="string">
            <text:p>217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8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Consolidar a atuação ministerial integrada e estimular a articulação interinstitucional</text:p>
          </table:table-cell>
          <table:table-cell table:style-name="ce6" office:value-type="string" calcext:value-type="string">
            <text:p>Proteção Integral e Articulação em Rede: PROJETO 3 - "Regularização do FIA''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s Sistema de Garantia de Direitos (Número de</text:p>
            <text:p>capacitações realizadas)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2 capacitação</text:p>
          </table:table-cell>
          <table:table-cell table:style-name="ce18" office:value-type="string" calcext:value-type="string">
            <text:p>5</text:p>
          </table:table-cell>
          <table:table-cell table:style-name="ce18"/>
          <table:table-cell table:style-name="ce18" office:value-type="string" calcext:value-type="string">
            <text:p>5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8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Consolidar a atuação ministerial integrada e estimular a articulação interinstitucional</text:p>
          </table:table-cell>
          <table:table-cell table:style-name="ce6" office:value-type="string" calcext:value-type="string">
            <text:p>Proteção Integral e Articulação em Rede: PROJETO 3 - "Regularização do FIA''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s Sistema de Garantia de Direitos (Número de</text:p>
            <text:p>capacitações realizadas).</text:p>
          </table:table-cell>
          <table:table-cell table:style-name="ce18" office:value-type="string" calcext:value-type="string">
            <text:p>200</text:p>
            <text:p/>
          </table:table-cell>
          <table:table-cell table:style-name="ce18" office:value-type="string" calcext:value-type="string">
            <text:p>106 capacitados</text:p>
          </table:table-cell>
          <table:table-cell table:style-name="ce18" office:value-type="string" calcext:value-type="string">
            <text:p>300</text:p>
          </table:table-cell>
          <table:table-cell table:style-name="ce18"/>
          <table:table-cell table:style-name="ce18" office:value-type="string" calcext:value-type="string">
            <text:p>300</text:p>
            <text:p/>
          </table:table-cell>
          <table:table-cell table:style-name="ce6"/>
          <table:table-cell table:style-name="ce36" table:number-columns-repeated="4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8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Consolidar a atuação ministerial integrada e estimular a articulação interinstitucional</text:p>
          </table:table-cell>
          <table:table-cell table:style-name="ce6" office:value-type="string" calcext:value-type="string">
            <text:p>Proteção Integral e Articulação em Rede: PROJETO 3 - "Regularização do FIA''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Número de municípios com Fundos Municipais dos Direitos da Criança e do Adolescente regularizados </text:p>
          </table:table-cell>
          <table:table-cell table:style-name="ce18" office:value-type="string" calcext:value-type="string">
            <text:p>52</text:p>
          </table:table-cell>
          <table:table-cell table:style-name="ce18" office:value-type="string" calcext:value-type="string">
            <text:p>Regularizados: 89; </text:p>
            <text:p>Sem fundo cadastrado: 87; </text:p>
            <text:p>Inconsistentes: 40. </text:p>
            <text:p>Dados do painel BI - atualizado até 16/10/2025*.</text:p>
            <text:p/>
          </table:table-cell>
          <table:table-cell table:style-name="ce18" office:value-type="string" calcext:value-type="string">
            <text:p>40</text:p>
          </table:table-cell>
          <table:table-cell table:style-name="ce18"/>
          <table:table-cell table:style-name="ce18" office:value-type="string" calcext:value-type="string">
            <text:p>47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9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6" office:value-type="string" calcext:value-type="string">
            <text:p><text:span text:style-name="T1">PROGRAMA TRANSFORMAR </text:span><text:span text:style-name="T2">(DIÁRIOS ELETRÔNICOS NOS MUNICÍPIOS)</text:span>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3" office:value-type="string" calcext:value-type="string">
            <text:p>Percentual de adesão ao projeto pelos membros com atribuição na defesa do patrimônio público e da probidade administrativa(Órgãos de execução do MPMA, estimar em 45% <text:s/>adotem as ações do <text:s/>projeto “Diário <text:s/>Eletrônico Oficial” (prefeituras e câmaras), até dezembro/2027)</text:p>
          </table:table-cell>
          <table:table-cell table:style-name="ce19" office:value-type="string" calcext:value-type="string">
            <text:p>40% de adesão</text:p>
          </table:table-cell>
          <table:table-cell table:style-name="ce6" office:value-type="string" calcext:value-type="string">
            <text:p><text:span text:style-name="T16">Há registro de atuação do MPMA, por meio da instauração</text:span></text:p>
            <text:p><text:span text:style-name="T16">de procedimentos e/ou expedição de Recomendação</text:span></text:p>
            <text:p><text:span text:style-name="T16">para adequação dos diários eletrônicos, em pelo menos 86</text:span></text:p>
            <text:p><text:span text:style-name="T17">municípios do Maranhão (39,63%)   </text:span><text:span text:style-name="T18">Diários Eletrônicos em números:</text:span></text:p>
            <text:p><text:span text:style-name="T19">113 Procedimentos Administrativo</text:span></text:p>
            <text:p><text:span text:style-name="T19">59 Recomendações expedidas</text:span></text:p>
            <text:p><text:span text:style-name="T19">15 Notícias de fato.</text:span></text:p>
          </table:table-cell>
          <table:table-cell table:style-name="ce19" office:value-type="percentage" office:value="0.45" calcext:value-type="percentage">
            <text:p>45%</text:p>
          </table:table-cell>
          <table:table-cell table:style-name="ce19"/>
          <table:table-cell table:style-name="ce19" office:value-type="percentage" office:value="0.45" calcext:value-type="percentage">
            <text:p>45%</text:p>
          </table:table-cell>
          <table:table-cell table:style-name="ce32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 office:value-type="string" calcext:value-type="string">
            <text:p>Projeto em fase de encerramento em dezembro/2025.</text:p>
          </table:table-cell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10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6" office:value-type="string" calcext:value-type="string">
            <text:p><text:span text:style-name="T1">PROGRAMA TRANSFORMAR </text:span><text:span text:style-name="T2">(DIÁRIOS ELETRÔNICOS NOS MUNICÍPIOS)</text:span>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3" office:value-type="string" calcext:value-type="string">
            <text:p><text:span text:style-name="T7">Implantação de Diários Eletrônicos em Prefeituras e Câmaras e Municipais.(</text:span><text:span text:style-name="T6">Prefeituras municipais </text:span><text:span text:style-name="T8">estimar 65% com diário eletrônico oficial  implantado, que atendam aos requisitos da IN/TCE/MA Nº 70/2021, até dez/2027)</text:span></text:p>
          </table:table-cell>
          <table:table-cell table:style-name="ce19" office:value-type="string" calcext:value-type="string">
            <text:p>65% das prefeituras com diário eletrônico</text:p>
          </table:table-cell>
          <table:table-cell table:style-name="ce6" office:value-type="string" calcext:value-type="string">
            <text:p><text:span text:style-name="T16">Até novembro/2025, 111 diários eletrônicos de</text:span></text:p>
            <text:p><text:span text:style-name="T20">Prefeituras (51,15%)</text:span><text:span text:style-name="T15"> atendiam todos os</text:span></text:p>
            <text:p><text:span text:style-name="T16">requisitos da IN no 70/2021-TCE/MA, 10 vistorias</text:span></text:p>
            <text:p><text:span text:style-name="T16">pontuais e 7 levantamento geral.</text:span></text:p>
          </table:table-cell>
          <table:table-cell table:style-name="ce19" office:value-type="percentage" office:value="0.65" calcext:value-type="percentage">
            <text:p>65%</text:p>
          </table:table-cell>
          <table:table-cell table:style-name="ce19"/>
          <table:table-cell table:style-name="ce19" office:value-type="percentage" office:value="0.7" calcext:value-type="percentage">
            <text:p>70%</text:p>
          </table:table-cell>
          <table:table-cell table:style-name="ce32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11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6" office:value-type="string" calcext:value-type="string">
            <text:p><text:span text:style-name="T1">PROGRAMA TRANSFORMAR </text:span><text:span text:style-name="T2">(DIÁRIOS ELETRÔNICOS NOS MUNICÍPIOS)</text:span>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3" office:value-type="string" calcext:value-type="string">
            <text:p><text:span text:style-name="T7">Implantação de Diários Eletrônicos em Prefeituras e Câmaras e Municipais.(</text:span><text:span text:style-name="T6">Câmaras Municipais</text:span><text:span text:style-name="T8"> estimar 70%  dos diários eletrônico oficial implantado, que atendam aos requisitos da IN/TCE/MA Nº 70/2021, até dezembro/2027)</text:span></text:p>
          </table:table-cell>
          <table:table-cell table:style-name="ce19" office:value-type="string" calcext:value-type="string">
            <text:p>65% das câmeras com diário eletrônico</text:p>
          </table:table-cell>
          <table:table-cell table:style-name="ce6" office:value-type="string" calcext:value-type="string">
            <text:p><text:span text:style-name="T4">Até novembro/2025, 51 diários eletrônicos de </text:span><text:span text:style-name="T21">Câmaras Municipais (23,50%)</text:span><text:span text:style-name="T22"> atendiam todos os requisitos da IN no 70/2021-TCE/MA, 10</text:span></text:p>
            <text:p><text:span text:style-name="T16">vistorias pontuais e 6 levantamento geral.</text:span></text:p>
          </table:table-cell>
          <table:table-cell table:style-name="ce19" office:value-type="percentage" office:value="0.65" calcext:value-type="percentage">
            <text:p>65%</text:p>
          </table:table-cell>
          <table:table-cell table:style-name="ce19"/>
          <table:table-cell table:style-name="ce19" office:value-type="percentage" office:value="0.7" calcext:value-type="percentage">
            <text:p>70%</text:p>
          </table:table-cell>
          <table:table-cell table:style-name="ce32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12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6" office:value-type="string" calcext:value-type="string">
            <text:p><text:span text:style-name="T1">PROGRAMA TRANSFORMAR </text:span><text:span text:style-name="T2">(ESTRUTURAÇÃO DOS SISTEMAS DE CONTROLE INTERNO NOS MUNICÍPIOS)</text:span>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3" office:value-type="string" calcext:value-type="string">
            <text:p><text:span text:style-name="T7">Percentual de adesão ao projeto pelos membros, nos 217 municípios maranhenses </text:span><text:span text:style-name="T6">(prefeituras e câmaras municipais)</text:span><text:span text:style-name="T8">. Estimar em 30% que órgãos de execução do MPMA adotem as ações do projeto “Estruturação e Fortalecimento dos Sistemas de Controle Interno, até dez/2027</text:span></text:p>
          </table:table-cell>
          <table:table-cell table:style-name="ce19" office:value-type="string" calcext:value-type="string">
            <text:p>25% de adesão</text:p>
          </table:table-cell>
          <table:table-cell table:style-name="ce6" office:value-type="string" calcext:value-type="string">
            <text:p><text:span text:style-name="T4">Há registro de atuação do MPMA, por meio da instauração de procedimentos e/ou expedição de Recomendação e/ou ajuizamento de ACP para adequação do controle interno, em pelo menos </text:span><text:span text:style-name="T21">19 municípios do Maranhão. </text:span><text:span text:style-name="T22">Sistemas de Controle Interno em números:</text:span></text:p>
            <text:p><text:span text:style-name="T19">19 Notícias de fato</text:span></text:p>
            <text:p><text:span text:style-name="T19">09 Procedimentos administrativos</text:span></text:p>
            <text:p><text:span text:style-name="T19">07 Recomendações expedidas</text:span></text:p>
            <text:p><text:span text:style-name="T19">01 Ação judicial.</text:span></text:p>
          </table:table-cell>
          <table:table-cell table:style-name="ce19" office:value-type="percentage" office:value="0.3" calcext:value-type="percentage">
            <text:p>30%</text:p>
          </table:table-cell>
          <table:table-cell table:style-name="ce19"/>
          <table:table-cell table:style-name="ce19" office:value-type="percentage" office:value="0.3" calcext:value-type="percentage">
            <text:p>30%</text:p>
          </table:table-cell>
          <table:table-cell table:style-name="ce33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13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6" office:value-type="string" calcext:value-type="string">
            <text:p><text:span text:style-name="T1">PROGRAMA TRANSFORMAR </text:span><text:span text:style-name="T2">(ESTRUTURAÇÃO DOS SISTEMAS DE CONTROLE INTERNO NOS MUNICÍPIOS)</text:span>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3" office:value-type="string" calcext:value-type="string">
            <text:p><text:span text:style-name="T7">Percentual de Prefeituras e Câmaras Municipais, nos 217 municípios maranhenses  que adotaram providências visando a implantação e/ou reestruturação dos órgãos de controle interno. Estimado em  30% dos 217 municípios maranhenses </text:span><text:span text:style-name="T6">(Prefeituras Municipais)</text:span><text:span text:style-name="T8"> com os sistemas de Controle Interno a implantado/reestruturado, até dez/2027</text:span></text:p>
          </table:table-cell>
          <table:table-cell table:style-name="ce19" office:value-type="string" calcext:value-type="string">
            <text:p>25% de prefeituras adotaram providência</text:p>
          </table:table-cell>
          <table:table-cell table:style-name="ce6" office:value-type="string" calcext:value-type="string">
            <text:p><text:span text:style-name="T1">Em 2025, o projeto teve seu escopo ampliado paracompreender todos os 217 municípios maranhenses; O CAO/Proad, em parceria com o TCE/MA, elaborou questionário dirigido aos 217 municípios maranhenses, a fim de obter diagnóstico da realidade do controle interno no estado;</text:span><text:span text:style-name="T23">210 Prefeituras Municipais responderam o diagnóstico</text:span></text:p>
          </table:table-cell>
          <table:table-cell table:style-name="ce19" office:value-type="percentage" office:value="0.3" calcext:value-type="percentage">
            <text:p>30%</text:p>
          </table:table-cell>
          <table:table-cell table:style-name="ce19"/>
          <table:table-cell table:style-name="ce19" office:value-type="percentage" office:value="0.3" calcext:value-type="percentage">
            <text:p>30%</text:p>
          </table:table-cell>
          <table:table-cell table:style-name="ce33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14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6" office:value-type="string" calcext:value-type="string">
            <text:p><text:span text:style-name="T1">PROGRAMA TRANSFORMAR </text:span><text:span text:style-name="T2">(ESTRUTURAÇÃO DOS SISTEMAS DE CONTROLE INTERNO NOS MUNICÍPIOS)</text:span>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3" office:value-type="string" calcext:value-type="string">
            <text:p><text:span text:style-name="T7">Percentual de Prefeituras e Câmaras Municipais, nos 217 municípios maranhenses  que adotaram providências visando a implantação e/ou reestruturação dos órgãos de controle interno. Estimado em  30% dos 217 municípios maranhenses </text:span><text:span text:style-name="T6">(Câmaras Municipais)</text:span><text:span text:style-name="T8"> com os sistemas de Controle Interno a implantado/reestruturado, até dez/2027</text:span></text:p>
          </table:table-cell>
          <table:table-cell table:style-name="ce19" office:value-type="string" calcext:value-type="string">
            <text:p>25% de câmaras adotaram providencias.</text:p>
          </table:table-cell>
          <table:table-cell table:style-name="ce6" office:value-type="string" calcext:value-type="string">
            <text:p><text:span text:style-name="T16">Em 2025, o projeto teve seu escopo ampliado para compreender todos os 217 municípios maranhenses; O CAO/Proad, em parceria com o TCE/MA, elaborou questionário dirigido aos 217 municípios maranhenses, a fim de obter diagnóstico da realidade do controle interno no estado;</text:span></text:p>
            <text:p><text:span text:style-name="T24">200 Câmaras Municipais responderam o diagnóstico</text:span></text:p>
          </table:table-cell>
          <table:table-cell table:style-name="ce19" office:value-type="percentage" office:value="0.3" calcext:value-type="percentage">
            <text:p>30%</text:p>
          </table:table-cell>
          <table:table-cell table:style-name="ce19"/>
          <table:table-cell table:style-name="ce19" office:value-type="percentage" office:value="0.3" calcext:value-type="percentage">
            <text:p>30%</text:p>
          </table:table-cell>
          <table:table-cell table:style-name="ce33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15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6" office:value-type="string" calcext:value-type="string">
            <text:p><text:span text:style-name="T1">PROGRAMA TRANSFORMAR </text:span><text:span text:style-name="T2">(IMPLEMENTAÇÃO DO PREGÃO ELETRÔNICO)</text:span>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16" office:value-type="string" calcext:value-type="string">
            <text:p>Percentual de adesão ao projeto pelos membros. (Estimar 55% que órgãos de execução do MPMA adotem as ações do <text:s/>projeto “Implementação do Pregão Eletrônico” nos Municípios (prefeituras e câmaras), até dez/2027)</text:p>
          </table:table-cell>
          <table:table-cell table:style-name="ce20" office:value-type="string" calcext:value-type="string">
            <text:p>45% de adesão</text:p>
          </table:table-cell>
          <table:table-cell table:style-name="ce27" office:value-type="string" calcext:value-type="string">
            <text:p><text:span text:style-name="T16">Há registro de atuação do MPMA, por meio da instauração de procedimentos relacionados ao fomento e fiscalização da utilização de modalidades eletrônicas de licitação, em 81 municípios do Maranhão (37,33%).</text:span></text:p>
            <text:p><text:span text:style-name="T16"/></text:p>
            <text:p><text:span text:style-name="T17">- </text:span><text:span text:style-name="T18">75 procedimentos administrativos</text:span></text:p>
            <text:p><text:span text:style-name="T19">- 2 ações civis públicas</text:span></text:p>
            <text:p><text:span text:style-name="T19">- 2 representações ao TCE/MA</text:span></text:p>
            <text:p><text:span text:style-name="T19">- 48 recomendações expedidas</text:span></text:p>
            <text:p><text:span text:style-name="T19">- 17 ofícios expedidos.</text:span></text:p>
          </table:table-cell>
          <table:table-cell table:style-name="ce19" office:value-type="percentage" office:value="0.5" calcext:value-type="percentage">
            <text:p>50%</text:p>
          </table:table-cell>
          <table:table-cell table:style-name="ce19"/>
          <table:table-cell table:style-name="ce19" office:value-type="percentage" office:value="0.55" calcext:value-type="percentage">
            <text:p>55%</text:p>
          </table:table-cell>
          <table:table-cell table:style-name="ce32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Projeto em fase de encerramento em dezembro/2025.</text:p>
          </table:table-cell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9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6" office:value-type="string" calcext:value-type="string">
            <text:p><text:span text:style-name="T1">PROGRAMA TRANSFORMAR </text:span><text:span text:style-name="T2">(IMPLEMENTAÇÃO DO PREGÃO ELETRÔNICO)</text:span>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17" office:value-type="string" calcext:value-type="string">
            <text:p><text:span text:style-name="T9">Quantitativo de</text:span><text:span text:style-name="T10"> prefeituras e câmaras municipais </text:span><text:span text:style-name="T11">que implementaram e utilizaram, prioritariamente, a modalidade de licitação do pregão, na forma eletrônica, através do sistema do TCE/MA, (SINC-Contrata) dos portais de transparência dos entes. (Estimado em 95% das </text:span><text:span text:style-name="T10">prefeituras municipais </text:span><text:span text:style-name="T11">que utilizarão em maioria das contratações, a modalidade eletrônica do pregão para aquisições de bens e serviços comuns, incluídos os serviços comuns de engenharia, até dez/2027)</text:span></text:p>
          </table:table-cell>
          <table:table-cell table:style-name="ce19" office:value-type="string" calcext:value-type="string">
            <text:p>95% de prefeituras adotaram pregão</text:p>
          </table:table-cell>
          <table:table-cell table:style-name="ce6" office:value-type="string" calcext:value-type="string">
            <text:p><text:span text:style-name="T16">Até novembro/2025, 212 prefeituras (97,69%) utilizaram, prioritariamente, o pregão eletrônico.</text:span></text:p>
            <text:p><text:span text:style-name="T16"/></text:p>
            <text:p><text:span text:style-name="T19">Entre 2020/2025, 216 prefeituras do Maranhão (99,54%) realizaram, ao menos uma vez, pregões, na forma eletrônica.</text:span></text:p>
          </table:table-cell>
          <table:table-cell table:style-name="ce19" office:value-type="percentage" office:value="0.95" calcext:value-type="percentage">
            <text:p>95%</text:p>
          </table:table-cell>
          <table:table-cell table:style-name="ce19"/>
          <table:table-cell table:style-name="ce19" office:value-type="percentage" office:value="0.95" calcext:value-type="percentage">
            <text:p>95%</text:p>
          </table:table-cell>
          <table:table-cell table:style-name="ce34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Projeto em fase de encerramento em dezembro/2025.</text:p>
          </table:table-cell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16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6" office:value-type="string" calcext:value-type="string">
            <text:p><text:span text:style-name="T1">PROGRAMA TRANSFORMAR </text:span><text:span text:style-name="T2">(IMPLEMENTAÇÃO DO PREGÃO ELETRÔNICO)</text:span>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17" office:value-type="string" calcext:value-type="string">
            <text:p><text:span text:style-name="T9">Quantitativo de </text:span><text:span text:style-name="T10">prefeituras e câmaras municipais </text:span><text:span text:style-name="T11">que implementaram e utilizaram, prioritariamente, a modalidade de licitação do pregão, na forma eletrônica, através do sistema do TCE/MA, (SINC-Contrata) dos portais de transparência dos entes.</text:span><text:span text:style-name="T10">Câmaras municipais</text:span><text:span text:style-name="T11"> nos municípios acima 20.000 (vinte mil) habitantes, estimar em 40% das que utilizarão em maioria das contratações, a modalidade eletrônica do pregão para aquisições de bens e serviços comuns, incluídos os serviços comuns de engenharia, até dez/2027</text:span></text:p>
          </table:table-cell>
          <table:table-cell table:style-name="ce19" office:value-type="string" calcext:value-type="string">
            <text:p>25% de câmaras adoataram pregão</text:p>
          </table:table-cell>
          <table:table-cell table:style-name="ce6" office:value-type="string" calcext:value-type="string">
            <text:p><text:span text:style-name="T16">Até novembro/2025, 19 Câmaras Municipais (8,76%) utilizaram, prioritariamente, o pregão eletrônico.</text:span></text:p>
            <text:p><text:span text:style-name="T19">Entre 2020/2025, 89 Câmaras Municipais do Maranhão (41,01%) realizaram, ao menos uma vez, pregões, na forma eletrônica.</text:span></text:p>
          </table:table-cell>
          <table:table-cell table:style-name="ce19" office:value-type="percentage" office:value="0.3" calcext:value-type="percentage">
            <text:p>30%</text:p>
          </table:table-cell>
          <table:table-cell table:style-name="ce19"/>
          <table:table-cell table:style-name="ce19" office:value-type="percentage" office:value="0.4" calcext:value-type="percentage">
            <text:p>40%</text:p>
          </table:table-cell>
          <table:table-cell table:style-name="ce34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Projeto em fase de encerramento em dezembro/2025.</text:p>
          </table:table-cell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17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Consolidar a atuação ministerial integrada e estimular a articulação interinstitucional.</text:p>
            <text:p>2) Intensificar o diálogo com a sociedade e fomentar a solução pacífica de conflitos.</text:p>
            <text:p>3) Garantir a transversalidade dos direitos fundamentais em toda atividade ministerial</text:p>
            <text:p/>
          </table:table-cell>
          <table:table-cell table:style-name="ce6" office:value-type="string" calcext:value-type="string">
            <text:p>Conselho Atuante</text:p>
          </table:table-cell>
          <table:table-cell table:style-name="ce6" office:value-type="string" calcext:value-type="string">
            <text:p>CAO Proteção ao Idoso e Pessoa com Deficiência</text:p>
          </table:table-cell>
          <table:table-cell table:style-name="ce3" office:value-type="string" calcext:value-type="string">
            <text:p>Número de conselhos (pessoa idosa e pessoa com deficiência) implantados nos municípios sede das comarcas (e termos) de entrância final e entrância intermediária</text:p>
          </table:table-cell>
          <table:table-cell table:style-name="ce21" office:value-type="string" calcext:value-type="string">
            <text:p><text:span text:style-name="T14">Conselho da Pessoa Idosa</text:span><text:span text:style-name="T15"> – 20% (nos municípios sede de comarcas (e termos) de entrância final e intermediária)</text:span></text:p>
            <text:p><text:span text:style-name="T16"/></text:p>
            <text:p><text:span text:style-name="T14">Conselho da Pessoa com Deficiência</text:span><text:span text:style-name="T15">  - 20% (nos municípios sede de comarcas (e termos) de entrância final e intermediária)</text:span></text:p>
            <text:p><text:span text:style-name="T16"/></text:p>
            <text:p><text:span text:style-name="T16"/></text:p>
          </table:table-cell>
          <table:table-cell table:style-name="ce6" office:value-type="string" calcext:value-type="string">
            <text:p>87,80% </text:p>
            <text:p>(Superada a meta em 67,80%)</text:p>
            <text:p/>
          </table:table-cell>
          <table:table-cell table:style-name="ce21" office:value-type="string" calcext:value-type="string">
            <text:p><text:span text:style-name="T14">Conselho da Pessoa Idosa</text:span><text:span text:style-name="T15"> – 30% (nos municípios sede de comarcas (e termos) de entrância final e intermediária)</text:span></text:p>
            <text:p><text:span text:style-name="T16"/></text:p>
            <text:p><text:span text:style-name="T14">Conselho da Pessoa com Deficiência</text:span><text:span text:style-name="T15">  -30% (nos municípios sede de comarcas (e termos) de entrância final e intermediária)</text:span></text:p>
            <text:p><text:span text:style-name="T16"/></text:p>
          </table:table-cell>
          <table:table-cell table:style-name="ce6"/>
          <table:table-cell table:style-name="ce21" office:value-type="string" calcext:value-type="string">
            <text:p><text:span text:style-name="T14">Conselho da Pessoa Idosa</text:span><text:span text:style-name="T15"> – 30% (nos municípios sede de comarcas (e termos) de entrância final e intermediária)</text:span></text:p>
            <text:p><text:span text:style-name="T16"/></text:p>
            <text:p><text:span text:style-name="T14">Conselho da Pessoa com Deficiência</text:span><text:span text:style-name="T15">  - 30% (nos municípios sede de comarcas (e termos) de entrância final e intermediária)</text:span></text:p>
            <text:p><text:span text:style-name="T16"/>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18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Consolidar a atuação ministerial integrada e estimular a articulação interinstitucional.</text:p>
            <text:p>2) Intensificar o diálogo com a sociedade e fomentar a solução pacífica de conflitos.</text:p>
            <text:p>3) Garantir a transversalidade dos direitos fundamentais em toda atividade ministerial</text:p>
            <text:p/>
          </table:table-cell>
          <table:table-cell table:style-name="ce6" office:value-type="string" calcext:value-type="string">
            <text:p>Conselho Atuante</text:p>
          </table:table-cell>
          <table:table-cell table:style-name="ce6" office:value-type="string" calcext:value-type="string">
            <text:p>CAO Proteção ao Idoso e Pessoa com Deficiência</text:p>
          </table:table-cell>
          <table:table-cell table:style-name="ce3" office:value-type="string" calcext:value-type="string">
            <text:p>Número de conselhos (pessoa idosa e pessoa com deficiência) implantados nos municípios sede <text:s/>das comarcas (e termos) de entrância inicial</text:p>
          </table:table-cell>
          <table:table-cell table:style-name="ce21" office:value-type="string" calcext:value-type="string">
            <text:p><text:span text:style-name="T14">Conselho da Pessoa Idosa</text:span><text:span text:style-name="T15"> - 20% (nos municípios sede de comarcas (e termos) de entrância inicial)</text:span></text:p>
            <text:p><text:span text:style-name="T16"/></text:p>
            <text:p><text:span text:style-name="T14">Conselho da Pessoa com Deficiência</text:span><text:span text:style-name="T15"> - 20% (nos municípios sede de comarcas (e termos) de entrância  inicial)</text:span></text:p>
          </table:table-cell>
          <table:table-cell table:style-name="ce6" office:value-type="string" calcext:value-type="string">
            <text:p>21,43% dos municípios</text:p>
          </table:table-cell>
          <table:table-cell table:style-name="ce21" office:value-type="string" calcext:value-type="string">
            <text:p><text:span text:style-name="T14">Conselho da Pessoa Idosa</text:span><text:span text:style-name="T15"> – 30% (nos municípios sede de comarcas (e termos) de entrância inicial)</text:span></text:p>
            <text:p><text:span text:style-name="T16"/></text:p>
            <text:p><text:span text:style-name="T14">Conselho da Pessoa com Deficiência</text:span><text:span text:style-name="T15">  -30% (nos municípios sede de comarcas (e termos) de entrância inicial)</text:span></text:p>
          </table:table-cell>
          <table:table-cell table:style-name="ce6"/>
          <table:table-cell table:style-name="ce21" office:value-type="string" calcext:value-type="string">
            <text:p><text:span text:style-name="T14">Conselho da Pessoa Idosa</text:span><text:span text:style-name="T15"> – 30% (nos municípios sede de comarcas (e termos) de entrância inicial)</text:span></text:p>
            <text:p><text:span text:style-name="T16"/></text:p>
            <text:p><text:span text:style-name="T14">Conselho da Pessoa com Deficiência</text:span><text:span text:style-name="T15">  -30% (nos municípios sede de comarcas (e termos) de entrância inicial)</text:span>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19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Consolidar a atuação ministerial integrada e estimular a articulação interinstitucional</text:p>
            <text:p/>
            <text:p>2) Fortalecer os processos de comunicação e a imagem institucional</text:p>
            <text:p/>
          </table:table-cell>
          <table:table-cell table:style-name="ce6" office:value-type="string" calcext:value-type="string">
            <text:p>Campanha Acessibilidade </text:p>
          </table:table-cell>
          <table:table-cell table:style-name="ce6" office:value-type="string" calcext:value-type="string">
            <text:p>CAO Proteção ao Idoso e Pessoa com Deficiência</text:p>
          </table:table-cell>
          <table:table-cell table:style-name="ce3" office:value-type="string" calcext:value-type="string">
            <text:p>Percentual de execução dos eventos planejados</text:p>
          </table:table-cell>
          <table:table-cell table:style-name="ce22" office:value-type="string" calcext:value-type="string">
            <text:p>100% (3 eventos)</text:p>
          </table:table-cell>
          <table:table-cell table:style-name="ce26" office:value-type="string" calcext:value-type="string">
            <text:p>133,33% (3 capacitações + 1 Diálogo Plural)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20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Consolidar a atuação ministerial integrada e estimular a articulação interinstitucional</text:p>
            <text:p/>
            <text:p>2) Fortalecer os processos de comunicação e a imagem institucional</text:p>
            <text:p/>
          </table:table-cell>
          <table:table-cell table:style-name="ce6" office:value-type="string" calcext:value-type="string">
            <text:p>Campanha Acessibilidade </text:p>
          </table:table-cell>
          <table:table-cell table:style-name="ce6" office:value-type="string" calcext:value-type="string">
            <text:p>CAO Proteção ao Idoso e Pessoa com Deficiência</text:p>
          </table:table-cell>
          <table:table-cell table:style-name="ce3" office:value-type="string" calcext:value-type="string">
            <text:p>Percentual de execução do projeto</text:p>
          </table:table-cell>
          <table:table-cell table:style-name="ce22" office:value-type="string" calcext:value-type="string">
            <text:p>100% das etapas</text:p>
          </table:table-cell>
          <table:table-cell table:style-name="ce26" office:value-type="string" calcext:value-type="string">
            <text:p>133,33% das etapas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21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/>
            <text:p>1) Impulsionar a fiscalização do emprego de recursos públicos, a implementação de políticas públicas e o controle social; </text:p>
            <text:p>2) Zelar pela sustentabilidade em toda forma de atuação</text:p>
          </table:table-cell>
          <table:table-cell table:style-name="ce6" office:value-type="string" calcext:value-type="string">
            <text:p>SANEAMENTO PARA TODOS</text:p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Participação e Capacitação de Promotores e Assessores</text:p>
          </table:table-cell>
          <table:table-cell table:style-name="ce19" office:value-type="string" calcext:value-type="string">
            <text:p>70% de participação</text:p>
          </table:table-cell>
          <table:table-cell table:style-name="ce6" office:value-type="string" calcext:value-type="string">
            <text:p>Não executado</text:p>
            <text:p/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/>
          <table:table-cell table:style-name="ce6" office:value-type="string" calcext:value-type="string">
            <text:p>-%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22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/>
            <text:p>1) Impulsionar a fiscalização do emprego de recursos públicos, a implementação de políticas públicas e o controle social; </text:p>
            <text:p>2) Zelar pela sustentabilidade em toda forma de atuação</text:p>
          </table:table-cell>
          <table:table-cell table:style-name="ce6" office:value-type="string" calcext:value-type="string">
            <text:p>SANEAMENTO PARA TODOS</text:p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Aumento de Interligações (10%)</text:p>
          </table:table-cell>
          <table:table-cell table:style-name="ce19" office:value-type="string" calcext:value-type="string">
            <text:p>30% de aumento</text:p>
          </table:table-cell>
          <table:table-cell table:style-name="ce6" office:value-type="string" calcext:value-type="string">
            <text:p>(CAEMA informou o percentual de apenas três municípios)</text:p>
          </table:table-cell>
          <table:table-cell table:style-name="ce19" office:value-type="percentage" office:value="0.7" calcext:value-type="percentage">
            <text:p>70%</text:p>
          </table:table-cell>
          <table:table-cell table:style-name="ce19"/>
          <table:table-cell table:style-name="ce19" office:value-type="percentage" office:value="1" calcext:value-type="percentage">
            <text:p>100%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22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/>
            <text:p>1) Impulsionar a fiscalização do emprego de recursos públicos, a implementação de políticas públicas e o controle social; </text:p>
            <text:p>2) Zelar pela sustentabilidade em toda forma de atuação</text:p>
          </table:table-cell>
          <table:table-cell table:style-name="ce6" office:value-type="string" calcext:value-type="string">
            <text:p>SANEAMENTO PARA TODOS</text:p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Redução de Lançamentos Ilegais(10%)</text:p>
          </table:table-cell>
          <table:table-cell table:style-name="ce19" office:value-type="string" calcext:value-type="string">
            <text:p>30% de redução</text:p>
          </table:table-cell>
          <table:table-cell table:style-name="ce6" office:value-type="string" calcext:value-type="string">
            <text:p>(CAEMA não informou)</text:p>
          </table:table-cell>
          <table:table-cell table:style-name="ce19" office:value-type="percentage" office:value="0.7" calcext:value-type="percentage">
            <text:p>70%</text:p>
          </table:table-cell>
          <table:table-cell table:style-name="ce19"/>
          <table:table-cell table:style-name="ce19" office:value-type="percentage" office:value="1" calcext:value-type="percentage">
            <text:p>100%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23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6" office:value-type="string" calcext:value-type="string">
            <text:p>COMBATE AO DESMATAMENTO NO BIOMA CERRADO</text:p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Redução do desmatamento do Bioma Cerrado nos municípios de Caxias, Aldeias Altas, Balsas e Grajaú.(DIMINUIR EM 50% O</text:p>
            <text:p>ÍNDICE DE DESMATAMENTO ILEGAL)</text:p>
          </table:table-cell>
          <table:table-cell table:style-name="ce19" office:value-type="string" calcext:value-type="string">
            <text:p>30% de redução</text:p>
          </table:table-cell>
          <table:table-cell table:style-name="ce6" office:value-type="string" calcext:value-type="string">
            <text:p>Aguardando apreciação de TCA pela SEMA para envio de Boletins referentes aos desmatamentos ilegais desde 06/08/2024.</text:p>
            <text:p/>
          </table:table-cell>
          <table:table-cell table:style-name="ce19" office:value-type="percentage" office:value="0.7" calcext:value-type="percentage">
            <text:p>70%</text:p>
          </table:table-cell>
          <table:table-cell table:style-name="ce19"/>
          <table:table-cell table:style-name="ce19" office:value-type="percentage" office:value="1" calcext:value-type="percentage">
            <text:p>100%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24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6" office:value-type="string" calcext:value-type="string">
            <text:p>COMBATE AO DESMATAMENTO NO BIOMA CERRADO</text:p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Regularização das propriedades rurais no Cadastro Ambiental Rural(AUMENTAR EM 50% </text:p>
            <text:p>DO NÚMERO ATUAL)</text:p>
          </table:table-cell>
          <table:table-cell table:style-name="ce19" office:value-type="string" calcext:value-type="string">
            <text:p>30% de proipriedades regularizadas</text:p>
          </table:table-cell>
          <table:table-cell table:style-name="ce6" office:value-type="string" calcext:value-type="string">
            <text:p>Balsas: 0,28%</text:p>
            <text:p>Grajaú: 0,019%</text:p>
            <text:p>(Cadastros analisados, em</text:p>
            <text:p>conformidade com a Lei no</text:p>
            <text:p>12.651/2012. Demais municípios</text:p>
            <text:p>não dispõem de análises</text:p>
            <text:p>enquadradas nesse critério).</text:p>
            <text:p>Fonte: SICAR, 2025.</text:p>
            <text:p/>
          </table:table-cell>
          <table:table-cell table:style-name="ce19" office:value-type="percentage" office:value="0.7" calcext:value-type="percentage">
            <text:p>70%</text:p>
          </table:table-cell>
          <table:table-cell table:style-name="ce19"/>
          <table:table-cell table:style-name="ce19" office:value-type="percentage" office:value="1" calcext:value-type="percentage">
            <text:p>100%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7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6" office:value-type="string" calcext:value-type="string">
            <text:p>COMBATE AO DESMATAMENTO NO BIOMA CERRADO</text:p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Levantamento do número de Licenciamentos Ambientais com autorização para supressão vegetal para uso alternativo do solo nos municípios-alvo (AUMENTAR EM 50% </text:p>
            <text:p>DO NÚMERO ATUAL)</text:p>
          </table:table-cell>
          <table:table-cell table:style-name="ce19" office:value-type="string" calcext:value-type="string">
            <text:p>30% de aumento de licenciamentos</text:p>
          </table:table-cell>
          <table:table-cell table:style-name="ce6" office:value-type="string" calcext:value-type="string">
            <text:p>Aguardando apreciação de TCA pela SEMA para envio dos Licenciamentos Ambientais.</text:p>
          </table:table-cell>
          <table:table-cell table:style-name="ce19" office:value-type="percentage" office:value="0.7" calcext:value-type="percentage">
            <text:p>70%</text:p>
          </table:table-cell>
          <table:table-cell table:style-name="ce19"/>
          <table:table-cell table:style-name="ce19" office:value-type="percentage" office:value="1" calcext:value-type="percentage">
            <text:p>100%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25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6" office:value-type="string" calcext:value-type="string">
            <text:p>VALORIZAÇÃO DE RESÍDUOS SÓLIDOS </text:p>
            <text:p/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Percentual de Promotorias de Justiça de municípios com mais de 50.000 habitantes que participam ativamente do projeto (22 municípios)</text:p>
          </table:table-cell>
          <table:table-cell table:style-name="ce19" office:value-type="string" calcext:value-type="string">
            <text:p>40% de adesão</text:p>
          </table:table-cell>
          <table:table-cell table:style-name="ce19" office:value-type="string" calcext:value-type="string">
            <text:p>50% de adesão</text:p>
          </table:table-cell>
          <table:table-cell table:style-name="ce19" office:value-type="percentage" office:value="0.7" calcext:value-type="percentage">
            <text:p>70%</text:p>
          </table:table-cell>
          <table:table-cell table:style-name="ce19"/>
          <table:table-cell table:style-name="ce19" office:value-type="percentage" office:value="1" calcext:value-type="percentage">
            <text:p>100%</text:p>
          </table:table-cell>
          <table:table-cell table:style-name="ce23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26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6" office:value-type="string" calcext:value-type="string">
            <text:p>VALORIZAÇÃO DE RESÍDUOS SÓLIDOS </text:p>
            <text:p/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Percentual de municípios com legislação municipal sobre resíduos sólidos oriundos de grandes geradores (22 municípios)</text:p>
          </table:table-cell>
          <table:table-cell table:style-name="ce19" office:value-type="string" calcext:value-type="string">
            <text:p>40% dos 22 municípios com legislação</text:p>
          </table:table-cell>
          <table:table-cell table:style-name="ce28" office:value-type="string" calcext:value-type="string">
            <text:p>13,63% dos municípios</text:p>
          </table:table-cell>
          <table:table-cell table:style-name="ce19" office:value-type="percentage" office:value="0.7" calcext:value-type="percentage">
            <text:p>70%</text:p>
          </table:table-cell>
          <table:table-cell table:style-name="ce19"/>
          <table:table-cell table:style-name="ce19" office:value-type="percentage" office:value="1" calcext:value-type="percentage">
            <text:p>100%</text:p>
          </table:table-cell>
          <table:table-cell table:style-name="ce23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27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6" office:value-type="string" calcext:value-type="string">
            <text:p>VALORIZAÇÃO DE RESÍDUOS SÓLIDOS </text:p>
            <text:p/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Percentual de municípios que promoveram a inclusão de </text:p>
            <text:p>cooperativa de catadores no serviço de limpeza e coleta seletiva (22 municípios)</text:p>
          </table:table-cell>
          <table:table-cell table:style-name="ce19" office:value-type="string" calcext:value-type="string">
            <text:p>40% dos 22 municípios com inclusão de cooperativa coleta seletiva</text:p>
          </table:table-cell>
          <table:table-cell table:style-name="ce19" office:value-type="string" calcext:value-type="string">
            <text:p>36% dos 22 municípios</text:p>
          </table:table-cell>
          <table:table-cell table:style-name="ce19" office:value-type="percentage" office:value="0.7" calcext:value-type="percentage">
            <text:p>70%</text:p>
          </table:table-cell>
          <table:table-cell table:style-name="ce19"/>
          <table:table-cell table:style-name="ce19" office:value-type="percentage" office:value="1" calcext:value-type="percentage">
            <text:p>100%</text:p>
          </table:table-cell>
          <table:table-cell table:style-name="ce23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28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6" office:value-type="string" calcext:value-type="string">
            <text:p>VALORIZAÇÃO DE RESÍDUOS SÓLIDOS </text:p>
            <text:p/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Aumento do volume de resíduos sólidos recicláveis comercializados </text:p>
            <text:p>no maranhão com destino a outros estados com aumento de </text:p>
            <text:p>empregos e arrecadação fiscal (15 mil toneladas ao ano)</text:p>
          </table:table-cell>
          <table:table-cell table:style-name="ce6" office:value-type="string" calcext:value-type="string">
            <text:p>60% de aumento do volume de resíduos sólidos (9.000t)</text:p>
          </table:table-cell>
          <table:table-cell table:style-name="ce6" office:value-type="string" calcext:value-type="string">
            <text:p>373% de aumento do volume de resíduos sólidos (56.900t) </text:p>
          </table:table-cell>
          <table:table-cell table:style-name="ce19" office:value-type="percentage" office:value="0.8" calcext:value-type="percentage">
            <text:p>80%</text:p>
          </table:table-cell>
          <table:table-cell table:style-name="ce19"/>
          <table:table-cell table:style-name="ce19" office:value-type="percentage" office:value="1" calcext:value-type="percentage">
            <text:p>100%</text:p>
          </table:table-cell>
          <table:table-cell table:style-name="ce23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29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Aprimorar a efetividade da Persecução Cível e Penal,assegurando ainda direitos e garantias a acusados e vítimas; </text:p>
            <text:p>2) Consolidar a atuação ministerial integrada e estimular a articulação interinstitucional</text:p>
          </table:table-cell>
          <table:table-cell table:style-name="ce6" office:value-type="string" calcext:value-type="string">
            <text:p>PROJETO “COLÓQUIOS INTERINSTITUCIONAIS MINISTÉRIO PÚBLICO E POLÍCIAS”</text:p>
          </table:table-cell>
          <table:table-cell table:style-name="ce6" office:value-type="string" calcext:value-type="string">
            <text:p>CAO Júri</text:p>
          </table:table-cell>
          <table:table-cell table:style-name="ce3" office:value-type="string" calcext:value-type="string">
            <text:p>Quantitativo de Colóquios Realizado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 edição 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29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Aprimorar a efetividade da Persecução Cível e Penal,assegurando ainda direitos e garantias a acusados e vítimas; </text:p>
            <text:p>2) Consolidar a atuação ministerial integrada e estimular a articulação interinstitucional</text:p>
          </table:table-cell>
          <table:table-cell table:style-name="ce6" office:value-type="string" calcext:value-type="string">
            <text:p>PROJETO “COLÓQUIOS INTERINSTITUCIONAIS MINISTÉRIO PÚBLICO E POLÍCIAS”</text:p>
          </table:table-cell>
          <table:table-cell table:style-name="ce6" office:value-type="string" calcext:value-type="string">
            <text:p>CAO Júri</text:p>
          </table:table-cell>
          <table:table-cell table:style-name="ce3" office:value-type="string" calcext:value-type="string">
            <text:p>Total Policiais Capacitados(Aumentar em 40/ano, totalizando 720 até 2027)</text:p>
          </table:table-cell>
          <table:table-cell table:style-name="ce6" office:value-type="string" calcext:value-type="string">
            <text:p>40 policiais</text:p>
          </table:table-cell>
          <table:table-cell table:style-name="ce6" office:value-type="string" calcext:value-type="string">
            <text:p>102 policiais</text:p>
            <text:p>   255%</text:p>
            <text:p/>
          </table:table-cell>
          <table:table-cell table:style-name="ce6" office:value-type="float" office:value="40" calcext:value-type="float">
            <text:p>40</text:p>
          </table:table-cell>
          <table:table-cell table:style-name="ce6"/>
          <table:table-cell table:style-name="ce6" office:value-type="float" office:value="40" calcext:value-type="float">
            <text:p>40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29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Aprimorar a efetividade da Persecução Cível e Penal,assegurando ainda direitos e garantias a acusados e vítimas; </text:p>
            <text:p>2) Consolidar a atuação ministerial integrada e estimular a articulação interinstitucional</text:p>
          </table:table-cell>
          <table:table-cell table:style-name="ce6" office:value-type="string" calcext:value-type="string">
            <text:p>PROJETO “COLÓQUIOS INTERINSTITUCIONAIS MINISTÉRIO PÚBLICO E POLÍCIAS”</text:p>
          </table:table-cell>
          <table:table-cell table:style-name="ce6" office:value-type="string" calcext:value-type="string">
            <text:p>CAO Júri</text:p>
          </table:table-cell>
          <table:table-cell table:style-name="ce3" office:value-type="string" calcext:value-type="string">
            <text:p>Satisfação dos Participantes (80% de satisfação positiva)</text:p>
          </table:table-cell>
          <table:table-cell table:style-name="ce19" office:value-type="string" calcext:value-type="string">
            <text:p>80% de satisfação</text:p>
          </table:table-cell>
          <table:table-cell table:style-name="ce6" office:value-type="string" calcext:value-type="string">
            <text:p>98% de satisfação</text:p>
          </table:table-cell>
          <table:table-cell table:style-name="ce19" office:value-type="percentage" office:value="0.8" calcext:value-type="percentage">
            <text:p>80%</text:p>
          </table:table-cell>
          <table:table-cell table:style-name="ce19"/>
          <table:table-cell table:style-name="ce19" office:value-type="percentage" office:value="0.8" calcext:value-type="percentage">
            <text:p>80%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0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6" office:value-type="string" calcext:value-type="string">
            <text:p>O Ministério Público frente a Nova Política Nacional de Cofinanciamento da Atenção Básica</text:p>
          </table:table-cell>
          <table:table-cell table:style-name="ce6" office:value-type="string" calcext:value-type="string">
            <text:p>CAO Saúde</text:p>
          </table:table-cell>
          <table:table-cell table:style-name="ce3" office:value-type="string" calcext:value-type="string">
            <text:p>Realização de Visitas in loco às UB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ão obteve resultados</text:p>
          </table:table-cell>
          <table:table-cell table:style-name="ce6" office:value-type="float" office:value="38" calcext:value-type="float">
            <text:p>38</text:p>
          </table:table-cell>
          <table:table-cell table:style-name="ce19"/>
          <table:table-cell table:style-name="ce6" office:value-type="float" office:value="226" calcext:value-type="float">
            <text:p>226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0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6" office:value-type="string" calcext:value-type="string">
            <text:p>O Ministério Público frente a Nova Política Nacional de Cofinanciamento da Atenção Básica</text:p>
          </table:table-cell>
          <table:table-cell table:style-name="ce6" office:value-type="string" calcext:value-type="string">
            <text:p>CAO Saúde</text:p>
          </table:table-cell>
          <table:table-cell table:style-name="ce3" office:value-type="string" calcext:value-type="string">
            <text:p>Procedimentos Administrativos Stricto Sensu instaurados no SIMP (Adesão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ão obteve resultados</text:p>
          </table:table-cell>
          <table:table-cell table:style-name="ce6" office:value-type="float" office:value="19" calcext:value-type="float">
            <text:p>19</text:p>
          </table:table-cell>
          <table:table-cell table:style-name="ce19"/>
          <table:table-cell table:style-name="ce6" office:value-type="float" office:value="113" calcext:value-type="float">
            <text:p>113</text:p>
          </table:table-cell>
          <table:table-cell table:style-name="ce6"/>
          <table:table-cell table:style-name="ce36" table:number-columns-repeated="2"/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0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6" office:value-type="string" calcext:value-type="string">
            <text:p>O Ministério Público frente a Nova Política Nacional de Cofinanciamento da Atenção Básica</text:p>
          </table:table-cell>
          <table:table-cell table:style-name="ce6" office:value-type="string" calcext:value-type="string">
            <text:p>CAO Saúde</text:p>
          </table:table-cell>
          <table:table-cell table:style-name="ce3" office:value-type="string" calcext:value-type="string">
            <text:p>Percentual de municípios com melhoria dos Indicadores da Atenção Primária após intervenção minister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ão obteve resultados</text:p>
          </table:table-cell>
          <table:table-cell table:style-name="ce19" office:value-type="percentage" office:value="0.5" calcext:value-type="percentage">
            <text:p>50%</text:p>
          </table:table-cell>
          <table:table-cell table:style-name="ce19"/>
          <table:table-cell table:style-name="ce19" office:value-type="percentage" office:value="0.8" calcext:value-type="percentage">
            <text:p>80%</text:p>
          </table:table-cell>
          <table:table-cell table:style-name="ce6"/>
          <table:table-cell table:style-name="ce36" table:number-columns-repeated="2"/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0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6" office:value-type="string" calcext:value-type="string">
            <text:p>O Ministério Público frente a Nova Política Nacional de Cofinanciamento da Atenção Básica</text:p>
          </table:table-cell>
          <table:table-cell table:style-name="ce6" office:value-type="string" calcext:value-type="string">
            <text:p>CAO Saúde</text:p>
          </table:table-cell>
          <table:table-cell table:style-name="ce3" office:value-type="string" calcext:value-type="string">
            <text:p>Índice de Execução do Plano de Ação </text:p>
          </table:table-cell>
          <table:table-cell table:style-name="ce19" office:value-type="percentage" office:value="0.5" calcext:value-type="percentage">
            <text:p>50%</text:p>
          </table:table-cell>
          <table:table-cell table:style-name="ce19" office:value-type="percentage" office:value="0.25" calcext:value-type="percentage">
            <text:p>25%</text:p>
          </table:table-cell>
          <table:table-cell table:style-name="ce19" office:value-type="percentage" office:value="0.5" calcext:value-type="percentage">
            <text:p>50%</text:p>
          </table:table-cell>
          <table:table-cell table:style-name="ce19"/>
          <table:table-cell table:style-name="ce19" office:value-type="percentage" office:value="0.8" calcext:value-type="percentage">
            <text:p>80%</text:p>
          </table:table-cell>
          <table:table-cell table:style-name="ce6"/>
          <table:table-cell table:style-name="ce36" table:number-columns-repeated="2"/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1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6" office:value-type="string" calcext:value-type="string">
            <text:p>O Ministério Público e a Operacionalização da Rede Alyne</text:p>
          </table:table-cell>
          <table:table-cell table:style-name="ce6" office:value-type="string" calcext:value-type="string">
            <text:p>CAO Saúde</text:p>
          </table:table-cell>
          <table:table-cell table:style-name="ce3" office:value-type="string" calcext:value-type="string">
            <text:p>Realização de Visitas in loco (às Maternidades e/ou Estabelecimentos Assistenciais de Saúde/EAS da Rede Alyne)</text:p>
            <text:p/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05" calcext:value-type="percentage">
            <text:p>5%</text:p>
          </table:table-cell>
          <table:table-cell table:style-name="ce6" office:value-type="string" calcext:value-type="string">
            <text:p>38 (Mínimo 1 Promotoria/Região realiza 2 visitas)</text:p>
          </table:table-cell>
          <table:table-cell table:style-name="ce19"/>
          <table:table-cell table:style-name="ce6" office:value-type="string" calcext:value-type="string">
            <text:p>226 (Todas as 113 Promotorias realizam 2 visitas anuais)</text:p>
          </table:table-cell>
          <table:table-cell table:style-name="ce19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1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6" office:value-type="string" calcext:value-type="string">
            <text:p>O Ministério Público e a Operacionalização da Rede Alyne</text:p>
          </table:table-cell>
          <table:table-cell table:style-name="ce6" office:value-type="string" calcext:value-type="string">
            <text:p>CAO Saúde</text:p>
          </table:table-cell>
          <table:table-cell table:style-name="ce3" office:value-type="string" calcext:value-type="string">
            <text:p>Procedimentos Administrativos Stricto Sensu instaurados no SIMP (para acompanhar/vincular o Projeto) (Adesão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ão obteve resultados</text:p>
          </table:table-cell>
          <table:table-cell table:style-name="ce6" office:value-type="string" calcext:value-type="string">
            <text:p>19 (Cada Promotoria/Região instaura P.A. específico)</text:p>
          </table:table-cell>
          <table:table-cell table:style-name="ce19"/>
          <table:table-cell table:style-name="ce6" office:value-type="string" calcext:value-type="string">
            <text:p>113 (Cada Promotoria instaura P.A. específico)</text:p>
          </table:table-cell>
          <table:table-cell table:style-name="ce19"/>
          <table:table-cell table:style-name="ce36" table:number-columns-repeated="2"/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1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6" office:value-type="string" calcext:value-type="string">
            <text:p>O Ministério Público e a Operacionalização da Rede Alyne</text:p>
          </table:table-cell>
          <table:table-cell table:style-name="ce6" office:value-type="string" calcext:value-type="string">
            <text:p>CAO Saúde</text:p>
          </table:table-cell>
          <table:table-cell table:style-name="ce3" office:value-type="string" calcext:value-type="string">
            <text:p>Índice de Execução do Plano de Ação (Meta Geral de Desempenho)</text:p>
          </table:table-cell>
          <table:table-cell table:style-name="ce19" office:value-type="percentage" office:value="0.5" calcext:value-type="percentage">
            <text:p>50%</text:p>
          </table:table-cell>
          <table:table-cell table:style-name="ce19" office:value-type="percentage" office:value="0.33" calcext:value-type="percentage">
            <text:p>33%</text:p>
          </table:table-cell>
          <table:table-cell table:style-name="ce6" office:value-type="string" calcext:value-type="string">
            <text:p>80% (Desempenho esperado para os indicadores listados)</text:p>
            <text:p/>
          </table:table-cell>
          <table:table-cell table:style-name="ce19"/>
          <table:table-cell table:style-name="ce6" office:value-type="string" calcext:value-type="string">
            <text:p>80% (Desempenho esperado para os indicadores listados)</text:p>
          </table:table-cell>
          <table:table-cell table:style-name="ce19"/>
          <table:table-cell table:style-name="ce36" table:number-columns-repeated="2"/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1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6" office:value-type="string" calcext:value-type="string">
            <text:p>O Ministério Público e a Operacionalização da Rede Alyne</text:p>
          </table:table-cell>
          <table:table-cell table:style-name="ce6" office:value-type="string" calcext:value-type="string">
            <text:p>CAO Saúde</text:p>
          </table:table-cell>
          <table:table-cell table:style-name="ce3" office:value-type="string" calcext:value-type="string">
            <text:p>Taxa de Mortalidade Materna (RMM)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ão obteve resultados</text:p>
          </table:table-cell>
          <table:table-cell table:style-name="ce6" office:value-type="string" calcext:value-type="string">
            <text:p>Redução de 50%</text:p>
          </table:table-cell>
          <table:table-cell table:style-name="ce19"/>
          <table:table-cell table:style-name="ce6" office:value-type="string" calcext:value-type="string">
            <text:p>Redução de 80%</text:p>
          </table:table-cell>
          <table:table-cell table:style-name="ce19"/>
          <table:table-cell table:style-name="ce36" table:number-columns-repeated="2"/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1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6" office:value-type="string" calcext:value-type="string">
            <text:p>O Ministério Público e a Operacionalização da Rede Alyne</text:p>
          </table:table-cell>
          <table:table-cell table:style-name="ce6" office:value-type="string" calcext:value-type="string">
            <text:p>CAO Saúde</text:p>
          </table:table-cell>
          <table:table-cell table:style-name="ce3" office:value-type="string" calcext:value-type="string">
            <text:p>Taxa de Mortalidade Infantil (TMI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ão obteve resultados</text:p>
          </table:table-cell>
          <table:table-cell table:style-name="ce6" office:value-type="string" calcext:value-type="string">
            <text:p>Redução de 50%</text:p>
          </table:table-cell>
          <table:table-cell table:style-name="ce19"/>
          <table:table-cell table:style-name="ce6" office:value-type="string" calcext:value-type="string">
            <text:p>Redução de 80%</text:p>
          </table:table-cell>
          <table:table-cell table:style-name="ce19"/>
          <table:table-cell table:style-name="ce36" table:number-columns-repeated="2"/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1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6" office:value-type="string" calcext:value-type="string">
            <text:p>O Ministério Público e a Operacionalização da Rede Alyne</text:p>
          </table:table-cell>
          <table:table-cell table:style-name="ce6" office:value-type="string" calcext:value-type="string">
            <text:p>CAO Saúde</text:p>
          </table:table-cell>
          <table:table-cell table:style-name="ce3" office:value-type="string" calcext:value-type="string">
            <text:p>Taxa de Mortalidade Fetal (TMF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ão obteve resultados</text:p>
          </table:table-cell>
          <table:table-cell table:style-name="ce6" office:value-type="string" calcext:value-type="string">
            <text:p>Redução de 50%</text:p>
          </table:table-cell>
          <table:table-cell table:style-name="ce19"/>
          <table:table-cell table:style-name="ce6" office:value-type="string" calcext:value-type="string">
            <text:p>Redução de 80%</text:p>
          </table:table-cell>
          <table:table-cell table:style-name="ce19"/>
          <table:table-cell table:style-name="ce36" table:number-columns-repeated="2"/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1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6" office:value-type="string" calcext:value-type="string">
            <text:p>O Ministério Público e a Operacionalização da Rede Alyne</text:p>
          </table:table-cell>
          <table:table-cell table:style-name="ce6" office:value-type="string" calcext:value-type="string">
            <text:p>CAO Saúde</text:p>
          </table:table-cell>
          <table:table-cell table:style-name="ce3" office:value-type="string" calcext:value-type="string">
            <text:p>Regionais de Saúde monitoradas que atingiram meta de cesarianas &lt;35%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ão obteve resultados</text:p>
          </table:table-cell>
          <table:table-cell table:style-name="ce6" office:value-type="string" calcext:value-type="string">
            <text:p>Redução de 50%</text:p>
          </table:table-cell>
          <table:table-cell table:style-name="ce19"/>
          <table:table-cell table:style-name="ce6" office:value-type="string" calcext:value-type="string">
            <text:p>Redução de 80%</text:p>
          </table:table-cell>
          <table:table-cell table:style-name="ce19"/>
          <table:table-cell table:style-name="ce36" table:number-columns-repeated="2"/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2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6" office:value-type="string" calcext:value-type="string">
            <text:p>O MP no fortalecimento da Rede de Atenção Psicossocial <text:s text:c="43"/></text:p>
          </table:table-cell>
          <table:table-cell table:style-name="ce6" office:value-type="string" calcext:value-type="string">
            <text:p>CAO Saúde</text:p>
          </table:table-cell>
          <table:table-cell table:style-name="ce3" office:value-type="string" calcext:value-type="string">
            <text:p>Quantitativo de PJs que aderiram ao Projeto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não obteve resultados</text:p>
          </table:table-cell>
          <table:table-cell table:style-name="ce6" office:value-type="string" calcext:value-type="string">
            <text:p>70% das PJs</text:p>
          </table:table-cell>
          <table:table-cell table:style-name="ce6"/>
          <table:table-cell table:style-name="ce6" office:value-type="string" calcext:value-type="string">
            <text:p>110% das PJs</text:p>
          </table:table-cell>
          <table:table-cell table:style-name="ce6"/>
          <table:table-cell table:style-name="ce36" table:number-columns-repeated="2"/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2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6" office:value-type="string" calcext:value-type="string">
            <text:p>O MP no fortalecimento da Rede de Atenção Psicossocial <text:s text:c="43"/></text:p>
          </table:table-cell>
          <table:table-cell table:style-name="ce6" office:value-type="string" calcext:value-type="string">
            <text:p>CAO Saúde</text:p>
          </table:table-cell>
          <table:table-cell table:style-name="ce3" office:value-type="string" calcext:value-type="string">
            <text:p>Realização de visitas in loco aos EAS da RAP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<text:s/>não obteve resultados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3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6" office:value-type="string" calcext:value-type="string">
            <text:p>O MP no fortalecimento da Rede de Atenção Psicossocial <text:s text:c="43"/></text:p>
          </table:table-cell>
          <table:table-cell table:style-name="ce6" office:value-type="string" calcext:value-type="string">
            <text:p>CAO Saúde</text:p>
          </table:table-cell>
          <table:table-cell table:style-name="ce3" office:value-type="string" calcext:value-type="string">
            <text:p>Operacionalização e fiscalização do Sistema PROTEG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<text:s/>não obteve resultados</text:p>
          </table:table-cell>
          <table:table-cell table:style-name="ce6" office:value-type="string" calcext:value-type="string">
            <text:p>80% de notificações acompanhadas</text:p>
          </table:table-cell>
          <table:table-cell table:style-name="ce19"/>
          <table:table-cell table:style-name="ce6" office:value-type="string" calcext:value-type="string">
            <text:p>100% de notificações acompanhadas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2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6" office:value-type="string" calcext:value-type="string">
            <text:p>O MP no fortalecimento da Rede de Atenção Psicossocial <text:s text:c="43"/></text:p>
          </table:table-cell>
          <table:table-cell table:style-name="ce6" office:value-type="string" calcext:value-type="string">
            <text:p>CAO Saúde</text:p>
          </table:table-cell>
          <table:table-cell table:style-name="ce3" office:value-type="string" calcext:value-type="string">
            <text:p>Nº de Leitos em Hospital Geral criados a partir da intervenção do Ministério Públic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<text:s/>não obteve resultados</text:p>
          </table:table-cell>
          <table:table-cell table:style-name="ce6" office:value-type="string" calcext:value-type="string">
            <text:p>150 leitos</text:p>
          </table:table-cell>
          <table:table-cell table:style-name="ce19"/>
          <table:table-cell table:style-name="ce6" office:value-type="string" calcext:value-type="string">
            <text:p>300 leitos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2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6" office:value-type="string" calcext:value-type="string">
            <text:p>O MP no fortalecimento da Rede de Atenção Psicossocial <text:s text:c="43"/></text:p>
          </table:table-cell>
          <table:table-cell table:style-name="ce6" office:value-type="string" calcext:value-type="string">
            <text:p>CAO Saúde</text:p>
          </table:table-cell>
          <table:table-cell table:style-name="ce3" office:value-type="string" calcext:value-type="string">
            <text:p>Índice de Execução do Plano de Açã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<text:s/>não obteve resultados</text:p>
          </table:table-cell>
          <table:table-cell table:style-name="ce19" office:value-type="percentage" office:value="0.8" calcext:value-type="percentage">
            <text:p>80%</text:p>
          </table:table-cell>
          <table:table-cell table:style-name="ce6"/>
          <table:table-cell table:style-name="ce19" office:value-type="percentage" office:value="1" calcext:value-type="percentage">
            <text:p>100%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4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ntensificar o diálogo com a sociedade e fomentar a solução de conflitos</text:p>
          </table:table-cell>
          <table:table-cell table:style-name="ce6" office:value-type="string" calcext:value-type="string">
            <text:p><text:span text:style-name="T1">Programa:Fortalecimento da Rede de Enfrentamento à Violência de Gênero - </text:span><text:span text:style-name="T2">Projeto 01 "Conversando com elas"</text:span></text:p>
            <text:p><text:span text:style-name="T3"/></text:p>
          </table:table-cell>
          <table:table-cell table:style-name="ce6" office:value-type="string" calcext:value-type="string">
            <text:p>CAO Mulher</text:p>
          </table:table-cell>
          <table:table-cell table:style-name="ce3" office:value-type="string" calcext:value-type="string">
            <text:p><text:span text:style-name="T12">Municípios que estão com o Projeto em execução</text:span><text:span text:style-name="T13">( 82 municípios).</text:span></text:p>
          </table:table-cell>
          <table:table-cell table:style-name="ce6" office:value-type="string" calcext:value-type="string">
            <text:p>67% (corresponde a 55 municípios)</text:p>
          </table:table-cell>
          <table:table-cell table:style-name="ce6" office:value-type="string" calcext:value-type="string">
            <text:p>104,88% (86 municípios participando do projeto)</text:p>
          </table:table-cell>
          <table:table-cell table:style-name="ce19" office:value-type="percentage" office:value="0.75" calcext:value-type="percentage">
            <text:p>75%</text:p>
          </table:table-cell>
          <table:table-cell table:style-name="ce19"/>
          <table:table-cell table:style-name="ce19" office:value-type="percentage" office:value="1" calcext:value-type="percentage">
            <text:p>100%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20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Consolidar a atuação ministerial integrada e estimular a articulação interinstitucional</text:p>
          </table:table-cell>
          <table:table-cell table:style-name="ce6" office:value-type="string" calcext:value-type="string">
            <text:p><text:span text:style-name="T4">Programa:Fortalecimento da Rede de Enfrentamento à Violência de Gênero -</text:span><text:span text:style-name="T5"> </text:span><text:span text:style-name="T6">Projeto 02 "PATRULHA MARIA DA PENHA - PMP"</text:span></text:p>
          </table:table-cell>
          <table:table-cell table:style-name="ce6" office:value-type="string" calcext:value-type="string">
            <text:p>CAO Mulher</text:p>
          </table:table-cell>
          <table:table-cell table:style-name="ce3" office:value-type="string" calcext:value-type="string">
            <text:p><text:span text:style-name="T12">Implementação da Patrulha Maria da Penha nos Municípios Maranhenses </text:span><text:span text:style-name="T13">(45 municípios sede de batalhão da polícia militar).</text:span></text:p>
          </table:table-cell>
          <table:table-cell table:style-name="ce23" office:value-type="string" calcext:value-type="string">
            <text:p>55,6% municípios com sede de batalhão</text:p>
          </table:table-cell>
          <table:table-cell table:style-name="ce6" office:value-type="string" calcext:value-type="string">
            <text:p>57,8%</text:p>
            <text:p>26 municípios sede de batalhão e </text:p>
            <text:p>mais 44 municípios menores que são atendidos pelo projeto </text:p>
            <text:p>VALOR TOTAL: 146,6%</text:p>
            <text:p/>
          </table:table-cell>
          <table:table-cell table:style-name="ce19" office:value-type="percentage" office:value="0.733" calcext:value-type="percentage">
            <text:p>73%</text:p>
          </table:table-cell>
          <table:table-cell table:style-name="ce19"/>
          <table:table-cell table:style-name="ce19" office:value-type="percentage" office:value="1" calcext:value-type="percentage">
            <text:p>100%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8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Consolidar a atuação ministerial integrada e estimular a articulação interinstitucional <text:s text:c="2"/>2) Intensificar o diálogo com a sociedade e fomentar a solução pacífica de conflitos</text:p>
          </table:table-cell>
          <table:table-cell table:style-name="ce6" office:value-type="string" calcext:value-type="string">
            <text:p><text:span text:style-name="T1">Programa:Fortalecimento da Rede de Enfrentamento à Violência de Gênero - </text:span><text:span text:style-name="T2">Projeto 03 "Quem escolhe o seu caminho? Você ou as Drogas?"</text:span></text:p>
          </table:table-cell>
          <table:table-cell table:style-name="ce6" office:value-type="string" calcext:value-type="string">
            <text:p>CAO Mulher</text:p>
          </table:table-cell>
          <table:table-cell table:style-name="ce3" office:value-type="string" calcext:value-type="string">
            <text:p>Apresentação dos projeto nos Municípios Maranhenses (45 municípios)</text:p>
          </table:table-cell>
          <table:table-cell table:style-name="ce6" office:value-type="string" calcext:value-type="string">
            <text:p>50% (corresponde a 22 municípios)</text:p>
          </table:table-cell>
          <table:table-cell table:style-name="ce6" office:value-type="string" calcext:value-type="string">
            <text:p>195,5% </text:p>
            <text:p>(88 municípios executando o projeto)</text:p>
          </table:table-cell>
          <table:table-cell table:style-name="ce19" office:value-type="percentage" office:value="0.6" calcext:value-type="percentage">
            <text:p>60%</text:p>
          </table:table-cell>
          <table:table-cell table:style-name="ce19"/>
          <table:table-cell table:style-name="ce19" office:value-type="percentage" office:value="0.7" calcext:value-type="percentage">
            <text:p>70%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5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 1) Garantir a transversalidade dos direitos fundamentais em toda atividade ministerial;</text:p>
            <text:p>2) Intensificar o diálogo com a sociedade e fomentar a solução de conflitos;</text:p>
            <text:p>3) Consolidar a atuação ministerial integrada e estimular a articulação interinstitucional;</text:p>
            <text:p>4) Aprimorar a efetividade da persecução cível e penal, assegurando ainda direitos e garantias a acusados e vítimas.</text:p>
            <text:p/>
          </table:table-cell>
          <table:table-cell table:style-name="ce6" office:value-type="string" calcext:value-type="string">
            <text:p><text:span text:style-name="T1">Programa:Fortalecimento da Rede de Enfrentamento à Violência de Gênero - </text:span><text:span text:style-name="T2">Projeto 04"GRUPOS REFLEXIVOS DE HOMENS"</text:span></text:p>
          </table:table-cell>
          <table:table-cell table:style-name="ce6" office:value-type="string" calcext:value-type="string">
            <text:p>CAO Mulher</text:p>
          </table:table-cell>
          <table:table-cell table:style-name="ce3" office:value-type="string" calcext:value-type="string">
            <text:p>Municípios que estão com o Projeto em execução (Grupos Reflexivos de Homens no estado).</text:p>
          </table:table-cell>
          <table:table-cell table:style-name="ce6" office:value-type="string" calcext:value-type="string">
            <text:p>50% (corresponde a 22 municípios)</text:p>
          </table:table-cell>
          <table:table-cell table:style-name="ce6" office:value-type="string" calcext:value-type="string">
            <text:p>71,1% (32 municípios executando o projeto)</text:p>
          </table:table-cell>
          <table:table-cell table:style-name="ce19" office:value-type="percentage" office:value="0.6" calcext:value-type="percentage">
            <text:p>60%</text:p>
          </table:table-cell>
          <table:table-cell table:style-name="ce19"/>
          <table:table-cell table:style-name="ce19" office:value-type="percentage" office:value="0.7" calcext:value-type="percentage">
            <text:p>70%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6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 1) Garantir a transversalidade dos direitos fundamentais em toda atividade ministerial;</text:p>
            <text:p>2) Intensificar o diálogo com a sociedade e fomentar a solução de conflitos;</text:p>
            <text:p>3) Consolidar a atuação ministerial integrada e estimular a articulação interinstitucional;</text:p>
            <text:p>4) Aprimorar a efetividade da persecução cível e penal, assegurando ainda direitos e garantias a acusados e vítimas</text:p>
            <text:p/>
          </table:table-cell>
          <table:table-cell table:style-name="ce6" office:value-type="string" calcext:value-type="string">
            <text:p><text:span text:style-name="T1">Programa:Fortalecimento da Rede de Enfrentamento à Violência de Gênero - </text:span><text:span text:style-name="T2">Projeto 04"GRUPOS REFLEXIVOS PARA MULHERES"</text:span></text:p>
          </table:table-cell>
          <table:table-cell table:style-name="ce6" office:value-type="string" calcext:value-type="string">
            <text:p>CAO Mulher</text:p>
          </table:table-cell>
          <table:table-cell table:style-name="ce3" office:value-type="string" calcext:value-type="string">
            <text:p>Municípios que estão com o Projeto em execução (Grupos Reflexivos de Mulheres no estado).</text:p>
          </table:table-cell>
          <table:table-cell table:style-name="ce6" office:value-type="string" calcext:value-type="string">
            <text:p>50% (corresponde a 22 municípios)</text:p>
          </table:table-cell>
          <table:table-cell table:style-name="ce6" office:value-type="string" calcext:value-type="string">
            <text:p>40% (18 municípios executando o projeto)</text:p>
          </table:table-cell>
          <table:table-cell table:style-name="ce19" office:value-type="percentage" office:value="0.6" calcext:value-type="percentage">
            <text:p>60%</text:p>
          </table:table-cell>
          <table:table-cell table:style-name="ce19"/>
          <table:table-cell table:style-name="ce19" office:value-type="percentage" office:value="0.7" calcext:value-type="percentage">
            <text:p>70%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7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Consolidar a atuação ministerial integrada e estimular a articulação interinstitucional</text:p>
          </table:table-cell>
          <table:table-cell table:style-name="ce6" office:value-type="string" calcext:value-type="string">
            <text:p><text:span text:style-name="T1">Programa:Fortalecimento da Rede de Enfrentamento à Violência de Gênero - </text:span><text:span text:style-name="T2">Projeto 05 "Desenvolvimento da Rede de Enfrentamento à Violência de Gênero"</text:span></text:p>
          </table:table-cell>
          <table:table-cell table:style-name="ce6" office:value-type="string" calcext:value-type="string">
            <text:p>CAO Mulher</text:p>
          </table:table-cell>
          <table:table-cell table:style-name="ce3" office:value-type="string" calcext:value-type="string">
            <text:p>Municípios que estão com o Projeto em execução</text:p>
            <text:p>(82 municípios)</text:p>
          </table:table-cell>
          <table:table-cell table:style-name="ce19" office:value-type="string" calcext:value-type="string">
            <text:p>50% de 82 municípios</text:p>
          </table:table-cell>
          <table:table-cell table:style-name="ce6" office:value-type="string" calcext:value-type="string">
            <text:p>115,85%</text:p>
            <text:p>CORRESPONDE A 95</text:p>
            <text:p>MUNICÍPIOS</text:p>
            <text:p/>
          </table:table-cell>
          <table:table-cell table:style-name="ce19" office:value-type="percentage" office:value="0.6" calcext:value-type="percentage">
            <text:p>60%</text:p>
          </table:table-cell>
          <table:table-cell table:style-name="ce19"/>
          <table:table-cell table:style-name="ce19" office:value-type="percentage" office:value="0.7" calcext:value-type="percentage">
            <text:p>70%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7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Consolidar a atuação ministerial integrada e estimular a articulação interinstitucional</text:p>
          </table:table-cell>
          <table:table-cell table:style-name="ce6" office:value-type="string" calcext:value-type="string">
            <text:p><text:span text:style-name="T1">Programa:Fortalecimento da Rede de Enfrentamento à Violência de Gênero - </text:span><text:span text:style-name="T2">Projeto 05 "Desenvolvimento da Rede de Enfrentamento à Violência de Gênero"</text:span></text:p>
          </table:table-cell>
          <table:table-cell table:style-name="ce6" office:value-type="string" calcext:value-type="string">
            <text:p>CAO Mulher</text:p>
          </table:table-cell>
          <table:table-cell table:style-name="ce3" office:value-type="string" calcext:value-type="string">
            <text:p>Satisfação das vítimas com o atendimento da rede</text:p>
          </table:table-cell>
          <table:table-cell table:style-name="ce19" office:value-type="string" calcext:value-type="string">
            <text:p>50% de satisfação</text:p>
          </table:table-cell>
          <table:table-cell table:style-name="ce6" office:value-type="string" calcext:value-type="string">
            <text:p>Indicador será reformualdo</text:p>
          </table:table-cell>
          <table:table-cell table:style-name="ce19" office:value-type="percentage" office:value="0.7" calcext:value-type="percentage">
            <text:p>70%</text:p>
          </table:table-cell>
          <table:table-cell table:style-name="ce19"/>
          <table:table-cell table:style-name="ce19" office:value-type="percentage" office:value="1" calcext:value-type="percentage">
            <text:p>100%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8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6" office:value-type="string" calcext:value-type="string">
            <text:p>O MINISTÉRIO PÚBLICO NA EFETIVAÇÃO E CONSTRUÇÃO DOS PLANOS MUNICIPAIS DE EDUCAÇÃO</text:p>
          </table:table-cell>
          <table:table-cell table:style-name="ce6" office:value-type="string" calcext:value-type="string">
            <text:p>CAO Educação</text:p>
          </table:table-cell>
          <table:table-cell table:style-name="ce3" office:value-type="string" calcext:value-type="string">
            <text:p>Número de conteúdos formativos disponibilizados para os membros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95 ações formativas</text:p>
          </table:table-cell>
          <table:table-cell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25" calcext:value-type="float">
            <text:p>25</text:p>
          </table:table-cell>
          <table:table-cell table:style-name="ce35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9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6" office:value-type="string" calcext:value-type="string">
            <text:p>O MINISTÉRIO PÚBLICO NA EFETIVAÇÃO E CONSTRUÇÃO DOS PLANOS MUNICIPAIS DE EDUCAÇÃO</text:p>
          </table:table-cell>
          <table:table-cell table:style-name="ce6" office:value-type="string" calcext:value-type="string">
            <text:p>CAO Educação</text:p>
          </table:table-cell>
          <table:table-cell table:style-name="ce3" office:value-type="string" calcext:value-type="string">
            <text:p>Número de Municípios que construíram seus planos de educação </text:p>
          </table:table-cell>
          <table:table-cell table:style-name="ce24" office:value-type="string" calcext:value-type="string">
            <text:p>* não se aplica, considerando que os planos municipais são, em regra, construídos após a aprovação dos planos nacional e estaduais <text:s/>de educaçã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60% do total</text:p>
          </table:table-cell>
          <table:table-cell table:style-name="ce24"/>
          <table:table-cell table:style-name="ce24" office:value-type="string" calcext:value-type="string">
            <text:p>100% do total</text:p>
          </table:table-cell>
          <table:table-cell table:style-name="ce35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8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Garantir a transversalidade dos direitos fundamentais em toda atividade ministerial; </text:p>
            <text:p>2) Intensificar o diálogo com a sociedade e fomentar a solução pacífica de conflitos</text:p>
          </table:table-cell>
          <table:table-cell table:style-name="ce6" office:value-type="string" calcext:value-type="string">
            <text:p>CONHECENDO E DIVULGANDO OS DIREITOS HUMANOS</text:p>
          </table:table-cell>
          <table:table-cell table:style-name="ce6" office:value-type="string" calcext:value-type="string">
            <text:p>CAO Direitos Humanos e Cidadania</text:p>
          </table:table-cell>
          <table:table-cell table:style-name="ce3" office:value-type="string" calcext:value-type="string">
            <text:p>Palestras realizadas.</text:p>
          </table:table-cell>
          <table:table-cell table:style-name="ce6" office:value-type="string" calcext:value-type="string">
            <text:p>06 palestras</text:p>
          </table:table-cell>
          <table:table-cell table:style-name="ce6" office:value-type="string" calcext:value-type="string">
            <text:p>06 Palestras Realizadas <text:s/></text:p>
          </table:table-cell>
          <table:table-cell table:style-name="ce6" office:value-type="string" calcext:value-type="string">
            <text:p>06 palestras</text:p>
          </table:table-cell>
          <table:table-cell table:style-name="ce6"/>
          <table:table-cell table:style-name="ce6" office:value-type="string" calcext:value-type="string">
            <text:p>06 palestras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24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Garantir a transversalidade dos direitos fundamentais em toda atividade ministerial; </text:p>
            <text:p>2) Intensificar o diálogo com a sociedade e fomentar a solução pacífica de conflitos</text:p>
          </table:table-cell>
          <table:table-cell table:style-name="ce6" office:value-type="string" calcext:value-type="string">
            <text:p>CONHECENDO E DIVULGANDO OS DIREITOS HUMANOS</text:p>
          </table:table-cell>
          <table:table-cell table:style-name="ce6" office:value-type="string" calcext:value-type="string">
            <text:p>CAO Direitos Humanos e Cidadania</text:p>
          </table:table-cell>
          <table:table-cell table:style-name="ce3" office:value-type="string" calcext:value-type="string">
            <text:p>Instalação de núcleos de direitos humanos em escolas e/ou universidades.</text:p>
          </table:table-cell>
          <table:table-cell table:style-name="ce6" office:value-type="string" calcext:value-type="string">
            <text:p>02 núcleos </text:p>
          </table:table-cell>
          <table:table-cell table:style-name="ce6" office:value-type="string" calcext:value-type="string">
            <text:p>0 Núcleo Instalado</text:p>
          </table:table-cell>
          <table:table-cell table:style-name="ce6" office:value-type="string" calcext:value-type="string">
            <text:p>02 núcleos </text:p>
          </table:table-cell>
          <table:table-cell table:style-name="ce6"/>
          <table:table-cell table:style-name="ce6" office:value-type="string" calcext:value-type="string">
            <text:p>02 núcleos 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40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Garantir a transversalidade dos direitos fundamentais em toda atividade ministerial; </text:p>
            <text:p>2) Intensificar o diálogo com a sociedade e fomentar a solução pacífica de conflitos</text:p>
          </table:table-cell>
          <table:table-cell table:style-name="ce6" office:value-type="string" calcext:value-type="string">
            <text:p>REDE DO BEM: ESTAMOS AQUI PARA AJUDAR</text:p>
          </table:table-cell>
          <table:table-cell table:style-name="ce6" office:value-type="string" calcext:value-type="string">
            <text:p>CAO Direitos Humanos e Cidadania</text:p>
          </table:table-cell>
          <table:table-cell table:style-name="ce3" office:value-type="string" calcext:value-type="string">
            <text:p>Palestras/Capacitações realizadas.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7 Palestras Realizadas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41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Garantir a transversalidade dos direitos fundamentais em toda atividade ministerial; </text:p>
            <text:p>2) Intensificar o diálogo com a sociedade e fomentar a solução pacífica de conflitos</text:p>
          </table:table-cell>
          <table:table-cell table:style-name="ce6" office:value-type="string" calcext:value-type="string">
            <text:p>REDE DO BEM: ESTAMOS AQUI PARA AJUDAR</text:p>
          </table:table-cell>
          <table:table-cell table:style-name="ce6" office:value-type="string" calcext:value-type="string">
            <text:p>CAO Direitos Humanos e Cidadania</text:p>
          </table:table-cell>
          <table:table-cell table:style-name="ce3" office:value-type="string" calcext:value-type="string">
            <text:p>Atividades de sensibilização e conscientização realizadas (eventos).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/>8 Atividades Realizadas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41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Garantir a transversalidade dos direitos fundamentais em toda atividade ministerial; </text:p>
            <text:p>2) Intensificar o diálogo com a sociedade e fomentar a solução pacífica de conflitos</text:p>
          </table:table-cell>
          <table:table-cell table:style-name="ce6" office:value-type="string" calcext:value-type="string">
            <text:p>FOMENTANDO A GARANTIA DE DIGNIDADE E VIDA</text:p>
          </table:table-cell>
          <table:table-cell table:style-name="ce6" office:value-type="string" calcext:value-type="string">
            <text:p>CAO Direitos Humanos e Cidadania</text:p>
          </table:table-cell>
          <table:table-cell table:style-name="ce3" office:value-type="string" calcext:value-type="string">
            <text:p>Encontros locais realizados</text:p>
            <text:p/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31 Ações realizadas</text:p>
            <text:p>(Ação social e Reuniões)</text:p>
          </table:table-cell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41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1) Garantir a transversalidade dos direitos fundamentais em toda atividade ministerial; </text:p>
            <text:p>2) Intensificar o diálogo com a sociedade e fomentar a solução pacífica de conflitos</text:p>
          </table:table-cell>
          <table:table-cell table:style-name="ce6" office:value-type="string" calcext:value-type="string">
            <text:p>FOMENTANDO A GARANTIA DE DIGNIDADE E VIDA</text:p>
          </table:table-cell>
          <table:table-cell table:style-name="ce6" office:value-type="string" calcext:value-type="string">
            <text:p>CAO Direitos Humanos e Cidadania</text:p>
          </table:table-cell>
          <table:table-cell table:style-name="ce3" office:value-type="string" calcext:value-type="string">
            <text:p>Instalação de núcleos de direitos humanos em cada área de atuação do projeto, município.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0 <text:s/>Conselhos Instaurados</text:p>
          </table:table-cell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20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Aprimorar a efetividade da persecução cível e penal, assegurando ainda direitos e garantias a acusados e vítimas</text:p>
          </table:table-cell>
          <table:table-cell table:style-name="ce6" office:value-type="string" calcext:value-type="string">
            <text:p>Protesto Cartorário: efetividade da execução da pena de multa</text:p>
          </table:table-cell>
          <table:table-cell table:style-name="ce6" office:value-type="string" calcext:value-type="string">
            <text:p>CAO Criminal</text:p>
          </table:table-cell>
          <table:table-cell table:style-name="ce3" office:value-type="string" calcext:value-type="string">
            <text:p>Percentual de execução do projeto.</text:p>
          </table:table-cell>
          <table:table-cell table:style-name="ce19" office:value-type="string" calcext:value-type="string">
            <text:p>60% das etapas</text:p>
          </table:table-cell>
          <table:table-cell table:style-name="ce6" office:value-type="string" calcext:value-type="string">
            <text:p>Até novembro 2025: 80% </text:p>
          </table:table-cell>
          <table:table-cell table:style-name="ce19" office:value-type="percentage" office:value="0.8" calcext:value-type="percentage">
            <text:p>80%</text:p>
          </table:table-cell>
          <table:table-cell table:style-name="ce19"/>
          <table:table-cell table:style-name="ce19" office:value-type="percentage" office:value="1" calcext:value-type="percentage">
            <text:p>100%</text:p>
          </table:table-cell>
          <table:table-cell table:style-name="ce19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6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20">
          <table:table-cell/>
          <table:table-cell table:style-name="ce3" office:value-type="string" calcext:value-type="string">
            <text:p>Área Fim</text:p>
          </table:table-cell>
          <table:table-cell table:style-name="ce6" office:value-type="string" calcext:value-type="string">
            <text:p>Aprimorar a efetividade da persecução cível e penal, assegurando ainda direitos e garantias a acusados e vítimas</text:p>
          </table:table-cell>
          <table:table-cell table:style-name="ce6" office:value-type="string" calcext:value-type="string">
            <text:p>Protesto Cartorário: efetividade da execução da pena de multa</text:p>
          </table:table-cell>
          <table:table-cell table:style-name="ce6" office:value-type="string" calcext:value-type="string">
            <text:p>CAO Criminal</text:p>
          </table:table-cell>
          <table:table-cell table:style-name="ce3" office:value-type="string" calcext:value-type="string">
            <text:p>Monitoramento das PJ’s com atribuição que já executaram a pena de multa, por meio de Painel BI(216 Promotorias)</text:p>
          </table:table-cell>
          <table:table-cell table:style-name="ce19" office:value-type="string" calcext:value-type="string">
            <text:p>35% das promotorias com atribuiução</text:p>
          </table:table-cell>
          <table:table-cell table:style-name="ce7" office:value-type="string" calcext:value-type="string">
            <text:p><text:span text:style-name="T25"> Até junho de 2025:</text:span><text:span text:style-name="T26"> R$827.530,78 / 9 Promotorias</text:span></text:p>
            <text:p><text:span text:style-name="T25">Até nov. de 2025:</text:span><text:span text:style-name="T26"> R$924.556,81 / 12 Promotorias</text:span></text:p>
            <text:p><text:span text:style-name="T16">+ 11,73% (valor executado) / + 33,33% de Adesão</text:span></text:p>
            <text:p><text:span text:style-name="T16"/></text:p>
          </table:table-cell>
          <table:table-cell table:style-name="ce29" office:value-type="percentage" office:value="0.7" calcext:value-type="percentage">
            <text:p>70%</text:p>
          </table:table-cell>
          <table:table-cell table:style-name="ce29"/>
          <table:table-cell table:style-name="ce29" office:value-type="percentage" office:value="1" calcext:value-type="percentage">
            <text:p>100%</text:p>
          </table:table-cell>
          <table:table-cell table:style-name="ce29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8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33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Intensificar o diálogo com a sociedade e fomentar a solução pacífica de conflitos; </text:p>
            <text:p>2) Garantir a transversalidade dps direitos fundamentais em toda atividade ministerial</text:p>
          </table:table-cell>
          <table:table-cell table:style-name="ce7" office:value-type="string" calcext:value-type="string">
            <text:p>Dialogando com o Consumidor</text:p>
          </table:table-cell>
          <table:table-cell table:style-name="ce12" office:value-type="string" calcext:value-type="string">
            <text:p>CAO Consumidor</text:p>
          </table:table-cell>
          <table:table-cell table:style-name="ce3" office:value-type="string" calcext:value-type="string">
            <text:p>Percentual de Execução do Projeto(Metas para o </text:p>
            <text:p>período).</text:p>
            <text:p/>
          </table:table-cell>
          <table:table-cell table:number-columns-repeated="2" table:style-name="ce25" office:value-type="string" calcext:value-type="string">
            <text:p>40% (10 de 25 etapas)</text:p>
          </table:table-cell>
          <table:table-cell table:style-name="ce30" office:value-type="percentage" office:value="0.68" calcext:value-type="percentage">
            <text:p>68%</text:p>
          </table:table-cell>
          <table:table-cell table:style-name="ce30"/>
          <table:table-cell table:style-name="ce29" office:value-type="percentage" office:value="1" calcext:value-type="percentage">
            <text:p>100%</text:p>
          </table:table-cell>
          <table:table-cell table:style-name="ce7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8" office:value-type="string" calcext:value-type="string">
            <text:p>Projeto Em Execução conforme Reunião de Análise da Estratégia - RAE, realizada pela Comissão de Gestão do Planejamento Estratégico</text:p>
          </table:table-cell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42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Intensificar o diálogo com a sociedade e fomentar a solução pacífica de conflitos; </text:p>
            <text:p>2) Garantir a transversalidade dps direitos fundamentais em toda atividade ministerial</text:p>
          </table:table-cell>
          <table:table-cell table:style-name="ce7" office:value-type="string" calcext:value-type="string">
            <text:p>Dialogando com o Consumidor</text:p>
          </table:table-cell>
          <table:table-cell table:style-name="ce12" office:value-type="string" calcext:value-type="string">
            <text:p>CAO Consumidor</text:p>
          </table:table-cell>
          <table:table-cell table:style-name="ce3" office:value-type="string" calcext:value-type="string">
            <text:p>Implementação das Ações do Projeto nos Municípios Selecionados</text:p>
          </table:table-cell>
          <table:table-cell table:style-name="ce25" office:value-type="string" calcext:value-type="string">
            <text:p>25%</text:p>
            <text:p>(3 de 12 municípios)</text:p>
          </table:table-cell>
          <table:table-cell table:style-name="ce25" office:value-type="string" calcext:value-type="string">
            <text:p>8,33% </text:p>
            <text:p/>
            <text:p>(1 município – São Luís</text:p>
            <text:p>595  consumidores alcançados;</text:p>
            <text:p>345 exemplares da Cartilha “Proteja-se, Consumidor”)</text:p>
            <text:p/>
          </table:table-cell>
          <table:table-cell table:style-name="ce25" office:value-type="string" calcext:value-type="string">
            <text:p>58,3%</text:p>
            <text:p>(4 municípios)</text:p>
          </table:table-cell>
          <table:table-cell table:style-name="ce25"/>
          <table:table-cell table:style-name="ce25" office:value-type="string" calcext:value-type="string">
            <text:p>100%</text:p>
            <text:p>(5 municípios)</text:p>
          </table:table-cell>
          <table:table-cell table:style-name="ce7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8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43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Juntos pela Defesa do Consumidor: Ministério Público Fortalecendo Parceiros</text:p>
          </table:table-cell>
          <table:table-cell table:style-name="ce12" office:value-type="string" calcext:value-type="string">
            <text:p>CAO Consumidor</text:p>
          </table:table-cell>
          <table:table-cell table:style-name="ce3" office:value-type="string" calcext:value-type="string">
            <text:p>Número de órgãos de defesa do consumidor beneficiados por recursos fomentados pelo Centro de Apoio Operacional de Defesa do Consumidor e quantidade de equipamentos/itens de investimento (7 (sete) órgãos de defesa do consumidor beneficiados por recursos fomentados pelo Centro de Apoio Operacional de Defesa do Consumidor e quantidade de equipamentos)</text:p>
          </table:table-cell>
          <table:table-cell table:style-name="ce6" office:value-type="string" calcext:value-type="string">
            <text:p>48,67% (3 órgãos de 7 órgãos de Defesa do Consumidor)</text:p>
          </table:table-cell>
          <table:table-cell table:style-name="ce6" office:value-type="string" calcext:value-type="string">
            <text:p>48,67%</text:p>
            <text:p> </text:p>
            <text:p>(3 órgãos de Defesa do Consumidor: 1) Superintendência de Vigilância Epidemiológica e Sanitária de São Luís: 108 tablets; 2) Corpo de Bombeiros Militar do Estado do Maranhão: 20 tablets, 1 Trena a Laser Verde 50mt C/ Bluetooth Glm 5027 Cg; 1 Nível a laser 12 linhas verde 3D Recarregável, 01 Drone;  3) PROCON/MA – unidade Rosário: 02 tablets)</text:p>
          </table:table-cell>
          <table:table-cell table:style-name="ce25" office:value-type="string" calcext:value-type="string">
            <text:p>57,14% <text:s/>(4 órgãos)</text:p>
          </table:table-cell>
          <table:table-cell table:style-name="ce25"/>
          <table:table-cell table:style-name="ce25" office:value-type="string" calcext:value-type="string">
            <text:p>100%  </text:p>
            <text:p>(7 órgãos)</text:p>
            <text:p/>
          </table:table-cell>
          <table:table-cell table:style-name="ce7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8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44">
          <table:table-cell/>
          <table:table-cell table:style-name="ce3" office:value-type="string" calcext:value-type="string">
            <text:p>Área Fim</text:p>
          </table:table-cell>
          <table:table-cell table:style-name="ce8" office:value-type="string" calcext:value-type="string">
            <text:p>Intensificar o diálogo com a sociedade e fomentar a solução pacífica de conflitos</text:p>
          </table:table-cell>
          <table:table-cell table:style-name="ce11" office:value-type="string" calcext:value-type="string">
            <text:p>PROJETO ESCOLA PRA VIDA</text:p>
          </table:table-cell>
          <table:table-cell table:style-name="ce13" office:value-type="string" calcext:value-type="string">
            <text:p>Gabinete de Mediação Comunitária</text:p>
          </table:table-cell>
          <table:table-cell table:style-name="ce14" office:value-type="string" calcext:value-type="string">
            <text:p>Nº de membros das comunidades escolares sensibilizados e mobilizados para a gestão de conflitos sem violências.</text:p>
            <text:p/>
          </table:table-cell>
          <table:table-cell table:style-name="ce26" office:value-type="float" office:value="5000" calcext:value-type="float">
            <text:p>5000</text:p>
          </table:table-cell>
          <table:table-cell table:style-name="ce26" office:value-type="float" office:value="6467" calcext:value-type="float">
            <text:p>6467</text:p>
          </table:table-cell>
          <table:table-cell table:style-name="ce6" table:number-columns-repeated="4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9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45">
          <table:table-cell/>
          <table:table-cell table:style-name="ce3" office:value-type="string" calcext:value-type="string">
            <text:p>Área Fim</text:p>
          </table:table-cell>
          <table:table-cell table:style-name="ce8" office:value-type="string" calcext:value-type="string">
            <text:p>Intensificar o diálogo com a sociedade e fomentar a solução pacífica de conflitos</text:p>
          </table:table-cell>
          <table:table-cell table:style-name="ce11" office:value-type="string" calcext:value-type="string">
            <text:p>PROJETO ESCOLA PRA VIDA</text:p>
          </table:table-cell>
          <table:table-cell table:style-name="ce13" office:value-type="string" calcext:value-type="string">
            <text:p>Gabinete de Mediação Comunitária</text:p>
          </table:table-cell>
          <table:table-cell table:style-name="ce14" office:value-type="string" calcext:value-type="string">
            <text:p>Nº de membros das comunidades escolares capacitados para a gestão não-violenta de conflitos.</text:p>
          </table:table-cell>
          <table:table-cell table:style-name="ce26" office:value-type="float" office:value="1582" calcext:value-type="float">
            <text:p>1582</text:p>
          </table:table-cell>
          <table:table-cell table:style-name="ce26" office:value-type="float" office:value="1831" calcext:value-type="float">
            <text:p>1831</text:p>
          </table:table-cell>
          <table:table-cell table:style-name="ce26" table:number-columns-repeated="4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9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46">
          <table:table-cell/>
          <table:table-cell table:style-name="ce3" office:value-type="string" calcext:value-type="string">
            <text:p>Área Fim</text:p>
          </table:table-cell>
          <table:table-cell table:style-name="ce8" office:value-type="string" calcext:value-type="string">
            <text:p>Intensificar o diálogo com a sociedade e fomentar a solução pacífica de conflitos</text:p>
          </table:table-cell>
          <table:table-cell table:style-name="ce11" office:value-type="string" calcext:value-type="string">
            <text:p>PROJETO ESCOLA PRA VIDA</text:p>
          </table:table-cell>
          <table:table-cell table:style-name="ce13" office:value-type="string" calcext:value-type="string">
            <text:p>Gabinete de Mediação Comunitária</text:p>
          </table:table-cell>
          <table:table-cell table:style-name="ce14" office:value-type="string" calcext:value-type="string">
            <text:p>Nº de ações em rede (comunidades escolares e instituições envolvidas na implementação de políticas públicas no território).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number-columns-repeated="4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9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46">
          <table:table-cell/>
          <table:table-cell table:style-name="ce3" office:value-type="string" calcext:value-type="string">
            <text:p>Área Fim</text:p>
          </table:table-cell>
          <table:table-cell table:style-name="ce8" office:value-type="string" calcext:value-type="string">
            <text:p>Intensificar o diálogo com a sociedade e fomentar a solução pacífica de conflitos</text:p>
          </table:table-cell>
          <table:table-cell table:style-name="ce11" office:value-type="string" calcext:value-type="string">
            <text:p>PROJETO ESCOLA PRA VIDA</text:p>
          </table:table-cell>
          <table:table-cell table:style-name="ce13" office:value-type="string" calcext:value-type="string">
            <text:p>Gabinete de Mediação Comunitária</text:p>
          </table:table-cell>
          <table:table-cell table:style-name="ce14" office:value-type="string" calcext:value-type="string">
            <text:p>Nº de atividades promovidas pelas Células de Construção de Paz <text:s/>das comunidades escolares.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table:number-columns-repeated="4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9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46">
          <table:table-cell/>
          <table:table-cell table:style-name="ce3" office:value-type="string" calcext:value-type="string">
            <text:p>Área Fim</text:p>
          </table:table-cell>
          <table:table-cell table:style-name="ce8" office:value-type="string" calcext:value-type="string">
            <text:p>Intensificar o diálogo com a sociedade e fomentar a solução pacífica de conflitos</text:p>
          </table:table-cell>
          <table:table-cell table:style-name="ce11" office:value-type="string" calcext:value-type="string">
            <text:p>PROJETO ESCOLA PRA VIDA</text:p>
          </table:table-cell>
          <table:table-cell table:style-name="ce13" office:value-type="string" calcext:value-type="string">
            <text:p>Gabinete de Mediação Comunitária</text:p>
          </table:table-cell>
          <table:table-cell table:style-name="ce14" office:value-type="string" calcext:value-type="string">
            <text:p>Nº de jovens sensibilizados e mobilizados para a composição do Coletivo de Juventudes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56" calcext:value-type="float">
            <text:p>56</text:p>
          </table:table-cell>
          <table:table-cell table:style-name="ce26" table:number-columns-repeated="4"/>
          <table:table-cell table:style-name="ce36" office:value-type="string" calcext:value-type="string">
            <text:p>SEMESTRAL</text:p>
          </table:table-cell>
          <table:table-cell table:style-name="ce36" office:value-type="string" calcext:value-type="string">
            <text:p>ANUAL</text:p>
          </table:table-cell>
          <table:table-cell table:style-name="ce36" office:value-type="string" calcext:value-type="string">
            <text:p>EM EXECUÇÃO</text:p>
          </table:table-cell>
          <table:table-cell table:style-name="ce39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47">
          <table:table-cell/>
          <table:table-cell table:style-name="ce3" office:value-type="string" calcext:value-type="string">
            <text:p>Área Fim</text:p>
          </table:table-cell>
          <table:table-cell table:style-name="ce9" office:value-type="string" calcext:value-type="string">
            <text:p>Objetivo 1.2 - Aprimorar a efetividade da persecução cível e penal, assegurando ainda direitos e garantias a acusados e vítimas.</text:p>
            <text:p>Objetivo 1.3 - Consolidar a atuação ministerial integrada e estimular a articulação interinstitucional.</text:p>
            <text:p>Objetivo 1.4 - Garantir a transversalidade dos direitos fundamentais em toda atividade ministerial.</text:p>
            <text:p>Objetivo 1.5 - Impulsionar a fiscalização do emprego de recursos públicos, a implementação de políticas públicas e o controle social.</text:p>
          </table:table-cell>
          <table:table-cell table:style-name="ce9" office:value-type="string" calcext:value-type="string">
            <text:p>Órfãos do Feminicídio: sem desamparo - Ministério Público garantindo direitos de quem ficou</text:p>
          </table:table-cell>
          <table:table-cell table:style-name="ce14" office:value-type="string" calcext:value-type="string">
            <text:p>CAO Mulher; CAO IJ e CAO Júri </text:p>
          </table:table-cell>
          <table:table-cell table:style-name="ce14" office:value-type="string" calcext:value-type="string">
            <text:p>Quantitativo de Leis Publicadas</text:p>
          </table:table-cell>
          <table:table-cell table:style-name="ce9" office:value-type="string" calcext:value-type="string">
            <text:p>01 Lei </text:p>
          </table:table-cell>
          <table:table-cell table:style-name="ce9" office:value-type="string" calcext:value-type="string">
            <text:p>01 Lei sancionada</text:p>
            <text:p/>
            <text:p>100%</text:p>
          </table:table-cell>
          <table:table-cell table:style-name="ce9" table:number-columns-repeated="4"/>
          <table:table-cell table:style-name="ce37" table:number-columns-repeated="2"/>
          <table:table-cell table:style-name="ce36" office:value-type="string" calcext:value-type="string">
            <text:p>EM EXECUÇÃO</text:p>
          </table:table-cell>
          <table:table-cell table:style-name="ce40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47">
          <table:table-cell/>
          <table:table-cell table:style-name="ce3" office:value-type="string" calcext:value-type="string">
            <text:p>Área Fim</text:p>
          </table:table-cell>
          <table:table-cell table:style-name="ce9" office:value-type="string" calcext:value-type="string">
            <text:p>Objetivo 1.2 - Aprimorar a efetividade da persecução cível e penal, assegurando ainda direitos e garantias a acusados e vítimas.</text:p>
            <text:p>Objetivo 1.3 - Consolidar a atuação ministerial integrada e estimular a articulação interinstitucional.</text:p>
            <text:p>Objetivo 1.4 - Garantir a transversalidade dos direitos fundamentais em toda atividade ministerial.</text:p>
            <text:p>Objetivo 1.5 - Impulsionar a fiscalização do emprego de recursos públicos, a implementação de políticas públicas e o controle social.</text:p>
          </table:table-cell>
          <table:table-cell table:style-name="ce9" office:value-type="string" calcext:value-type="string">
            <text:p>Órfãos do Feminicídio: sem desamparo - Ministério Público garantindo direitos de quem ficou</text:p>
          </table:table-cell>
          <table:table-cell table:style-name="ce14" office:value-type="string" calcext:value-type="string">
            <text:p>CAO Mulher; CAO IJ e CAO Júri </text:p>
          </table:table-cell>
          <table:table-cell table:style-name="ce14" office:value-type="string" calcext:value-type="string">
            <text:p>Número de órfãos identificados</text:p>
          </table:table-cell>
          <table:table-cell table:style-name="ce9" office:value-type="string" calcext:value-type="string">
            <text:p>50% das crianças que ficaram órfãs</text:p>
          </table:table-cell>
          <table:table-cell table:style-name="ce9" office:value-type="string" calcext:value-type="string">
            <text:p>01 órfão atendido</text:p>
          </table:table-cell>
          <table:table-cell table:style-name="ce31" office:value-type="percentage" office:value="0.5" calcext:value-type="percentage">
            <text:p>50%</text:p>
          </table:table-cell>
          <table:table-cell table:style-name="ce9"/>
          <table:table-cell table:style-name="ce31" office:value-type="percentage" office:value="0.5" calcext:value-type="percentage">
            <text:p>50%</text:p>
          </table:table-cell>
          <table:table-cell table:style-name="ce9"/>
          <table:table-cell table:style-name="ce37" table:number-columns-repeated="2"/>
          <table:table-cell table:style-name="ce36" office:value-type="string" calcext:value-type="string">
            <text:p>EM EXECUÇÃO</text:p>
          </table:table-cell>
          <table:table-cell table:style-name="ce40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47">
          <table:table-cell/>
          <table:table-cell table:style-name="ce3" office:value-type="string" calcext:value-type="string">
            <text:p>Área Fim</text:p>
          </table:table-cell>
          <table:table-cell table:style-name="ce9" office:value-type="string" calcext:value-type="string">
            <text:p>Objetivo 1.2 - Aprimorar a efetividade da persecução cível e penal, assegurando ainda direitos e garantias a acusados e vítimas.</text:p>
            <text:p>Objetivo 1.3 - Consolidar a atuação ministerial integrada e estimular a articulação interinstitucional.</text:p>
            <text:p>Objetivo 1.4 - Garantir a transversalidade dos direitos fundamentais em toda atividade ministerial.</text:p>
            <text:p>Objetivo 1.5 - Impulsionar a fiscalização do emprego de recursos públicos, a implementação de políticas públicas e o controle social.</text:p>
          </table:table-cell>
          <table:table-cell table:style-name="ce9" office:value-type="string" calcext:value-type="string">
            <text:p>Órfãos do Feminicídio: sem desamparo - Ministério Público garantindo direitos de quem ficou</text:p>
          </table:table-cell>
          <table:table-cell table:style-name="ce14" office:value-type="string" calcext:value-type="string">
            <text:p>CAO Mulher; CAO IJ e CAO Júri </text:p>
          </table:table-cell>
          <table:table-cell table:style-name="ce14" office:value-type="string" calcext:value-type="string">
            <text:p>Quantitativo de materiais de apoi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01 órfão atendido</text:p>
          </table:table-cell>
          <table:table-cell table:style-name="ce9" table:number-columns-repeated="4"/>
          <table:table-cell table:style-name="ce37" table:number-columns-repeated="2"/>
          <table:table-cell table:style-name="ce36" office:value-type="string" calcext:value-type="string">
            <text:p>EM EXECUÇÃO</text:p>
          </table:table-cell>
          <table:table-cell table:style-name="ce40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47">
          <table:table-cell/>
          <table:table-cell table:style-name="ce3" office:value-type="string" calcext:value-type="string">
            <text:p>Área Fim</text:p>
          </table:table-cell>
          <table:table-cell table:style-name="ce9" office:value-type="string" calcext:value-type="string">
            <text:p>Objetivo 1.2 - Aprimorar a efetividade da persecução cível e penal, assegurando ainda direitos e garantias a acusados e vítimas.</text:p>
            <text:p>Objetivo 1.3 - Consolidar a atuação ministerial integrada e estimular a articulação interinstitucional.</text:p>
            <text:p>Objetivo 1.4 - Garantir a transversalidade dos direitos fundamentais em toda atividade ministerial.</text:p>
            <text:p>Objetivo 1.5 - Impulsionar a fiscalização do emprego de recursos públicos, a implementação de políticas públicas e o controle social.</text:p>
          </table:table-cell>
          <table:table-cell table:style-name="ce9" office:value-type="string" calcext:value-type="string">
            <text:p>Órfãos do Feminicídio: sem desamparo - Ministério Público garantindo direitos de quem ficou</text:p>
          </table:table-cell>
          <table:table-cell table:style-name="ce14" office:value-type="string" calcext:value-type="string">
            <text:p>CAO Mulher; CAO IJ e CAO Júri </text:p>
          </table:table-cell>
          <table:table-cell table:style-name="ce14" office:value-type="string" calcext:value-type="string">
            <text:p>Proporção de Órfãos do</text:p>
            <text:p>Feminicídio com Acesso Efetivo</text:p>
            <text:p>a Benefícios e Serviços</text:p>
          </table:table-cell>
          <table:table-cell table:style-name="ce9" office:value-type="string" calcext:value-type="string">
            <text:p>50% dos órfãos + 1 serviço</text:p>
          </table:table-cell>
          <table:table-cell table:style-name="ce9" office:value-type="string" calcext:value-type="string">
            <text:p>Resultado não obtido </text:p>
          </table:table-cell>
          <table:table-cell table:style-name="ce9" office:value-type="string" calcext:value-type="string">
            <text:p>50% dos órfãos + 2</text:p>
            <text:p>serviço</text:p>
          </table:table-cell>
          <table:table-cell table:style-name="ce9"/>
          <table:table-cell table:style-name="ce9" office:value-type="string" calcext:value-type="string">
            <text:p>60% dos órfãos + 2</text:p>
            <text:p>serviço</text:p>
          </table:table-cell>
          <table:table-cell table:style-name="ce9"/>
          <table:table-cell table:style-name="ce37" table:number-columns-repeated="2"/>
          <table:table-cell table:style-name="ce36" office:value-type="string" calcext:value-type="string">
            <text:p>EM EXECUÇÃO</text:p>
          </table:table-cell>
          <table:table-cell table:style-name="ce40"/>
          <table:table-cell table:style-name="ce41" office:value-type="string" calcext:value-type="string">
            <text:p><text:a xlink:href="https://drive.google.com/file/d/1Hsb4QU_KoVhCjmUV--1pIbjhI3dgrCw-/view?usp=sharing" xlink:type="simple">Planejamento Estratégico MPMAATA DA 2ª REUNIÃO DE ANÁLISE DA ESTRATÉGIA (RAE) - 2º SEMESTRE DE 2025.pdf</text:a></text:p>
          </table:table-cell>
          <table:table-cell table:number-columns-repeated="1007"/>
        </table:table-row>
        <table:table-row table:style-name="ro48">
          <table:table-cell/>
          <table:table-cell table:style-name="ce4" office:value-type="string" calcext:value-type="string" table:number-columns-spanned="16" table:number-rows-spanned="1">
            <text:p>Setor/Unidade responsável pela informação: Secretaria de Planejamento e <text:s/>Gestão - SEPLAG</text:p>
          </table:table-cell>
          <table:covered-table-cell table:number-columns-repeated="14" table:style-name="ce10"/>
          <table:covered-table-cell table:style-name="ce42"/>
          <table:table-cell table:number-columns-repeated="1007"/>
        </table:table-row>
        <table:table-row table:style-name="ro48">
          <table:table-cell table:style-name="ce1" office:value-type="string" calcext:value-type="string">
            <text:p><text:s text:c="9"/>Data da última atualização: 01/12/2023 (Resultados apresentados na Reunião de Análise da Estratégia - RAE, realizada no dia 01/12/2023) <text:s text:c="7"/></text:p>
          </table:table-cell>
          <table:table-cell table:style-name="ce4" office:value-type="string" calcext:value-type="string" table:number-columns-spanned="16" table:number-rows-spanned="1">
            <text:p>Data da última atualização: 05/12/2025 (Resultados apresentados na Reunião de Análise da Estratégia - RAE, realizada no dia 01/12/2025) <text:s/></text:p>
          </table:table-cell>
          <table:covered-table-cell table:number-columns-repeated="14" table:style-name="ce10"/>
          <table:covered-table-cell table:style-name="ce42"/>
          <table:table-cell table:style-name="ce1" table:number-columns-repeated="10"/>
          <table:table-cell table:number-columns-repeated="997"/>
        </table:table-row>
        <table:table-row table:style-name="ro48" table:number-rows-repeated="910">
          <table:table-cell table:number-columns-repeated="1024"/>
        </table:table-row>
        <table:table-row table:style-name="ro49" table:number-rows-repeated="1047575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_xlnm._FilterDatabase" table:base-cell-address="$'Área fim - Portal da transparên'.$A$1" table:cell-range-address="$'Área fim - Portal da transparên'.$C$2:.$Q$85"/>
        </table:named-expressions>
      </table:table>
      <table:named-expressions/>
      <table:database-ranges>
        <table:database-range table:name="__Anonymous_Sheet_DB__0" table:target-range-address="'Área fim - Portal da transparên'.C2:'Área fim - Portal da transparên'.Q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Área_20_fim_20_-_20_Portal_20_da_20_transparên" style:display-name="PageStyle_Área fim - Portal da transparê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7" meta:object-count="0"/>
    <meta:generator>LibreOfficeDev/6.0.5.2$Linux_X86_64 LibreOffice_project/</meta:generator>
  </office:meta>
</office:document-meta>
</file>