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AA61A" fo:border-bottom="none" fo:border-left="thin solid #FAA61A" fo:border-right="none" style:vertical-align="middle" fo:background-color="#FAA61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FAA61A" fo:border-bottom="none" fo:border-left="none" fo:border-right="thin solid #FAA61A" style:vertical-align="middle" fo:background-color="#FAA61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FAA61A" fo:border-right="none" style:vertical-align="middle" fo:background-color="transparent"/>
    </style:style>
    <style:style style:name="ce6" style:family="table-cell" style:parent-style-name="Default" style:data-style-name="N4">
      <style:table-cell-properties fo:border-top="none" fo:border-bottom="none" fo:border-left="none" fo:border-right="thin solid #FAA61A"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FAA61A" fo:border-right="none" style:vertical-align="middle" fo:background-color="#DDDDDD"/>
    </style:style>
    <style:style style:name="ce8" style:family="table-cell" style:parent-style-name="Default" style:data-style-name="N4">
      <style:table-cell-properties fo:border-top="none" fo:border-bottom="none" fo:border-left="none" fo:border-right="thin solid #FAA61A" style:vertical-align="middle" fo:background-color="#DDDDDD"/>
    </style:style>
    <style:style style:name="ce9" style:family="table-cell" style:parent-style-name="Default" style:data-style-name="N0">
      <style:table-cell-properties fo:border-top="none" fo:border-bottom="thin solid #FAA61A" fo:border-left="thin solid #FAA61A" fo:border-right="none" style:vertical-align="middle" fo:background-color="#FFFBCC"/>
    </style:style>
    <style:style style:name="ce10" style:family="table-cell" style:parent-style-name="Default" style:data-style-name="N4">
      <style:table-cell-properties fo:border-top="none" fo:border-bottom="thin solid #FAA61A" fo:border-left="none" fo:border-right="thin solid #FAA61A" style:vertical-align="middle" fo:background-color="#FFFBCC"/>
    </style:style>
    <style:style style:name="ce11" style:family="table-cell" style:parent-style-name="Default" style:data-style-name="N4">
      <style:table-cell-properties style:vertical-align="middl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Valor, a partir de Fev/2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curador de Justiça</text:p>
          </table:table-cell>
          <table:table-cell office:value-type="float" office:value="41845.49" table:style-name="ce6">
            <text:p>41.845,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motor de Justiça de Ent. Final</text:p>
          </table:table-cell>
          <table:table-cell office:value-type="float" office:value="39753.22" table:style-name="ce8">
            <text:p>39.753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tor de Justiça de Ent. Intermediária</text:p>
          </table:table-cell>
          <table:table-cell office:value-type="float" office:value="37765.56" table:style-name="ce6">
            <text:p>37.765,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motor de Justiça de Ent. Inicial</text:p>
          </table:table-cell>
          <table:table-cell office:value-type="float" office:value="35877.279999999999" table:style-name="ce8">
            <text:p>35.877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tor de Justiça Substituto</text:p>
          </table:table-cell>
          <table:table-cell office:value-type="float" office:value="34083.42" table:style-name="ce6">
            <text:p>34.083,42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FONTE: COORDENADORIA DE FOLHA DE PAGAMENTO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FUNDAMENTAÇÃO LEGAL: <text:s/>LEI Nº 11.896, DE 13 DE MARÇO DE 2023.</text:p>
          </table:table-cell>
          <table:table-cell table:style-name="ce11"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ucia Helena Saraiva de Oliveira</dc:creator>
    <meta:creation-date>2025-01-24T16:38:30Z</meta:creation-date>
    <dc:date>2026-05-06T16:37:12Z</dc:date>
    <meta:editing-cycles>5</meta:editing-cycles>
    <meta:editing-duration>PT686516S</meta:editing-duration>
  </office:meta>
</office:document-meta>
</file>