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FAA61A" fo:border-right="none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none" fo:border-left="none" fo:border-right="thin solid #FAA61A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fo:border-top="thin solid #FAA61A" fo:border-bottom="none" fo:border-left="thin solid #FAA61A" fo:border-right="none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FAA61A" fo:border-bottom="none" fo:border-left="none" fo:border-right="none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FAA61A" fo:border-bottom="none" fo:border-left="none" fo:border-right="none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FAA61A" fo:border-bottom="none" fo:border-left="none" fo:border-right="thin solid #FAA61A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FAA61A" fo:border-bottom="none" fo:border-left="thin solid #FAA61A" fo:border-right="none" style:vertical-align="middle" fo:background-color="#FAA61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FAA61A" fo:border-bottom="none" fo:border-left="none" fo:border-right="none" style:vertical-align="middle" fo:background-color="#FAA61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FAA61A" fo:border-bottom="none" fo:border-left="none" fo:border-right="none" style:vertical-align="middle" fo:background-color="#FAA61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FAA61A" fo:border-bottom="none" fo:border-left="none" fo:border-right="thin solid #FAA61A" style:vertical-align="middle" fo:background-color="#FAA61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FAA61A" fo:border-right="none" style:vertical-align="middle" fo:background-color="transparent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19" style:family="table-cell" style:parent-style-name="Default" style:data-style-name="N4">
      <style:table-cell-properties fo:border-top="none" fo:border-bottom="none" fo:border-left="none" fo:border-right="thin solid #FAA61A" style:vertical-align="middle" fo:background-color="transparent"/>
      <style:text-properties fo:color="#000000"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none" fo:border-left="thin solid #FAA61A" fo:border-right="none" style:vertical-align="middle" fo:background-color="#DDDDDD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DDDDDD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middle" fo:background-color="#DDDDDD"/>
      <style:text-properties fo:color="#000000" fo:font-size="12pt" style:font-size-asian="12pt" style:font-size-complex="12pt"/>
    </style:style>
    <style:style style:name="ce24" style:family="table-cell" style:parent-style-name="Default" style:data-style-name="N4">
      <style:table-cell-properties fo:border-top="none" fo:border-bottom="none" fo:border-left="none" fo:border-right="thin solid #FAA61A" style:vertical-align="middle" fo:background-color="#DDDDDD"/>
      <style:text-properties fo:color="#000000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thin solid #FAA61A" fo:border-left="thin solid #FAA61A" fo:border-right="none" style:vertical-align="middle" fo:background-color="#FFFBCC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AA61A" fo:border-left="none" fo:border-right="none" style:vertical-align="middle" fo:background-color="#FFFBCC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AA61A" fo:border-left="none" fo:border-right="none" style:vertical-align="middle" fo:background-color="#FFFB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FAA61A" fo:border-left="none" fo:border-right="none" style:vertical-align="middle" fo:background-color="#FFFBCC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FAA61A" fo:border-left="none" fo:border-right="thin solid #FAA61A" style:vertical-align="middle" fo:background-color="#FFFBCC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fo:color="#000000" style:font-name="Liberation Sans1" style:font-name-asian="Liberation Sans1" style:font-name-complex="Liberation Sans1"/>
    </style:style>
    <style:style style:name="ce33" style:family="table-cell" style:parent-style-name="Default" style:data-style-name="N30">
      <style:table-cell-properties fo:border-top="thin solid #FAA61A" fo:border-bottom="none" fo:border-left="thin solid #FAA61A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FAA61A" fo:border-bottom="thin solid #FAA61A" fo:border-left="thin solid #FAA61A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Vencimentos_20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0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5" table:number-columns-repeated="1016" table:default-cell-style-name="ce6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ESTRUTURA REMUNERATÓRIA SERVIDORES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Categori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Nv</text:p>
          </table:table-cell>
          <table:table-cell office:value-type="string" table:style-name="ce13">
            <text:p>Vencimento</text:p>
          </table:table-cell>
          <table:table-cell office:value-type="string" table:style-name="ce13">
            <text:p>Previdência</text:p>
          </table:table-cell>
          <table:table-cell office:value-type="string" table:style-name="ce13">
            <text:p>IRPF</text:p>
          </table:table-cell>
          <table:table-cell office:value-type="string" table:style-name="ce13">
            <text:p>Liquido</text:p>
          </table:table-cell>
          <table:table-cell office:value-type="string" table:style-name="ce14">
            <text:p>Auxilio Alimentaca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nalista Ministerial</text:p>
          </table:table-cell>
          <table:table-cell office:value-type="string" table:style-name="ce17">
            <text:p>015</text:p>
          </table:table-cell>
          <table:table-cell office:value-type="float" office:value="15760.66" table:style-name="ce18">
            <text:p>15.760,66</text:p>
          </table:table-cell>
          <table:table-cell office:value-type="float" office:value="2113.7282" table:style-name="ce18">
            <text:p>2.113,73</text:p>
          </table:table-cell>
          <table:table-cell office:value-type="float" office:value="2878.51" table:style-name="ce18">
            <text:p>2.878,51</text:p>
          </table:table-cell>
          <table:table-cell office:value-type="float" office:value="10768.4218" table:style-name="ce18">
            <text:p>10.768,42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nalista Ministerial</text:p>
          </table:table-cell>
          <table:table-cell office:value-type="string" table:style-name="ce22">
            <text:p>014</text:p>
          </table:table-cell>
          <table:table-cell office:value-type="float" office:value="15154.48" table:style-name="ce23">
            <text:p>15.154,48</text:p>
          </table:table-cell>
          <table:table-cell office:value-type="float" office:value="2013.7085" table:style-name="ce23">
            <text:p>2.013,71</text:p>
          </table:table-cell>
          <table:table-cell office:value-type="float" office:value="2739.32" table:style-name="ce23">
            <text:p>2.739,32</text:p>
          </table:table-cell>
          <table:table-cell office:value-type="float" office:value="10401.451499999999" table:style-name="ce23">
            <text:p>10.401,45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nalista Ministerial</text:p>
          </table:table-cell>
          <table:table-cell office:value-type="string" table:style-name="ce17">
            <text:p>013</text:p>
          </table:table-cell>
          <table:table-cell office:value-type="float" office:value="14571.61" table:style-name="ce18">
            <text:p>14.571,61</text:p>
          </table:table-cell>
          <table:table-cell office:value-type="float" office:value="1917.53495" table:style-name="ce18">
            <text:p>1.917,53</text:p>
          </table:table-cell>
          <table:table-cell office:value-type="float" office:value="2605.48" table:style-name="ce18">
            <text:p>2.605,48</text:p>
          </table:table-cell>
          <table:table-cell office:value-type="float" office:value="10048.59505" table:style-name="ce18">
            <text:p>10.048,60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nalista Ministerial</text:p>
          </table:table-cell>
          <table:table-cell office:value-type="string" table:style-name="ce22">
            <text:p>012</text:p>
          </table:table-cell>
          <table:table-cell office:value-type="float" office:value="14011.17" table:style-name="ce23">
            <text:p>14.011,17</text:p>
          </table:table-cell>
          <table:table-cell office:value-type="float" office:value="1825.0623499999999" table:style-name="ce23">
            <text:p>1.825,06</text:p>
          </table:table-cell>
          <table:table-cell office:value-type="float" office:value="2476.79" table:style-name="ce23">
            <text:p>2.476,79</text:p>
          </table:table-cell>
          <table:table-cell office:value-type="float" office:value="9709.3176500000009" table:style-name="ce23">
            <text:p>9.709,32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nalista Ministerial</text:p>
          </table:table-cell>
          <table:table-cell office:value-type="string" table:style-name="ce17">
            <text:p>011</text:p>
          </table:table-cell>
          <table:table-cell office:value-type="float" office:value="13472.28" table:style-name="ce18">
            <text:p>13.472,28</text:p>
          </table:table-cell>
          <table:table-cell office:value-type="float" office:value="1736.1455000000001" table:style-name="ce18">
            <text:p>1.736,15</text:p>
          </table:table-cell>
          <table:table-cell office:value-type="float" office:value="2353.04" table:style-name="ce18">
            <text:p>2.353,04</text:p>
          </table:table-cell>
          <table:table-cell office:value-type="float" office:value="9383.0944999999992" table:style-name="ce18">
            <text:p>9.383,09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nalista Ministerial</text:p>
          </table:table-cell>
          <table:table-cell office:value-type="string" table:style-name="ce22">
            <text:p>010</text:p>
          </table:table-cell>
          <table:table-cell office:value-type="float" office:value="12954.11" table:style-name="ce23">
            <text:p>12.954,11</text:p>
          </table:table-cell>
          <table:table-cell office:value-type="float" office:value="1658.2348500000001" table:style-name="ce23">
            <text:p>1.658,23</text:p>
          </table:table-cell>
          <table:table-cell office:value-type="float" office:value="2234.06" table:style-name="ce23">
            <text:p>2.234,06</text:p>
          </table:table-cell>
          <table:table-cell office:value-type="float" office:value="9061.8151500000004" table:style-name="ce23">
            <text:p>9.061,82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nalista Ministerial</text:p>
          </table:table-cell>
          <table:table-cell office:value-type="string" table:style-name="ce17">
            <text:p>009</text:p>
          </table:table-cell>
          <table:table-cell office:value-type="float" office:value="12455.88" table:style-name="ce18">
            <text:p>12.455,88</text:p>
          </table:table-cell>
          <table:table-cell office:value-type="float" office:value="1585.9915000000001" table:style-name="ce18">
            <text:p>1.585,99</text:p>
          </table:table-cell>
          <table:table-cell office:value-type="float" office:value="2117.4499999999998" table:style-name="ce18">
            <text:p>2.117,45</text:p>
          </table:table-cell>
          <table:table-cell office:value-type="float" office:value="8752.4385000000002" table:style-name="ce18">
            <text:p>8.752,44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nalista Ministerial</text:p>
          </table:table-cell>
          <table:table-cell office:value-type="string" table:style-name="ce22">
            <text:p>008</text:p>
          </table:table-cell>
          <table:table-cell office:value-type="float" office:value="11976.8" table:style-name="ce23">
            <text:p>11.976,80</text:p>
          </table:table-cell>
          <table:table-cell office:value-type="float" office:value="1516.5248999999999" table:style-name="ce23">
            <text:p>1.516,52</text:p>
          </table:table-cell>
          <table:table-cell office:value-type="float" office:value="2004.81" table:style-name="ce23">
            <text:p>2.004,81</text:p>
          </table:table-cell>
          <table:table-cell office:value-type="float" office:value="8455.4650999999994" table:style-name="ce23">
            <text:p>8.455,47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nalista Ministerial</text:p>
          </table:table-cell>
          <table:table-cell office:value-type="string" table:style-name="ce17">
            <text:p>007</text:p>
          </table:table-cell>
          <table:table-cell office:value-type="float" office:value="11516.16" table:style-name="ce18">
            <text:p>11.516,16</text:p>
          </table:table-cell>
          <table:table-cell office:value-type="float" office:value="1449.7320999999999" table:style-name="ce18">
            <text:p>1.449,73</text:p>
          </table:table-cell>
          <table:table-cell office:value-type="float" office:value="1896.5" table:style-name="ce18">
            <text:p>1.896,50</text:p>
          </table:table-cell>
          <table:table-cell office:value-type="float" office:value="8169.9278999999997" table:style-name="ce18">
            <text:p>8.169,93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nalista Ministerial</text:p>
          </table:table-cell>
          <table:table-cell office:value-type="string" table:style-name="ce22">
            <text:p>006</text:p>
          </table:table-cell>
          <table:table-cell office:value-type="float" office:value="11073.23" table:style-name="ce23">
            <text:p>11.073,23</text:p>
          </table:table-cell>
          <table:table-cell office:value-type="float" office:value="1385.5072500000001" table:style-name="ce23">
            <text:p>1.385,51</text:p>
          </table:table-cell>
          <table:table-cell office:value-type="float" office:value="1792.35" table:style-name="ce23">
            <text:p>1.792,35</text:p>
          </table:table-cell>
          <table:table-cell office:value-type="float" office:value="7895.3727500000005" table:style-name="ce23">
            <text:p>7.895,37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nalista Ministerial</text:p>
          </table:table-cell>
          <table:table-cell office:value-type="string" table:style-name="ce17">
            <text:p>005</text:p>
          </table:table-cell>
          <table:table-cell office:value-type="float" office:value="10647.34" table:style-name="ce18">
            <text:p>10.647,34</text:p>
          </table:table-cell>
          <table:table-cell office:value-type="float" office:value="1323.7532000000001" table:style-name="ce18">
            <text:p>1.323,75</text:p>
          </table:table-cell>
          <table:table-cell office:value-type="float" office:value="1692.22" table:style-name="ce18">
            <text:p>1.692,22</text:p>
          </table:table-cell>
          <table:table-cell office:value-type="float" office:value="7631.3667999999998" table:style-name="ce18">
            <text:p>7.631,3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nalista Ministerial</text:p>
          </table:table-cell>
          <table:table-cell office:value-type="string" table:style-name="ce22">
            <text:p>004</text:p>
          </table:table-cell>
          <table:table-cell office:value-type="float" office:value="10237.82" table:style-name="ce23">
            <text:p>10.237,82</text:p>
          </table:table-cell>
          <table:table-cell office:value-type="float" office:value="1264.3728000000001" table:style-name="ce23">
            <text:p>1.264,37</text:p>
          </table:table-cell>
          <table:table-cell office:value-type="float" office:value="1595.93" table:style-name="ce23">
            <text:p>1.595,93</text:p>
          </table:table-cell>
          <table:table-cell office:value-type="float" office:value="7377.5172000000002" table:style-name="ce23">
            <text:p>7.377,52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nalista Ministerial</text:p>
          </table:table-cell>
          <table:table-cell office:value-type="string" table:style-name="ce17">
            <text:p>003</text:p>
          </table:table-cell>
          <table:table-cell office:value-type="float" office:value="9844.06" table:style-name="ce18">
            <text:p>9.844,06</text:p>
          </table:table-cell>
          <table:table-cell office:value-type="float" office:value="1207.2775999999999" table:style-name="ce18">
            <text:p>1.207,28</text:p>
          </table:table-cell>
          <table:table-cell office:value-type="float" office:value="1503.35" table:style-name="ce18">
            <text:p>1.503,35</text:p>
          </table:table-cell>
          <table:table-cell office:value-type="float" office:value="7133.4323999999997" table:style-name="ce18">
            <text:p>7.133,43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nalista Ministerial</text:p>
          </table:table-cell>
          <table:table-cell office:value-type="string" table:style-name="ce22">
            <text:p>002</text:p>
          </table:table-cell>
          <table:table-cell office:value-type="float" office:value="9465.44" table:style-name="ce23">
            <text:p>9.465,44</text:p>
          </table:table-cell>
          <table:table-cell office:value-type="float" office:value="1152.3777" table:style-name="ce23">
            <text:p>1.152,38</text:p>
          </table:table-cell>
          <table:table-cell office:value-type="float" office:value="1414.32" table:style-name="ce23">
            <text:p>1.414,32</text:p>
          </table:table-cell>
          <table:table-cell office:value-type="float" office:value="6898.7422999999999" table:style-name="ce23">
            <text:p>6.898,74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nalista Ministerial</text:p>
          </table:table-cell>
          <table:table-cell office:value-type="string" table:style-name="ce17">
            <text:p>001</text:p>
          </table:table-cell>
          <table:table-cell office:value-type="float" office:value="9101.39" table:style-name="ce18">
            <text:p>9.101,39</text:p>
          </table:table-cell>
          <table:table-cell office:value-type="float" office:value="1099.5904499999999" table:style-name="ce18">
            <text:p>1.099,59</text:p>
          </table:table-cell>
          <table:table-cell office:value-type="float" office:value="1328.72" table:style-name="ce18">
            <text:p>1.328,72</text:p>
          </table:table-cell>
          <table:table-cell office:value-type="float" office:value="6673.0795500000004" table:style-name="ce18">
            <text:p>6.673,08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Técnico Ministerial</text:p>
          </table:table-cell>
          <table:table-cell office:value-type="string" table:style-name="ce22">
            <text:p>015</text:p>
          </table:table-cell>
          <table:table-cell office:value-type="float" office:value="8751.33" table:style-name="ce23">
            <text:p>8.751,33</text:p>
          </table:table-cell>
          <table:table-cell office:value-type="float" office:value="1048.8317500000001" table:style-name="ce23">
            <text:p>1.048,83</text:p>
          </table:table-cell>
          <table:table-cell office:value-type="float" office:value="1246.42" table:style-name="ce23">
            <text:p>1.246,42</text:p>
          </table:table-cell>
          <table:table-cell office:value-type="float" office:value="6456.0782499999996" table:style-name="ce23">
            <text:p>6.456,08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Técnico Ministerial</text:p>
          </table:table-cell>
          <table:table-cell office:value-type="string" table:style-name="ce17">
            <text:p>014</text:p>
          </table:table-cell>
          <table:table-cell office:value-type="float" office:value="8414.74" table:style-name="ce18">
            <text:p>8.414,74</text:p>
          </table:table-cell>
          <table:table-cell office:value-type="float" office:value="1000.0262" table:style-name="ce18">
            <text:p>1.000,03</text:p>
          </table:table-cell>
          <table:table-cell office:value-type="float" office:value="1167.28" table:style-name="ce18">
            <text:p>1.167,28</text:p>
          </table:table-cell>
          <table:table-cell office:value-type="float" office:value="6247.4337999999998" table:style-name="ce18">
            <text:p>6.247,43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Técnico Ministerial</text:p>
          </table:table-cell>
          <table:table-cell office:value-type="string" table:style-name="ce22">
            <text:p>013</text:p>
          </table:table-cell>
          <table:table-cell office:value-type="float" office:value="8091.1" table:style-name="ce23">
            <text:p>8.091,10</text:p>
          </table:table-cell>
          <table:table-cell office:value-type="float" office:value="953.09839999999997" table:style-name="ce23">
            <text:p>953,10</text:p>
          </table:table-cell>
          <table:table-cell office:value-type="float" office:value="1091.18" table:style-name="ce23">
            <text:p>1.091,18</text:p>
          </table:table-cell>
          <table:table-cell office:value-type="float" office:value="6046.8216000000002" table:style-name="ce23">
            <text:p>6.046,82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Técnico Ministerial</text:p>
          </table:table-cell>
          <table:table-cell office:value-type="string" table:style-name="ce17">
            <text:p>012</text:p>
          </table:table-cell>
          <table:table-cell office:value-type="float" office:value="7779.9" table:style-name="ce18">
            <text:p>7.779,90</text:p>
          </table:table-cell>
          <table:table-cell office:value-type="float" office:value="908.005" table:style-name="ce18">
            <text:p>908,01</text:p>
          </table:table-cell>
          <table:table-cell office:value-type="float" office:value="1018.01" table:style-name="ce18">
            <text:p>1.018,01</text:p>
          </table:table-cell>
          <table:table-cell office:value-type="float" office:value="5853.8850000000002" table:style-name="ce18">
            <text:p>5.853,89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Técnico Ministerial</text:p>
          </table:table-cell>
          <table:table-cell office:value-type="string" table:style-name="ce22">
            <text:p>011</text:p>
          </table:table-cell>
          <table:table-cell office:value-type="float" office:value="7480.67" table:style-name="ce23">
            <text:p>7.480,67</text:p>
          </table:table-cell>
          <table:table-cell office:value-type="float" office:value="866.11279999999999" table:style-name="ce23">
            <text:p>866,11</text:p>
          </table:table-cell>
          <table:table-cell office:value-type="float" office:value="947.61" table:style-name="ce23">
            <text:p>947,61</text:p>
          </table:table-cell>
          <table:table-cell office:value-type="float" office:value="5666.9471999999996" table:style-name="ce23">
            <text:p>5.666,95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Técnico Ministerial</text:p>
          </table:table-cell>
          <table:table-cell office:value-type="string" table:style-name="ce17">
            <text:p>010</text:p>
          </table:table-cell>
          <table:table-cell office:value-type="float" office:value="7192.96" table:style-name="ce18">
            <text:p>7.192,96</text:p>
          </table:table-cell>
          <table:table-cell office:value-type="float" office:value="825.83339999999998" table:style-name="ce18">
            <text:p>825,83</text:p>
          </table:table-cell>
          <table:table-cell office:value-type="float" office:value="879.57" table:style-name="ce18">
            <text:p>879,57</text:p>
          </table:table-cell>
          <table:table-cell office:value-type="float" office:value="5487.5565999999999" table:style-name="ce18">
            <text:p>5.487,56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Técnico Ministerial</text:p>
          </table:table-cell>
          <table:table-cell office:value-type="string" table:style-name="ce22">
            <text:p>009</text:p>
          </table:table-cell>
          <table:table-cell office:value-type="float" office:value="6916.3" table:style-name="ce23">
            <text:p>6.916,30</text:p>
          </table:table-cell>
          <table:table-cell office:value-type="float" office:value="787.101" table:style-name="ce23">
            <text:p>787,10</text:p>
          </table:table-cell>
          <table:table-cell office:value-type="float" office:value="814.14" table:style-name="ce23">
            <text:p>814,14</text:p>
          </table:table-cell>
          <table:table-cell office:value-type="float" office:value="5315.0590000000002" table:style-name="ce23">
            <text:p>5.315,06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Técnico Ministerial</text:p>
          </table:table-cell>
          <table:table-cell office:value-type="string" table:style-name="ce17">
            <text:p>008</text:p>
          </table:table-cell>
          <table:table-cell office:value-type="float" office:value="6650.29" table:style-name="ce18">
            <text:p>6.650,29</text:p>
          </table:table-cell>
          <table:table-cell office:value-type="float" office:value="749.8596" table:style-name="ce18">
            <text:p>749,86</text:p>
          </table:table-cell>
          <table:table-cell office:value-type="float" office:value="751.23" table:style-name="ce18">
            <text:p>751,23</text:p>
          </table:table-cell>
          <table:table-cell office:value-type="float" office:value="5149.2003999999997" table:style-name="ce18">
            <text:p>5.149,20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Técnico Ministerial</text:p>
          </table:table-cell>
          <table:table-cell office:value-type="string" table:style-name="ce22">
            <text:p>007</text:p>
          </table:table-cell>
          <table:table-cell office:value-type="float" office:value="6394.51" table:style-name="ce23">
            <text:p>6.394,51</text:p>
          </table:table-cell>
          <table:table-cell office:value-type="float" office:value="714.05039999999997" table:style-name="ce23">
            <text:p>714,05</text:p>
          </table:table-cell>
          <table:table-cell office:value-type="float" office:value="690.74" table:style-name="ce23">
            <text:p>690,74</text:p>
          </table:table-cell>
          <table:table-cell office:value-type="float" office:value="4989.7196000000004" table:style-name="ce23">
            <text:p>4.989,72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Técnico Ministerial</text:p>
          </table:table-cell>
          <table:table-cell office:value-type="string" table:style-name="ce17">
            <text:p>006</text:p>
          </table:table-cell>
          <table:table-cell office:value-type="float" office:value="6148.57" table:style-name="ce18">
            <text:p>6.148,57</text:p>
          </table:table-cell>
          <table:table-cell office:value-type="float" office:value="679.61879999999996" table:style-name="ce18">
            <text:p>679,62</text:p>
          </table:table-cell>
          <table:table-cell office:value-type="float" office:value="632.57000000000005" table:style-name="ce18">
            <text:p>632,57</text:p>
          </table:table-cell>
          <table:table-cell office:value-type="float" office:value="4836.3811999999998" table:style-name="ce18">
            <text:p>4.836,38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Técnico Ministerial</text:p>
          </table:table-cell>
          <table:table-cell office:value-type="string" table:style-name="ce22">
            <text:p>005</text:p>
          </table:table-cell>
          <table:table-cell office:value-type="float" office:value="5912.09" table:style-name="ce23">
            <text:p>5.912,09</text:p>
          </table:table-cell>
          <table:table-cell office:value-type="float" office:value="646.51160000000004" table:style-name="ce23">
            <text:p>646,51</text:p>
          </table:table-cell>
          <table:table-cell office:value-type="float" office:value="576.65" table:style-name="ce23">
            <text:p>576,65</text:p>
          </table:table-cell>
          <table:table-cell office:value-type="float" office:value="4688.9283999999998" table:style-name="ce23">
            <text:p>4.688,93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Técnico Ministerial</text:p>
          </table:table-cell>
          <table:table-cell office:value-type="string" table:style-name="ce17">
            <text:p>004</text:p>
          </table:table-cell>
          <table:table-cell office:value-type="float" office:value="5684.7" table:style-name="ce18">
            <text:p>5.684,70</text:p>
          </table:table-cell>
          <table:table-cell office:value-type="float" office:value="614.67700000000002" table:style-name="ce18">
            <text:p>614,68</text:p>
          </table:table-cell>
          <table:table-cell office:value-type="float" office:value="522.87" table:style-name="ce18">
            <text:p>522,87</text:p>
          </table:table-cell>
          <table:table-cell office:value-type="float" office:value="4547.1530000000002" table:style-name="ce18">
            <text:p>4.547,15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Técnico Ministerial</text:p>
          </table:table-cell>
          <table:table-cell office:value-type="string" table:style-name="ce22">
            <text:p>003</text:p>
          </table:table-cell>
          <table:table-cell office:value-type="float" office:value="5466.06" table:style-name="ce23">
            <text:p>5.466,06</text:p>
          </table:table-cell>
          <table:table-cell office:value-type="float" office:value="584.06740000000002" table:style-name="ce23">
            <text:p>584,07</text:p>
          </table:table-cell>
          <table:table-cell office:value-type="float" office:value="471.16" table:style-name="ce23">
            <text:p>471,16</text:p>
          </table:table-cell>
          <table:table-cell office:value-type="float" office:value="4410.8325999999997" table:style-name="ce23">
            <text:p>4.410,83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uxiliar Ministerial</text:p>
          </table:table-cell>
          <table:table-cell office:value-type="string" table:style-name="ce17">
            <text:p>015</text:p>
          </table:table-cell>
          <table:table-cell office:value-type="float" office:value="5274.46" table:style-name="ce18">
            <text:p>5.274,46</text:p>
          </table:table-cell>
          <table:table-cell office:value-type="float" office:value="557.24339999999995" table:style-name="ce18">
            <text:p>557,24</text:p>
          </table:table-cell>
          <table:table-cell office:value-type="float" office:value="425.85" table:style-name="ce18">
            <text:p>425,85</text:p>
          </table:table-cell>
          <table:table-cell office:value-type="float" office:value="4291.3666000000003" table:style-name="ce18">
            <text:p>4.291,3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Técnico Ministerial</text:p>
          </table:table-cell>
          <table:table-cell office:value-type="string" table:style-name="ce22">
            <text:p>002</text:p>
          </table:table-cell>
          <table:table-cell office:value-type="float" office:value="5255.82" table:style-name="ce23">
            <text:p>5.255,82</text:p>
          </table:table-cell>
          <table:table-cell office:value-type="float" office:value="554.63379999999995" table:style-name="ce23">
            <text:p>554,63</text:p>
          </table:table-cell>
          <table:table-cell office:value-type="float" office:value="421.44" table:style-name="ce23">
            <text:p>421,44</text:p>
          </table:table-cell>
          <table:table-cell office:value-type="float" office:value="4279.7461999999996" table:style-name="ce23">
            <text:p>4.279,75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uxiliar Ministerial</text:p>
          </table:table-cell>
          <table:table-cell office:value-type="string" table:style-name="ce17">
            <text:p>014</text:p>
          </table:table-cell>
          <table:table-cell office:value-type="float" office:value="5071.6000000000004" table:style-name="ce18">
            <text:p>5.071,60</text:p>
          </table:table-cell>
          <table:table-cell office:value-type="float" office:value="528.84299999999996" table:style-name="ce18">
            <text:p>528,84</text:p>
          </table:table-cell>
          <table:table-cell office:value-type="float" office:value="384.33" table:style-name="ce18">
            <text:p>384,33</text:p>
          </table:table-cell>
          <table:table-cell office:value-type="float" office:value="4158.4269999999997" table:style-name="ce18">
            <text:p>4.158,43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Técnico Ministerial</text:p>
          </table:table-cell>
          <table:table-cell office:value-type="string" table:style-name="ce22">
            <text:p>001</text:p>
          </table:table-cell>
          <table:table-cell office:value-type="float" office:value="5053.68" table:style-name="ce23">
            <text:p>5.053,68</text:p>
          </table:table-cell>
          <table:table-cell office:value-type="float" office:value="526.33420000000001" table:style-name="ce23">
            <text:p>526,33</text:p>
          </table:table-cell>
          <table:table-cell office:value-type="float" office:value="380.86" table:style-name="ce23">
            <text:p>380,86</text:p>
          </table:table-cell>
          <table:table-cell office:value-type="float" office:value="4146.4858000000004" table:style-name="ce23">
            <text:p>4.146,49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uxiliar Ministerial</text:p>
          </table:table-cell>
          <table:table-cell office:value-type="string" table:style-name="ce17">
            <text:p>013</text:p>
          </table:table-cell>
          <table:table-cell office:value-type="float" office:value="4876.54" table:style-name="ce18">
            <text:p>4.876,54</text:p>
          </table:table-cell>
          <table:table-cell office:value-type="float" office:value="501.53460000000001" table:style-name="ce18">
            <text:p>501,53</text:p>
          </table:table-cell>
          <table:table-cell office:value-type="float" office:value="346.59" table:style-name="ce18">
            <text:p>346,59</text:p>
          </table:table-cell>
          <table:table-cell office:value-type="float" office:value="4028.4153999999999" table:style-name="ce18">
            <text:p>4.028,42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uxiliar Ministerial</text:p>
          </table:table-cell>
          <table:table-cell office:value-type="string" table:style-name="ce22">
            <text:p>012</text:p>
          </table:table-cell>
          <table:table-cell office:value-type="float" office:value="4688.9799999999996" table:style-name="ce23">
            <text:p>4.688,98</text:p>
          </table:table-cell>
          <table:table-cell office:value-type="float" office:value="475.27620000000002" table:style-name="ce23">
            <text:p>475,28</text:p>
          </table:table-cell>
          <table:table-cell office:value-type="float" office:value="310.29000000000002" table:style-name="ce23">
            <text:p>310,29</text:p>
          </table:table-cell>
          <table:table-cell office:value-type="float" office:value="3903.4137999999998" table:style-name="ce23">
            <text:p>3.903,41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uxiliar Ministerial</text:p>
          </table:table-cell>
          <table:table-cell office:value-type="string" table:style-name="ce17">
            <text:p>011</text:p>
          </table:table-cell>
          <table:table-cell office:value-type="float" office:value="4508.63" table:style-name="ce18">
            <text:p>4.508,63</text:p>
          </table:table-cell>
          <table:table-cell office:value-type="float" office:value="450.02719999999999" table:style-name="ce18">
            <text:p>450,03</text:p>
          </table:table-cell>
          <table:table-cell office:value-type="float" office:value="275.39999999999998" table:style-name="ce18">
            <text:p>275,40</text:p>
          </table:table-cell>
          <table:table-cell office:value-type="float" office:value="3783.2028" table:style-name="ce18">
            <text:p>3.783,20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uxiliar Ministerial</text:p>
          </table:table-cell>
          <table:table-cell office:value-type="string" table:style-name="ce22">
            <text:p>010</text:p>
          </table:table-cell>
          <table:table-cell office:value-type="float" office:value="4335.22" table:style-name="ce23">
            <text:p>4.335,22</text:p>
          </table:table-cell>
          <table:table-cell office:value-type="float" office:value="425.74979999999999" table:style-name="ce23">
            <text:p>425,75</text:p>
          </table:table-cell>
          <table:table-cell office:value-type="float" office:value="241.84" table:style-name="ce23">
            <text:p>241,84</text:p>
          </table:table-cell>
          <table:table-cell office:value-type="float" office:value="3667.6302000000001" table:style-name="ce23">
            <text:p>3.667,63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uxiliar Ministerial</text:p>
          </table:table-cell>
          <table:table-cell office:value-type="string" table:style-name="ce17">
            <text:p>009</text:p>
          </table:table-cell>
          <table:table-cell office:value-type="float" office:value="4168.49" table:style-name="ce18">
            <text:p>4.168,49</text:p>
          </table:table-cell>
          <table:table-cell office:value-type="float" office:value="402.4076" table:style-name="ce18">
            <text:p>402,41</text:p>
          </table:table-cell>
          <table:table-cell office:value-type="float" office:value="209.58" table:style-name="ce18">
            <text:p>209,58</text:p>
          </table:table-cell>
          <table:table-cell office:value-type="float" office:value="3556.5023999999999" table:style-name="ce18">
            <text:p>3.556,50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uxiliar Ministerial</text:p>
          </table:table-cell>
          <table:table-cell office:value-type="string" table:style-name="ce22">
            <text:p>008</text:p>
          </table:table-cell>
          <table:table-cell office:value-type="float" office:value="4008.16" table:style-name="ce23">
            <text:p>4.008,16</text:p>
          </table:table-cell>
          <table:table-cell office:value-type="float" office:value="379.96140000000003" table:style-name="ce23">
            <text:p>379,96</text:p>
          </table:table-cell>
          <table:table-cell office:value-type="float" office:value="188.32" table:style-name="ce23">
            <text:p>188,32</text:p>
          </table:table-cell>
          <table:table-cell office:value-type="float" office:value="3439.8786" table:style-name="ce23">
            <text:p>3.439,88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uxiliar Ministerial</text:p>
          </table:table-cell>
          <table:table-cell office:value-type="string" table:style-name="ce17">
            <text:p>007</text:p>
          </table:table-cell>
          <table:table-cell office:value-type="float" office:value="3854" table:style-name="ce18">
            <text:p>3.854,00</text:p>
          </table:table-cell>
          <table:table-cell office:value-type="float" office:value="361.2996" table:style-name="ce18">
            <text:p>361,30</text:p>
          </table:table-cell>
          <table:table-cell office:value-type="float" office:value="168.43" table:style-name="ce18">
            <text:p>168,43</text:p>
          </table:table-cell>
          <table:table-cell office:value-type="float" office:value="3324.2703999999999" table:style-name="ce18">
            <text:p>3.324,2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uxiliar Ministerial</text:p>
          </table:table-cell>
          <table:table-cell office:value-type="string" table:style-name="ce22">
            <text:p>006</text:p>
          </table:table-cell>
          <table:table-cell office:value-type="float" office:value="3705.77" table:style-name="ce23">
            <text:p>3.705,77</text:p>
          </table:table-cell>
          <table:table-cell office:value-type="float" office:value="343.512" table:style-name="ce23">
            <text:p>343,51</text:p>
          </table:table-cell>
          <table:table-cell office:value-type="float" office:value="148.86000000000001" table:style-name="ce23">
            <text:p>148,86</text:p>
          </table:table-cell>
          <table:table-cell office:value-type="float" office:value="3213.3980000000001" table:style-name="ce23">
            <text:p>3.213,40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uxiliar Ministerial</text:p>
          </table:table-cell>
          <table:table-cell office:value-type="string" table:style-name="ce17">
            <text:p>005</text:p>
          </table:table-cell>
          <table:table-cell office:value-type="float" office:value="3563.24" table:style-name="ce18">
            <text:p>3.563,24</text:p>
          </table:table-cell>
          <table:table-cell office:value-type="float" office:value="326.40839999999997" table:style-name="ce18">
            <text:p>326,41</text:p>
          </table:table-cell>
          <table:table-cell office:value-type="float" office:value="130.05000000000001" table:style-name="ce18">
            <text:p>130,05</text:p>
          </table:table-cell>
          <table:table-cell office:value-type="float" office:value="3106.7815999999998" table:style-name="ce18">
            <text:p>3.106,78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uxiliar Ministerial</text:p>
          </table:table-cell>
          <table:table-cell office:value-type="string" table:style-name="ce22">
            <text:p>004</text:p>
          </table:table-cell>
          <table:table-cell office:value-type="float" office:value="3426.19" table:style-name="ce23">
            <text:p>3.426,19</text:p>
          </table:table-cell>
          <table:table-cell office:value-type="float" office:value="309.9624" table:style-name="ce23">
            <text:p>309,96</text:p>
          </table:table-cell>
          <table:table-cell office:value-type="float" office:value="111.96" table:style-name="ce23">
            <text:p>111,96</text:p>
          </table:table-cell>
          <table:table-cell office:value-type="float" office:value="3004.2676000000001" table:style-name="ce23">
            <text:p>3.004,27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uxiliar Ministerial</text:p>
          </table:table-cell>
          <table:table-cell office:value-type="string" table:style-name="ce17">
            <text:p>003</text:p>
          </table:table-cell>
          <table:table-cell office:value-type="float" office:value="3294.41" table:style-name="ce18">
            <text:p>3.294,41</text:p>
          </table:table-cell>
          <table:table-cell office:value-type="float" office:value="294.14879999999999" table:style-name="ce18">
            <text:p>294,15</text:p>
          </table:table-cell>
          <table:table-cell office:value-type="float" office:value="94.56" table:style-name="ce18">
            <text:p>94,56</text:p>
          </table:table-cell>
          <table:table-cell office:value-type="float" office:value="2905.7012" table:style-name="ce18">
            <text:p>2.905,70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2 - Efetivo</text:p>
          </table:table-cell>
          <table:table-cell office:value-type="string" table:style-name="ce21">
            <text:p>Auxiliar Ministerial</text:p>
          </table:table-cell>
          <table:table-cell office:value-type="string" table:style-name="ce22">
            <text:p>002</text:p>
          </table:table-cell>
          <table:table-cell office:value-type="float" office:value="3167.71" table:style-name="ce23">
            <text:p>3.167,71</text:p>
          </table:table-cell>
          <table:table-cell office:value-type="float" office:value="278.94479999999999" table:style-name="ce23">
            <text:p>278,94</text:p>
          </table:table-cell>
          <table:table-cell office:value-type="float" office:value="77.84" table:style-name="ce23">
            <text:p>77,84</text:p>
          </table:table-cell>
          <table:table-cell office:value-type="float" office:value="2810.9252000000001" table:style-name="ce23">
            <text:p>2.810,93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2 - Efetivo</text:p>
          </table:table-cell>
          <table:table-cell office:value-type="string" table:style-name="ce16">
            <text:p>Auxiliar Ministerial</text:p>
          </table:table-cell>
          <table:table-cell office:value-type="string" table:style-name="ce17">
            <text:p>001</text:p>
          </table:table-cell>
          <table:table-cell office:value-type="float" office:value="3045.87" table:style-name="ce18">
            <text:p>3.045,87</text:p>
          </table:table-cell>
          <table:table-cell office:value-type="float" office:value="264.32400000000001" table:style-name="ce18">
            <text:p>264,32</text:p>
          </table:table-cell>
          <table:table-cell office:value-type="float" office:value="65.48" table:style-name="ce18">
            <text:p>65,48</text:p>
          </table:table-cell>
          <table:table-cell office:value-type="float" office:value="2716.0659999999998" table:style-name="ce18">
            <text:p>2.716,0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Diretor de Secretaria</text:p>
          </table:table-cell>
          <table:table-cell office:value-type="string" table:style-name="ce22">
            <text:p>C10</text:p>
          </table:table-cell>
          <table:table-cell office:value-type="float" office:value="22138.28" table:style-name="ce23">
            <text:p>22.138,28</text:p>
          </table:table-cell>
          <table:table-cell office:value-type="float" office:value="908.86180000000002" table:style-name="ce23">
            <text:p>908,86</text:p>
          </table:table-cell>
          <table:table-cell office:value-type="float" office:value="4977.43" table:style-name="ce23">
            <text:p>4.977,43</text:p>
          </table:table-cell>
          <table:table-cell office:value-type="float" office:value="16251.9882" table:style-name="ce23">
            <text:p>16.251,99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Diretor-Geral</text:p>
          </table:table-cell>
          <table:table-cell office:value-type="string" table:style-name="ce17">
            <text:p>C10</text:p>
          </table:table-cell>
          <table:table-cell office:value-type="float" office:value="22138.28" table:style-name="ce18">
            <text:p>22.138,28</text:p>
          </table:table-cell>
          <table:table-cell office:value-type="float" office:value="908.86180000000002" table:style-name="ce18">
            <text:p>908,86</text:p>
          </table:table-cell>
          <table:table-cell office:value-type="float" office:value="4977.43" table:style-name="ce18">
            <text:p>4.977,43</text:p>
          </table:table-cell>
          <table:table-cell office:value-type="float" office:value="16251.9882" table:style-name="ce18">
            <text:p>16.251,99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Assessor de Gestão</text:p>
          </table:table-cell>
          <table:table-cell office:value-type="string" table:style-name="ce22">
            <text:p>C08</text:p>
          </table:table-cell>
          <table:table-cell office:value-type="float" office:value="12813" table:style-name="ce23">
            <text:p>12.813,00</text:p>
          </table:table-cell>
          <table:table-cell office:value-type="float" office:value="908.86180000000002" table:style-name="ce23">
            <text:p>908,86</text:p>
          </table:table-cell>
          <table:table-cell office:value-type="float" office:value="2412.9699999999998" table:style-name="ce23">
            <text:p>2.412,97</text:p>
          </table:table-cell>
          <table:table-cell office:value-type="float" office:value="9491.1682000000001" table:style-name="ce23">
            <text:p>9.491,17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Assessor de Planejamento</text:p>
          </table:table-cell>
          <table:table-cell office:value-type="string" table:style-name="ce17">
            <text:p>C08</text:p>
          </table:table-cell>
          <table:table-cell office:value-type="float" office:value="12813" table:style-name="ce18">
            <text:p>12.813,00</text:p>
          </table:table-cell>
          <table:table-cell office:value-type="float" office:value="908.86180000000002" table:style-name="ce18">
            <text:p>908,86</text:p>
          </table:table-cell>
          <table:table-cell office:value-type="float" office:value="2412.9699999999998" table:style-name="ce18">
            <text:p>2.412,97</text:p>
          </table:table-cell>
          <table:table-cell office:value-type="float" office:value="9491.1682000000001" table:style-name="ce18">
            <text:p>9.491,1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2">
            <text:p>C08</text:p>
          </table:table-cell>
          <table:table-cell office:value-type="float" office:value="12813" table:style-name="ce23">
            <text:p>12.813,00</text:p>
          </table:table-cell>
          <table:table-cell office:value-type="float" office:value="908.86180000000002" table:style-name="ce23">
            <text:p>908,86</text:p>
          </table:table-cell>
          <table:table-cell office:value-type="float" office:value="2412.9699999999998" table:style-name="ce23">
            <text:p>2.412,97</text:p>
          </table:table-cell>
          <table:table-cell office:value-type="float" office:value="9491.1682000000001" table:style-name="ce23">
            <text:p>9.491,17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Assessor do Procurador-Geral de Justiça</text:p>
          </table:table-cell>
          <table:table-cell office:value-type="string" table:style-name="ce17">
            <text:p>C08</text:p>
          </table:table-cell>
          <table:table-cell office:value-type="float" office:value="12813" table:style-name="ce18">
            <text:p>12.813,00</text:p>
          </table:table-cell>
          <table:table-cell office:value-type="float" office:value="908.86180000000002" table:style-name="ce18">
            <text:p>908,86</text:p>
          </table:table-cell>
          <table:table-cell office:value-type="float" office:value="2412.9699999999998" table:style-name="ce18">
            <text:p>2.412,97</text:p>
          </table:table-cell>
          <table:table-cell office:value-type="float" office:value="9491.1682000000001" table:style-name="ce18">
            <text:p>9.491,1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Assessor do Subcorregedor-Geral do Ministério Público</text:p>
          </table:table-cell>
          <table:table-cell office:value-type="string" table:style-name="ce22">
            <text:p>C08</text:p>
          </table:table-cell>
          <table:table-cell office:value-type="float" office:value="12813" table:style-name="ce23">
            <text:p>12.813,00</text:p>
          </table:table-cell>
          <table:table-cell office:value-type="float" office:value="908.86180000000002" table:style-name="ce23">
            <text:p>908,86</text:p>
          </table:table-cell>
          <table:table-cell office:value-type="float" office:value="2412.9699999999998" table:style-name="ce23">
            <text:p>2.412,97</text:p>
          </table:table-cell>
          <table:table-cell office:value-type="float" office:value="9491.1682000000001" table:style-name="ce23">
            <text:p>9.491,17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Assessor do Subprocurador-Geral de Justiça Administrativo</text:p>
          </table:table-cell>
          <table:table-cell office:value-type="string" table:style-name="ce17">
            <text:p>C08</text:p>
          </table:table-cell>
          <table:table-cell office:value-type="float" office:value="12813" table:style-name="ce18">
            <text:p>12.813,00</text:p>
          </table:table-cell>
          <table:table-cell office:value-type="float" office:value="908.86180000000002" table:style-name="ce18">
            <text:p>908,86</text:p>
          </table:table-cell>
          <table:table-cell office:value-type="float" office:value="2412.9699999999998" table:style-name="ce18">
            <text:p>2.412,97</text:p>
          </table:table-cell>
          <table:table-cell office:value-type="float" office:value="9491.1682000000001" table:style-name="ce18">
            <text:p>9.491,1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Assessor do Subprocurador-Geral de Justiça Jurídico</text:p>
          </table:table-cell>
          <table:table-cell office:value-type="string" table:style-name="ce22">
            <text:p>C08</text:p>
          </table:table-cell>
          <table:table-cell office:value-type="float" office:value="12813" table:style-name="ce23">
            <text:p>12.813,00</text:p>
          </table:table-cell>
          <table:table-cell office:value-type="float" office:value="908.86180000000002" table:style-name="ce23">
            <text:p>908,86</text:p>
          </table:table-cell>
          <table:table-cell office:value-type="float" office:value="2412.9699999999998" table:style-name="ce23">
            <text:p>2.412,97</text:p>
          </table:table-cell>
          <table:table-cell office:value-type="float" office:value="9491.1682000000001" table:style-name="ce23">
            <text:p>9.491,17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Assessor-Chefe Assessoria Técnica</text:p>
          </table:table-cell>
          <table:table-cell office:value-type="string" table:style-name="ce17">
            <text:p>C08</text:p>
          </table:table-cell>
          <table:table-cell office:value-type="float" office:value="12813" table:style-name="ce18">
            <text:p>12.813,00</text:p>
          </table:table-cell>
          <table:table-cell office:value-type="float" office:value="908.86180000000002" table:style-name="ce18">
            <text:p>908,86</text:p>
          </table:table-cell>
          <table:table-cell office:value-type="float" office:value="2412.9699999999998" table:style-name="ce18">
            <text:p>2.412,97</text:p>
          </table:table-cell>
          <table:table-cell office:value-type="float" office:value="9491.1682000000001" table:style-name="ce18">
            <text:p>9.491,1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Assessor-Chefe da Assessoria Jurídica da Administração</text:p>
          </table:table-cell>
          <table:table-cell office:value-type="string" table:style-name="ce22">
            <text:p>C08</text:p>
          </table:table-cell>
          <table:table-cell office:value-type="float" office:value="12813" table:style-name="ce23">
            <text:p>12.813,00</text:p>
          </table:table-cell>
          <table:table-cell office:value-type="float" office:value="908.86180000000002" table:style-name="ce23">
            <text:p>908,86</text:p>
          </table:table-cell>
          <table:table-cell office:value-type="float" office:value="2412.9699999999998" table:style-name="ce23">
            <text:p>2.412,97</text:p>
          </table:table-cell>
          <table:table-cell office:value-type="float" office:value="9491.1682000000001" table:style-name="ce23">
            <text:p>9.491,17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Assessor-Chefe da Assessoria Técnica da Administração</text:p>
          </table:table-cell>
          <table:table-cell office:value-type="string" table:style-name="ce17">
            <text:p>C08</text:p>
          </table:table-cell>
          <table:table-cell office:value-type="float" office:value="12813" table:style-name="ce18">
            <text:p>12.813,00</text:p>
          </table:table-cell>
          <table:table-cell office:value-type="float" office:value="908.86180000000002" table:style-name="ce18">
            <text:p>908,86</text:p>
          </table:table-cell>
          <table:table-cell office:value-type="float" office:value="2412.9699999999998" table:style-name="ce18">
            <text:p>2.412,97</text:p>
          </table:table-cell>
          <table:table-cell office:value-type="float" office:value="9491.1682000000001" table:style-name="ce18">
            <text:p>9.491,1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Assessor-Chefe de Controle Interno e Auditoria</text:p>
          </table:table-cell>
          <table:table-cell office:value-type="string" table:style-name="ce22">
            <text:p>C08</text:p>
          </table:table-cell>
          <table:table-cell office:value-type="float" office:value="12813" table:style-name="ce23">
            <text:p>12.813,00</text:p>
          </table:table-cell>
          <table:table-cell office:value-type="float" office:value="908.86180000000002" table:style-name="ce23">
            <text:p>908,86</text:p>
          </table:table-cell>
          <table:table-cell office:value-type="float" office:value="2412.9699999999998" table:style-name="ce23">
            <text:p>2.412,97</text:p>
          </table:table-cell>
          <table:table-cell office:value-type="float" office:value="9491.1682000000001" table:style-name="ce23">
            <text:p>9.491,17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Chefe de Gabinete do Corregedor-Geral do MP</text:p>
          </table:table-cell>
          <table:table-cell office:value-type="string" table:style-name="ce17">
            <text:p>C08</text:p>
          </table:table-cell>
          <table:table-cell office:value-type="float" office:value="12813" table:style-name="ce18">
            <text:p>12.813,00</text:p>
          </table:table-cell>
          <table:table-cell office:value-type="float" office:value="908.86180000000002" table:style-name="ce18">
            <text:p>908,86</text:p>
          </table:table-cell>
          <table:table-cell office:value-type="float" office:value="2412.9699999999998" table:style-name="ce18">
            <text:p>2.412,97</text:p>
          </table:table-cell>
          <table:table-cell office:value-type="float" office:value="9491.1682000000001" table:style-name="ce18">
            <text:p>9.491,1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Chefe de Gabinete do Procurador-Geral de Justiça</text:p>
          </table:table-cell>
          <table:table-cell office:value-type="string" table:style-name="ce22">
            <text:p>C08</text:p>
          </table:table-cell>
          <table:table-cell office:value-type="float" office:value="12813" table:style-name="ce23">
            <text:p>12.813,00</text:p>
          </table:table-cell>
          <table:table-cell office:value-type="float" office:value="908.86180000000002" table:style-name="ce23">
            <text:p>908,86</text:p>
          </table:table-cell>
          <table:table-cell office:value-type="float" office:value="2412.9699999999998" table:style-name="ce23">
            <text:p>2.412,97</text:p>
          </table:table-cell>
          <table:table-cell office:value-type="float" office:value="9491.1682000000001" table:style-name="ce23">
            <text:p>9.491,17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Coordenador</text:p>
          </table:table-cell>
          <table:table-cell office:value-type="string" table:style-name="ce17">
            <text:p>C08</text:p>
          </table:table-cell>
          <table:table-cell office:value-type="float" office:value="12813" table:style-name="ce18">
            <text:p>12.813,00</text:p>
          </table:table-cell>
          <table:table-cell office:value-type="float" office:value="908.86180000000002" table:style-name="ce18">
            <text:p>908,86</text:p>
          </table:table-cell>
          <table:table-cell office:value-type="float" office:value="2412.9699999999998" table:style-name="ce18">
            <text:p>2.412,97</text:p>
          </table:table-cell>
          <table:table-cell office:value-type="float" office:value="9491.1682000000001" table:style-name="ce18">
            <text:p>9.491,17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Assessor Técnico I</text:p>
          </table:table-cell>
          <table:table-cell office:value-type="string" table:style-name="ce22">
            <text:p>C07</text:p>
          </table:table-cell>
          <table:table-cell office:value-type="float" office:value="8895.18" table:style-name="ce23">
            <text:p>8.895,18</text:p>
          </table:table-cell>
          <table:table-cell office:value-type="float" office:value="908.86180000000002" table:style-name="ce23">
            <text:p>908,86</text:p>
          </table:table-cell>
          <table:table-cell office:value-type="float" office:value="1335.57" table:style-name="ce23">
            <text:p>1.335,57</text:p>
          </table:table-cell>
          <table:table-cell office:value-type="float" office:value="6650.7482" table:style-name="ce23">
            <text:p>6.650,75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Presidente da Comissão Permanente de Licitação</text:p>
          </table:table-cell>
          <table:table-cell office:value-type="string" table:style-name="ce17">
            <text:p>C07</text:p>
          </table:table-cell>
          <table:table-cell office:value-type="float" office:value="8895.18" table:style-name="ce18">
            <text:p>8.895,18</text:p>
          </table:table-cell>
          <table:table-cell office:value-type="float" office:value="908.86180000000002" table:style-name="ce18">
            <text:p>908,86</text:p>
          </table:table-cell>
          <table:table-cell office:value-type="float" office:value="1335.57" table:style-name="ce18">
            <text:p>1.335,57</text:p>
          </table:table-cell>
          <table:table-cell office:value-type="float" office:value="6650.7482" table:style-name="ce18">
            <text:p>6.650,75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2">
            <text:p>C06</text:p>
          </table:table-cell>
          <table:table-cell office:value-type="float" office:value="6671.37" table:style-name="ce23">
            <text:p>6.671,37</text:p>
          </table:table-cell>
          <table:table-cell office:value-type="float" office:value="752.81079999999997" table:style-name="ce23">
            <text:p>752,81</text:p>
          </table:table-cell>
          <table:table-cell office:value-type="float" office:value="756.22" table:style-name="ce23">
            <text:p>756,22</text:p>
          </table:table-cell>
          <table:table-cell office:value-type="float" office:value="5162.3392000000003" table:style-name="ce23">
            <text:p>5.162,34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Assessor Jurídico da Assessoria Jurídica da Administração</text:p>
          </table:table-cell>
          <table:table-cell office:value-type="string" table:style-name="ce17">
            <text:p>C06</text:p>
          </table:table-cell>
          <table:table-cell office:value-type="float" office:value="6671.37" table:style-name="ce18">
            <text:p>6.671,37</text:p>
          </table:table-cell>
          <table:table-cell office:value-type="float" office:value="752.81079999999997" table:style-name="ce18">
            <text:p>752,81</text:p>
          </table:table-cell>
          <table:table-cell office:value-type="float" office:value="756.22" table:style-name="ce18">
            <text:p>756,22</text:p>
          </table:table-cell>
          <table:table-cell office:value-type="float" office:value="5162.3392000000003" table:style-name="ce18">
            <text:p>5.162,34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Assessor Jurídico da Ouvidoria</text:p>
          </table:table-cell>
          <table:table-cell office:value-type="string" table:style-name="ce22">
            <text:p>C06</text:p>
          </table:table-cell>
          <table:table-cell office:value-type="float" office:value="6671.37" table:style-name="ce23">
            <text:p>6.671,37</text:p>
          </table:table-cell>
          <table:table-cell office:value-type="float" office:value="752.81079999999997" table:style-name="ce23">
            <text:p>752,81</text:p>
          </table:table-cell>
          <table:table-cell office:value-type="float" office:value="756.22" table:style-name="ce23">
            <text:p>756,22</text:p>
          </table:table-cell>
          <table:table-cell office:value-type="float" office:value="5162.3392000000003" table:style-name="ce23">
            <text:p>5.162,34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Assessor Técnico da Ouvidoria</text:p>
          </table:table-cell>
          <table:table-cell office:value-type="string" table:style-name="ce17">
            <text:p>C06</text:p>
          </table:table-cell>
          <table:table-cell office:value-type="float" office:value="6671.37" table:style-name="ce18">
            <text:p>6.671,37</text:p>
          </table:table-cell>
          <table:table-cell office:value-type="float" office:value="752.81079999999997" table:style-name="ce18">
            <text:p>752,81</text:p>
          </table:table-cell>
          <table:table-cell office:value-type="float" office:value="756.22" table:style-name="ce18">
            <text:p>756,22</text:p>
          </table:table-cell>
          <table:table-cell office:value-type="float" office:value="5162.3392000000003" table:style-name="ce18">
            <text:p>5.162,34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Assessor Técnico II</text:p>
          </table:table-cell>
          <table:table-cell office:value-type="string" table:style-name="ce22">
            <text:p>C06</text:p>
          </table:table-cell>
          <table:table-cell office:value-type="float" office:value="6671.37" table:style-name="ce23">
            <text:p>6.671,37</text:p>
          </table:table-cell>
          <table:table-cell office:value-type="float" office:value="752.81079999999997" table:style-name="ce23">
            <text:p>752,81</text:p>
          </table:table-cell>
          <table:table-cell office:value-type="float" office:value="756.22" table:style-name="ce23">
            <text:p>756,22</text:p>
          </table:table-cell>
          <table:table-cell office:value-type="float" office:value="5162.3392000000003" table:style-name="ce23">
            <text:p>5.162,34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Chefe de Cerimonial</text:p>
          </table:table-cell>
          <table:table-cell office:value-type="string" table:style-name="ce17">
            <text:p>C06</text:p>
          </table:table-cell>
          <table:table-cell office:value-type="float" office:value="6671.37" table:style-name="ce18">
            <text:p>6.671,37</text:p>
          </table:table-cell>
          <table:table-cell office:value-type="float" office:value="752.81079999999997" table:style-name="ce18">
            <text:p>752,81</text:p>
          </table:table-cell>
          <table:table-cell office:value-type="float" office:value="756.22" table:style-name="ce18">
            <text:p>756,22</text:p>
          </table:table-cell>
          <table:table-cell office:value-type="float" office:value="5162.3392000000003" table:style-name="ce18">
            <text:p>5.162,34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Chefe de Secretaria</text:p>
          </table:table-cell>
          <table:table-cell office:value-type="string" table:style-name="ce22">
            <text:p>C06</text:p>
          </table:table-cell>
          <table:table-cell office:value-type="float" office:value="6671.37" table:style-name="ce23">
            <text:p>6.671,37</text:p>
          </table:table-cell>
          <table:table-cell office:value-type="float" office:value="752.81079999999997" table:style-name="ce23">
            <text:p>752,81</text:p>
          </table:table-cell>
          <table:table-cell office:value-type="float" office:value="756.22" table:style-name="ce23">
            <text:p>756,22</text:p>
          </table:table-cell>
          <table:table-cell office:value-type="float" office:value="5162.3392000000003" table:style-name="ce23">
            <text:p>5.162,34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Chefe de Secretaria da Ouvidoria</text:p>
          </table:table-cell>
          <table:table-cell office:value-type="string" table:style-name="ce17">
            <text:p>C06</text:p>
          </table:table-cell>
          <table:table-cell office:value-type="float" office:value="6671.37" table:style-name="ce18">
            <text:p>6.671,37</text:p>
          </table:table-cell>
          <table:table-cell office:value-type="float" office:value="752.81079999999997" table:style-name="ce18">
            <text:p>752,81</text:p>
          </table:table-cell>
          <table:table-cell office:value-type="float" office:value="756.22" table:style-name="ce18">
            <text:p>756,22</text:p>
          </table:table-cell>
          <table:table-cell office:value-type="float" office:value="5162.3392000000003" table:style-name="ce18">
            <text:p>5.162,34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Membro da Comissão Permanente de Licitação</text:p>
          </table:table-cell>
          <table:table-cell office:value-type="string" table:style-name="ce22">
            <text:p>C06</text:p>
          </table:table-cell>
          <table:table-cell office:value-type="float" office:value="6671.37" table:style-name="ce23">
            <text:p>6.671,37</text:p>
          </table:table-cell>
          <table:table-cell office:value-type="float" office:value="752.81079999999997" table:style-name="ce23">
            <text:p>752,81</text:p>
          </table:table-cell>
          <table:table-cell office:value-type="float" office:value="756.22" table:style-name="ce23">
            <text:p>756,22</text:p>
          </table:table-cell>
          <table:table-cell office:value-type="float" office:value="5162.3392000000003" table:style-name="ce23">
            <text:p>5.162,34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Assessor Técnico III</text:p>
          </table:table-cell>
          <table:table-cell office:value-type="string" table:style-name="ce17">
            <text:p>C05</text:p>
          </table:table-cell>
          <table:table-cell office:value-type="float" office:value="4669.96" table:style-name="ce18">
            <text:p>4.669,96</text:p>
          </table:table-cell>
          <table:table-cell office:value-type="float" office:value="472.61340000000001" table:style-name="ce18">
            <text:p>472,61</text:p>
          </table:table-cell>
          <table:table-cell office:value-type="float" office:value="306.62" table:style-name="ce18">
            <text:p>306,62</text:p>
          </table:table-cell>
          <table:table-cell office:value-type="float" office:value="3890.7266" table:style-name="ce18">
            <text:p>3.890,73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Chefe de Seção</text:p>
          </table:table-cell>
          <table:table-cell office:value-type="string" table:style-name="ce22">
            <text:p>C05</text:p>
          </table:table-cell>
          <table:table-cell office:value-type="float" office:value="4669.96" table:style-name="ce23">
            <text:p>4.669,96</text:p>
          </table:table-cell>
          <table:table-cell office:value-type="float" office:value="472.61340000000001" table:style-name="ce23">
            <text:p>472,61</text:p>
          </table:table-cell>
          <table:table-cell office:value-type="float" office:value="306.62" table:style-name="ce23">
            <text:p>306,62</text:p>
          </table:table-cell>
          <table:table-cell office:value-type="float" office:value="3890.7266" table:style-name="ce23">
            <text:p>3.890,73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 - Comissionado</text:p>
          </table:table-cell>
          <table:table-cell office:value-type="string" table:style-name="ce16">
            <text:p>Assessor Técnico IV</text:p>
          </table:table-cell>
          <table:table-cell office:value-type="string" table:style-name="ce17">
            <text:p>C04</text:p>
          </table:table-cell>
          <table:table-cell office:value-type="float" office:value="3969.46" table:style-name="ce18">
            <text:p>3.969,46</text:p>
          </table:table-cell>
          <table:table-cell office:value-type="float" office:value="375.15480000000002" table:style-name="ce18">
            <text:p>375,15</text:p>
          </table:table-cell>
          <table:table-cell office:value-type="float" office:value="183.33" table:style-name="ce18">
            <text:p>183,33</text:p>
          </table:table-cell>
          <table:table-cell office:value-type="float" office:value="3410.9751999999999" table:style-name="ce18">
            <text:p>3.410,98</text:p>
          </table:table-cell>
          <table:table-cell office:value-type="float" office:value="2000" table:style-name="ce19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3 - Comissionad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22">
            <text:p>C04</text:p>
          </table:table-cell>
          <table:table-cell office:value-type="float" office:value="3969.46" table:style-name="ce23">
            <text:p>3.969,46</text:p>
          </table:table-cell>
          <table:table-cell office:value-type="float" office:value="375.15480000000002" table:style-name="ce23">
            <text:p>375,15</text:p>
          </table:table-cell>
          <table:table-cell office:value-type="float" office:value="183.33" table:style-name="ce23">
            <text:p>183,33</text:p>
          </table:table-cell>
          <table:table-cell office:value-type="float" office:value="3410.9751999999999" table:style-name="ce23">
            <text:p>3.410,98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4 - Funcao</text:p>
          </table:table-cell>
          <table:table-cell office:value-type="string" table:style-name="ce16">
            <text:p>Função de Confiança II</text:p>
          </table:table-cell>
          <table:table-cell office:value-type="string" table:style-name="ce17">
            <text:p>FC2</text:p>
          </table:table-cell>
          <table:table-cell office:value-type="float" office:value="4669.9399999999996" table:style-name="ce18">
            <text:p>4.669,94</text:p>
          </table:table-cell>
          <table:table-cell office:value-type="float" office:value="0" table:style-name="ce18">
            <text:p>0,00</text:p>
          </table:table-cell>
          <table:table-cell office:value-type="float" office:value="414.87" table:style-name="ce18">
            <text:p>414,87</text:p>
          </table:table-cell>
          <table:table-cell office:value-type="float" office:value="4255.07" table:style-name="ce18">
            <text:p>4.255,07</text:p>
          </table:table-cell>
          <table:table-cell office:value-type="float" office:value="0" table:style-name="ce1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4 - Funcao</text:p>
          </table:table-cell>
          <table:table-cell office:value-type="string" table:style-name="ce21">
            <text:p>Função de Confiança I</text:p>
          </table:table-cell>
          <table:table-cell office:value-type="string" table:style-name="ce22">
            <text:p>FC1</text:p>
          </table:table-cell>
          <table:table-cell office:value-type="float" office:value="2801.97" table:style-name="ce23">
            <text:p>2.801,97</text:p>
          </table:table-cell>
          <table:table-cell office:value-type="float" office:value="0" table:style-name="ce23">
            <text:p>0,00</text:p>
          </table:table-cell>
          <table:table-cell office:value-type="float" office:value="67.349999999999994" table:style-name="ce23">
            <text:p>67,35</text:p>
          </table:table-cell>
          <table:table-cell office:value-type="float" office:value="2734.62" table:style-name="ce23">
            <text:p>2.734,62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2"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6"/>
        </table:table-row>
        <table:table-row table:style-name="ro2">
          <table:table-cell office:value-type="string" table:style-name="ce32">
            <text:p>FONTE: COORDENADORIA DE FOLHA DE PAGAMENTO</text:p>
          </table:table-cell>
          <table:table-cell table:style-name="ce6"/>
          <table:table-cell table:style-name="ce30"/>
          <table:table-cell table:number-columns-repeated="5" table:style-name="ce31"/>
          <table:table-cell table:number-columns-repeated="16376"/>
        </table:table-row>
        <table:table-row table:style-name="ro2">
          <table:table-cell office:value-type="string" table:style-name="ce32">
            <text:p>FUNDAMENTO LEGAL: Resolução CNMP nº 86/2012, art. 5º, inciso III, alínea “g”.</text:p>
          </table:table-cell>
          <table:table-cell table:style-name="ce6"/>
          <table:table-cell table:style-name="ce30"/>
          <table:table-cell table:number-columns-repeated="5" table:style-name="ce31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48031496063in" fo:margin-bottom="0.236614173228346in" fo:margin-left="0.115354330708661in" fo:margin-right="0.15748031496063in" style:print-page-order="ltr" style:first-page-number="1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Lucia Helena Saraiva de Oliveira</dc:creator>
    <meta:creation-date>2023-08-10T13:39:38Z</meta:creation-date>
    <dc:date>2026-05-06T15:32:01Z</dc:date>
    <meta:editing-cycles>10</meta:editing-cycles>
    <meta:editing-duration>PT2375S</meta:editing-duration>
  </office:meta>
</office:document-meta>
</file>