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0000"/>
      <style:text-properties fo:color="#FFFFFF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0070C0"/>
      <style:text-properties fo:color="#FFFFFF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0000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CCCC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1">
            <text:p>Relatório Estatístico</text:p>
          </table:table-cell>
          <table:covered-table-cell/>
          <table:table-cell table:number-columns-repeated="7" table:style-name="ce24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Lei de Acesso à Informação – Ano 2025</text:p>
          </table:table-cell>
          <table:covered-table-cell/>
          <table:table-cell table:number-columns-repeated="7" table:style-name="ce24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table:number-columns-repeated="7" table:style-name="ce24"/>
          <table:table-cell table:number-columns-repeated="16374"/>
        </table:table-row>
        <table:table-row table:style-name="ro1">
          <table:table-cell/>
          <table:table-cell office:value-type="string" table:style-name="ce25">
            <text:p>Requisito</text:p>
          </table:table-cell>
          <table:table-cell office:value-type="string" table:style-name="ce25">
            <text:p>Quantidade de resposta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Status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Atendido</text:p>
          </table:table-cell>
          <table:table-cell office:value-type="float" office:value="54" table:style-name="ce27">
            <text:p>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Pendente</text:p>
          </table:table-cell>
          <table:table-cell office:value-type="float" office:value="4" table:style-name="ce27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Gênero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Feminino</text:p>
          </table:table-cell>
          <table:table-cell office:value-type="float" office:value="26" table:style-name="ce27">
            <text:p>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Masculino<text:s/></text:p>
          </table:table-cell>
          <table:table-cell office:value-type="float" office:value="25" table:style-name="ce27">
            <text:p>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Não de Aplica</text:p>
          </table:table-cell>
          <table:table-cell office:value-type="float" office:value="7" table:style-name="ce27">
            <text:p>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Tipo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Pessoa Física</text:p>
          </table:table-cell>
          <table:table-cell office:value-type="float" office:value="51" table:style-name="ce27">
            <text:p>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9">
            <text:p>Pessoa Jurídica</text:p>
          </table:table-cell>
          <table:table-cell office:value-type="float" office:value="7" table:style-name="ce27">
            <text:p>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Total Geral</text:p>
          </table:table-cell>
          <table:table-cell office:value-type="float" office:value="58" table:style-name="ce28">
            <text:p>5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3" svg:x="0.02083in" svg:y="0.01042in" svg:width="8.27083in" svg:height="2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4" svg:x="0.66146in" svg:y="0.02083in" svg:width="8.30729in" svg:height="2.5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5" svg:x="0.64062in" svg:y="0.13542in" svg:width="8.33854in" svg:height="2.6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Pedidos_de_Acesso_à_Informação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7" table:default-cell-style-name="ce1"/>
        <table:table-column table:style-name="co16" table:number-columns-repeated="16358" table:default-cell-style-name="ce1"/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1">
            <text:p>Relatório Estatístico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1">
            <text:p>Lei de Acesso à Informação – Ano 2025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style-name="ce30">
            <text:p>#</text:p>
          </table:table-cell>
          <table:table-cell office:value-type="string" table:style-name="ce30">
            <text:p>DATA DO PEDIDO</text:p>
          </table:table-cell>
          <table:table-cell office:value-type="string" table:style-name="ce30">
            <text:p>CANAL DE COMUNICAÇÃO</text:p>
          </table:table-cell>
          <table:table-cell office:value-type="string" table:style-name="ce30">
            <text:p>Nº DO PROTOCOLO</text:p>
          </table:table-cell>
          <table:table-cell office:value-type="string" table:style-name="ce30">
            <text:p>ASSUNTO</text:p>
          </table:table-cell>
          <table:table-cell office:value-type="string" table:style-name="ce30">
            <text:p>GÊNERO</text:p>
          </table:table-cell>
          <table:table-cell office:value-type="string" table:style-name="ce30">
            <text:p>PROVIDÊNCIA</text:p>
          </table:table-cell>
          <table:table-cell office:value-type="string" table:style-name="ce30">
            <text:p>RESPONDIDO EM:</text:p>
          </table:table-cell>
          <table:table-cell office:value-type="string" table:style-name="ce30">
            <text:p>STATUS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date" office:date-value="2025-01-10T00:00:00" table:style-name="ce5">
            <text:p>10.01.2025</text:p>
          </table:table-cell>
          <table:table-cell office:value-type="string" table:style-name="ce6">
            <text:p>SISTEMA</text:p>
          </table:table-cell>
          <table:table-cell office:value-type="float" office:value="35983012025" table:style-name="ce7">
            <text:p>35983012025</text:p>
          </table:table-cell>
          <table:table-cell office:value-type="string" table:style-name="ce8">
            <text:p>Solicitação de informações acerca da existência e tratamento de representações que envolvem o</text:p>
            <text:p>tema de preconceito de raça ou de cor.processos</text:p>
          </table:table-cell>
          <table:table-cell office:value-type="string" table:style-name="ce9">
            <text:p>F</text:p>
          </table:table-cell>
          <table:table-cell office:value-type="string" table:style-name="ce6">
            <text:p>Encaminhada ao setor resposnável para resposta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date" office:date-value="2025-01-28T00:00:00" table:style-name="ce5">
            <text:p>28.01.2025</text:p>
          </table:table-cell>
          <table:table-cell office:value-type="string" table:style-name="ce6">
            <text:p>SISTEMA</text:p>
          </table:table-cell>
          <table:table-cell office:value-type="float" office:value="36659012025" table:style-name="ce7">
            <text:p>36659012025</text:p>
          </table:table-cell>
          <table:table-cell office:value-type="string" table:style-name="ce12">
            <text:p>Solicitação de dados estatísticos referentes à tramitação de inquéritos policiais e procedimentos investigatórios no âmbito do Ministério Público do Estado do Maranhão, com base na Resolução CNMP nº 195/2019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04T00:00:00" table:style-name="ce10">
            <text:p>04/04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6">
            <text:p>SISTEMA</text:p>
          </table:table-cell>
          <table:table-cell office:value-type="float" office:value="36890022025" table:style-name="ce15">
            <text:p>36890022025</text:p>
          </table:table-cell>
          <table:table-cell office:value-type="string" table:style-name="ce16">
            <text:p>Solicitação de informações acerca de realização de novo concurso público para servidores do MPM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2-25T00:00:00" table:style-name="ce10">
            <text:p>25/0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date" office:date-value="2025-02-04T00:00:00" table:style-name="ce5">
            <text:p>04.02.2025</text:p>
          </table:table-cell>
          <table:table-cell office:value-type="string" table:style-name="ce6">
            <text:p>SISTEMA</text:p>
          </table:table-cell>
          <table:table-cell office:value-type="float" office:value="36958022025" table:style-name="ce7">
            <text:p>36958022025</text:p>
          </table:table-cell>
          <table:table-cell office:value-type="string" table:style-name="ce17">
            <text:p>Solicitação de de informações acerca da existência/publicação de Termos de Ajustamento de Conduta (TACs), que se relacionam ao tema da proteção de recursos hídricos e saneamento básico efetivados pelo MPMA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date" office:date-value="2025-02-10T00:00:00" table:style-name="ce5">
            <text:p>10.02.2025</text:p>
          </table:table-cell>
          <table:table-cell office:value-type="string" table:style-name="ce6">
            <text:p>SISTEMA</text:p>
          </table:table-cell>
          <table:table-cell office:value-type="float" office:value="37191022025" table:style-name="ce7">
            <text:p>37191022025</text:p>
          </table:table-cell>
          <table:table-cell office:value-type="string" table:style-name="ce18">
            <text:p>Solicitação de a íntegra do protocolo SIMP 001035-509/2022, que tramita na 41ª Promotoria de Justiça Especializada de São Luís - 8º Promotor de Justiça de Defesa do Patrimônio Público e da Probidade Administrativ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Encaminhada ao setor responsável para resposta</text:p>
          </table:table-cell>
          <table:table-cell office:value-type="date" office:date-value="2025-02-13T00:00:00" table:style-name="ce10">
            <text:p>13/0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6">
            <text:p>SISTEMA</text:p>
          </table:table-cell>
          <table:table-cell office:value-type="float" office:value="37312022025" table:style-name="ce15">
            <text:p>37312022025</text:p>
          </table:table-cell>
          <table:table-cell office:value-type="string" table:style-name="ce18">
            <text:p>Solicitação de informações acerca da existência de plataformas digitais para controle e acompanhamento de demandas que envolvem a questão ambiental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Encaminhada ao setor responsável para resposta</text:p>
          </table:table-cell>
          <table:table-cell office:value-type="date" office:date-value="2025-02-14T00:00:00" table:style-name="ce10">
            <text:p>14/0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6">
            <text:p>SISTEMA</text:p>
          </table:table-cell>
          <table:table-cell office:value-type="float" office:value="37368022025" table:style-name="ce15">
            <text:p>37368022025</text:p>
          </table:table-cell>
          <table:table-cell office:value-type="string" table:style-name="ce18">
            <text:p>Solicitação de de informações acerca da existência e tratamento pelo MPMA de casos que envolvem o tema de intolerância religiosa neste Estado.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5-05T00:00:00" table:style-name="ce19">
            <text:p>05/05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date" office:date-value="2025-02-19T00:00:00" table:style-name="ce5">
            <text:p>19.02.2025</text:p>
          </table:table-cell>
          <table:table-cell office:value-type="string" table:style-name="ce6">
            <text:p>SISTEMA</text:p>
          </table:table-cell>
          <table:table-cell office:value-type="float" office:value="37754022025" table:style-name="ce7">
            <text:p>37754022025</text:p>
          </table:table-cell>
          <table:table-cell office:value-type="string" table:style-name="ce18">
            <text:p>Solicitação do informações sobre a existência e a legislação de órgãos ministeriais especializados na defesa do meio ambiente, em questões fundiárias e na proteção de comunidades indígenas e tradicionais no estado.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8-18T00:00:00" table:style-name="ce10">
            <text:p>18/08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date" office:date-value="2025-02-20T00:00:00" table:style-name="ce5">
            <text:p>20.02.2025</text:p>
          </table:table-cell>
          <table:table-cell office:value-type="string" table:style-name="ce6">
            <text:p>SISTEMA</text:p>
          </table:table-cell>
          <table:table-cell office:value-type="float" office:value="37842022025" table:style-name="ce7">
            <text:p>37842022025</text:p>
          </table:table-cell>
          <table:table-cell office:value-type="string" table:style-name="ce18">
            <text:p>Solicitação de informações informações estatísticas sobre denúncias criminais de homicídio doloso consumado no Estado do Maranhão, entre os anos de 2023 e 2024, com detalhamento conforme especificado..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Respondida pelo Gabinete Procurador-Geral de Justica</text:p>
          </table:table-cell>
          <table:table-cell office:value-type="date" office:date-value="2025-05-20T00:00:00" table:style-name="ce10">
            <text:p>20/05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6">
            <text:p>SISTEMA</text:p>
          </table:table-cell>
          <table:table-cell office:value-type="float" office:value="37850022025" table:style-name="ce15">
            <text:p>37850022025</text:p>
          </table:table-cell>
          <table:table-cell office:value-type="string" table:style-name="ce18">
            <text:p>Solicitação de informações institucionais sobre casos e estruturas relacionadas ao enfrentamento da violência política de gênero e raça no âmbito do MPMA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date" office:date-value="2025-02-24T00:00:00" table:style-name="ce14">
            <text:p>24/02/2025</text:p>
          </table:table-cell>
          <table:table-cell office:value-type="string" table:style-name="ce6">
            <text:p>SISTEMA</text:p>
          </table:table-cell>
          <table:table-cell office:value-type="float" office:value="37935022025" table:style-name="ce15">
            <text:p>37935022025</text:p>
          </table:table-cell>
          <table:table-cell office:value-type="string" table:style-name="ce18">
            <text:p>Solicitação dcópias de protocolo eletrônic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6">
            <text:p>SISTEMA</text:p>
          </table:table-cell>
          <table:table-cell office:value-type="float" office:value="38081022025" table:style-name="ce15">
            <text:p>38081022025</text:p>
          </table:table-cell>
          <table:table-cell office:value-type="string" table:style-name="ce18">
            <text:p>Solicitação de informações sobre a existência e funcionamento do Programa de Residência no MPMA, sejam estas iniciativas remuneradas ou voluntárias.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Encaminhada ao setor responsável para resposta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6">
            <text:p>SISTEMA</text:p>
          </table:table-cell>
          <table:table-cell office:value-type="float" office:value="38828032025" table:style-name="ce15">
            <text:p>38828032025</text:p>
          </table:table-cell>
          <table:table-cell office:value-type="string" table:style-name="ce18">
            <text:p>Solicitação de informações estatísticas referentes à atuação do MPMA, em especial aquelas contidas na Resolução CNMP no 195/2019, relacionadas à tramitação de inquéritos policiais e procedimentos investigatórios envolvendo tráfico de drogas nos anos de 2023 e 2024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08T00:00:00" table:style-name="ce10">
            <text:p>08/04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date" office:date-value="2025-03-17T00:00:00" table:style-name="ce5">
            <text:p>17.03.2025</text:p>
          </table:table-cell>
          <table:table-cell office:value-type="string" table:style-name="ce6">
            <text:p>SISTEMA</text:p>
          </table:table-cell>
          <table:table-cell office:value-type="float" office:value="39062032025" table:style-name="ce7">
            <text:p>39062032025</text:p>
          </table:table-cell>
          <table:table-cell office:value-type="string" table:style-name="ce12">
            <text:p>Solicitação de dados estatísticos referentes à tramitação de inquéritos policiais e procedimentos investigatórios no âmbito do Ministério Público do Estado do Maranhão, com base na Resolução CNMP nº 195/2019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04T00:00:00" table:style-name="ce10">
            <text:p>04/04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6">
            <text:p>SISTEMA</text:p>
          </table:table-cell>
          <table:table-cell office:value-type="float" office:value="39397032025" table:style-name="ce15">
            <text:p>39397032025</text:p>
          </table:table-cell>
          <table:table-cell office:value-type="string" table:style-name="ce18">
            <text:p>Solicitação de informações acerca de eventual denúncia registrada no âmbito do MPMA cintendo o nome do solicitante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6">
            <text:p>SISTEMA</text:p>
          </table:table-cell>
          <table:table-cell office:value-type="float" office:value="39421032025" table:style-name="ce15">
            <text:p>39421032025</text:p>
          </table:table-cell>
          <table:table-cell office:value-type="string" table:style-name="ce18">
            <text:p>Solicitação de informações sobre eventuais regulamentações, memorandos, portarias ou outros documentos expedidos pelo MPMA referentes ao uso de câmeras corporais por agentes de segurança pública, bem como sobre a existência de estudos ou discussões internas acerca da temátic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29T00:00:00" table:style-name="ce19">
            <text:p>29/04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6">
            <text:p>SISTEMA</text:p>
          </table:table-cell>
          <table:table-cell office:value-type="float" office:value="39438032025" table:style-name="ce15">
            <text:p>39438032025</text:p>
          </table:table-cell>
          <table:table-cell office:value-type="string" table:style-name="ce18">
            <text:p>Solicitação de informações acerca da existência de denúncia criminal ou outros procedimentos em desfavor de determinado cidadão.<text:s/>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3-31T00:00:00" table:style-name="ce19">
            <text:p>31/03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date" office:date-value="2025-03-21T00:00:00" table:style-name="ce5">
            <text:p>21.03.2025</text:p>
          </table:table-cell>
          <table:table-cell office:value-type="string" table:style-name="ce6">
            <text:p>SISTEMA</text:p>
          </table:table-cell>
          <table:table-cell office:value-type="float" office:value="39466032025" table:style-name="ce15">
            <text:p>39466032025</text:p>
          </table:table-cell>
          <table:table-cell office:value-type="string" table:style-name="ce18">
            <text:p>Solicitação de informações relacionadas à utilização, por parte do MPMA, de tecnologia de reconhecimento facial para fins de investigação criminal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24T00:00:00" table:style-name="ce10">
            <text:p>24/04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date" office:date-value="2025-04-01T00:00:00" table:style-name="ce5">
            <text:p>01.04.2025</text:p>
          </table:table-cell>
          <table:table-cell office:value-type="string" table:style-name="ce6">
            <text:p>SISTEMA</text:p>
          </table:table-cell>
          <table:table-cell office:value-type="float" office:value="40023042025" table:style-name="ce7">
            <text:p>40023042025</text:p>
          </table:table-cell>
          <table:table-cell office:value-type="string" table:style-name="ce18">
            <text:p>Solicitação de informações a respeito de procedimentos administrativos adotados pelo MPMA em caso de falecimento de membros e servidores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4-07T00:00:00" table:style-name="ce10">
            <text:p>07/04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date" office:date-value="2025-04-07T00:00:00" table:style-name="ce14">
            <text:p>07/04/2025</text:p>
          </table:table-cell>
          <table:table-cell office:value-type="string" table:style-name="ce6">
            <text:p>SISTEMA</text:p>
          </table:table-cell>
          <table:table-cell office:value-type="float" office:value="40375042025" table:style-name="ce7">
            <text:p>40375042025</text:p>
          </table:table-cell>
          <table:table-cell office:value-type="string" table:style-name="ce18">
            <text:p>Solicitação de informações acerca da relação de municípios que integram cada Promotoria/Procuradoria e comarca sob a jurisdição do MPMA, com indicação dos municípios sede de comarca, em formato editável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date" office:date-value="2025-04-11T00:00:00" table:style-name="ce14">
            <text:p>11/04/2025</text:p>
          </table:table-cell>
          <table:table-cell office:value-type="string" table:style-name="ce6">
            <text:p>SISTEMA</text:p>
          </table:table-cell>
          <table:table-cell office:value-type="float" office:value="40591042025" table:style-name="ce15">
            <text:p>40591042025</text:p>
          </table:table-cell>
          <table:table-cell office:value-type="string" table:style-name="ce18">
            <text:p>Solicitação de informações sobre os procedimentos adotados pelo MPMA no tocante aos casos de maus-tratos e violência policial identificados em audiências de custódi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5-21T00:00:00" table:style-name="ce19">
            <text:p>21/05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date" office:date-value="2025-04-29T00:00:00" table:style-name="ce5">
            <text:p>29.04.2025</text:p>
          </table:table-cell>
          <table:table-cell office:value-type="string" table:style-name="ce6">
            <text:p>SISTEMA</text:p>
          </table:table-cell>
          <table:table-cell office:value-type="float" office:value="41138042025" table:style-name="ce15">
            <text:p>41138042025</text:p>
          </table:table-cell>
          <table:table-cell office:value-type="string" table:style-name="ce18">
            <text:p>Solicitação de informações sobre punições impostas a torcidas organizadas em âmbito estadual, especificamente nos períodos de abril de 2024 e abril de 2025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5-07T00:00:00" table:style-name="ce19">
            <text:p>07/05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date" office:date-value="2025-07-14T00:00:00" table:style-name="ce5">
            <text:p>14.07.2025</text:p>
          </table:table-cell>
          <table:table-cell office:value-type="string" table:style-name="ce6">
            <text:p>SISTEMA</text:p>
          </table:table-cell>
          <table:table-cell office:value-type="float" office:value="44499072025" table:style-name="ce6">
            <text:p>44499072025</text:p>
          </table:table-cell>
          <table:table-cell office:value-type="string" table:style-name="ce18">
            <text:p>Pedido de informações sobre a) identificação das organizações criminosas atuantes nos municípios maranhenses integrantes da Amazônia Legal; b) indicação dos municípios com registros de atuação; c) especificação dos tipos de crimes ou economias ilícitas associadas; d) acesso a eventuais relatórios públicos ou dados consolidados sobre o panorama da atuação de facções criminosas nesses territórios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 - pedido é parcialmente indeferido, em razão das restrições legais, havendo possibilidade de consulta às fontes públicas regularmente disponibilizadas.</text:p>
          </table:table-cell>
          <table:table-cell office:value-type="date" office:date-value="2025-09-18T00:00:00" table:style-name="ce10">
            <text:p>18/09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date" office:date-value="2025-08-12T00:00:00" table:style-name="ce5">
            <text:p>12.08.2025</text:p>
          </table:table-cell>
          <table:table-cell office:value-type="string" table:style-name="ce6">
            <text:p>SISTEMA</text:p>
          </table:table-cell>
          <table:table-cell office:value-type="float" office:value="45631082025" table:style-name="ce7">
            <text:p>45631082025</text:p>
          </table:table-cell>
          <table:table-cell office:value-type="string" table:style-name="ce17">
            <text:p>Solicitação de informações acerca da quantidade de assistentes sociais que integram o quadro de servidores desta Instituiçã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Coordenadoria de Gestão de Pessoas</text:p>
          </table:table-cell>
          <table:table-cell office:value-type="date" office:date-value="2025-08-25T00:00:00" table:style-name="ce10">
            <text:p>25/08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25" table:style-name="ce4">
            <text:p>25</text:p>
          </table:table-cell>
          <table:table-cell office:value-type="date" office:date-value="2025-08-14T00:00:00" table:style-name="ce5">
            <text:p>14.08.2025</text:p>
          </table:table-cell>
          <table:table-cell office:value-type="string" table:style-name="ce6">
            <text:p>SISTEMA</text:p>
          </table:table-cell>
          <table:table-cell office:value-type="float" office:value="45752082025" table:style-name="ce6">
            <text:p>45752082025</text:p>
          </table:table-cell>
          <table:table-cell office:value-type="string" table:style-name="ce17">
            <text:p>Solicitação de cópias de procedimento extrajudcial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Demanda respondida pela 3ª Promotoria de Justiça de Caxias para resposta</text:p>
          </table:table-cell>
          <table:table-cell office:value-type="date" office:date-value="2025-08-19T00:00:00" table:style-name="ce10">
            <text:p>19/08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date" office:date-value="2025-08-27T00:00:00" table:style-name="ce5">
            <text:p>27.08.2025</text:p>
          </table:table-cell>
          <table:table-cell office:value-type="string" table:style-name="ce6">
            <text:p>SISTEMA</text:p>
          </table:table-cell>
          <table:table-cell office:value-type="float" office:value="46346082025" table:style-name="ce7">
            <text:p>46346082025</text:p>
          </table:table-cell>
          <table:table-cell office:value-type="string" table:style-name="ce17">
            <text:p>Solicitação de informações informações sobre a</text:p>
            <text:p>atuação de profissionais formados em Psicologia na Ouvidoria da Mulher, vinculada à Ouvidora-Geral do MPMA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date" office:date-value="2025-09-01T00:00:00" table:style-name="ce5">
            <text:p>01.09.2025</text:p>
          </table:table-cell>
          <table:table-cell office:value-type="string" table:style-name="ce6">
            <text:p>SISTEMA</text:p>
          </table:table-cell>
          <table:table-cell office:value-type="float" office:value="46346082025" table:style-name="ce7">
            <text:p>46346082025</text:p>
          </table:table-cell>
          <table:table-cell office:value-type="string" table:style-name="ce17">
            <text:p>Solicitação de disponibilização de cópias integrais dos Inquéritos Civis nº 000237-274/2023 e nº 002335-274/2019, em trâmite na 2ª Promotoria de Justiça de Balsas/M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Cópias disponibilizadas pela Promotoria de Justiça respectiva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28" table:style-name="ce4">
            <text:p>28</text:p>
          </table:table-cell>
          <table:table-cell office:value-type="date" office:date-value="2025-09-05T00:00:00" table:style-name="ce5">
            <text:p>05.09.2025</text:p>
          </table:table-cell>
          <table:table-cell office:value-type="string" table:style-name="ce6">
            <text:p>SISTEMA</text:p>
          </table:table-cell>
          <table:table-cell office:value-type="float" office:value="46909092025" table:style-name="ce7">
            <text:p>46909092025</text:p>
          </table:table-cell>
          <table:table-cell office:value-type="string" table:style-name="ce17">
            <text:p>Solicitação de dados estatísticos referentes a procedimentos instaurados contra as empresas relacionadas no cadastro de manifestação, no âmbito do MPMA, no período de 2016 a 2025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date" office:date-value="2025-09-08T00:00:00" table:style-name="ce5">
            <text:p>08.09.2025</text:p>
          </table:table-cell>
          <table:table-cell office:value-type="string" table:style-name="ce6">
            <text:p>SISTEMA</text:p>
          </table:table-cell>
          <table:table-cell office:value-type="float" office:value="47005092025" table:style-name="ce7">
            <text:p>47005092025</text:p>
          </table:table-cell>
          <table:table-cell office:value-type="string" table:style-name="ce17">
            <text:p>Solicitação de informações sobre a gestão de resíduos da construção civil e demolição (RCD) no Estado do Maranhão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Respondido pelo CAO-UMA</text:p>
          </table:table-cell>
          <table:table-cell office:value-type="date" office:date-value="2025-09-24T00:00:00" table:style-name="ce10">
            <text:p>24/09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date" office:date-value="2025-09-08T00:00:00" table:style-name="ce5">
            <text:p>08.09.2025</text:p>
          </table:table-cell>
          <table:table-cell office:value-type="string" table:style-name="ce6">
            <text:p>SISTEMA</text:p>
          </table:table-cell>
          <table:table-cell office:value-type="float" office:value="47012092025" table:style-name="ce7">
            <text:p>47012092025</text:p>
          </table:table-cell>
          <table:table-cell office:value-type="string" table:style-name="ce17">
            <text:p>Solicitação de fornecimento de dados referentes ao perfil dos(as)</text:p>
            <text:p>membros(as) ativos(as) deste Ministério Públic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11-18T00:00:00" table:style-name="ce10">
            <text:p>18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date" office:date-value="2025-09-08T00:00:00" table:style-name="ce5">
            <text:p>08.09.2025</text:p>
          </table:table-cell>
          <table:table-cell office:value-type="string" table:style-name="ce6">
            <text:p>SISTEMA</text:p>
          </table:table-cell>
          <table:table-cell office:value-type="float" office:value="47013092025" table:style-name="ce7">
            <text:p>47013092025</text:p>
          </table:table-cell>
          <table:table-cell office:value-type="string" table:style-name="ce17">
            <text:p>Solicitação de fornecimento de dados referentes ao perfil dos(as)</text:p>
            <text:p>membros(as) ativos(as) deste Ministério Públic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11-19T00:00:00" table:style-name="ce10">
            <text:p>19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date" office:date-value="2025-09-08T00:00:00" table:style-name="ce5">
            <text:p>08.09.2025</text:p>
          </table:table-cell>
          <table:table-cell office:value-type="string" table:style-name="ce6">
            <text:p>SISTEMA</text:p>
          </table:table-cell>
          <table:table-cell office:value-type="float" office:value="47014092025" table:style-name="ce7">
            <text:p>47014092025</text:p>
          </table:table-cell>
          <table:table-cell office:value-type="string" table:style-name="ce17">
            <text:p>Solicitação de fornecimento de dados referentes ao perfil dos(as)</text:p>
            <text:p>membros(as) ativos(as) deste Ministério Públic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11-20T00:00:00" table:style-name="ce10">
            <text:p>20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date" office:date-value="2025-09-08T00:00:00" table:style-name="ce5">
            <text:p>08.09.2025</text:p>
          </table:table-cell>
          <table:table-cell office:value-type="string" table:style-name="ce6">
            <text:p>SISTEMA</text:p>
          </table:table-cell>
          <table:table-cell office:value-type="float" office:value="47017092025" table:style-name="ce7">
            <text:p>47017092025</text:p>
          </table:table-cell>
          <table:table-cell office:value-type="string" table:style-name="ce17">
            <text:p>Solicitação de disponibilização de informações referentes às fontes de receitas e demais entradas de recursos do MPMA que não tenham como origem direta o Tesouro Estadual, bem como a listagem completa das respectivas normativas que regulamentam tais receitas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Foi gerado o SEI 19.13.0079.0014627/2025-30 e encaminhado à Diretoria Geral</text:p>
          </table:table-cell>
          <table:table-cell table:style-name="ce10"/>
          <table:table-cell office:value-type="string" table:style-name="ce11">
            <text:p>Pendente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date" office:date-value="2025-09-09T00:00:00" table:style-name="ce5">
            <text:p>09.09.2025</text:p>
          </table:table-cell>
          <table:table-cell office:value-type="string" table:style-name="ce6">
            <text:p>SISTEMA</text:p>
          </table:table-cell>
          <table:table-cell office:value-type="float" office:value="47089092025" table:style-name="ce7">
            <text:p>47089092025</text:p>
          </table:table-cell>
          <table:table-cell office:value-type="string" table:style-name="ce17">
            <text:p>Solicitação de informações acerca da previsão de lançamento do próximo concurso público para servidores desta Instituição,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10-29T00:00:00" table:style-name="ce10">
            <text:p>29/10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35" table:style-name="ce4">
            <text:p>35</text:p>
          </table:table-cell>
          <table:table-cell office:value-type="date" office:date-value="2025-09-10T00:00:00" table:style-name="ce5">
            <text:p>10.09.2025</text:p>
          </table:table-cell>
          <table:table-cell office:value-type="string" table:style-name="ce6">
            <text:p>SISTEMA</text:p>
          </table:table-cell>
          <table:table-cell office:value-type="float" office:value="47128092025" table:style-name="ce7">
            <text:p>47128092025</text:p>
          </table:table-cell>
          <table:table-cell office:value-type="string" table:style-name="ce17">
            <text:p>Solicitação de Nota Técnica no 01/2019 - CAOp-IJ, relativa ao procedimento a ser adotado pela Polícia Militar quando da apreensão de crianças apontadas como autoras de ato infracional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o pelo CAO Infancia e Juventude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date" office:date-value="2025-09-12T00:00:00" table:style-name="ce5">
            <text:p>12.09.2025</text:p>
          </table:table-cell>
          <table:table-cell office:value-type="string" table:style-name="ce6">
            <text:p>SISTEMA</text:p>
          </table:table-cell>
          <table:table-cell office:value-type="float" office:value="47219092025" table:style-name="ce7">
            <text:p>47219092025</text:p>
          </table:table-cell>
          <table:table-cell office:value-type="string" table:style-name="ce17">
            <text:p>Solicitação de dados estatísticos referentes ao número de Ações Civis Públicas (ACPs), Termos de Ajustamento de Conduta (TACs) e recomendações expedidas pelas Promotorias de Justiça de Meio Ambiente do MPMA, no período de janeiro de 2020 até a presente 12/09/2025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37" table:style-name="ce4">
            <text:p>37</text:p>
          </table:table-cell>
          <table:table-cell office:value-type="date" office:date-value="2025-09-24T00:00:00" table:style-name="ce5">
            <text:p>24.09.2025</text:p>
          </table:table-cell>
          <table:table-cell office:value-type="string" table:style-name="ce6">
            <text:p>SISTEMA</text:p>
          </table:table-cell>
          <table:table-cell office:value-type="float" office:value="47826092025" table:style-name="ce7">
            <text:p>47826092025</text:p>
          </table:table-cell>
          <table:table-cell office:value-type="string" table:style-name="ce17">
            <text:p>Solicitação de informações acerca da atuação do Ministério Público do Estado do Ceará no Registro de Ocorrência Geral de Emergência e Risco Iminente à Comunidade LGBTQIA+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Demanda encaminhada à Ouvidoria do MPCE</text:p>
          </table:table-cell>
          <table:table-cell office:value-type="date" office:date-value="2025-10-01T00:00:00" table:style-name="ce10">
            <text:p>01/10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date" office:date-value="2025-10-15T00:00:00" table:style-name="ce20">
            <text:p>15.10.2025</text:p>
          </table:table-cell>
          <table:table-cell office:value-type="string" table:style-name="ce6">
            <text:p>SISTEMA</text:p>
          </table:table-cell>
          <table:table-cell office:value-type="float" office:value="48767102025" table:style-name="ce7">
            <text:p>48767102025</text:p>
          </table:table-cell>
          <table:table-cell office:value-type="string" table:style-name="ce17">
            <text:p>Solicitação de cópia integral ao Processo no 13674/2024 - DIGIDOC, que ensejou a Portaria-GAB/PGJ no 6363/2025 (02/07/2025), ou, subsidiariamente, o Parecer Jurídico no DGAJA-962025 da Assessoria Jurídica da Administração (ASSJUR) que tratou do referido tem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Processo encaminhado à Diretoria Geral para providências cabíveis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Pendente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date" office:date-value="2025-10-16T00:00:00" table:style-name="ce20">
            <text:p>16.10.2025</text:p>
          </table:table-cell>
          <table:table-cell office:value-type="string" table:style-name="ce6">
            <text:p>SISTEMA</text:p>
          </table:table-cell>
          <table:table-cell office:value-type="float" office:value="48854102025" table:style-name="ce7">
            <text:p>48854102025</text:p>
          </table:table-cell>
          <table:table-cell office:value-type="string" table:style-name="ce17">
            <text:p>Solicitação de informações sobre a atuação do MPMA no combate à discriminação e à violência contra a população</text:p>
            <text:p>LGBTQIAP+, em especial sobre o uso e o acompanhamento do Formulário Rogéria no contexto das políticas públicas e investigações relacionadas ao tema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o pela Ouvidoria</text:p>
          </table:table-cell>
          <table:table-cell office:value-type="date" office:date-value="2025-10-29T00:00:00" table:style-name="ce10">
            <text:p>29/10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40" table:style-name="ce4">
            <text:p>40</text:p>
          </table:table-cell>
          <table:table-cell office:value-type="date" office:date-value="2025-10-20T00:00:00" table:style-name="ce20">
            <text:p>20.10.2025</text:p>
          </table:table-cell>
          <table:table-cell office:value-type="string" table:style-name="ce6">
            <text:p>SISTEMA</text:p>
          </table:table-cell>
          <table:table-cell office:value-type="float" office:value="48934102025" table:style-name="ce7">
            <text:p>48934102025</text:p>
          </table:table-cell>
          <table:table-cell office:value-type="string" table:style-name="ce17">
            <text:p>Solicitação de informações institucionais para fins exclusivamente acadêmicos, relacionadas à gestão, classificação, arquivamento e preservação de inquéritos policiais no âmbito deste Ministério Público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Encaminhada ao CAO-Criminal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11">
            <text:p>Pendente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date" office:date-value="2025-10-30T00:00:00" table:style-name="ce20">
            <text:p>30.10.2025</text:p>
          </table:table-cell>
          <table:table-cell office:value-type="string" table:style-name="ce6">
            <text:p>SISTEMA</text:p>
          </table:table-cell>
          <table:table-cell office:value-type="float" office:value="49842102025" table:style-name="ce7">
            <text:p>49842102025</text:p>
          </table:table-cell>
          <table:table-cell office:value-type="string" table:style-name="ce17">
            <text:p>Solicitação de informações acerca da tramitação de pedido constante dos autos de processos extrajudiciais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Encaminhada ao GAECO/Timon para resposta</text:p>
          </table:table-cell>
          <table:table-cell office:value-type="date" office:date-value="2025-11-13T00:00:00" table:style-name="ce10">
            <text:p>13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2">
          <table:table-cell office:value-type="float" office:value="42" table:style-name="ce4">
            <text:p>42</text:p>
          </table:table-cell>
          <table:table-cell office:value-type="date" office:date-value="2025-11-05T00:00:00" table:style-name="ce21">
            <text:p>05.11.2025</text:p>
          </table:table-cell>
          <table:table-cell office:value-type="string" table:style-name="ce6">
            <text:p>SISTEMA</text:p>
          </table:table-cell>
          <table:table-cell office:value-type="float" office:value="50069112025" table:style-name="ce7">
            <text:p>50069112025</text:p>
          </table:table-cell>
          <table:table-cell office:value-type="string" table:style-name="ce22">
            <text:p>Solicitação de informações relativas aos endereços de e-mail, telefones e nomes dos titulares das Promotorias de Justiça do município de Caxias/MA.</text:p>
          </table:table-cell>
          <table:table-cell office:value-type="string" table:style-name="ce9">
            <text:p>F</text:p>
          </table:table-cell>
          <table:table-cell office:value-type="string" table:style-name="ce6">
            <text:p>Verificou-se que as informações solicitadas estão disponíveis no Portal da Tranmsparência e cientificou o demandante</text:p>
          </table:table-cell>
          <table:table-cell office:value-type="date" office:date-value="2025-11-13T00:00:00" table:style-name="ce10">
            <text:p>13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date" office:date-value="2025-11-13T00:00:00" table:style-name="ce21">
            <text:p>13.11.2025</text:p>
          </table:table-cell>
          <table:table-cell office:value-type="string" table:style-name="ce6">
            <text:p>SISTEMA</text:p>
          </table:table-cell>
          <table:table-cell office:value-type="float" office:value="50397112025" table:style-name="ce15">
            <text:p>50397112025</text:p>
          </table:table-cell>
          <table:table-cell office:value-type="string" table:style-name="ce16">
            <text:p>Solicitação de orientação para consulta ao SIMP nº 032191-500/2024 no sistema de consulta pública</text:p>
            <text:p>administrativos no site do MPM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1-24T00:00:00" table:style-name="ce10">
            <text:p>24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date" office:date-value="2025-11-14T00:00:00" table:style-name="ce23">
            <text:p>14/11/2025</text:p>
          </table:table-cell>
          <table:table-cell office:value-type="string" table:style-name="ce6">
            <text:p>SISTEMA</text:p>
          </table:table-cell>
          <table:table-cell office:value-type="float" office:value="50425112025" table:style-name="ce15">
            <text:p>50425112025</text:p>
          </table:table-cell>
          <table:table-cell office:value-type="string" table:style-name="ce16">
            <text:p>Solicitação de informações sobre a possibilidade de cessão de servidores municipais ao MPMA, especialmente quanto a requisitos, procedimentos formais e normas aplicáveis.</text:p>
            <text:p>administrativos no site do MPMA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 com base em informação da Coordenadoria de Gestão de Pessoas</text:p>
          </table:table-cell>
          <table:table-cell office:value-type="date" office:date-value="2025-12-11T00:00:00" table:style-name="ce10">
            <text:p>11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45" table:style-name="ce4">
            <text:p>45</text:p>
          </table:table-cell>
          <table:table-cell office:value-type="date" office:date-value="2025-11-18T00:00:00" table:style-name="ce21">
            <text:p>18.11.2025</text:p>
          </table:table-cell>
          <table:table-cell office:value-type="string" table:style-name="ce6">
            <text:p>SISTEMA</text:p>
          </table:table-cell>
          <table:table-cell office:value-type="float" office:value="50592112025" table:style-name="ce7">
            <text:p>50592112025</text:p>
          </table:table-cell>
          <table:table-cell office:value-type="string" table:style-name="ce18">
            <text:p>Solicitação de fornecimento de cópias integrais dos SIMPs nº 029998-500/2025 e 024739-500/2025, em trâmite na 17ª Promotoria de Justiça Criminal de São Luís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Demanda encaminhada à PJ respectuva para resposta</text:p>
          </table:table-cell>
          <table:table-cell office:value-type="date" office:date-value="2025-11-27T00:00:00" table:style-name="ce10">
            <text:p>27/11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date" office:date-value="2025-11-19T00:00:00" table:style-name="ce21">
            <text:p>19.11.2025</text:p>
          </table:table-cell>
          <table:table-cell office:value-type="string" table:style-name="ce6">
            <text:p>SISTEMA</text:p>
          </table:table-cell>
          <table:table-cell office:value-type="float" office:value="50688112025" table:style-name="ce7">
            <text:p>50688112025</text:p>
          </table:table-cell>
          <table:table-cell office:value-type="string" table:style-name="ce17">
            <text:p>Solicitação de informações relacionadas ao quadro de profissionais de Serviço Social no âmbito do MMPMA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47" table:style-name="ce4">
            <text:p>47</text:p>
          </table:table-cell>
          <table:table-cell office:value-type="date" office:date-value="2025-11-26T00:00:00" table:style-name="ce23">
            <text:p>26/11/2025</text:p>
          </table:table-cell>
          <table:table-cell office:value-type="string" table:style-name="ce6">
            <text:p>SISTEMA</text:p>
          </table:table-cell>
          <table:table-cell office:value-type="float" office:value="50903112025" table:style-name="ce15">
            <text:p>50903112025</text:p>
          </table:table-cell>
          <table:table-cell office:value-type="string" table:style-name="ce17">
            <text:p>Pedido de de acesso a informações e documentos institucionais para fins de pesquisa acadêmica relacionada à cadeia de custódia das provas digitais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Pleito tratado através do SEI 19.13.0079.0029006/2025-88</text:p>
          </table:table-cell>
          <table:table-cell office:value-type="date" office:date-value="2025-12-04T00:00:00" table:style-name="ce10">
            <text:p>04/12/2025</text:p>
          </table:table-cell>
          <table:table-cell office:value-type="string" table:style-name="ce11">
            <text:p>Pendente</text:p>
          </table:table-cell>
          <table:table-cell table:number-columns-repeated="17" table:style-name="ce2"/>
          <table:table-cell table:number-columns-repeated="16358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date" office:date-value="2025-12-02T00:00:00" table:style-name="ce23">
            <text:p>02/12/2025</text:p>
          </table:table-cell>
          <table:table-cell office:value-type="string" table:style-name="ce6">
            <text:p>SISTEMA</text:p>
          </table:table-cell>
          <table:table-cell office:value-type="float" office:value="51134122025" table:style-name="ce15">
            <text:p>51134122025</text:p>
          </table:table-cell>
          <table:table-cell office:value-type="string" table:style-name="ce16">
            <text:p>Solicitação de orientação para consulta ao SIMP nº 001394-269/2024 no sistema de consulta pública</text:p>
            <text:p>administrativos no site do MPMA.</text:p>
          </table:table-cell>
          <table:table-cell office:value-type="string" table:style-name="ce13">
            <text:p>PJ</text:p>
          </table:table-cell>
          <table:table-cell office:value-type="string" table:style-name="ce6">
            <text:p>Foram prestadas as orientações cabíveis, inclusive quanto à forma de realização das consultas.</text:p>
            <text:p>no sistema, com a indicação dos parâmetros atualmente exigidos,</text:p>
          </table:table-cell>
          <table:table-cell office:value-type="date" office:date-value="2025-12-19T00:00:00" table:style-name="ce19">
            <text:p>19/12/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date" office:date-value="2025-12-09T00:00:00" table:style-name="ce21">
            <text:p>09.12.2025</text:p>
          </table:table-cell>
          <table:table-cell office:value-type="string" table:style-name="ce6">
            <text:p>SISTEMA</text:p>
          </table:table-cell>
          <table:table-cell office:value-type="float" office:value="51378122025" table:style-name="ce7">
            <text:p>51378122025</text:p>
          </table:table-cell>
          <table:table-cell office:value-type="string" table:style-name="ce18">
            <text:p>Solicitação de informações acerca da atuação ministerial em processo judicial específico, notadamente quanto à identificação e contato do Procurador de Justiça responsável pela emissão de parecer nos autos correspondentes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3T00:00:00" table:style-name="ce10">
            <text:p>23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date" office:date-value="2025-12-14T00:00:00" table:style-name="ce21">
            <text:p>14.12.2025</text:p>
          </table:table-cell>
          <table:table-cell office:value-type="string" table:style-name="ce6">
            <text:p>SISTEMA</text:p>
          </table:table-cell>
          <table:table-cell office:value-type="float" office:value="51661122025" table:style-name="ce7">
            <text:p>51661122025</text:p>
          </table:table-cell>
          <table:table-cell office:value-type="string" table:style-name="ce17">
            <text:p>Solicitação de informações de natureza ampla e histórica, relacionadas a ações de improbidade administrativa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Foram fornecidos links públicos para obtenção dos dados solicitados</text:p>
          </table:table-cell>
          <table:table-cell office:value-type="date" office:date-value="2026-01-06T00:00:00" table:style-name="ce10">
            <text:p>06/01/2026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1" table:style-name="ce4">
            <text:p>51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3122025" table:style-name="ce15">
            <text:p>51693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Documento fornecido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2" table:style-name="ce4">
            <text:p>52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4122025" table:style-name="ce15">
            <text:p>51694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3" table:style-name="ce4">
            <text:p>53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5122025" table:style-name="ce15">
            <text:p>51695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6122025" table:style-name="ce15">
            <text:p>51696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5" table:style-name="ce4">
            <text:p>55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7122025" table:style-name="ce15">
            <text:p>51697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6" table:style-name="ce4">
            <text:p>56</text:p>
          </table:table-cell>
          <table:table-cell office:value-type="date" office:date-value="2025-12-15T00:00:00" table:style-name="ce23">
            <text:p>15/12/2025</text:p>
          </table:table-cell>
          <table:table-cell office:value-type="string" table:style-name="ce6">
            <text:p>SISTEMA</text:p>
          </table:table-cell>
          <table:table-cell office:value-type="float" office:value="51698122025" table:style-name="ce15">
            <text:p>51698122025</text:p>
          </table:table-cell>
          <table:table-cell office:value-type="string" table:style-name="ce18">
            <text:p>Solicitação de cópia de TAC firmado entre o MPMA e a Prefeitura Municipal de São Francisco do Brejão/MA relacionado à realização de concurso público.</text:p>
          </table:table-cell>
          <table:table-cell office:value-type="string" table:style-name="ce13">
            <text:p>M</text:p>
          </table:table-cell>
          <table:table-cell office:value-type="string" table:style-name="ce6">
            <text:p>Respondida pela Ouvidoria</text:p>
          </table:table-cell>
          <table:table-cell office:value-type="date" office:date-value="2025-12-29T00:00:00" table:style-name="ce10">
            <text:p>29/12/2025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57" table:style-name="ce4">
            <text:p>57</text:p>
          </table:table-cell>
          <table:table-cell office:value-type="date" office:date-value="2025-12-17T00:00:00" table:style-name="ce23">
            <text:p>17/12/2025</text:p>
          </table:table-cell>
          <table:table-cell office:value-type="string" table:style-name="ce6">
            <text:p>SISTEMA</text:p>
          </table:table-cell>
          <table:table-cell office:value-type="float" office:value="51987122025" table:style-name="ce15">
            <text:p>51987122025</text:p>
          </table:table-cell>
          <table:table-cell office:value-type="string" table:style-name="ce18">
            <text:p>Solicitação de detalhamento das verbas indenizatórias recebidas pela Promotora de Justiça Glauce Mara Lima Malheiros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, com auxílio do CAO Infância e Juventude</text:p>
          </table:table-cell>
          <table:table-cell office:value-type="date" office:date-value="2026-02-13T00:00:00" table:style-name="ce19">
            <text:p>13/02/26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58" table:style-name="ce4">
            <text:p>58</text:p>
          </table:table-cell>
          <table:table-cell office:value-type="date" office:date-value="2026-12-17T00:00:00" table:style-name="ce23">
            <text:p>17/12/2026</text:p>
          </table:table-cell>
          <table:table-cell office:value-type="string" table:style-name="ce6">
            <text:p>SISTEMA</text:p>
          </table:table-cell>
          <table:table-cell office:value-type="float" office:value="51988122025" table:style-name="ce15">
            <text:p>51988122025</text:p>
          </table:table-cell>
          <table:table-cell office:value-type="string" table:style-name="ce18">
            <text:p>Solicitação de detalhamento das verbas indenizatórias recebidas pela Promotora de Justiça Glauce Mara Lima Malheiros.</text:p>
          </table:table-cell>
          <table:table-cell office:value-type="string" table:style-name="ce13">
            <text:p>F</text:p>
          </table:table-cell>
          <table:table-cell office:value-type="string" table:style-name="ce6">
            <text:p>Respondida pela Ouvidoria</text:p>
          </table:table-cell>
          <table:table-cell office:value-type="date" office:date-value="2026-02-13T00:00:00" table:style-name="ce19">
            <text:p>13/02/26</text:p>
          </table:table-cell>
          <table:table-cell office:value-type="string" table:style-name="ce11">
            <text:p>Encerrada</text:p>
          </table:table-cell>
          <table:table-cell table:number-columns-repeated="17" table:style-name="ce2"/>
          <table:table-cell table:number-columns-repeated="16358"/>
        </table:table-row>
        <table:table-row table:style-name="ro13">
          <table:table-cell office:value-type="string" table:number-columns-spanned="9" table:number-rows-spanned="1" table:style-name="ce34">
            <text:p>Fonte: Ouvidoria-Geral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13">
          <table:table-cell table:number-columns-spanned="9" table:number-rows-spanned="1" table:style-name="ce33"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926" table:style-name="ro13">
          <table:table-cell table:number-columns-repeated="26" table:style-name="ce2"/>
          <table:table-cell table:number-columns-repeated="16358"/>
        </table:table-row>
        <table:table-row table:number-rows-repeated="1047584" table:style-name="ro1">
          <table:table-cell table:number-columns-repeated="16384"/>
        </table:table-row>
      </table:table>
      <table:database-ranges>
        <table:database-range table:target-range-address="Pedidos_de_Acesso_à_Informação_.A6:Pedidos_de_Acesso_à_Informação_.I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eovane Ferreira de Oliveira</meta:initial-creator>
    <dc:creator>Geovane Ferreira de Oliveira</dc:creator>
    <meta:creation-date>2026-03-03T18:45:23Z</meta:creation-date>
    <dc:date>2026-03-03T18:45:23Z</dc: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7.75pt" svg:width="595.5pt" chart:style-name="Crt0">
        <chart:title chart:style-name="CT00">
          <text:p text:style-name="a0" text:class-names="" text:cond-style-name="">Status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.$B$8:.$B$9"/>
          </chart:axis>
          <chart:axis chart:dimension="y"/>
          <chart:series chart:label-cell-address="Consolidado.$C$7" chart:values-cell-range-address="Consolidado.$C$8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6.0pt" svg:width="598.1250393700787pt" chart:style-name="Crt0">
        <chart:title chart:style-name="CT00">
          <text:p text:style-name="a0" text:class-names="" text:cond-style-name="">Gênero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.$B$11:.$B$13"/>
          </chart:axis>
          <chart:axis chart:dimension="y"/>
          <chart:series chart:values-cell-range-address="Consolidado.$C$11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1.25pt" svg:width="600.3750393700787pt" chart:style-name="Crt0">
        <chart:title chart:style-name="CT00">
          <text:p text:style-name="a0" text:class-names="" text:cond-style-name="">Tipo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Consolidado.$B$15:.$B$16"/>
          </chart:axis>
          <chart:axis chart:dimension="y"/>
          <chart:series chart:label-cell-address="Consolidado.$C$14" chart:values-cell-range-address="Consolidado.$C$15:.$C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