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2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3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4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align="justify" style:justify-single-word="false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/>
    </style:style>
    <style:style style:name="P8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9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0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align="justify" style:justify-single-word="false" fo:text-indent="-0.25in" style:auto-text-indent="false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 style:parent-style-name="Heading_20_1">
      <style:paragraph-properties fo:margin-top="0.3335in" fo:margin-bottom="0.0835in" loext:contextual-spacing="false" fo:line-height="100%" fo:text-align="justify" style:justify-single-word="false" fo:keep-together="auto" fo:keep-with-next="auto"/>
    </style:style>
    <style:style style:name="P14" style:family="paragraph" style:parent-style-name="Heading_20_3">
      <style:paragraph-properties fo:margin-top="0.1945in" fo:margin-bottom="0.0555in" loext:contextual-spacing="false" fo:line-height="100%" fo:text-align="justify" style:justify-single-word="false" fo:keep-together="auto" fo:keep-with-next="auto"/>
    </style:style>
    <style:style style:name="P1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23pt" fo:font-weight="bold" style:font-size-asian="23pt" style:font-weight-asian="bold" style:font-size-complex="23pt" style:font-weight-complex="bold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rect text:anchor-type="as-char" style:rel-width="100%" draw:z-index="0" draw:style-name="gr1" draw:text-style-name="P15" svg:width="0.0012in" svg:height="0.0213in"><text:p/></draw:rect></text:p>
      <text:p text:style-name="P13"><text:bookmark text:name="_wxf6tl3ms6nq"/><text:span text:style-name="T1">Ações para a Concretização do Direito Constitucional à Informação – Exercício 2025</text:span></text:p>
      <text:p text:style-name="P14"><text:bookmark text:name="_p1omkd3yp7dm"/><text:span text:style-name="T2">1. Objetivo e Atribuições Institucionais</text:span></text:p>
      <text:p text:style-name="P1">A Ouvidoria do MPMA atua como um canal de comunicação direto e desburocratizado entre o cidadão e a Instituição, com o objetivo de elevar continuamente os padrões de <text:span text:style-name="T3">transparência, presteza e segurança</text:span> das atividades ministeriais. O órgão é responsável por receber, analisar e encaminhar pedidos de informação, garantindo a interlocução entre a sociedade e o Estado.</text:p>
      <text:p text:style-name="P14"><text:bookmark text:name="_lppeivx2rw0o"/><text:span text:style-name="T2">2. Canais de Acesso à Informação</text:span></text:p>
      <text:p text:style-name="P1">Para assegurar o pleno exercício do direito à informação, foram disponibilizados e mantidos diversos canais de atendimento ao cidadão em 2025:</text:p>
      <text:list xml:id="list3623057473" text:style-name="WWNum3">
        <text:list-item>
          <text:p text:style-name="P2"><text:span text:style-name="T3">Formulário Eletrônico:</text:span> Principal meio utilizado (58,78% das demandas), acessível de forma intuitiva no portal oficial.</text:p>
        </text:list-item>
        <text:list-item>
          <text:p text:style-name="P6"><text:span text:style-name="T3">Atendimento Telefônico:</text:span> Disponível através do Disque 127 e números convencionais.</text:p>
        </text:list-item>
        <text:list-item>
          <text:p text:style-name="P6"><text:span text:style-name="T3">Canais Digitais:</text:span> E-mail (ouvidoria@mpma.mp.br) e WhatsApp institucional.</text:p>
        </text:list-item>
        <text:list-item>
          <text:p text:style-name="P6"><text:span text:style-name="T3">Atendimento Presencial:</text:span> Realizado na sede em São Luís e em postos avançados.</text:p>
        </text:list-item>
        <text:list-item>
          <text:p text:style-name="P8"><text:span text:style-name="T3">Plataformas Integradas:</text:span> Integração com o Fala.BR – Plataforma Integrada de Ouvidoria e Acesso à Informação.</text:p>
        </text:list-item>
      </text:list>
      <text:p text:style-name="P14"><text:bookmark text:name="_6mleipxey99p"/><text:span text:style-name="T2">3. Resultados e Transparência Passiva (LAI)</text:span></text:p>
      <text:p text:style-name="P1">Durante o ano de 2025, a Ouvidoria processou demandas específicas fundamentadas na <text:span text:style-name="T3">Lei de Acesso à Informação (Lei nº 12.527/2011)</text:span>:</text:p>
      <text:list xml:id="list2548903264" text:style-name="WWNum2">
        <text:list-item>
          <text:p text:style-name="P3"><text:span text:style-name="T3">Quantitativo:</text:span> Foram registrados <text:span text:style-name="T3">564 pedidos de informação</text:span> ao longo do ano.</text:p>
        </text:list-item>
        <text:list-item>
          <text:p text:style-name="P7"><text:span text:style-name="T3">Cumprimento Legal:</text:span> Todos os pedidos fundamentados na LAI foram atendidos dentro do <text:span text:style-name="T3">prazo legal</text:span>, reforçando o compromisso institucional com a publicidade e a prestação de contas.</text:p>
        </text:list-item>
        <text:list-item>
          <text:p text:style-name="P9"><text:span text:style-name="T3">Monitoramento:</text:span> Consolidação de dados estatísticos mensais por meio do "Ouvidômetro", que subsidia o planejamento estratégico e a tomada de decisões.</text:p>
        </text:list-item>
      </text:list>
      <text:p text:style-name="P14"><text:bookmark text:name="_k722e8a6p2zv"/><text:span text:style-name="T2">4. Iniciativas de Modernização e Transparência Ativa</text:span></text:p>
      <text:p text:style-name="P1">Foram desenvolvidas ações estratégicas para aprimorar a transparência institucional:</text:p>
      <text:list xml:id="list4147845171" text:style-name="WWNum4">
        <text:list-item>
          <text:p text:style-name="P4"><text:span text:style-name="T3">Aprimoramento do SIC:</text:span> Realização de reuniões técnicas com setores de tecnologia e auditoria para modernizar a seção do <text:span text:style-name="T3">Serviço de Informação ao Cidadão (SIC)</text:span> no Portal da Transparência, focando em melhorias de usabilidade e organização das informações.</text:p>
        </text:list-item>
        <text:list-item>
          <text:p text:style-name="P10"><text:span text:style-name="T3">Ouvidoria Itinerante:</text:span> Realização de diversos atendimentos em comunidades e municípios do interior (como Bacabeira, Santa Luzia, Cururupu e outros), levando informações e coletando manifestações diretamente da população em situação de vulnerabilidade.</text:p>
        </text:list-item>
      </text:list>
      <text:p text:style-name="P14"><text:bookmark text:name="_6tsa8w2aroro"/><text:span text:style-name="T2">5. Cooperação e Fortalecimento da Rede</text:span></text:p>
      <text:p text:style-name="P1">A Ouvidoria buscou expandir a cultura da transparência para além do âmbito estadual:</text:p>
      <text:list xml:id="list66795559" text:style-name="WWNum1">
        <text:list-item>
          <text:p text:style-name="P5"><text:span text:style-name="T3">Fomento às Ouvidorias Municipais:</text:span> Assinatura de Termo de Cooperação Técnica com CGU/MA, TCE/MA e STC/MA para incentivar a criação de ouvidorias nos municípios maranhenses.</text:p>
        </text:list-item>
        <text:list-item>
          <text:p text:style-name="P11"><text:span text:style-name="T3">REDOMA:</text:span> Aprovação do Regimento Interno da Rede de Ouvidorias do Estado do Maranhão (REDOMA), visando a padronização de procedimentos e o intercâmbio de informações entre órgãos públicos.</text:p>
        </text:list-item>
      </text:list>
      <text:p text:style-name="P14"><text:bookmark text:name="_mfizeceu7tmb"/><text:span text:style-name="T2">6. Conclusão</text:span></text:p>
      <text:p text:style-name="P1"><text:soft-page-break/>As ações realizadas em 2025 reafirmam o papel da Ouvidoria do MPMA como um elo essencial para a transparência pública, garantindo que o direito à informação seja exercido de forma célere, acessível e eficiente, fortalecendo os princípios constitucionais democrático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6" meta:word-count="447" meta:character-count="3097" meta:non-whitespace-character-count="2685"/>
    <meta:generator>LibreOfficeDev/6.0.5.2$Linux_X86_64 LibreOffice_project/</meta:generator>
  </office:meta>
</office:document-meta>
</file>