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9" table:default-cell-style-name="ce25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ABRIL 2026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Inesio do Monte Xavier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3" office:value-type="string" calcext:value-type="string">
            <text:p>Marinete Costa dos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8-01" calcext:value-type="date">
            <text:p>01/08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ouza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06/04/2026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7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 table:number-rows-repeated="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09:46:14.7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6-04-06T09:47:44.632000000</dc:date>
    <meta:editing-cycles>215</meta:editing-cycles>
    <meta:editing-duration>PT10H6M14S</meta:editing-duration>
    <meta:document-statistic meta:table-count="1" meta:cell-count="371" meta:object-count="1"/>
  </office:meta>
</office:document-meta>
</file>