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#DDEBF7"/>
    </style:style>
    <style:style style:name="ce1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14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7.96395833333333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7.91104166666667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SQUISA_ANUAL_DA_PESQUISA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2" table:number-columns-repeated="16374" table:default-cell-style-name="ce1"/>
        <table:table-row table:style-name="ro1">
          <table:table-cell office:value-type="string" table:style-name="ce22">
            <text:p>Data/hora</text:p>
          </table:table-cell>
          <table:table-cell office:value-type="string" table:style-name="ce23">
            <text:p>Sexo</text:p>
          </table:table-cell>
          <table:table-cell office:value-type="string" table:style-name="ce20">
            <text:p>Faixa etária</text:p>
          </table:table-cell>
          <table:table-cell office:value-type="string" table:style-name="ce20">
            <text:p>Quanto ao atendimento (cortesia, atenção, receptividade) realizado pelos servidores da Ouvidoria:</text:p>
          </table:table-cell>
          <table:table-cell office:value-type="string" table:style-name="ce20">
            <text:p>Quanto ao site da Ouvidoria do MPMA:</text:p>
          </table:table-cell>
          <table:table-cell office:value-type="string" table:style-name="ce20">
            <text:p>Quanto ao espaço físico da Ouvidoria do MPMA:</text:p>
          </table:table-cell>
          <table:table-cell office:value-type="string" table:style-name="ce20">
            <text:p>Quanto ao prazo de resposta para resolução do fato noticiado ou pedido de informação:</text:p>
          </table:table-cell>
          <table:table-cell office:value-type="string" table:style-name="ce20">
            <text:p>Quanto à clareza das informações prestadas em resposta ao fato noticiado ou pedido de informações:</text:p>
          </table:table-cell>
          <table:table-cell office:value-type="string" table:style-name="ce20">
            <text:p><text:s/>Quanto à resposta/satisfação das providências adotadas:</text:p>
          </table:table-cell>
          <table:table-cell office:value-type="string" table:style-name="ce21">
            <text:p>De modo geral, qual sua impressão/percepção do trabalho realizado pela Ouvidoria do MPMA?</text:p>
          </table:table-cell>
          <table:table-cell table:number-columns-repeated="7" table:style-name="ce9"/>
          <table:table-cell table:number-columns-repeated="16367" table:style-name="ce10"/>
        </table:table-row>
        <table:table-row table:style-name="ro2">
          <table:table-cell office:value-type="date" office:date-value="2024-01-03T20:36:54" table:style-name="ce15">
            <text:p>1/3/2024 20:36:54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 table:style-name="ce1"/>
        </table:table-row>
        <table:table-row table:style-name="ro2">
          <table:table-cell office:value-type="date" office:date-value="2024-01-09T14:28:07" table:style-name="ce15">
            <text:p>1/9/2024 14:28:07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 table:style-name="ce1"/>
        </table:table-row>
        <table:table-row table:style-name="ro2">
          <table:table-cell office:value-type="date" office:date-value="2024-01-10T21:07:56" table:style-name="ce15">
            <text:p>1/10/2024 21:07:56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 table:style-name="ce1"/>
        </table:table-row>
        <table:table-row table:style-name="ro2">
          <table:table-cell office:value-type="date" office:date-value="2024-01-13T12:57:42" table:style-name="ce15">
            <text:p>1/13/2024 12:57:42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 table:style-name="ce1"/>
        </table:table-row>
        <table:table-row table:style-name="ro2">
          <table:table-cell office:value-type="date" office:date-value="2024-01-23T11:57:22" table:style-name="ce15">
            <text:p>1/23/2024 11:57:22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 table:style-name="ce1"/>
        </table:table-row>
        <table:table-row table:style-name="ro2">
          <table:table-cell office:value-type="date" office:date-value="2024-01-23T13:57:05" table:style-name="ce15">
            <text:p>1/23/2024 13:57:05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table:number-columns-repeated="16374" table:style-name="ce1"/>
        </table:table-row>
        <table:table-row table:style-name="ro2">
          <table:table-cell office:value-type="date" office:date-value="2024-01-23T15:42:16" table:style-name="ce15">
            <text:p>1/23/2024 15:42:16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 table:style-name="ce1"/>
        </table:table-row>
        <table:table-row table:style-name="ro2">
          <table:table-cell office:value-type="date" office:date-value="2024-01-23T19:55:29" table:style-name="ce15">
            <text:p>1/23/2024 19:55:29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 table:style-name="ce1"/>
        </table:table-row>
        <table:table-row table:style-name="ro2">
          <table:table-cell office:value-type="date" office:date-value="2024-01-24T08:29:52" table:style-name="ce15">
            <text:p>1/24/2024 8:29:52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 table:style-name="ce1"/>
        </table:table-row>
        <table:table-row table:style-name="ro2">
          <table:table-cell office:value-type="date" office:date-value="2024-01-25T09:09:54" table:style-name="ce15">
            <text:p>1/25/2024 9:09:54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 table:style-name="ce1"/>
        </table:table-row>
        <table:table-row table:style-name="ro2">
          <table:table-cell office:value-type="date" office:date-value="2024-01-25T09:39:45" table:style-name="ce15">
            <text:p>1/25/2024 9:39:45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Acima de 60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table:number-columns-repeated="16374" table:style-name="ce1"/>
        </table:table-row>
        <table:table-row table:style-name="ro2">
          <table:table-cell office:value-type="date" office:date-value="2024-01-25T18:53:02" table:style-name="ce15">
            <text:p>1/25/2024 18:53:02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 table:style-name="ce1"/>
        </table:table-row>
        <table:table-row table:style-name="ro2">
          <table:table-cell office:value-type="date" office:date-value="2024-01-27T11:46:38" table:style-name="ce15">
            <text:p>1/27/2024 11:46:38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 table:style-name="ce1"/>
        </table:table-row>
        <table:table-row table:style-name="ro2">
          <table:table-cell office:value-type="date" office:date-value="2024-01-28T15:08:43" table:style-name="ce15">
            <text:p>1/28/2024 15:08:43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Acima de 60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 table:style-name="ce1"/>
        </table:table-row>
        <table:table-row table:style-name="ro2">
          <table:table-cell office:value-type="date" office:date-value="2024-02-06T22:43:33" table:style-name="ce15">
            <text:p>2/6/2024 22:43:33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 table:style-name="ce1"/>
        </table:table-row>
        <table:table-row table:style-name="ro2">
          <table:table-cell office:value-type="date" office:date-value="2024-02-06T23:41:05" table:style-name="ce15">
            <text:p>2/6/2024 23:41:05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table:number-columns-repeated="16374"/>
        </table:table-row>
        <table:table-row table:style-name="ro2">
          <table:table-cell office:value-type="date" office:date-value="2024-02-07T10:44:44" table:style-name="ce15">
            <text:p>2/7/2024 10:44:44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2-07T11:53:38" table:style-name="ce15">
            <text:p>2/7/2024 11:53:38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2-07T13:06:51" table:style-name="ce15">
            <text:p>2/7/2024 13:06:51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2-08T13:00:20" table:style-name="ce15">
            <text:p>2/8/2024 13:00:20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2-10T12:21:31" table:style-name="ce15">
            <text:p>2/10/2024 12:21:31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2-13T06:16:14" table:style-name="ce15">
            <text:p>2/13/2024 6:16:14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2-13T10:44:32" table:style-name="ce15">
            <text:p>2/13/2024 10:44:32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2-13T20:13:29" table:style-name="ce15">
            <text:p>2/13/2024 20:13:29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table:number-columns-repeated="16374"/>
        </table:table-row>
        <table:table-row table:style-name="ro2">
          <table:table-cell office:value-type="date" office:date-value="2024-02-14T15:09:51" table:style-name="ce15">
            <text:p>2/14/2024 15:09:51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2-15T13:50:39" table:style-name="ce15">
            <text:p>2/15/2024 13:50:39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2-28T17:07:50" table:style-name="ce15">
            <text:p>2/28/2024 17:07:50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3-02T08:43:59" table:style-name="ce15">
            <text:p>3/2/2024 8:43:59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table:number-columns-repeated="16374"/>
        </table:table-row>
        <table:table-row table:style-name="ro2">
          <table:table-cell office:value-type="date" office:date-value="2024-03-02T12:26:45" table:style-name="ce15">
            <text:p>3/2/2024 12:26:45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3-02T19:06:59" table:style-name="ce15">
            <text:p>3/2/2024 19:06:59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3-03T14:43:07" table:style-name="ce15">
            <text:p>3/3/2024 14:43:07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3-03T15:21:53" table:style-name="ce15">
            <text:p>3/3/2024 15:21:53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3-09T10:30:50" table:style-name="ce15">
            <text:p>3/9/2024 10:30:50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3-11T01:32:50" table:style-name="ce15">
            <text:p>3/11/2024 1:32:50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3-13T09:55:06" table:style-name="ce15">
            <text:p>3/13/2024 9:55:06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3-15T11:54:24" table:style-name="ce15">
            <text:p>3/15/2024 11:54:24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3-16T15:55:50" table:style-name="ce15">
            <text:p>3/16/2024 15:55:50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3-17T04:27:51" table:style-name="ce15">
            <text:p>3/17/2024 4:27:51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3-17T12:33:50" table:style-name="ce15">
            <text:p>3/17/2024 12:33:50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Regular</text:p>
          </table:table-cell>
          <table:table-cell table:number-columns-repeated="16374"/>
        </table:table-row>
        <table:table-row table:style-name="ro2">
          <table:table-cell office:value-type="date" office:date-value="2024-03-20T12:58:54" table:style-name="ce15">
            <text:p>3/20/2024 12:58:54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3-21T17:11:48" table:style-name="ce15">
            <text:p>3/21/2024 17:11:48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Acima de 60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3-22T12:38:39" table:style-name="ce15">
            <text:p>3/22/2024 12:38:39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3-22T13:22:39" table:style-name="ce15">
            <text:p>3/22/2024 13:22:39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3-22T15:17:14" table:style-name="ce15">
            <text:p>3/22/2024 15:17:14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3-23T14:26:00" table:style-name="ce15">
            <text:p>3/23/2024 14:26:00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3-23T15:03:35" table:style-name="ce15">
            <text:p>3/23/2024 15:03:35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table:number-columns-repeated="16374"/>
        </table:table-row>
        <table:table-row table:style-name="ro2">
          <table:table-cell office:value-type="date" office:date-value="2024-03-30T11:01:44" table:style-name="ce15">
            <text:p>3/30/2024 11:01:44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table:number-columns-repeated="16374"/>
        </table:table-row>
        <table:table-row table:style-name="ro2">
          <table:table-cell office:value-type="date" office:date-value="2024-03-30T14:03:57" table:style-name="ce15">
            <text:p>3/30/2024 14:03:57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3-30T14:22:09" table:style-name="ce15">
            <text:p>3/30/2024 14:22:09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3-30T15:16:01" table:style-name="ce15">
            <text:p>3/30/2024 15:16:01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3-30T15:23:58" table:style-name="ce15">
            <text:p>3/30/2024 15:23:58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3-30T16:17:11" table:style-name="ce15">
            <text:p>3/30/2024 16:17:11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3-30T17:05:53" table:style-name="ce15">
            <text:p>3/30/2024 17:05:53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3-30T20:16:31" table:style-name="ce15">
            <text:p>3/30/2024 20:16:31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3-31T13:15:46" table:style-name="ce15">
            <text:p>3/31/2024 13:15:46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3-31T14:50:01" table:style-name="ce15">
            <text:p>3/31/2024 14:50:01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4-03T10:11:17" table:style-name="ce15">
            <text:p>4/3/2024 10:11:17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4-03T14:52:22" table:style-name="ce15">
            <text:p>4/3/2024 14:52:22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4-03T16:15:07" table:style-name="ce15">
            <text:p>4/3/2024 16:15:07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4-03T18:46:21" table:style-name="ce15">
            <text:p>4/3/2024 18:46:21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4-05T09:51:53" table:style-name="ce15">
            <text:p>4/5/2024 9:51:53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4-10T11:31:36" table:style-name="ce15">
            <text:p>4/10/2024 11:31:36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4-18T10:42:25" table:style-name="ce15">
            <text:p>4/18/2024 10:42:25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Acima de 60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4-19T16:26:53" table:style-name="ce15">
            <text:p>4/19/2024 16:26:53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4-25T12:24:49" table:style-name="ce15">
            <text:p>4/25/2024 12:24:49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5-02T12:25:25" table:style-name="ce15">
            <text:p>5/2/2024 12:25:25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5-02T13:20:57" table:style-name="ce15">
            <text:p>5/2/2024 13:20:57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5-04T09:32:49" table:style-name="ce15">
            <text:p>5/4/2024 9:32:49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5-04T09:56:19" table:style-name="ce15">
            <text:p>5/4/2024 9:56:19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5-05T00:27:54" table:style-name="ce15">
            <text:p>5/5/2024 0:27:54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5-11T20:10:15" table:style-name="ce15">
            <text:p>5/11/2024 20:10:15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table:number-columns-repeated="16374"/>
        </table:table-row>
        <table:table-row table:style-name="ro2">
          <table:table-cell office:value-type="date" office:date-value="2024-05-12T11:42:21" table:style-name="ce15">
            <text:p>5/12/2024 11:42:21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5-15T15:40:03" table:style-name="ce15">
            <text:p>5/15/2024 15:40:03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5-15T20:51:09" table:style-name="ce15">
            <text:p>5/15/2024 20:51:09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5-17T15:19:21" table:style-name="ce15">
            <text:p>5/17/2024 15:19:21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table:number-columns-repeated="16374"/>
        </table:table-row>
        <table:table-row table:style-name="ro2">
          <table:table-cell office:value-type="date" office:date-value="2024-05-19T18:47:58" table:style-name="ce15">
            <text:p>5/19/2024 18:47:58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5-22T16:38:26" table:style-name="ce15">
            <text:p>5/22/2024 16:38:26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5-23T12:19:37" table:style-name="ce15">
            <text:p>5/23/2024 12:19:37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5-26T13:38:00" table:style-name="ce15">
            <text:p>5/26/2024 13:38:00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5-29T14:13:00" table:style-name="ce15">
            <text:p>5/29/2024 14:13:00</text:p>
          </table:table-cell>
          <table:table-cell office:value-type="string" table:style-name="ce16">
            <text:p>Outr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5-30T19:25:55" table:style-name="ce15">
            <text:p>5/30/2024 19:25:55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Acima de 60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6-02T11:12:28" table:style-name="ce15">
            <text:p>6/2/2024 11:12:28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6-07T13:09:12" table:style-name="ce15">
            <text:p>6/7/2024 13:09:12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6-09T20:27:38" table:style-name="ce15">
            <text:p>6/9/2024 20:27:38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Regular</text:p>
          </table:table-cell>
          <table:table-cell table:number-columns-repeated="16374"/>
        </table:table-row>
        <table:table-row table:style-name="ro2">
          <table:table-cell office:value-type="date" office:date-value="2024-06-10T12:35:25" table:style-name="ce15">
            <text:p>6/10/2024 12:35:25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Acima de 60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6-12T15:25:19" table:style-name="ce15">
            <text:p>6/12/2024 15:25:19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6-13T14:26:49" table:style-name="ce15">
            <text:p>6/13/2024 14:26:49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6-13T18:46:19" table:style-name="ce15">
            <text:p>6/13/2024 18:46:19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Acima de 60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6-14T10:57:53" table:style-name="ce15">
            <text:p>6/14/2024 10:57:53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6-14T15:26:52" table:style-name="ce15">
            <text:p>6/14/2024 15:26:52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6-15T14:16:51" table:style-name="ce15">
            <text:p>6/15/2024 14:16:51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6-20T09:48:10" table:style-name="ce15">
            <text:p>6/20/2024 9:48:10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6-30T16:12:57" table:style-name="ce15">
            <text:p>6/30/2024 16:12:57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7-05T11:19:13" table:style-name="ce15">
            <text:p>7/5/2024 11:19:13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7-11T11:11:11" table:style-name="ce15">
            <text:p>7/11/2024 11:11:11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7-11T18:52:36" table:style-name="ce15">
            <text:p>7/11/2024 18:52:36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7-11T20:42:49" table:style-name="ce15">
            <text:p>7/11/2024 20:42:49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Acima de 60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7-13T17:55:01" table:style-name="ce15">
            <text:p>7/13/2024 17:55:01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7-13T20:22:05" table:style-name="ce15">
            <text:p>7/13/2024 20:22:05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7-19T13:44:54" table:style-name="ce15">
            <text:p>7/19/2024 13:44:54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7-19T17:35:31" table:style-name="ce15">
            <text:p>7/19/2024 17:35:31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Acima de 60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7-20T11:57:34" table:style-name="ce15">
            <text:p>7/20/2024 11:57:34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7-20T19:53:44" table:style-name="ce15">
            <text:p>7/20/2024 19:53:44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Acima de 60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7-21T17:00:19" table:style-name="ce15">
            <text:p>7/21/2024 17:00:19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7-24T14:14:29" table:style-name="ce15">
            <text:p>7/24/2024 14:14:29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7-26T09:54:08" table:style-name="ce15">
            <text:p>7/26/2024 9:54:08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7-26T13:40:13" table:style-name="ce15">
            <text:p>7/26/2024 13:40:13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7-26T17:19:42" table:style-name="ce15">
            <text:p>7/26/2024 17:19:42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table:number-columns-repeated="16374"/>
        </table:table-row>
        <table:table-row table:style-name="ro2">
          <table:table-cell office:value-type="date" office:date-value="2024-07-27T09:03:20" table:style-name="ce15">
            <text:p>7/27/2024 9:03:20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8-01T10:00:54" table:style-name="ce15">
            <text:p>8/1/2024 10:00:54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8-03T21:28:44" table:style-name="ce15">
            <text:p>8/3/2024 21:28:44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table:number-columns-repeated="16374"/>
        </table:table-row>
        <table:table-row table:style-name="ro2">
          <table:table-cell office:value-type="date" office:date-value="2024-08-03T21:34:43" table:style-name="ce15">
            <text:p>8/3/2024 21:34:43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table:number-columns-repeated="16374"/>
        </table:table-row>
        <table:table-row table:style-name="ro2">
          <table:table-cell office:value-type="date" office:date-value="2024-08-07T13:22:12" table:style-name="ce15">
            <text:p>8/7/2024 13:22:12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8-07T13:58:53" table:style-name="ce15">
            <text:p>8/7/2024 13:58:53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8-08T23:08:18" table:style-name="ce15">
            <text:p>8/8/2024 23:08:18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8-16T14:11:16" table:style-name="ce15">
            <text:p>8/16/2024 14:11:16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8-17T09:22:18" table:style-name="ce15">
            <text:p>8/17/2024 9:22:18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8-21T13:31:40" table:style-name="ce15">
            <text:p>8/21/2024 13:31:40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8-21T15:28:10" table:style-name="ce15">
            <text:p>8/21/2024 15:28:10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8-23T13:19:21" table:style-name="ce15">
            <text:p>8/23/2024 13:19:21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8-23T16:37:26" table:style-name="ce15">
            <text:p>8/23/2024 16:37:26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8-25T16:32:47" table:style-name="ce15">
            <text:p>8/25/2024 16:32:47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8-25T16:52:41" table:style-name="ce15">
            <text:p>8/25/2024 16:52:41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8-30T18:36:40" table:style-name="ce15">
            <text:p>8/30/2024 18:36:40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9-06T15:36:53" table:style-name="ce15">
            <text:p>9/6/2024 15:36:53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Acima de 60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9-11T11:36:22" table:style-name="ce15">
            <text:p>9/11/2024 11:36:22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9-12T12:47:27" table:style-name="ce15">
            <text:p>9/12/2024 12:47:27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9-13T13:59:40" table:style-name="ce15">
            <text:p>9/13/2024 13:59:40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9-22T12:43:04" table:style-name="ce15">
            <text:p>9/22/2024 12:43:04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0-03T08:12:12" table:style-name="ce15">
            <text:p>10/3/2024 8:12:12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table:number-columns-repeated="16374"/>
        </table:table-row>
        <table:table-row table:style-name="ro2">
          <table:table-cell office:value-type="date" office:date-value="2024-10-03T11:48:00" table:style-name="ce15">
            <text:p>10/3/2024 11:48:00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0-05T11:30:26" table:style-name="ce15">
            <text:p>10/5/2024 11:30:26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0-05T14:17:17" table:style-name="ce15">
            <text:p>10/5/2024 14:17:17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10-11T10:16:49" table:style-name="ce15">
            <text:p>10/11/2024 10:16:49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0-13T21:33:46" table:style-name="ce15">
            <text:p>10/13/2024 21:33:46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0-16T09:05:04" table:style-name="ce15">
            <text:p>10/16/2024 9:05:04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0-16T19:35:18" table:style-name="ce15">
            <text:p>10/16/2024 19:35:18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0-17T12:39:33" table:style-name="ce15">
            <text:p>10/17/2024 12:39:33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0-17T22:18:59" table:style-name="ce15">
            <text:p>10/17/2024 22:18:59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0-20T13:41:44" table:style-name="ce15">
            <text:p>10/20/2024 13:41:44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0-21T00:05:50" table:style-name="ce15">
            <text:p>10/21/2024 0:05:50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table:number-columns-repeated="16374"/>
        </table:table-row>
        <table:table-row table:style-name="ro2">
          <table:table-cell office:value-type="date" office:date-value="2024-10-23T14:39:38" table:style-name="ce15">
            <text:p>10/23/2024 14:39:38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Acima de 60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10-27T10:25:59" table:style-name="ce15">
            <text:p>10/27/2024 10:25:59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0-30T11:04:42" table:style-name="ce15">
            <text:p>10/30/2024 11:04:42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table:number-columns-repeated="16374"/>
        </table:table-row>
        <table:table-row table:style-name="ro2">
          <table:table-cell office:value-type="date" office:date-value="2024-10-31T11:12:00" table:style-name="ce15">
            <text:p>10/31/2024 11:12:00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1-01T12:59:09" table:style-name="ce15">
            <text:p>11/1/2024 12:59:09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11-06T14:38:22" table:style-name="ce15">
            <text:p>11/6/2024 14:38:22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Acima de 60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1-07T12:25:19" table:style-name="ce15">
            <text:p>11/7/2024 12:25:19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table:number-columns-repeated="16374"/>
        </table:table-row>
        <table:table-row table:style-name="ro2">
          <table:table-cell office:value-type="date" office:date-value="2024-11-09T10:50:09" table:style-name="ce15">
            <text:p>11/9/2024 10:50:09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1-10T16:05:37" table:style-name="ce15">
            <text:p>11/10/2024 16:05:37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11-14T10:19:59" table:style-name="ce15">
            <text:p>11/14/2024 10:19:59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11-14T12:15:53" table:style-name="ce15">
            <text:p>11/14/2024 12:15:53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1-14T16:21:10" table:style-name="ce15">
            <text:p>11/14/2024 16:21:10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1-18T03:09:37" table:style-name="ce15">
            <text:p>11/18/2024 3:09:37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11-20T14:08:39" table:style-name="ce15">
            <text:p>11/20/2024 14:08:39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11-27T14:24:34" table:style-name="ce15">
            <text:p>11/27/2024 14:24:34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1-29T14:43:14" table:style-name="ce15">
            <text:p>11/29/2024 14:43:14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table:number-columns-repeated="16374"/>
        </table:table-row>
        <table:table-row table:style-name="ro2">
          <table:table-cell office:value-type="date" office:date-value="2024-11-30T12:57:12" table:style-name="ce15">
            <text:p>11/30/2024 12:57:12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12-04T22:19:26" table:style-name="ce15">
            <text:p>12/4/2024 22:19:26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2-07T18:30:29" table:style-name="ce15">
            <text:p>12/7/2024 18:30:29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2-13T14:01:13" table:style-name="ce15">
            <text:p>12/13/2024 14:01:13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12-14T07:31:37" table:style-name="ce15">
            <text:p>12/14/2024 7:31:37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2-20T21:57:05" table:style-name="ce15">
            <text:p>12/20/2024 21:57:05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12-21T10:28:06" table:style-name="ce15">
            <text:p>12/21/2024 10:28:06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table:number-columns-repeated="16374"/>
        </table:table-row>
        <table:table-row table:style-name="ro2">
          <table:table-cell office:value-type="date" office:date-value="2024-12-28T23:36:34" table:style-name="ce15">
            <text:p>12/28/2024 23:36:34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1-02T11:45:37" table:style-name="ce15">
            <text:p>1/2/2024 11:45:38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1-03T17:50:01" table:style-name="ce15">
            <text:p>1/3/2024 17:50:01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1-04T11:58:50" table:style-name="ce15">
            <text:p>1/4/2024 11:58:51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1-05T12:29:47" table:style-name="ce15">
            <text:p>1/5/2024 12:29:48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1-15T12:17:48" table:style-name="ce15">
            <text:p>1/15/2024 12:17:48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1-17T14:58:41" table:style-name="ce15">
            <text:p>1/17/2024 14:58:42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1-17T16:45:53" table:style-name="ce15">
            <text:p>1/17/2024 16:45:53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1-18T17:07:51" table:style-name="ce15">
            <text:p>1/18/2024 17:07:51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1-22T12:13:15" table:style-name="ce15">
            <text:p>1/22/2024 12:13:16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1-30T14:33:14" table:style-name="ce15">
            <text:p>1/30/2024 14:33:14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2-01T11:37:03" table:style-name="ce15">
            <text:p>2/1/2024 11:37:03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2-05T13:40:00" table:style-name="ce15">
            <text:p>2/5/2024 13:40:00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Regular</text:p>
          </table:table-cell>
          <table:table-cell table:number-columns-repeated="16374"/>
        </table:table-row>
        <table:table-row table:style-name="ro2">
          <table:table-cell office:value-type="date" office:date-value="2024-02-07T09:52:38" table:style-name="ce15">
            <text:p>2/7/2024 9:52:38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Acima de 60 anos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Péssimo</text:p>
          </table:table-cell>
          <table:table-cell table:number-columns-repeated="16374"/>
        </table:table-row>
        <table:table-row table:style-name="ro2">
          <table:table-cell office:value-type="date" office:date-value="2024-02-12T09:52:45" table:style-name="ce15">
            <text:p>2/12/2024 9:52:46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Acima de 60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2-19T14:26:49" table:style-name="ce15">
            <text:p>2/19/2024 14:26:49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2-19T17:39:20" table:style-name="ce15">
            <text:p>2/19/2024 17:39:20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2-20T16:48:41" table:style-name="ce15">
            <text:p>2/20/2024 16:48:42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2-22T09:51:09" table:style-name="ce15">
            <text:p>2/22/2024 9:51:09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2-25T16:37:52" table:style-name="ce15">
            <text:p>2/25/2024 16:37:53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2-29T15:53:17" table:style-name="ce15">
            <text:p>2/29/2024 15:53:18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2-29T17:22:19" table:style-name="ce15">
            <text:p>2/29/2024 17:22:19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3-01T21:38:13" table:style-name="ce15">
            <text:p>3/1/2024 21:38:13</text:p>
          </table:table-cell>
          <table:table-cell office:value-type="string" table:style-name="ce16">
            <text:p>Outr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3-04T11:10:44" table:style-name="ce15">
            <text:p>3/4/2024 11:10:45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3-05T11:38:33" table:style-name="ce15">
            <text:p>3/5/2024 11:38:33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3-05T15:49:45" table:style-name="ce15">
            <text:p>3/5/2024 15:49:45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3-06T17:46:35" table:style-name="ce15">
            <text:p>3/6/2024 17:46:35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table:number-columns-repeated="16374"/>
        </table:table-row>
        <table:table-row table:style-name="ro2">
          <table:table-cell office:value-type="date" office:date-value="2024-03-13T10:17:58" table:style-name="ce15">
            <text:p>3/13/2024 10:17:59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3-19T12:49:22" table:style-name="ce15">
            <text:p>3/19/2024 12:49:23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Acima de 60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3-21T09:25:15" table:style-name="ce15">
            <text:p>3/21/2024 9:25:15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3-21T10:52:59" table:style-name="ce15">
            <text:p>3/21/2024 10:52:59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3-21T22:30:49" table:style-name="ce15">
            <text:p>3/21/2024 22:30:49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3-22T12:09:54" table:style-name="ce15">
            <text:p>3/22/2024 12:09:54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3-22T12:11:14" table:style-name="ce15">
            <text:p>3/22/2024 12:11:14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3-25T09:37:14" table:style-name="ce15">
            <text:p>3/25/2024 9:37:14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3-25T17:10:10" table:style-name="ce15">
            <text:p>3/25/2024 17:10:11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Acima de 60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4-01T11:34:19" table:style-name="ce15">
            <text:p>4/1/2024 11:34:19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4-01T21:16:16" table:style-name="ce15">
            <text:p>4/1/2024 21:16:17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table:number-columns-repeated="16374"/>
        </table:table-row>
        <table:table-row table:style-name="ro2">
          <table:table-cell office:value-type="date" office:date-value="2024-04-02T14:47:05" table:style-name="ce15">
            <text:p>4/2/2024 14:47:05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4-06T08:19:53" table:style-name="ce15">
            <text:p>4/6/2024 8:19:54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table:number-columns-repeated="16374"/>
        </table:table-row>
        <table:table-row table:style-name="ro2">
          <table:table-cell office:value-type="date" office:date-value="2024-04-09T12:51:24" table:style-name="ce15">
            <text:p>4/9/2024 12:51:25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4-16T20:12:37" table:style-name="ce15">
            <text:p>4/16/2024 20:12:38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4-22T11:50:58" table:style-name="ce15">
            <text:p>4/22/2024 11:50:58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table:number-columns-repeated="16374"/>
        </table:table-row>
        <table:table-row table:style-name="ro2">
          <table:table-cell office:value-type="date" office:date-value="2024-04-24T00:15:45" table:style-name="ce15">
            <text:p>4/24/2024 0:15:46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4-24T13:47:52" table:style-name="ce15">
            <text:p>4/24/2024 13:47:53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4-24T22:25:08" table:style-name="ce15">
            <text:p>4/24/2024 22:25:09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5-03T22:23:04" table:style-name="ce15">
            <text:p>5/3/2024 22:23:04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5-07T21:36:07" table:style-name="ce15">
            <text:p>5/7/2024 21:36:08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5-08T16:49:45" table:style-name="ce15">
            <text:p>5/8/2024 16:49:45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5-09T01:00:23" table:style-name="ce15">
            <text:p>5/9/2024 1:00:23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5-09T09:57:27" table:style-name="ce15">
            <text:p>5/9/2024 9:57:28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5-13T14:35:21" table:style-name="ce15">
            <text:p>5/13/2024 14:35:21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table:number-columns-repeated="16374"/>
        </table:table-row>
        <table:table-row table:style-name="ro2">
          <table:table-cell office:value-type="date" office:date-value="2024-05-15T15:30:15" table:style-name="ce15">
            <text:p>5/15/2024 15:30:16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Acima de 60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5-17T10:38:48" table:style-name="ce15">
            <text:p>5/17/2024 10:38:49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5-17T15:13:58" table:style-name="ce15">
            <text:p>5/17/2024 15:13:58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5-18T17:52:22" table:style-name="ce15">
            <text:p>5/18/2024 17:52:22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5-20T13:29:23" table:style-name="ce15">
            <text:p>5/20/2024 13:29:24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5-21T17:21:20" table:style-name="ce15">
            <text:p>5/21/2024 17:21:20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5-21T17:22:01" table:style-name="ce15">
            <text:p>5/21/2024 17:22:01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5-21T19:18:41" table:style-name="ce15">
            <text:p>5/21/2024 19:18:42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5-22T16:01:07" table:style-name="ce15">
            <text:p>5/22/2024 16:01:08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table:number-columns-repeated="16374"/>
        </table:table-row>
        <table:table-row table:style-name="ro2">
          <table:table-cell office:value-type="date" office:date-value="2024-05-28T08:28:57" table:style-name="ce15">
            <text:p>5/28/2024 8:28:57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6-04T12:48:21" table:style-name="ce15">
            <text:p>6/4/2024 12:48:22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6-04T18:35:35" table:style-name="ce15">
            <text:p>6/4/2024 18:35:35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6-10T18:09:44" table:style-name="ce15">
            <text:p>6/10/2024 18:09:45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6-13T16:41:29" table:style-name="ce15">
            <text:p>6/13/2024 16:41:29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6-25T20:33:59" table:style-name="ce15">
            <text:p>6/25/2024 20:34:00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6-26T11:24:59" table:style-name="ce15">
            <text:p>6/26/2024 11:25:00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6-26T17:10:23" table:style-name="ce15">
            <text:p>6/26/2024 17:10:24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6-30T13:52:12" table:style-name="ce15">
            <text:p>6/30/2024 13:52:13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table:number-columns-repeated="16374"/>
        </table:table-row>
        <table:table-row table:style-name="ro2">
          <table:table-cell office:value-type="date" office:date-value="2024-06-30T18:55:53" table:style-name="ce15">
            <text:p>6/30/2024 18:55:54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7-03T10:35:03" table:style-name="ce15">
            <text:p>7/3/2024 10:35:03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7-08T23:22:35" table:style-name="ce15">
            <text:p>7/8/2024 23:22:36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7-09T11:01:16" table:style-name="ce15">
            <text:p>7/9/2024 11:01:17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7-11T09:29:37" table:style-name="ce15">
            <text:p>7/11/2024 9:29:37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7-11T13:27:19" table:style-name="ce15">
            <text:p>7/11/2024 13:27:19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7-23T14:36:47" table:style-name="ce15">
            <text:p>7/23/2024 14:36:47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7-25T16:38:50" table:style-name="ce15">
            <text:p>7/25/2024 16:38:51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8-02T15:16:10" table:style-name="ce15">
            <text:p>8/2/2024 15:16:10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table:number-columns-repeated="16374"/>
        </table:table-row>
        <table:table-row table:style-name="ro2">
          <table:table-cell office:value-type="date" office:date-value="2024-08-06T15:34:43" table:style-name="ce15">
            <text:p>8/6/2024 15:34:44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8-12T09:19:42" table:style-name="ce15">
            <text:p>8/12/2024 9:19:43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8-15T11:03:52" table:style-name="ce15">
            <text:p>8/15/2024 11:03:52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table:number-columns-repeated="16374"/>
        </table:table-row>
        <table:table-row table:style-name="ro2">
          <table:table-cell office:value-type="date" office:date-value="2024-08-21T14:14:34" table:style-name="ce15">
            <text:p>8/21/2024 14:14:35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8-24T13:52:40" table:style-name="ce15">
            <text:p>8/24/2024 13:52:41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8-27T18:22:57" table:style-name="ce15">
            <text:p>8/27/2024 18:22:57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table:number-columns-repeated="16374"/>
        </table:table-row>
        <table:table-row table:style-name="ro2">
          <table:table-cell office:value-type="date" office:date-value="2024-08-28T11:35:49" table:style-name="ce15">
            <text:p>8/28/2024 11:35:50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8-28T16:47:08" table:style-name="ce15">
            <text:p>8/28/2024 16:47:08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Acima de 60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8-29T17:01:20" table:style-name="ce15">
            <text:p>8/29/2024 17:01:21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Regular</text:p>
          </table:table-cell>
          <table:table-cell table:number-columns-repeated="16374"/>
        </table:table-row>
        <table:table-row table:style-name="ro2">
          <table:table-cell office:value-type="date" office:date-value="2024-09-03T14:49:44" table:style-name="ce15">
            <text:p>9/3/2024 14:49:45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9-04T11:39:18" table:style-name="ce15">
            <text:p>9/4/2024 11:39:18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9-05T09:26:37" table:style-name="ce15">
            <text:p>9/5/2024 9:26:38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9-05T12:41:07" table:style-name="ce15">
            <text:p>9/5/2024 12:41:07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9-06T15:50:54" table:style-name="ce15">
            <text:p>9/6/2024 15:50:55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9-09T16:25:39" table:style-name="ce15">
            <text:p>9/9/2024 16:25:39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Acima de 60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9-24T08:51:52" table:style-name="ce15">
            <text:p>9/24/2024 8:51:52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Acima de 60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9-24T11:36:36" table:style-name="ce15">
            <text:p>9/24/2024 11:36:36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9-24T15:25:44" table:style-name="ce15">
            <text:p>9/24/2024 15:25:45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09-26T12:38:31" table:style-name="ce15">
            <text:p>9/26/2024 12:38:32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09-30T12:26:03" table:style-name="ce15">
            <text:p>9/30/2024 12:26:03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10-01T10:27:42" table:style-name="ce15">
            <text:p>10/1/2024 10:27:42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0-07T13:57:32" table:style-name="ce15">
            <text:p>10/7/2024 13:57:33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0-14T11:24:57" table:style-name="ce15">
            <text:p>10/14/2024 11:24:57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10-16T08:46:15" table:style-name="ce15">
            <text:p>10/16/2024 8:46:15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0-23T09:56:37" table:style-name="ce15">
            <text:p>10/23/2024 9:56:38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0-29T19:00:58" table:style-name="ce15">
            <text:p>10/29/2024 19:00:59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1-05T12:03:43" table:style-name="ce15">
            <text:p>11/5/2024 12:03:43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11-07T11:34:46" table:style-name="ce15">
            <text:p>11/7/2024 11:34:46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1-12T11:05:31" table:style-name="ce15">
            <text:p>11/12/2024 11:05:31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table:number-columns-repeated="16374"/>
        </table:table-row>
        <table:table-row table:style-name="ro2">
          <table:table-cell office:value-type="date" office:date-value="2024-11-13T20:49:53" table:style-name="ce15">
            <text:p>11/13/2024 20:49:54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1-14T11:07:39" table:style-name="ce15">
            <text:p>11/14/2024 11:07:40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1-28T10:19:44" table:style-name="ce15">
            <text:p>11/28/2024 10:19:45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11-28T10:22:42" table:style-name="ce15">
            <text:p>11/28/2024 10:22:43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Não se aplica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2-04T12:49:24" table:style-name="ce15">
            <text:p>12/4/2024 12:49:24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table:number-columns-repeated="16374"/>
        </table:table-row>
        <table:table-row table:style-name="ro2">
          <table:table-cell office:value-type="date" office:date-value="2024-12-12T13:57:14" table:style-name="ce15">
            <text:p>12/12/2024 13:57:15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12-14T18:04:23" table:style-name="ce15">
            <text:p>12/14/2024 18:04:23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Entre 18 e 35 anos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office:value-type="string" table:style-name="ce16">
            <text:p>Péssimo</text:p>
          </table:table-cell>
          <table:table-cell table:number-columns-repeated="16374"/>
        </table:table-row>
        <table:table-row table:style-name="ro2">
          <table:table-cell office:value-type="date" office:date-value="2024-12-18T11:36:39" table:style-name="ce15">
            <text:p>12/18/2024 11:36:40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style-name="ro2">
          <table:table-cell office:value-type="date" office:date-value="2024-12-18T14:57:58" table:style-name="ce15">
            <text:p>12/18/2024 14:57:58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Entre 36 e 59 anos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Ótimo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office:value-type="string" table:style-name="ce16">
            <text:p>Regular</text:p>
          </table:table-cell>
          <table:table-cell office:value-type="string" table:style-name="ce16">
            <text:p>Bom</text:p>
          </table:table-cell>
          <table:table-cell table:number-columns-repeated="16374"/>
        </table:table-row>
        <table:table-row table:number-rows-repeated="1048294" table:style-name="ro2">
          <table:table-cell table:number-columns-repeated="16384"/>
        </table:table-row>
      </table:table>
      <table:table table:name="RESULTADO_CONSOLIDADO_-_2024" table:style-name="ta2">
        <table:table-column table:style-name="co11" table:default-cell-style-name="ce1"/>
        <table:table-column table:style-name="co12" table:default-cell-style-name="ce1"/>
        <table:table-column table:style-name="co2" table:number-columns-repeated="16382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RESULTADO DA PESQUISA ANUAL DE SATIFAÇÃO (OUVIDORIA DO MPMA) - 202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ergunta 1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Sexo</text:p>
          </table:table-cell>
          <table:table-cell office:value-type="string" table:style-name="ce17">
            <text:p>Quantidade</text:p>
          </table:table-cell>
          <table:table-cell office:value-type="string" table:style-name="ce13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sculino</text:p>
          </table:table-cell>
          <table:table-cell office:value-type="float" office:value="185" table:style-name="ce6">
            <text:p>185</text:p>
          </table:table-cell>
          <table:table-cell office:value-type="percentage" office:value="0.65836298932384341" table:formula="of:=GETPIVOTDATA(&quot;Sexo&quot;;[.$A$6];&quot;Sexo&quot;;&quot;Masculino&quot;)/[.B10]" table:style-name="ce12">
            <text:p>65,84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eminino</text:p>
          </table:table-cell>
          <table:table-cell office:value-type="float" office:value="94" table:style-name="ce6">
            <text:p>94</text:p>
          </table:table-cell>
          <table:table-cell office:value-type="percentage" office:value="0.33451957295373663" table:formula="of:=GETPIVOTDATA(&quot;Sexo&quot;;[.$A$6];&quot;Sexo&quot;;&quot;Feminino&quot;)/[.B10]" table:style-name="ce12">
            <text:p>33,45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utro</text:p>
          </table:table-cell>
          <table:table-cell office:value-type="float" office:value="2" table:style-name="ce6">
            <text:p>2</text:p>
          </table:table-cell>
          <table:table-cell office:value-type="percentage" office:value="7.1174377224199285E-3" table:formula="of:=GETPIVOTDATA(&quot;Sexo&quot;;[.$A$6];&quot;Sexo&quot;;&quot;Outro&quot;)/[.B10]" table:style-name="ce12">
            <text:p>0,71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281" table:formula="of:=SUM([.B7:.B9])" table:style-name="ce11">
            <text:p>281</text:p>
          </table:table-cell>
          <table:table-cell office:value-type="percentage" office:value="1" table:formula="of:=[.B10]/[.B10]" table:style-name="ce14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Gráfico 1" svg:x="0in" svg:y="0in" svg:width="5.86458in" svg:height="3.1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2">
            <text:p>Pergunta 2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aixa etária</text:p>
          </table:table-cell>
          <table:table-cell office:value-type="string" table:style-name="ce5">
            <text:p>Quantidade</text:p>
          </table:table-cell>
          <table:table-cell office:value-type="string" table:style-name="ce13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ima de 60 anos</text:p>
          </table:table-cell>
          <table:table-cell office:value-type="float" office:value="21" table:style-name="ce6">
            <text:p>21</text:p>
          </table:table-cell>
          <table:table-cell office:value-type="percentage" office:value="7.4733096085409248E-2" table:formula="of:=GETPIVOTDATA(&quot;Faixa etária&quot;;[.$A$30];&quot;Faixa etária&quot;;&quot;Acima de 60 anos&quot;)/[.B34]" table:style-name="ce12">
            <text:p>7,47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ntre 36 e 59 anos</text:p>
          </table:table-cell>
          <table:table-cell office:value-type="float" office:value="175" table:style-name="ce6">
            <text:p>175</text:p>
          </table:table-cell>
          <table:table-cell office:value-type="percentage" office:value="0.62277580071174377" table:formula="of:=GETPIVOTDATA(&quot;Faixa etária&quot;;[.$A$30];&quot;Faixa etária&quot;;&quot;Entre 36 e 59 anos&quot;)/[.B34]" table:style-name="ce12">
            <text:p>62,28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ntre 18 e 35 anos</text:p>
          </table:table-cell>
          <table:table-cell office:value-type="float" office:value="85" table:style-name="ce6">
            <text:p>85</text:p>
          </table:table-cell>
          <table:table-cell office:value-type="percentage" office:value="0.302491103202847" table:formula="of:=GETPIVOTDATA(&quot;Faixa etária&quot;;[.$A$30];&quot;Faixa etária&quot;;&quot;Entre 18 e 35 anos&quot;)/[.B34]" table:style-name="ce12">
            <text:p>30,25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281" table:formula="of:=SUM([.B31:.B33])" table:style-name="ce11">
            <text:p>281</text:p>
          </table:table-cell>
          <table:table-cell office:value-type="percentage" office:value="1" table:formula="of:=[.B34]/[.B34]" table:style-name="ce14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Gráfico 2" svg:x="0in" svg:y="0.02083in" svg:width="5.875in" svg:height="3.104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2">
            <text:p>Pergunta 3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Quanto ao atendimento (cortesia, atenção, receptividade) realizado pelos servidores da Ouvidoria:</text:p>
          </table:table-cell>
          <table:table-cell office:value-type="string" table:style-name="ce27">
            <text:p>Quantidade</text:p>
          </table:table-cell>
          <table:table-cell office:value-type="string" table:style-name="ce18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Ótimo</text:p>
          </table:table-cell>
          <table:table-cell office:value-type="float" office:value="208" table:style-name="ce6">
            <text:p>208</text:p>
          </table:table-cell>
          <table:table-cell office:value-type="percentage" office:value="0.16725978647686832" table:formula="of:=GETPIVOTDATA(&quot;Quanto ao atendimento (cortesia, atenção, receptividade) realizado pelos servidores da Ouvidoria:&quot;;[.$A$54];&quot;Quanto ao atendimento (cortesia, atenção, receptividade) realizado pelos servidores da Ouvidoria:&quot;;&quot;Bom&quot;)/[.B59]" table:style-name="ce12">
            <text:p>16,7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om</text:p>
          </table:table-cell>
          <table:table-cell office:value-type="float" office:value="47" table:style-name="ce6">
            <text:p>47</text:p>
          </table:table-cell>
          <table:table-cell office:value-type="percentage" office:value="0.74021352313167255" table:formula="of:=GETPIVOTDATA(&quot;Quanto ao atendimento (cortesia, atenção, receptividade) realizado pelos servidores da Ouvidoria:&quot;;[.$A$54];&quot;Quanto ao atendimento (cortesia, atenção, receptividade) realizado pelos servidores da Ouvidoria:&quot;;&quot;Ótimo&quot;)/[.B59]" table:style-name="ce12">
            <text:p>74,02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egular</text:p>
          </table:table-cell>
          <table:table-cell office:value-type="float" office:value="17" table:style-name="ce6">
            <text:p>17</text:p>
          </table:table-cell>
          <table:table-cell office:value-type="percentage" office:value="3.2028469750889681E-2" table:formula="of:=GETPIVOTDATA(&quot;Quanto ao atendimento (cortesia, atenção, receptividade) realizado pelos servidores da Ouvidoria:&quot;;[.$A$54];&quot;Quanto ao atendimento (cortesia, atenção, receptividade) realizado pelos servidores da Ouvidoria:&quot;;&quot;Péssimo&quot;)/[.B59]" table:style-name="ce12">
            <text:p>3,20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éssimo</text:p>
          </table:table-cell>
          <table:table-cell office:value-type="float" office:value="9" table:style-name="ce6">
            <text:p>9</text:p>
          </table:table-cell>
          <table:table-cell office:value-type="percentage" office:value="6.0498220640569395E-2" table:formula="of:=GETPIVOTDATA(&quot;Quanto ao atendimento (cortesia, atenção, receptividade) realizado pelos servidores da Ouvidoria:&quot;;[.$A$54];&quot;Quanto ao atendimento (cortesia, atenção, receptividade) realizado pelos servidores da Ouvidoria:&quot;;&quot;Regular&quot;)/[.B59]" table:style-name="ce12">
            <text:p>6,05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281" table:formula="of:=SUM([.B55:.B58])" table:style-name="ce11">
            <text:p>281</text:p>
          </table:table-cell>
          <table:table-cell office:value-type="percentage" office:value="1" table:formula="of:=[.B59]/[.B59]" table:style-name="ce14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3" draw:id="id2" draw:style-name="a2" draw:name="Gráfico 3" svg:x="0in" svg:y="0in" svg:width="5.875in" svg:height="3.1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2">
            <text:p>Pergunta 4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Quanto ao site da Ouvidoria do MPMA:</text:p>
          </table:table-cell>
          <table:table-cell office:value-type="string" table:style-name="ce26">
            <text:p>Quantidade</text:p>
          </table:table-cell>
          <table:table-cell office:value-type="string" table:style-name="ce18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Ótimo</text:p>
          </table:table-cell>
          <table:table-cell office:value-type="float" office:value="163" table:style-name="ce6">
            <text:p>163</text:p>
          </table:table-cell>
          <table:table-cell office:value-type="percentage" office:value="0.58007117437722422" table:formula="of:=GETPIVOTDATA(&quot;Quanto ao site da Ouvidoria do MPMA:&quot;;[.$A$79];&quot;Quanto ao site da Ouvidoria do MPMA:&quot;;&quot;Ótimo&quot;)/[.B85]" table:style-name="ce12">
            <text:p>58,01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om</text:p>
          </table:table-cell>
          <table:table-cell office:value-type="float" office:value="82" table:style-name="ce6">
            <text:p>82</text:p>
          </table:table-cell>
          <table:table-cell office:value-type="percentage" office:value="0.29181494661921709" table:formula="of:=GETPIVOTDATA(&quot;Quanto ao site da Ouvidoria do MPMA:&quot;;[.$A$79];&quot;Quanto ao site da Ouvidoria do MPMA:&quot;;&quot;Bom&quot;)/[.B85]" table:style-name="ce12">
            <text:p>29,18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egular</text:p>
          </table:table-cell>
          <table:table-cell office:value-type="float" office:value="22" table:style-name="ce6">
            <text:p>22</text:p>
          </table:table-cell>
          <table:table-cell office:value-type="percentage" office:value="7.8291814946619215E-2" table:formula="of:=GETPIVOTDATA(&quot;Quanto ao site da Ouvidoria do MPMA:&quot;;[.$A$79];&quot;Quanto ao site da Ouvidoria do MPMA:&quot;;&quot;Regular&quot;)/[.B85]" table:style-name="ce12">
            <text:p>7,83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éssimo</text:p>
          </table:table-cell>
          <table:table-cell office:value-type="float" office:value="9" table:style-name="ce6">
            <text:p>9</text:p>
          </table:table-cell>
          <table:table-cell office:value-type="percentage" office:value="3.2028469750889681E-2" table:formula="of:=GETPIVOTDATA(&quot;Quanto ao site da Ouvidoria do MPMA:&quot;;[.$A$79];&quot;Quanto ao site da Ouvidoria do MPMA:&quot;;&quot;Péssimo&quot;)/[.B85]" table:style-name="ce12">
            <text:p>3,20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ão se aplica</text:p>
          </table:table-cell>
          <table:table-cell office:value-type="float" office:value="5" table:style-name="ce6">
            <text:p>5</text:p>
          </table:table-cell>
          <table:table-cell office:value-type="percentage" office:value="1.7793594306049824E-2" table:formula="of:=GETPIVOTDATA(&quot;Quanto ao site da Ouvidoria do MPMA:&quot;;[.$A$79];&quot;Quanto ao site da Ouvidoria do MPMA:&quot;;&quot;Não se aplica&quot;)/[.B85]" table:style-name="ce12">
            <text:p>1,78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281" table:formula="of:=SUM([.B80:.B84])" table:style-name="ce11">
            <text:p>281</text:p>
          </table:table-cell>
          <table:table-cell office:value-type="percentage" office:value="1" table:formula="of:=[.B85]/[.B85]" table:style-name="ce14">
            <text:p>100,00%</text:p>
          </table:table-cell>
          <table:table-cell table:number-columns-repeated="16381"/>
        </table:table-row>
        <table:table-row table:style-name="ro2">
          <table:table-cell table:style-name="ce1">
            <draw:frame draw:z-index="4" draw:id="id3" draw:style-name="a3" draw:name="Gráfico 4" svg:x="0in" svg:y="0.20833in" svg:width="5.875in" svg:height="3.093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2">
            <text:p>Pergunta 5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8">
            <text:p>Quanto ao espaço físico da Ouvidoria do MPMA:</text:p>
          </table:table-cell>
          <table:table-cell office:value-type="string" table:style-name="ce26">
            <text:p>Quantidade</text:p>
          </table:table-cell>
          <table:table-cell office:value-type="string" table:style-name="ce19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Ótimo</text:p>
          </table:table-cell>
          <table:table-cell office:value-type="float" office:value="100" table:style-name="ce6">
            <text:p>100</text:p>
          </table:table-cell>
          <table:table-cell office:value-type="percentage" office:value="0.35587188612099646" table:formula="of:=GETPIVOTDATA(&quot;Quanto ao espaço físico da Ouvidoria do MPMA:&quot;;[.$A$104];&quot;Quanto ao espaço físico da Ouvidoria do MPMA:&quot;;&quot;Ótimo&quot;)/[.B110]" table:style-name="ce12">
            <text:p>35,59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om</text:p>
          </table:table-cell>
          <table:table-cell office:value-type="float" office:value="60" table:style-name="ce6">
            <text:p>60</text:p>
          </table:table-cell>
          <table:table-cell office:value-type="percentage" office:value="0.21352313167259787" table:formula="of:=GETPIVOTDATA(&quot;Quanto ao espaço físico da Ouvidoria do MPMA:&quot;;[.$A$104];&quot;Quanto ao espaço físico da Ouvidoria do MPMA:&quot;;&quot;Bom&quot;)/[.B110]" table:style-name="ce12">
            <text:p>21,35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egular</text:p>
          </table:table-cell>
          <table:table-cell office:value-type="float" office:value="13" table:style-name="ce6">
            <text:p>13</text:p>
          </table:table-cell>
          <table:table-cell office:value-type="percentage" office:value="4.6263345195729534E-2" table:formula="of:=GETPIVOTDATA(&quot;Quanto ao espaço físico da Ouvidoria do MPMA:&quot;;[.$A$104];&quot;Quanto ao espaço físico da Ouvidoria do MPMA:&quot;;&quot;Regular&quot;)/[.B110]" table:style-name="ce12">
            <text:p>4,63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éssimo</text:p>
          </table:table-cell>
          <table:table-cell office:value-type="float" office:value="5" table:style-name="ce6">
            <text:p>5</text:p>
          </table:table-cell>
          <table:table-cell office:value-type="percentage" office:value="1.7793594306049824E-2" table:formula="of:=GETPIVOTDATA(&quot;Quanto ao espaço físico da Ouvidoria do MPMA:&quot;;[.$A$104];&quot;Quanto ao espaço físico da Ouvidoria do MPMA:&quot;;&quot;Péssimo&quot;)/[.B110]" table:style-name="ce12">
            <text:p>1,78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ão se aplica</text:p>
          </table:table-cell>
          <table:table-cell office:value-type="float" office:value="103" table:style-name="ce6">
            <text:p>103</text:p>
          </table:table-cell>
          <table:table-cell office:value-type="percentage" office:value="0.36654804270462632" table:formula="of:=GETPIVOTDATA(&quot;Quanto ao espaço físico da Ouvidoria do MPMA:&quot;;[.$A$104];&quot;Quanto ao espaço físico da Ouvidoria do MPMA:&quot;;&quot;Não se aplica&quot;)/[.B110]" table:style-name="ce12">
            <text:p>36,65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281" table:formula="of:=SUM([.B105:.B109])" table:style-name="ce11">
            <text:p>281</text:p>
          </table:table-cell>
          <table:table-cell office:value-type="percentage" office:value="1" table:formula="of:=[.B110]/[.B110]" table:style-name="ce14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5" draw:id="id4" draw:style-name="a4" draw:name="Gráfico 5" svg:x="0in" svg:y="0in" svg:width="5.875in" svg:height="3.1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2">
            <text:p>Pergunta 6: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Quanto ao prazo de resposta para resolução do fato noticiado ou pedido de informação:</text:p>
          </table:table-cell>
          <table:table-cell office:value-type="string" table:style-name="ce26">
            <text:p>Quantidade</text:p>
          </table:table-cell>
          <table:table-cell office:value-type="string" table:style-name="ce19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Ótimo</text:p>
          </table:table-cell>
          <table:table-cell office:value-type="float" office:value="155" table:style-name="ce6">
            <text:p>155</text:p>
          </table:table-cell>
          <table:table-cell office:value-type="percentage" office:value="0.55160142348754448" table:formula="of:=GETPIVOTDATA(&quot;Quanto ao prazo de resposta para resolução do fato noticiado ou pedido de informação:&quot;;[.$A$130];&quot;Quanto ao prazo de resposta para resolução do fato noticiado ou pedido de informação:&quot;;&quot;Ótimo&quot;)/[.B135]" table:style-name="ce12">
            <text:p>55,16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om</text:p>
          </table:table-cell>
          <table:table-cell office:value-type="float" office:value="80" table:style-name="ce6">
            <text:p>80</text:p>
          </table:table-cell>
          <table:table-cell office:value-type="percentage" office:value="0.28469750889679718" table:formula="of:=GETPIVOTDATA(&quot;Quanto ao prazo de resposta para resolução do fato noticiado ou pedido de informação:&quot;;[.$A$130];&quot;Quanto ao prazo de resposta para resolução do fato noticiado ou pedido de informação:&quot;;&quot;Bom&quot;)/[.B135]" table:style-name="ce12">
            <text:p>28,47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egular</text:p>
          </table:table-cell>
          <table:table-cell office:value-type="float" office:value="27" table:style-name="ce6">
            <text:p>27</text:p>
          </table:table-cell>
          <table:table-cell office:value-type="percentage" office:value="9.6085409252669035E-2" table:formula="of:=GETPIVOTDATA(&quot;Quanto ao prazo de resposta para resolução do fato noticiado ou pedido de informação:&quot;;[.$A$130];&quot;Quanto ao prazo de resposta para resolução do fato noticiado ou pedido de informação:&quot;;&quot;Regular&quot;)/[.B135]" table:style-name="ce12">
            <text:p>9,61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éssimo</text:p>
          </table:table-cell>
          <table:table-cell office:value-type="float" office:value="19" table:style-name="ce6">
            <text:p>19</text:p>
          </table:table-cell>
          <table:table-cell office:value-type="percentage" office:value="6.7615658362989328E-2" table:formula="of:=GETPIVOTDATA(&quot;Quanto ao prazo de resposta para resolução do fato noticiado ou pedido de informação:&quot;;[.$A$130];&quot;Quanto ao prazo de resposta para resolução do fato noticiado ou pedido de informação:&quot;;&quot;Péssimo&quot;)/[.B135]" table:style-name="ce12">
            <text:p>6,76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281" table:formula="of:=SUM([.B131:.B134])" table:style-name="ce11">
            <text:p>281</text:p>
          </table:table-cell>
          <table:table-cell office:value-type="percentage" office:value="1" table:formula="of:=[.B135]/[.B135]" table:style-name="ce14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24"/>
          <table:table-cell table:style-name="ce25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6" draw:id="id5" draw:style-name="a5" draw:name="Gráfico 8" svg:x="0in" svg:y="0.02083in" svg:width="5.85417in" svg:height="3.0833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2">
            <text:p>Pergunta 7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Quanto à clareza das informações prestadas em resposta ao fato noticiado ou pedido de informações:</text:p>
          </table:table-cell>
          <table:table-cell office:value-type="string" table:style-name="ce26">
            <text:p>Quantidade</text:p>
          </table:table-cell>
          <table:table-cell office:value-type="string" table:style-name="ce18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Ótimo</text:p>
          </table:table-cell>
          <table:table-cell office:value-type="float" office:value="182" table:style-name="ce6">
            <text:p>182</text:p>
          </table:table-cell>
          <table:table-cell office:value-type="percentage" office:value="0.64768683274021355" table:formula="of:=GETPIVOTDATA(&quot;Quanto à clareza das informações prestadas em resposta ao fato noticiado ou pedido de informações:&quot;;[.$A$157];&quot;Quanto à clareza das informações prestadas em resposta ao fato noticiado ou pedido de informações:&quot;;&quot;Ótimo&quot;)/[.B162]" table:style-name="ce12">
            <text:p>64,77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om</text:p>
          </table:table-cell>
          <table:table-cell office:value-type="float" office:value="63" table:style-name="ce6">
            <text:p>63</text:p>
          </table:table-cell>
          <table:table-cell office:value-type="percentage" office:value="0.22419928825622776" table:formula="of:=GETPIVOTDATA(&quot;Quanto à clareza das informações prestadas em resposta ao fato noticiado ou pedido de informações:&quot;;[.$A$157];&quot;Quanto à clareza das informações prestadas em resposta ao fato noticiado ou pedido de informações:&quot;;&quot;Bom&quot;)/[.B162]" table:style-name="ce12">
            <text:p>22,42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egular</text:p>
          </table:table-cell>
          <table:table-cell office:value-type="float" office:value="18" table:style-name="ce6">
            <text:p>18</text:p>
          </table:table-cell>
          <table:table-cell office:value-type="percentage" office:value="6.4056939501779361E-2" table:formula="of:=GETPIVOTDATA(&quot;Quanto à clareza das informações prestadas em resposta ao fato noticiado ou pedido de informações:&quot;;[.$A$157];&quot;Quanto à clareza das informações prestadas em resposta ao fato noticiado ou pedido de informações:&quot;;&quot;Regular&quot;)/[.B162]" table:style-name="ce12">
            <text:p>6,41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éssimo</text:p>
          </table:table-cell>
          <table:table-cell office:value-type="float" office:value="18" table:style-name="ce6">
            <text:p>18</text:p>
          </table:table-cell>
          <table:table-cell office:value-type="percentage" office:value="6.4056939501779361E-2" table:formula="of:=GETPIVOTDATA(&quot;Quanto à clareza das informações prestadas em resposta ao fato noticiado ou pedido de informações:&quot;;[.$A$157];&quot;Quanto à clareza das informações prestadas em resposta ao fato noticiado ou pedido de informações:&quot;;&quot;Péssimo&quot;)/[.B162]" table:style-name="ce12">
            <text:p>6,41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281" table:formula="of:=SUM([.B158:.B161])" table:style-name="ce11">
            <text:p>281</text:p>
          </table:table-cell>
          <table:table-cell office:value-type="percentage" office:value="1" table:formula="of:=[.B162]/[.B162]" table:style-name="ce14">
            <text:p>100,00%</text:p>
          </table:table-cell>
          <table:table-cell table:number-columns-repeated="16381"/>
        </table:table-row>
        <table:table-row table:style-name="ro2">
          <table:table-cell table:style-name="ce1">
            <draw:frame draw:z-index="7" draw:id="id6" draw:style-name="a6" draw:name="Gráfico 9" svg:x="0in" svg:y="0.17708in" svg:width="5.85417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2">
            <text:p>Pergunta 8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7">
            <text:p><text:s/>Quanto à resposta/satisfação das providências adotadas:</text:p>
          </table:table-cell>
          <table:table-cell office:value-type="string" table:style-name="ce26">
            <text:p>Quantidade</text:p>
          </table:table-cell>
          <table:table-cell office:value-type="string" table:style-name="ce18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Ótimo</text:p>
          </table:table-cell>
          <table:table-cell office:value-type="float" office:value="145" table:style-name="ce6">
            <text:p>145</text:p>
          </table:table-cell>
          <table:table-cell office:value-type="percentage" office:value="0.51601423487544484" table:formula="of:=GETPIVOTDATA(&quot; Quanto à resposta/satisfação das providências adotadas:&quot;;[.$A$181];&quot; Quanto à resposta/satisfação das providências adotadas:&quot;;&quot;Ótimo&quot;)/[.B186]" table:style-name="ce12">
            <text:p>51,60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om</text:p>
          </table:table-cell>
          <table:table-cell office:value-type="float" office:value="86" table:style-name="ce6">
            <text:p>86</text:p>
          </table:table-cell>
          <table:table-cell office:value-type="percentage" office:value="0.30604982206405695" table:formula="of:=GETPIVOTDATA(&quot; Quanto à resposta/satisfação das providências adotadas:&quot;;[.$A$181];&quot; Quanto à resposta/satisfação das providências adotadas:&quot;;&quot;Bom&quot;)/[.B186]" table:style-name="ce12">
            <text:p>30,60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egular</text:p>
          </table:table-cell>
          <table:table-cell office:value-type="float" office:value="27" table:style-name="ce6">
            <text:p>27</text:p>
          </table:table-cell>
          <table:table-cell office:value-type="percentage" office:value="9.6085409252669035E-2" table:formula="of:=GETPIVOTDATA(&quot; Quanto à resposta/satisfação das providências adotadas:&quot;;[.$A$181];&quot; Quanto à resposta/satisfação das providências adotadas:&quot;;&quot;Regular&quot;)/[.B186]" table:style-name="ce12">
            <text:p>9,61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éssimo</text:p>
          </table:table-cell>
          <table:table-cell office:value-type="float" office:value="23" table:style-name="ce6">
            <text:p>23</text:p>
          </table:table-cell>
          <table:table-cell office:value-type="percentage" office:value="8.1850533807829182E-2" table:formula="of:=GETPIVOTDATA(&quot; Quanto à resposta/satisfação das providências adotadas:&quot;;[.$A$181];&quot; Quanto à resposta/satisfação das providências adotadas:&quot;;&quot;Péssimo&quot;)/[.B186]" table:style-name="ce12">
            <text:p>8,19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281" table:formula="of:=SUM([.B182:.B185])" table:style-name="ce11">
            <text:p>281</text:p>
          </table:table-cell>
          <table:table-cell office:value-type="percentage" office:value="1" table:formula="of:=[.B186]/[.B186]" table:style-name="ce14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8" draw:id="id7" draw:style-name="a7" draw:name="Gráfico 10" svg:x="0in" svg:y="0in" svg:width="5.83333in" svg:height="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office:value-type="string" table:style-name="ce2">
            <text:p>Pergunta 9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De modo geral, qual sua impressão/percepção do trabalho realizado pela Ouvidoria do MPMA?</text:p>
          </table:table-cell>
          <table:table-cell office:value-type="string" table:style-name="ce26">
            <text:p>Quantidade</text:p>
          </table:table-cell>
          <table:table-cell office:value-type="string" table:style-name="ce18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Ótimo</text:p>
          </table:table-cell>
          <table:table-cell office:value-type="float" office:value="178" table:style-name="ce6">
            <text:p>178</text:p>
          </table:table-cell>
          <table:table-cell office:value-type="percentage" office:value="0.63345195729537362" table:formula="of:=GETPIVOTDATA(&quot;De modo geral, qual sua impressão/percepção do trabalho realizado pela Ouvidoria do MPMA?&quot;;[.$A$204];&quot;De modo geral, qual sua impressão/percepção do trabalho realizado pela Ouvidoria do MPMA?&quot;;&quot;Ótimo&quot;)/[.B209]" table:style-name="ce12">
            <text:p>63,35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om</text:p>
          </table:table-cell>
          <table:table-cell office:value-type="float" office:value="70" table:style-name="ce6">
            <text:p>70</text:p>
          </table:table-cell>
          <table:table-cell office:value-type="percentage" office:value="0.24911032028469751" table:formula="of:=GETPIVOTDATA(&quot;De modo geral, qual sua impressão/percepção do trabalho realizado pela Ouvidoria do MPMA?&quot;;[.$A$204];&quot;De modo geral, qual sua impressão/percepção do trabalho realizado pela Ouvidoria do MPMA?&quot;;&quot;Bom&quot;)/[.B209]" table:style-name="ce12">
            <text:p>24,91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egular</text:p>
          </table:table-cell>
          <table:table-cell office:value-type="float" office:value="14" table:style-name="ce6">
            <text:p>14</text:p>
          </table:table-cell>
          <table:table-cell office:value-type="percentage" office:value="4.9822064056939501E-2" table:formula="of:=GETPIVOTDATA(&quot;De modo geral, qual sua impressão/percepção do trabalho realizado pela Ouvidoria do MPMA?&quot;;[.$A$204];&quot;De modo geral, qual sua impressão/percepção do trabalho realizado pela Ouvidoria do MPMA?&quot;;&quot;Regular&quot;)/[.B209]" table:style-name="ce12">
            <text:p>4,98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éssimo</text:p>
          </table:table-cell>
          <table:table-cell office:value-type="float" office:value="19" table:style-name="ce6">
            <text:p>19</text:p>
          </table:table-cell>
          <table:table-cell office:value-type="percentage" office:value="6.7615658362989328E-2" table:formula="of:=GETPIVOTDATA(&quot;De modo geral, qual sua impressão/percepção do trabalho realizado pela Ouvidoria do MPMA?&quot;;[.$A$204];&quot;De modo geral, qual sua impressão/percepção do trabalho realizado pela Ouvidoria do MPMA?&quot;;&quot;Péssimo&quot;)/[.B209]" table:style-name="ce12">
            <text:p>6,76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281" table:formula="of:=SUM([.B205:.B208])" table:style-name="ce11">
            <text:p>281</text:p>
          </table:table-cell>
          <table:table-cell office:value-type="percentage" office:value="1" table:formula="of:=[.B209]/[.B209]" table:style-name="ce14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9" draw:id="id8" draw:style-name="a8" draw:name="Gráfico 12" svg:x="0in" svg:y="0in" svg:width="5.89583in" svg:height="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365" table:style-name="ro2">
          <table:table-cell table:number-columns-repeated="16384"/>
        </table:table-row>
      </table:table>
      <table:database-ranges>
        <table:database-range table:target-range-address="PESQUISA_ANUAL_DA_PESQUISA-2024.A1:PESQUISA_ANUAL_DA_PESQUISA-2024.J282" table:name="Tabela1"/>
      </table:database-ranges>
      <table:data-pilot-tables>
        <table:data-pilot-table table:name="Tabela dinâmica92" table:grand-total="none" table:target-range-address="RESULTADO_CONSOLIDADO_-_2024.A79:RESULTADO_CONSOLIDADO_-_2024.B84" table:show-filter-button="false" table:buttons="RESULTADO_CONSOLIDADO_-_2024.A79">
          <table:source-cell-range table:cell-range-address="PESQUISA_ANUAL_DA_PESQUISA-2024.A1:PESQUISA_ANUAL_DA_PESQUISA-2024.J282"/>
          <table:data-pilot-field table:source-field-name="Quanto ao site da Ouvidoria do MPMA: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site da Ouvidoria do MPMA: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ata/hor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x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aixa etári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atendimento (cortesia, atenção, receptividade) realizado pelos servidores da Ouvidoria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espaço físico da Ouvidoria do MPMA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prazo de resposta para resolução do fato noticiado ou pedido de informação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à clareza das informações prestadas em resposta ao fato noticiado ou pedido de informações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 Quanto à resposta/satisfação das providências adotadas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 modo geral, qual sua impressão/percepção do trabalho realizado pela Ouvidoria do MPMA?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ela dinâmica118" table:grand-total="none" table:target-range-address="RESULTADO_CONSOLIDADO_-_2024.A181:RESULTADO_CONSOLIDADO_-_2024.B185" table:show-filter-button="false" table:buttons="RESULTADO_CONSOLIDADO_-_2024.A181">
          <table:source-cell-range table:cell-range-address="PESQUISA_ANUAL_DA_PESQUISA-2024.A1:PESQUISA_ANUAL_DA_PESQUISA-2024.J282"/>
          <table:data-pilot-field table:source-field-name=" Quanto à resposta/satisfação das providências adotadas: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 Quanto à resposta/satisfação das providências adotadas: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ata/hor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x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aixa etári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atendimento (cortesia, atenção, receptividade) realizado pelos servidores da Ouvidoria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site da Ouvidoria do MPMA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espaço físico da Ouvidoria do MPMA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prazo de resposta para resolução do fato noticiado ou pedido de informação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à clareza das informações prestadas em resposta ao fato noticiado ou pedido de informações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 modo geral, qual sua impressão/percepção do trabalho realizado pela Ouvidoria do MPMA?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ela dinâmica106" table:grand-total="none" table:target-range-address="RESULTADO_CONSOLIDADO_-_2024.A130:RESULTADO_CONSOLIDADO_-_2024.B134" table:show-filter-button="false" table:buttons="RESULTADO_CONSOLIDADO_-_2024.A130">
          <table:source-cell-range table:cell-range-address="PESQUISA_ANUAL_DA_PESQUISA-2024.A1:PESQUISA_ANUAL_DA_PESQUISA-2024.J282"/>
          <table:data-pilot-field table:source-field-name="Quanto ao prazo de resposta para resolução do fato noticiado ou pedido de informação: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prazo de resposta para resolução do fato noticiado ou pedido de informação: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ata/hor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x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aixa etári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atendimento (cortesia, atenção, receptividade) realizado pelos servidores da Ouvidoria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site da Ouvidoria do MPMA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espaço físico da Ouvidoria do MPMA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à clareza das informações prestadas em resposta ao fato noticiado ou pedido de informações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 Quanto à resposta/satisfação das providências adotadas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 modo geral, qual sua impressão/percepção do trabalho realizado pela Ouvidoria do MPMA?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ela dinâmica124" table:grand-total="none" table:target-range-address="RESULTADO_CONSOLIDADO_-_2024.A204:RESULTADO_CONSOLIDADO_-_2024.B208" table:show-filter-button="false" table:buttons="RESULTADO_CONSOLIDADO_-_2024.A204">
          <table:source-cell-range table:cell-range-address="PESQUISA_ANUAL_DA_PESQUISA-2024.A1:PESQUISA_ANUAL_DA_PESQUISA-2024.J282"/>
          <table:data-pilot-field table:source-field-name="De modo geral, qual sua impressão/percepção do trabalho realizado pela Ouvidoria do MPMA?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 modo geral, qual sua impressão/percepção do trabalho realizado pela Ouvidoria do MPMA?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ata/hor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x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aixa etári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atendimento (cortesia, atenção, receptividade) realizado pelos servidores da Ouvidoria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site da Ouvidoria do MPMA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espaço físico da Ouvidoria do MPMA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prazo de resposta para resolução do fato noticiado ou pedido de informação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à clareza das informações prestadas em resposta ao fato noticiado ou pedido de informações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 Quanto à resposta/satisfação das providências adotadas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ela dinâmica85" table:grand-total="none" table:target-range-address="RESULTADO_CONSOLIDADO_-_2024.A54:RESULTADO_CONSOLIDADO_-_2024.B58" table:show-filter-button="false" table:buttons="RESULTADO_CONSOLIDADO_-_2024.A54">
          <table:source-cell-range table:cell-range-address="PESQUISA_ANUAL_DA_PESQUISA-2024.A1:PESQUISA_ANUAL_DA_PESQUISA-2024.J282"/>
          <table:data-pilot-field table:source-field-name="Quanto ao atendimento (cortesia, atenção, receptividade) realizado pelos servidores da Ouvidoria: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atendimento (cortesia, atenção, receptividade) realizado pelos servidores da Ouvidoria: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ata/hor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x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aixa etári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site da Ouvidoria do MPMA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espaço físico da Ouvidoria do MPMA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prazo de resposta para resolução do fato noticiado ou pedido de informação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à clareza das informações prestadas em resposta ao fato noticiado ou pedido de informações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 Quanto à resposta/satisfação das providências adotadas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 modo geral, qual sua impressão/percepção do trabalho realizado pela Ouvidoria do MPMA?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ela dinâmica79" table:grand-total="none" table:target-range-address="RESULTADO_CONSOLIDADO_-_2024.A30:RESULTADO_CONSOLIDADO_-_2024.B33" table:show-filter-button="false" table:buttons="RESULTADO_CONSOLIDADO_-_2024.A30">
          <table:source-cell-range table:cell-range-address="PESQUISA_ANUAL_DA_PESQUISA-2024.A1:PESQUISA_ANUAL_DA_PESQUISA-2024.J282"/>
          <table:data-pilot-field table:source-field-name="Faixa etária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aixa etária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ata/hor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x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atendimento (cortesia, atenção, receptividade) realizado pelos servidores da Ouvidoria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site da Ouvidoria do MPMA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espaço físico da Ouvidoria do MPMA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prazo de resposta para resolução do fato noticiado ou pedido de informação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à clareza das informações prestadas em resposta ao fato noticiado ou pedido de informações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 Quanto à resposta/satisfação das providências adotadas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 modo geral, qual sua impressão/percepção do trabalho realizado pela Ouvidoria do MPMA?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ela dinâmica73" table:grand-total="none" table:target-range-address="RESULTADO_CONSOLIDADO_-_2024.A6:RESULTADO_CONSOLIDADO_-_2024.B9" table:show-filter-button="false" table:buttons="RESULTADO_CONSOLIDADO_-_2024.A6">
          <table:source-cell-range table:cell-range-address="PESQUISA_ANUAL_DA_PESQUISA-2024.A1:PESQUISA_ANUAL_DA_PESQUISA-2024.J282"/>
          <table:data-pilot-field table:source-field-name="Sex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x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ata/hor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aixa etári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atendimento (cortesia, atenção, receptividade) realizado pelos servidores da Ouvidoria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site da Ouvidoria do MPMA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espaço físico da Ouvidoria do MPMA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prazo de resposta para resolução do fato noticiado ou pedido de informação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à clareza das informações prestadas em resposta ao fato noticiado ou pedido de informações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 Quanto à resposta/satisfação das providências adotadas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 modo geral, qual sua impressão/percepção do trabalho realizado pela Ouvidoria do MPMA?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ela dinâmica112" table:grand-total="none" table:target-range-address="RESULTADO_CONSOLIDADO_-_2024.A157:RESULTADO_CONSOLIDADO_-_2024.B161" table:show-filter-button="false" table:buttons="RESULTADO_CONSOLIDADO_-_2024.A157">
          <table:source-cell-range table:cell-range-address="PESQUISA_ANUAL_DA_PESQUISA-2024.A1:PESQUISA_ANUAL_DA_PESQUISA-2024.J282"/>
          <table:data-pilot-field table:source-field-name="Quanto à clareza das informações prestadas em resposta ao fato noticiado ou pedido de informações: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à clareza das informações prestadas em resposta ao fato noticiado ou pedido de informações: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ata/hor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x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aixa etári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atendimento (cortesia, atenção, receptividade) realizado pelos servidores da Ouvidoria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site da Ouvidoria do MPMA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espaço físico da Ouvidoria do MPMA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prazo de resposta para resolução do fato noticiado ou pedido de informação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 Quanto à resposta/satisfação das providências adotadas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 modo geral, qual sua impressão/percepção do trabalho realizado pela Ouvidoria do MPMA?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ela dinâmica100" table:grand-total="none" table:target-range-address="RESULTADO_CONSOLIDADO_-_2024.A104:RESULTADO_CONSOLIDADO_-_2024.B109" table:show-filter-button="false" table:buttons="RESULTADO_CONSOLIDADO_-_2024.A104">
          <table:source-cell-range table:cell-range-address="PESQUISA_ANUAL_DA_PESQUISA-2024.A1:PESQUISA_ANUAL_DA_PESQUISA-2024.J282"/>
          <table:data-pilot-field table:source-field-name="Quanto ao espaço físico da Ouvidoria do MPMA: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espaço físico da Ouvidoria do MPMA: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ata/hor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x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aixa etári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atendimento (cortesia, atenção, receptividade) realizado pelos servidores da Ouvidoria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site da Ouvidoria do MPMA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ao prazo de resposta para resolução do fato noticiado ou pedido de informação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Quanto à clareza das informações prestadas em resposta ao fato noticiado ou pedido de informações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 Quanto à resposta/satisfação das providências adotadas: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 modo geral, qual sua impressão/percepção do trabalho realizado pela Ouvidoria do MPMA?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anuele Lira Diniz</meta:initial-creator>
    <dc:creator>Geovane Ferreira de Oliveira</dc:creator>
    <meta:creation-date>2025-07-23T17:29:09Z</meta:creation-date>
    <dc:date>2026-04-10T14:02:01Z</dc:date>
    <meta:print-date>2025-07-24T18:12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4.25pt" svg:width="422.25pt" chart:style-name="Crt0">
        <chart:title chart:style-name="CT00">
          <text:p text:style-name="a0" text:class-names="" text:cond-style-name="">Contagem de Sexo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Feminino</text:p>
            </table:table-cell>
            <table:table-cell office:value-type="float" office:value="94"/>
          </table:table-row>
          <table:table-row>
            <table:table-cell office:value-type="string">
              <text:p>Masculino</text:p>
            </table:table-cell>
            <table:table-cell office:value-type="float" office:value="185"/>
          </table:table-row>
          <table:table-row>
            <table:table-cell office:value-type="string">
              <text:p>Outro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5pt" svg:width="423.0pt" chart:style-name="Crt0">
        <chart:title chart:style-name="CT00">
          <text:p text:style-name="a0" text:class-names="" text:cond-style-name="">Contagem de Faixa etária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Acima de 60 anos</text:p>
            </table:table-cell>
            <table:table-cell office:value-type="float" office:value="21"/>
          </table:table-row>
          <table:table-row>
            <table:table-cell office:value-type="string">
              <text:p>Entre 18 e 35 anos</text:p>
            </table:table-cell>
            <table:table-cell office:value-type="float" office:value="85"/>
          </table:table-row>
          <table:table-row>
            <table:table-cell office:value-type="string">
              <text:p>Entre 36 e 59 anos</text:p>
            </table:table-cell>
            <table:table-cell office:value-type="float" office:value="17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5.0pt" svg:width="423.0pt" chart:style-name="Crt0">
        <chart:title chart:style-name="CT00">
          <text:p text:style-name="a0" text:class-names="" text:cond-style-name="">Quanto ao atendimento (cortesia, atenção, receptividade) realizado pelos servidores da Ouvidoria: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Bom</text:p>
            </table:table-cell>
            <table:table-cell office:value-type="float" office:value="47"/>
          </table:table-row>
          <table:table-row>
            <table:table-cell office:value-type="string">
              <text:p>Ótimo</text:p>
            </table:table-cell>
            <table:table-cell office:value-type="float" office:value="208"/>
          </table:table-row>
          <table:table-row>
            <table:table-cell office:value-type="string">
              <text:p>Péssimo</text:p>
            </table:table-cell>
            <table:table-cell office:value-type="float" office:value="9"/>
          </table:table-row>
          <table:table-row>
            <table:table-cell office:value-type="string">
              <text:p>Regular</text:p>
            </table:table-cell>
            <table:table-cell office:value-type="float" office:value="1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pt" svg:width="423.0pt" chart:style-name="Crt0">
        <chart:title chart:style-name="CT00">
          <text:p text:style-name="a0" text:class-names="" text:cond-style-name="">Quanto ao site da Ouvidoria do MPMA: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Bom</text:p>
            </table:table-cell>
            <table:table-cell office:value-type="float" office:value="82"/>
          </table:table-row>
          <table:table-row>
            <table:table-cell office:value-type="string">
              <text:p>Não se aplica</text:p>
            </table:table-cell>
            <table:table-cell office:value-type="float" office:value="5"/>
          </table:table-row>
          <table:table-row>
            <table:table-cell office:value-type="string">
              <text:p>Ótimo</text:p>
            </table:table-cell>
            <table:table-cell office:value-type="float" office:value="163"/>
          </table:table-row>
          <table:table-row>
            <table:table-cell office:value-type="string">
              <text:p>Péssimo</text:p>
            </table:table-cell>
            <table:table-cell office:value-type="float" office:value="9"/>
          </table:table-row>
          <table:table-row>
            <table:table-cell office:value-type="string">
              <text:p>Regular</text:p>
            </table:table-cell>
            <table:table-cell office:value-type="float" office:value="2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5.0pt" svg:width="423.0pt" chart:style-name="Crt0">
        <chart:title chart:style-name="CT00">
          <text:p text:style-name="a0" text:class-names="" text:cond-style-name="">Quanto ao espaço físico da Ouvidoria do MPMA: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Bom</text:p>
            </table:table-cell>
            <table:table-cell office:value-type="float" office:value="60"/>
          </table:table-row>
          <table:table-row>
            <table:table-cell office:value-type="string">
              <text:p>Não se aplica</text:p>
            </table:table-cell>
            <table:table-cell office:value-type="float" office:value="103"/>
          </table:table-row>
          <table:table-row>
            <table:table-cell office:value-type="string">
              <text:p>Ótimo</text:p>
            </table:table-cell>
            <table:table-cell office:value-type="float" office:value="100"/>
          </table:table-row>
          <table:table-row>
            <table:table-cell office:value-type="string">
              <text:p>Péssimo</text:p>
            </table:table-cell>
            <table:table-cell office:value-type="float" office:value="5"/>
          </table:table-row>
          <table:table-row>
            <table:table-cell office:value-type="string">
              <text:p>Regular</text:p>
            </table:table-cell>
            <table:table-cell office:value-type="float" office:value="1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0pt" svg:width="421.4999212598425pt" chart:style-name="Crt0">
        <chart:title chart:style-name="CT00">
          <text:p text:style-name="a0" text:class-names="" text:cond-style-name="">Quanto ao prazo de resposta para resolução do fato noticiado ou pedido de informação: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Bom</text:p>
            </table:table-cell>
            <table:table-cell office:value-type="float" office:value="80"/>
          </table:table-row>
          <table:table-row>
            <table:table-cell office:value-type="string">
              <text:p>Ótimo</text:p>
            </table:table-cell>
            <table:table-cell office:value-type="float" office:value="155"/>
          </table:table-row>
          <table:table-row>
            <table:table-cell office:value-type="string">
              <text:p>Péssimo</text:p>
            </table:table-cell>
            <table:table-cell office:value-type="float" office:value="19"/>
          </table:table-row>
          <table:table-row>
            <table:table-cell office:value-type="string">
              <text:p>Regular</text:p>
            </table:table-cell>
            <table:table-cell office:value-type="float" office:value="27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21.4999212598425pt" chart:style-name="Crt0">
        <chart:title chart:style-name="CT00">
          <text:p text:style-name="a0" text:class-names="" text:cond-style-name="">Quanto à clareza das informações prestadas em resposta ao fato noticiado ou pedido de informações: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Bom</text:p>
            </table:table-cell>
            <table:table-cell office:value-type="float" office:value="63"/>
          </table:table-row>
          <table:table-row>
            <table:table-cell office:value-type="string">
              <text:p>Ótimo</text:p>
            </table:table-cell>
            <table:table-cell office:value-type="float" office:value="182"/>
          </table:table-row>
          <table:table-row>
            <table:table-cell office:value-type="string">
              <text:p>Péssimo</text:p>
            </table:table-cell>
            <table:table-cell office:value-type="float" office:value="18"/>
          </table:table-row>
          <table:table-row>
            <table:table-cell office:value-type="string">
              <text:p>Regular</text:p>
            </table:table-cell>
            <table:table-cell office:value-type="float" office:value="18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20.0pt" chart:style-name="Crt0">
        <chart:title chart:style-name="CT00">
          <text:p text:style-name="a0" text:class-names="" text:cond-style-name="">Quanto à resposta/satisfação das providências adotadas: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Bom</text:p>
            </table:table-cell>
            <table:table-cell office:value-type="float" office:value="86"/>
          </table:table-row>
          <table:table-row>
            <table:table-cell office:value-type="string">
              <text:p>Ótimo</text:p>
            </table:table-cell>
            <table:table-cell office:value-type="float" office:value="145"/>
          </table:table-row>
          <table:table-row>
            <table:table-cell office:value-type="string">
              <text:p>Péssimo</text:p>
            </table:table-cell>
            <table:table-cell office:value-type="float" office:value="23"/>
          </table:table-row>
          <table:table-row>
            <table:table-cell office:value-type="string">
              <text:p>Regular</text:p>
            </table:table-cell>
            <table:table-cell office:value-type="float" office:value="27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24.5pt" chart:style-name="Crt0">
        <chart:title chart:style-name="CT00">
          <text:p text:style-name="a0" text:class-names="" text:cond-style-name="">De modo geral, qual sua impressão/percepção do trabalho realizado pela Ouvidoria do MPMA?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Bom</text:p>
            </table:table-cell>
            <table:table-cell office:value-type="float" office:value="70"/>
          </table:table-row>
          <table:table-row>
            <table:table-cell office:value-type="string">
              <text:p>Ótimo</text:p>
            </table:table-cell>
            <table:table-cell office:value-type="float" office:value="178"/>
          </table:table-row>
          <table:table-row>
            <table:table-cell office:value-type="string">
              <text:p>Péssimo</text:p>
            </table:table-cell>
            <table:table-cell office:value-type="float" office:value="19"/>
          </table:table-row>
          <table:table-row>
            <table:table-cell office:value-type="string">
              <text:p>Regular</text:p>
            </table:table-cell>
            <table:table-cell office:value-type="float" office:value="14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