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63in" svg:y="0.16575in" svg:width="0.67587in" svg:height="0.188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8">
            <text:p>MAIO 2026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Instituidor da Pensão (a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Pensionista (b)</text:p>
          </table:table-cell>
          <table:table-cell office:value-type="string" table:style-name="ce5">
            <text:p>Ato/Portaria n° (d)</text:p>
          </table:table-cell>
          <table:table-cell office:value-type="string" table:style-name="ce5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Wesley do Nascimento Silva</text:p>
          </table:table-cell>
          <table:table-cell office:value-type="float" office:value="219" table:style-name="ce8">
            <text:p>219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Sofia de Oliveira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Muniz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Marques da Silva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 Luiza Moureira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nani Coutinho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Luiza Nunes e Nunes</text:p>
          </table:table-cell>
          <table:table-cell office:value-type="string" table:style-name="ce8">
            <text:p>N/C</text:p>
          </table:table-cell>
          <table:table-cell office:value-type="date" office:date-value="2003-05-01T00:00:00" table:style-name="ce9">
            <text:p>1/5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osé Gomes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a Conceição Pereira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osta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o Antonio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atista da Costa Silva</text:p>
          </table:table-cell>
          <table:table-cell office:value-type="string" table:style-name="ce7">
            <text:p>Aux Serv Gerais</text:p>
          </table:table-cell>
          <table:table-cell office:value-type="string" table:style-name="ce6">
            <text:p>Joana Batista M Ribeiro</text:p>
          </table:table-cell>
          <table:table-cell office:value-type="string" table:style-name="ce8">
            <text:p>N/C</text:p>
          </table:table-cell>
          <table:table-cell office:value-type="date" office:date-value="2002-06-01T00:00:00" table:style-name="ce9">
            <text:p>1/6/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is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Rosario Souza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de Ribamar Segu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elia da Conceição Paixão Seguins</text:p>
          </table:table-cell>
          <table:table-cell office:value-type="float" office:value="245" table:style-name="ce8">
            <text:p>245</text:p>
          </table:table-cell>
          <table:table-cell office:value-type="date" office:date-value="2022-04-11T00:00:00" table:style-name="ce9">
            <text:p>11/4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Ribamar Oliveir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cilene de Araujo Garreto Lima</text:p>
          </table:table-cell>
          <table:table-cell office:value-type="float" office:value="283" table:style-name="ce8">
            <text:p>283</text:p>
          </table:table-cell>
          <table:table-cell office:value-type="date" office:date-value="2020-09-09T00:00:00" table:style-name="ce9">
            <text:p>9/9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Henrique Lag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ulia Farias Carvalho</text:p>
          </table:table-cell>
          <table:table-cell office:value-type="float" office:value="109" table:style-name="ce8">
            <text:p>109</text:p>
          </table:table-cell>
          <table:table-cell office:value-type="date" office:date-value="2021-02-12T00:00:00" table:style-name="ce9">
            <text:p>12/2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ar Barroso Ma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Conceição Moura Maia</text:p>
          </table:table-cell>
          <table:table-cell office:value-type="float" office:value="22" table:style-name="ce8">
            <text:p>22</text:p>
          </table:table-cell>
          <table:table-cell office:value-type="date" office:date-value="2023-02-27T00:00:00" table:style-name="ce9">
            <text:p>27/2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ínio Teixeira Gomes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de Arruda Ferreira</text:p>
          </table:table-cell>
          <table:table-cell office:value-type="float" office:value="504" table:style-name="ce8">
            <text:p>504</text:p>
          </table:table-cell>
          <table:table-cell office:value-type="date" office:date-value="2023-07-25T00:00:00" table:style-name="ce9">
            <text:p>25/7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 / IPREV-MA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29/05/2026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  <table:named-expressions>
          <table:named-range table:name="Excel_BuiltIn_Print_Titles" table:cell-range-address="6_3_3__Quadro_de_Pensionistas.$A$8:6_3_3__Quadro_de_Pensionistas.$IT$9" table:base-cell-address="6_3_3__Quadro_de_Pensionistas.$A$1"/>
        </table:named-expressions>
      </table:table>
      <table:database-ranges>
        <table:database-range table:target-range-address="6_3_3__Quadro_de_Pensionistas.A8:6_3_3__Quadro_de_Pensionistas.E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</meta:initial-creator>
    <dc:creator>Lucia Helena Saraiva de Oliveira</dc:creator>
    <meta:creation-date>2013-01-10T13:43:32Z</meta:creation-date>
    <dc:date>2026-06-08T11:19:05Z</dc:date>
    <meta:editing-cycles>217</meta:editing-cycles>
    <meta:editing-duration>PT38410S</meta:editing-duration>
  </office:meta>
</office:document-meta>
</file>