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6000000965289C3F96FC25E0E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 style:font-family-generic="swiss"/>
    <style:font-face style:name="Franklin Gothic Book1" svg:font-family="'Franklin Gothic Book'"/>
    <style:font-face style:name="Franklin Gothic Medium" svg:font-family="'Franklin Gothic Medium'" style:font-family-generic="swiss"/>
    <style:font-face style:name="Franklin Gothic Medium1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6.932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7.329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10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1.715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Book" fo:font-size="13pt" fo:font-weight="bold" style:font-name-asian="Franklin Gothic Book1" style:font-size-asian="13pt" style:font-weight-asian="bold" style:font-name-complex="Franklin Gothic Book1" style:font-size-complex="13pt" style:font-weight-complex="bold"/>
    </style:style>
    <style:style style:name="ce18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" fo:font-weight="bold" style:font-name-asian="Franklin Gothic Medium1" style:font-weight-asian="bold" style:font-name-complex="Franklin Gothic Medium1" style:font-weight-complex="bold"/>
    </style:style>
    <style:style style:name="ce5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ext-properties style:font-name="Franklin Gothic Book" style:font-name-asian="Franklin Gothic Book1" style:font-name-complex="Franklin Gothic Book1"/>
    </style:style>
    <style:style style:name="ce13" style:family="table-cell" style:parent-style-name="Default" style:data-style-name="N0">
      <style:text-properties style:font-name="Franklin Gothic Medium" style:font-name-asian="Franklin Gothic Medium1" style:font-name-complex="Franklin Gothic Medium1"/>
    </style:style>
    <style:style style:name="ce14" style:family="table-cell" style:parent-style-name="Default" style:data-style-name="N0">
      <style:text-properties style:font-name="Franklin Gothic Medium" fo:font-weight="bold" style:font-name-asian="Franklin Gothic Medium1" style:font-weight-asian="bold" style:font-name-complex="Franklin Gothic Medium1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weight="bold" style:font-name-asian="Franklin Gothic Medium1" style:font-weight-asian="bold" style:font-name-complex="Franklin Gothic Medium1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ext-properties style:font-name="Franklin Gothic Book" fo:font-size="14pt" style:font-name-asian="Franklin Gothic Book1" style:font-size-asian="14pt" style:font-name-complex="Franklin Gothic Book1" style:font-size-complex="14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ffffff" style:font-name="Calibri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49" table:default-cell-style-name="ce23"/>
        <table:table-column table:style-name="co7" table:number-columns-repeated="767" table:default-cell-style-name="ce1"/>
        <table:table-column table:style-name="co8" table:number-columns-repeated="15362" table:default-cell-style-name="ce1"/>
        <table:table-row table:style-name="ro1">
          <table:table-cell table:style-name="ce15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>
            <draw:frame draw:z-index="0" draw:name="Figuras 1" draw:style-name="gr1" draw:text-style-name="P1" svg:width="1.717cm" svg:height="0.479cm" svg:x="3.202cm" svg:y="0.421cm">
              <draw:image xlink:href="Pictures/1000000000000096000000965289C3F96FC25E0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number-columns-repeated="16379"/>
        </table:table-row>
        <table:table-row table:style-name="ro2">
          <table:table-cell table:style-name="ce16" office:value-type="string" calcext:value-type="string" table:number-columns-spanned="5" table:number-rows-spanned="1">
            <text:p>ESTADO DO MARANH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6" office:value-type="string" calcext:value-type="string" table:number-columns-spanned="5" table:number-rows-spanned="1">
            <text:p>MINISTÉRIO PÚBLIC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6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7" office:value-type="string" calcext:value-type="string" table:number-columns-spanned="5" table:number-rows-spanned="1">
            <text:p>QUADRO DE PENSIONISTAS</text:p>
          </table:table-cell>
          <table:covered-table-cell table:number-columns-repeated="4"/>
          <table:table-cell table:style-name="ce3" table:number-columns-repeated="16379"/>
        </table:table-row>
        <table:table-row table:style-name="ro4">
          <table:table-cell table:style-name="ce18" office:value-type="string" calcext:value-type="string" table:number-columns-spanned="5" table:number-rows-spanned="1">
            <text:p>JUNHO 2026</text:p>
          </table:table-cell>
          <table:covered-table-cell table:number-columns-repeated="4"/>
          <table:table-cell table:style-name="ce3" table:number-columns-repeated="16379"/>
        </table:table-row>
        <table:table-row table:style-name="ro2">
          <table:table-cell table:style-name="ce4" table:number-columns-repeated="3"/>
          <table:table-cell table:style-name="ce19" office:value-type="string" calcext:value-type="string" table:number-columns-spanned="2" table:number-rows-spanned="1">
            <text:p>Concessão da Pensão</text:p>
          </table:table-cell>
          <table:covered-table-cell/>
          <table:table-cell table:number-columns-repeated="16379"/>
        </table:table-row>
        <table:table-row table:style-name="ro5">
          <table:table-cell table:style-name="ce5" office:value-type="string" calcext:value-type="string">
            <text:p>Instituidor da Pensão (a)</text:p>
          </table:table-cell>
          <table:table-cell table:style-name="ce5" office:value-type="string" calcext:value-type="string">
            <text:p>Cargo Efetivo (c)</text:p>
          </table:table-cell>
          <table:table-cell table:style-name="ce5" office:value-type="string" calcext:value-type="string">
            <text:p>Pensionista (b)</text:p>
          </table:table-cell>
          <table:table-cell table:style-name="ce5" office:value-type="string" calcext:value-type="string">
            <text:p>Ato/Portaria n° (d)</text:p>
          </table:table-cell>
          <table:table-cell table:style-name="ce5" office:value-type="string" calcext:value-type="string">
            <text:p>Data Publicação (e)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dalberto Correa Lim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Lucimar Rocha Ram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3-22" calcext:value-type="date">
            <text:p>22/3/9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fonso Augusto de Morai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urora Regia Fonseca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6-15" calcext:value-type="date">
            <text:p>15/6/93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>
            <text:p>Aline Arruda de Almeida do Nascimento Silva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Wesley do Nascimento Silva</text:p>
          </table:table-cell>
          <table:table-cell table:style-name="ce8" office:value-type="float" office:value="219" calcext:value-type="float">
            <text:p>219</text:p>
          </table:table-cell>
          <table:table-cell table:style-name="ce9" office:value-type="date" office:date-value="2022-03-28" calcext:value-type="date">
            <text:p>28/3/2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mandino Teixeira Nun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Lia de Jesus Teixeira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5-20" calcext:value-type="date">
            <text:p>20/5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Milena Gracy Barros de O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Sofia de Oliveira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Luis Veloso Acacio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Roxane de Lourdes F Pachec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6-11-14" calcext:value-type="date">
            <text:p>14/11/0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tonio Carlos Pereira Lobat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Helena de Sousa Lobat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4-04-18" calcext:value-type="date">
            <text:p>18/4/8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tonio Dantas Ribeiro Net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Elcy Amorim Dant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4-10-31" calcext:value-type="date">
            <text:p>31/10/0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riel Vieira de Mora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do Carmo Muniz de Mora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6-20" calcext:value-type="date">
            <text:p>20/6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ugusto Cesar Ribeir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Lucy Mary Barros Fonseca</text:p>
          </table:table-cell>
          <table:table-cell table:style-name="ce8" office:value-type="float" office:value="324" calcext:value-type="float">
            <text:p>324</text:p>
          </table:table-cell>
          <table:table-cell table:style-name="ce9" office:value-type="date" office:date-value="2021-05-07" calcext:value-type="date">
            <text:p>7/5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Bernardo Alves Pereir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de Jesus Vian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9-04" calcext:value-type="date">
            <text:p>4/9/98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>
            <text:p>Bichat da Silveira Calda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Socorro Marques da Silva Cald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02-20" calcext:value-type="date">
            <text:p>20/2/05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alardiel A e Silva Junio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Rosimeiry Serafim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jalma dos Santos Frazã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omingas Lia Leite Frazã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3-21" calcext:value-type="date">
            <text:p>21/3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Mariana Araujo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Yan Anderson da S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vard Furtado da Silv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Laurinda Gomes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12-03" calcext:value-type="date">
            <text:p>3/12/7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lda Maria Alves Mo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na Luiza Moureira Fra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2-02" calcext:value-type="date">
            <text:p>2/2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rnani Coutinho Nun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Luiza Nunes e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5-01" calcext:value-type="date">
            <text:p>1/5/0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urico de Arrud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José Gomes de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5-17" calcext:value-type="date">
            <text:p>17/5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rancisco Chaves de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Perolina de J M de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12" calcext:value-type="date">
            <text:p>12/8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Gilberto Camara Franc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da Conceição Pereira Fran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03-29" calcext:value-type="date">
            <text:p>29/3/1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Helcimar Araujo Belem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Terezinha Oliveira Belem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7-10-18" calcext:value-type="date">
            <text:p>18/10/1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Hilmar Castelo Branco Rapos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Oneide Rocha Rapos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23" calcext:value-type="date">
            <text:p>23/8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lite Lobo Pir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Giovanna Lobo P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6-06-02" calcext:value-type="date">
            <text:p>2/6/7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nesio do Monte Xavier dos Santos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Marinete Costa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5-08-01" calcext:value-type="date">
            <text:p>1/8/1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ronilde Sousa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Francisco Antonio Sousa Brand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12-19" calcext:value-type="date">
            <text:p>19/12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ão Batista da Costa Silva</text:p>
          </table:table-cell>
          <table:table-cell table:style-name="ce7" office:value-type="string" calcext:value-type="string">
            <text:p>Aux Serv Gerais</text:p>
          </table:table-cell>
          <table:table-cell table:style-name="ce6" office:value-type="string" calcext:value-type="string">
            <text:p>Joana Batista M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2-06-01" calcext:value-type="date">
            <text:p>1/6/0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ão Hermogenes de Mato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mancia do E Santo A Ma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6-25" calcext:value-type="date">
            <text:p>25/6/7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Emilio de M e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Celeste A de M e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9-16" calcext:value-type="date">
            <text:p>16/9/0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Facure Fer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Sonia Facure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6-09" calcext:value-type="date">
            <text:p>9/6/9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Inacio S de Aquin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Elisabete Monteiro Bell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3-31" calcext:value-type="date">
            <text:p>31/3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Bento Nogueira Nev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Thereza de A Nev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1" calcext:value-type="date">
            <text:p>21/9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de Freitas Dut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Rosario Souza Dut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3-13" calcext:value-type="date">
            <text:p>13/3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de Ribamar Segu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melia da Conceição Paixão Seguins</text:p>
          </table:table-cell>
          <table:table-cell table:style-name="ce8" office:value-type="float" office:value="245" calcext:value-type="float">
            <text:p>245</text:p>
          </table:table-cell>
          <table:table-cell table:style-name="ce9" office:value-type="date" office:date-value="2022-04-11" calcext:value-type="date">
            <text:p>11/4/2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Feliciano Pereir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Quiteria França de Jesus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5-30" calcext:value-type="date">
            <text:p>30/5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Maria Rodrigu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Vanda Pinheiro C Rodrigu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5-18" calcext:value-type="date">
            <text:p>18/5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Pereira Gom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José Mendo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6" calcext:value-type="date">
            <text:p>6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ibamar Belo Mart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na Maria Machado Bezer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1-04-04" calcext:value-type="date">
            <text:p>4/4/0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Ribamar Oliveira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cilene de Araujo Garreto Lima</text:p>
          </table:table-cell>
          <table:table-cell table:style-name="ce8" office:value-type="float" office:value="283" calcext:value-type="float">
            <text:p>283</text:p>
          </table:table-cell>
          <table:table-cell table:style-name="ce9" office:value-type="date" office:date-value="2020-09-09" calcext:value-type="date">
            <text:p>9/9/2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ibamar Souza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a Salete Reis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1-25" calcext:value-type="date">
            <text:p>25/1/9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omualdo Coqu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Socorro Sampai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1-01" calcext:value-type="date">
            <text:p>1/1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eovegildo Freitas da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Terezinha de Jesus C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12-12" calcext:value-type="date">
            <text:p>12/12/89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uiz Henrique Lago de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Julia Farias Carvalho</text:p>
          </table:table-cell>
          <table:table-cell table:style-name="ce8" office:value-type="float" office:value="109" calcext:value-type="float">
            <text:p>109</text:p>
          </table:table-cell>
          <table:table-cell table:style-name="ce9" office:value-type="date" office:date-value="2021-02-12" calcext:value-type="date">
            <text:p>12/2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noel Carlos Serrão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Gertrudes de Jesus Soares Serrão</text:p>
          </table:table-cell>
          <table:table-cell table:style-name="ce8" office:value-type="float" office:value="137" calcext:value-type="float">
            <text:p>137</text:p>
          </table:table-cell>
          <table:table-cell table:style-name="ce9" office:value-type="date" office:date-value="2020-08-10" calcext:value-type="date">
            <text:p>10/8/2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noel de Jesus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Darcy Adler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5-12-31" calcext:value-type="date">
            <text:p>31/12/1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ia de Fátima C S Faria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ntonio Bento C Farias Fi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2-07" calcext:value-type="date">
            <text:p>7/2/0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ia Helena R Perei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Raimundo Nonato Franç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8-19" calcext:value-type="date">
            <text:p>19/8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one Fabiano de Andrade Santos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Elizama Moreira Licar de Andrade</text:p>
          </table:table-cell>
          <table:table-cell table:style-name="ce8" office:value-type="float" office:value="524" calcext:value-type="float">
            <text:p>524</text:p>
          </table:table-cell>
          <table:table-cell table:style-name="ce9" office:value-type="date" office:date-value="2021-06-17" calcext:value-type="date">
            <text:p>17/6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a Eugenia Costa Aguiar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Astor Barros Aguia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12-27" calcext:value-type="date">
            <text:p>27/12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o Leonardo Pe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Raimunda Silv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8-15" calcext:value-type="date">
            <text:p>15/8/9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o Sergio da Silva Mot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Sonia Lima Mo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1-01" calcext:value-type="date">
            <text:p>1/1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tinho Rosa da Cunha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Ana Vera Souza da Cunh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12-01" calcext:value-type="date">
            <text:p>1/12/1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ilton dos Santos Matto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Janete de Oliveira Ricci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2-06-27" calcext:value-type="date">
            <text:p>27/6/9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urilo Lebre Travasso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e Lourdes Abreu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2-31" calcext:value-type="date">
            <text:p>31/12/8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Nelson Coelho Moreno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Eunice Everton Moren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25" calcext:value-type="date">
            <text:p>25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Omar Barroso Mai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a Conceição Moura Maia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date" office:date-value="2023-02-27" calcext:value-type="date">
            <text:p>27/2/2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aulo Boaventura E Filh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ntonia Costa Eric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8-25" calcext:value-type="date">
            <text:p>25/8/0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aulo de Tars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Cristina Maria <text:s/>P Fonse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2-06" calcext:value-type="date">
            <text:p>6/2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línio Teixeira Gomes Fer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do Socorro de Arruda Ferreira</text:p>
          </table:table-cell>
          <table:table-cell table:style-name="ce8" office:value-type="float" office:value="504" calcext:value-type="float">
            <text:p>504</text:p>
          </table:table-cell>
          <table:table-cell table:style-name="ce9" office:value-type="date" office:date-value="2023-07-25" calcext:value-type="date">
            <text:p>25/7/2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Amaral Ribeir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Antonia Seixas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3-25" calcext:value-type="date">
            <text:p>25/3/8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Reinaldo Trint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José Abreu Trin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5-15" calcext:value-type="date">
            <text:p>15/5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uy Façanha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omingas B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10-13" calcext:value-type="date">
            <text:p>13/10/0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abino Pinheir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lice Roza Soares Pinh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2" calcext:value-type="date">
            <text:p>22/9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ylvestre Freitas de 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Francisca das C M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ylvestre Freitas de 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Raimunda Regina S Melo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ldemar Linhares Carn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Vany Barros de Souza Car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9" office:value-type="date" office:date-value="2021-03-02" calcext:value-type="date">
            <text:p>2/3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lter Rodrigues dos Santos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na Alice Lopes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6-28" calcext:value-type="date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3" office:value-type="string" calcext:value-type="string">
            <text:p>Fonte: Coordenadoria de Gestão de Pessoas / IPREV-MA</text:p>
          </table:table-cell>
          <table:table-cell table:style-name="ce1"/>
          <table:table-cell table:style-name="ce13" table:number-columns-repeated="3"/>
          <table:table-cell table:number-columns-repeated="16379"/>
        </table:table-row>
        <table:table-row table:style-name="ro2">
          <table:table-cell table:style-name="ce13" office:value-type="string" calcext:value-type="string">
            <text:p>Data da Última Atualização: 30/06/2026</text:p>
          </table:table-cell>
          <table:table-cell table:style-name="ce1"/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14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"/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14" office:value-type="string" calcext:value-type="string">
            <text:p>(b) –<text:span text:style-name="T2"> Informar o nome do beneficiário da pensão.</text:span></text:p>
          </table:table-cell>
          <table:table-cell table:style-name="ce1"/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14" office:value-type="string" calcext:value-type="string">
            <text:p>(c) –<text:span text:style-name="T2"> Detalhar o cargo efetivo do instituidor da pensão.</text:span></text:p>
          </table:table-cell>
          <table:table-cell table:style-name="ce1"/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14" office:value-type="string" calcext:value-type="string">
            <text:p>(d) –<text:span text:style-name="T2"> Número do Ato/Portaria de concessão da pensão, se houver.</text:span></text:p>
          </table:table-cell>
          <table:table-cell table:style-name="ce1"/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13" office:value-type="string" calcext:value-type="string">
            <text:p>Caso não tenha a informação, preencher com N/C (não consta)</text:p>
          </table:table-cell>
          <table:table-cell table:style-name="ce1"/>
          <table:table-cell table:style-name="ce13" table:number-columns-repeated="3"/>
          <table:table-cell table:number-columns-repeated="16379"/>
        </table:table-row>
        <table:table-row table:style-name="ro8">
          <table:table-cell table:style-name="ce14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"/>
          <table:table-cell table:style-name="ce13" table:number-columns-repeated="3"/>
          <table:table-cell table:number-columns-repeated="16379"/>
        </table:table-row>
        <table:table-row table:style-name="ro2">
          <table:table-cell table:style-name="ce14" office:value-type="string" calcext:value-type="string">
            <text:p>FUNDAMENTO LEGAL: Resolução CNMP n° 86/2012, art. 5°, inciso III, alínea”b”.</text:p>
          </table:table-cell>
          <table:table-cell table:style-name="ce1"/>
          <table:table-cell table:style-name="ce13" table:number-columns-repeated="3"/>
          <table:table-cell table:number-columns-repeated="16379"/>
        </table:table-row>
        <table:table-row table:style-name="ro2" table:number-rows-repeated="1048457">
          <table:table-cell table:number-columns-repeated="16384"/>
        </table:table-row>
        <table:table-row table:style-name="ro9" table:number-rows-repeated="11">
          <table:table-cell table:number-columns-repeated="16384"/>
        </table:table-row>
        <table:table-row table:style-name="ro2" table:number-rows-repeated="6">
          <table:table-cell table:number-columns-repeated="16384"/>
        </table:table-row>
        <table:table-row table:style-name="ro9" table:number-rows-repeated="1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Titles" table:base-cell-address="$6_3_3__Quadro_de_Pensionistas.$A$1" table:cell-range-address="6_3_3__Quadro_de_Pensionistas.$A$8:6_3_3__Quadro_de_Pensionistas.$IT$9"/>
        </table:named-expressions>
      </table:table>
      <table:named-expressions/>
      <table:database-ranges>
        <table:database-range table:name="__Anonymous_Sheet_DB__0" table:target-range-address="6_3_3__Quadro_de_Pensionistas.A8:6_3_3__Quadro_de_Pensionistas.E7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 style:font-family-generic="swiss"/>
    <style:font-face style:name="Franklin Gothic Book1" svg:font-family="'Franklin Gothic Book'"/>
    <style:font-face style:name="Franklin Gothic Medium" svg:font-family="'Franklin Gothic Medium'" style:font-family-generic="swiss"/>
    <style:font-face style:name="Franklin Gothic Medium1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14">
      <number:day/>
      <number:text>/</number:text>
      <number:month/>
      <number:text>/</number:text>
      <number:year/>
    </number:dat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401cm" fo:margin-right="1.3cm" style:print-page-order="ltr" style:first-page-number="continue" style:scale-to="49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000000" loext:opacity="100%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MT2" style:family="text">
      <style:text-properties fo:color="#000000" loext:opacity="100%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2">00/00/0000</text:date>, <text:time style:data-style-name="N2" text:time-value="09:04:52.32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center>
          <text:p><text:span text:style-name="MT1">"2022 - O Ministério Público do Maranhão contra toda forma de discriminação e violência 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Lucia</meta:initial-creator>
    <meta:creation-date>2013-01-10T13:43:32Z</meta:creation-date>
    <dc:date>2026-07-02T09:05:26.309000000</dc:date>
    <meta:editing-cycles>220</meta:editing-cycles>
    <meta:editing-duration>PT10H41M25S</meta:editing-duration>
    <meta:document-statistic meta:table-count="1" meta:cell-count="371" meta:object-count="1"/>
  </office:meta>
</office:document-meta>
</file>