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1" style:font-size-asian="13pt" style:font-weight-asian="bold" style:font-name-complex="Franklin Gothic Book1" style:font-size-complex="13pt" style:font-weight-complex="bold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1" style:font-weight-asian="bold" style:font-name-complex="Franklin Gothic Medium1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13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14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1" style:font-weight-asian="bold" style:font-name-complex="Franklin Gothic Medium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Franklin Gothic Book" fo:font-size="14pt" style:font-name-asian="Franklin Gothic Book1" style:font-size-asian="14pt" style:font-name-complex="Franklin Gothic Book1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5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717cm" svg:height="0.479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7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8" office:value-type="string" calcext:value-type="string" table:number-columns-spanned="5" table:number-rows-spanned="1">
            <text:p>JULHO 2026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9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nesio do Monte Xavier dos Santos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nete Costa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08-01" calcext:value-type="date">
            <text:p>1/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ouza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3" office:value-type="string" calcext:value-type="string">
            <text:p>Fonte: Coordenadoria de Gestão de Pessoas / IPREV-MA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>
            <text:p>Data da Última Atualização: 01/07/2026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2" table:number-rows-repeated="104845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09:05:34.7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6-07-02T09:06:17.944000000</dc:date>
    <meta:editing-cycles>221</meta:editing-cycles>
    <meta:editing-duration>PT10H42M8S</meta:editing-duration>
    <meta:document-statistic meta:table-count="1" meta:cell-count="371" meta:object-count="1"/>
  </office:meta>
</office:document-meta>
</file>