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76cm" fo:margin-left="0.028cm" fo:margin-right="-0.205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38cm" style:rel-column-width="2881*"/>
    </style:style>
    <style:style style:name="Tabela1.B" style:family="table-column">
      <style:table-column-properties style:column-width="7.211cm" style:rel-column-width="18262*"/>
    </style:style>
    <style:style style:name="Tabela1.C" style:family="table-column">
      <style:table-column-properties style:column-width="1.187cm" style:rel-column-width="3006*"/>
    </style:style>
    <style:style style:name="Tabela1.D" style:family="table-column">
      <style:table-column-properties style:column-width="2.115cm" style:rel-column-width="5356*"/>
    </style:style>
    <style:style style:name="Tabela1.E" style:family="table-column">
      <style:table-column-properties style:column-width="1.845cm" style:rel-column-width="4672*"/>
    </style:style>
    <style:style style:name="Tabela1.F" style:family="table-column">
      <style:table-column-properties style:column-width="1.67cm" style:rel-column-width="4230*"/>
    </style:style>
    <style:style style:name="Tabela1.G" style:family="table-column">
      <style:table-column-properties style:column-width="5.241cm" style:rel-column-width="13272*"/>
    </style:style>
    <style:style style:name="Tabela1.H" style:family="table-column">
      <style:table-column-properties style:column-width="2.604cm" style:rel-column-width="6593*"/>
    </style:style>
    <style:style style:name="Tabela1.I" style:family="table-column">
      <style:table-column-properties style:column-width="2.868cm" style:rel-column-width="726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67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27" style:family="table-row">
      <style:table-row-properties style:min-row-height="0.672cm" fo:background-color="transparent" fo:keep-together="auto">
        <style:background-image/>
      </style:table-row-properties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9.84cm" table:align="center" style:writing-mode="lr-tb"/>
    </style:style>
    <style:style style:name="Tabela2.A" style:family="table-column">
      <style:table-column-properties style:column-width="9.961cm"/>
    </style:style>
    <style:style style:name="Tabela2.B" style:family="table-column">
      <style:table-column-properties style:column-width="0.953cm"/>
    </style:style>
    <style:style style:name="Tabela2.C" style:family="table-column">
      <style:table-column-properties style:column-width="8.9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bold" fo:background-color="#ffff00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fo:background-color="#e6e6ff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fo:background-color="#e6e6ff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bold" fo:background-color="#ffff00" style:font-size-asian="9pt" style:font-weight-asian="bold" style:font-name-complex="Arial" style:font-size-complex="9pt" style:font-weight-complex="bold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12cm" draw:visible-area-height="3.054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3">ITEM</text:p>
            </table:table-cell>
            <table:table-cell table:style-name="Tabela1.A1" office:value-type="string">
              <text:p text:style-name="P23">MATERIAL</text:p>
            </table:table-cell>
            <table:table-cell table:style-name="Tabela1.C1" office:value-type="float" office:value="0">
              <text:p text:style-name="P23">QTD.</text:p>
            </table:table-cell>
            <table:table-cell table:style-name="Tabela1.C1" office:value-type="float" office:value="0">
              <text:p text:style-name="P23">VALOR UNITÁRIO</text:p>
            </table:table-cell>
            <table:table-cell table:style-name="Tabela1.A1" office:value-type="string">
              <text:p text:style-name="P23">VALOR</text:p>
              <text:p text:style-name="P23">TOTAL</text:p>
            </table:table-cell>
            <table:table-cell table:style-name="Tabela1.A1" office:value-type="string">
              <text:p text:style-name="P23">NOTA</text:p>
              <text:p text:style-name="P23">FISCAL</text:p>
            </table:table-cell>
            <table:table-cell table:style-name="Tabela1.A1" office:value-type="string">
              <text:p text:style-name="P23">FORNECEDOR/CNPJ</text:p>
            </table:table-cell>
            <table:table-cell table:style-name="Tabela1.A1" office:value-type="string">
              <text:p text:style-name="P23">N°</text:p>
              <text:p text:style-name="P23">PROCESSO</text:p>
            </table:table-cell>
            <table:table-cell table:style-name="Tabela1.I1" office:value-type="string">
              <text:p text:style-name="P23">MODALIDADE</text:p>
            </table:table-cell>
          </table:table-row>
        </table:table-header-rows>
        <table:table-row table:style-name="Tabela1.2">
          <table:table-cell table:style-name="Tabela1.A3" office:value-type="string">
            <text:p text:style-name="P11">1</text:p>
          </table:table-cell>
          <table:table-cell table:style-name="Tabela1.B2" office:value-type="string">
            <text:p text:style-name="P12">CARTAZ FORMATO 440X620MM, PAPEL COUCHÊ 150G </text:p>
          </table:table-cell>
          <table:table-cell table:style-name="Tabela1.C2" office:value-type="string">
            <text:p text:style-name="P11">1.000</text:p>
          </table:table-cell>
          <table:table-cell table:style-name="Tabela1.D2" office:value-type="string">
            <text:p text:style-name="P11">0,50</text:p>
          </table:table-cell>
          <table:table-cell table:style-name="Tabela1.E2" office:value-type="string">
            <text:p text:style-name="P11">500,00</text:p>
          </table:table-cell>
          <table:table-cell table:style-name="Tabela1.F2" office:value-type="string">
            <text:p text:style-name="P11">12</text:p>
          </table:table-cell>
          <table:table-cell table:style-name="Tabela1.G2" office:value-type="string">
            <text:p text:style-name="P14">GRUPOJAM MIDIA INTEGRADA LTDA – ME</text:p>
            <text:p text:style-name="P14">CNPJ: 14.783.416/0001-38</text:p>
            <text:p text:style-name="P13">RAP - PGJ</text:p>
          </table:table-cell>
          <table:table-cell table:style-name="Tabela1.H2" office:value-type="string">
            <text:p text:style-name="P11">10579AD2012</text:p>
          </table:table-cell>
          <table:table-cell table:style-name="Tabela1.I2" office:value-type="string">
            <text:p text:style-name="P11">PREGÃO 14/2012</text:p>
          </table:table-cell>
        </table:table-row>
        <table:table-row table:style-name="Tabela1.2"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P12">COLEÇÃO REVISTA SINTESE DIREITO ADMINISTRATIVO, ED. IOB</text:p>
          </table:table-cell>
          <table:table-cell table:style-name="Tabela1.C3" office:value-type="string">
            <text:p text:style-name="P11">2</text:p>
          </table:table-cell>
          <table:table-cell table:style-name="Tabela1.D3" office:value-type="string">
            <text:p text:style-name="P11">1.332,00</text:p>
          </table:table-cell>
          <table:table-cell table:style-name="Tabela1.E3" office:value-type="string">
            <text:p text:style-name="P11">2.664,00</text:p>
          </table:table-cell>
          <table:table-cell table:style-name="Tabela1.F3" office:value-type="string">
            <text:p text:style-name="P11">630634</text:p>
          </table:table-cell>
          <table:table-cell table:style-name="Tabela1.G3" office:value-type="string">
            <text:p text:style-name="P14">IOB – INF. OBJETIVAS PUBLICAÇÕES JURÍDICAS LTDA</text:p>
            <text:p text:style-name="P14">CNPJ: 43.217.850/0001-59</text:p>
            <text:p text:style-name="P13">PGJ</text:p>
          </table:table-cell>
          <table:table-cell table:style-name="Tabela1.H3" office:value-type="string">
            <text:p text:style-name="P11">10904AD2012</text:p>
          </table:table-cell>
          <table:table-cell table:style-name="Tabela1.I3" office:value-type="string">
            <text:p text:style-name="P11">INEXIGIVEL</text:p>
          </table:table-cell>
        </table:table-row>
        <table:table-row table:style-name="Tabela1.2">
          <table:table-cell table:style-name="Tabela1.A35" office:value-type="string">
            <text:p text:style-name="P11">3</text:p>
          </table:table-cell>
          <table:table-cell table:style-name="Tabela1.B35" office:value-type="string">
            <text:p text:style-name="P12">COLEÇÃO REVISTA SINTESE DIREITO DA FAMILIA, ED. IOB</text:p>
          </table:table-cell>
          <table:table-cell table:style-name="Tabela1.C35" office:value-type="string">
            <text:p text:style-name="P11">1</text:p>
          </table:table-cell>
          <table:table-cell table:style-name="Tabela1.D35" office:value-type="string">
            <text:p text:style-name="P11">833,00</text:p>
          </table:table-cell>
          <table:table-cell table:style-name="Tabela1.E5" table:number-rows-spanned="2" office:value-type="string">
            <text:p text:style-name="P11">1.666,00</text:p>
          </table:table-cell>
          <table:table-cell table:style-name="Tabela1.F5" table:number-rows-spanned="2" office:value-type="string">
            <text:p text:style-name="P11">630633</text:p>
          </table:table-cell>
          <table:table-cell table:style-name="Tabela1.G5" table:number-rows-spanned="2" office:value-type="string">
            <text:p text:style-name="P14">IOB – INF. OBJETIVAS PUBLICAÇÕES JURÍDICAS LTDA</text:p>
            <text:p text:style-name="P14">CNPJ: 43.217.850/0001-59</text:p>
            <text:p text:style-name="P13">PGJ</text:p>
          </table:table-cell>
          <table:table-cell table:style-name="Tabela1.H5" table:number-rows-spanned="2" office:value-type="string">
            <text:p text:style-name="P11">10904AD2012</text:p>
          </table:table-cell>
          <table:table-cell table:style-name="Tabela1.I5" table:number-rows-spanned="2" office:value-type="string">
            <text:p text:style-name="P11">INEXIGÍVEL</text:p>
          </table:table-cell>
        </table:table-row>
        <table:table-row table:style-name="Tabela1.2">
          <table:table-cell table:style-name="Tabela1.A35" office:value-type="string">
            <text:p text:style-name="P11">4</text:p>
          </table:table-cell>
          <table:table-cell table:style-name="Tabela1.B35" office:value-type="string">
            <text:p text:style-name="P12">COLEÇÃO DIREITO PÚBLICO, ED. IOB</text:p>
          </table:table-cell>
          <table:table-cell table:style-name="Tabela1.C35" office:value-type="string">
            <text:p text:style-name="P11">1</text:p>
          </table:table-cell>
          <table:table-cell table:style-name="Tabela1.D35" office:value-type="string">
            <text:p text:style-name="P11">83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5</text:p>
          </table:table-cell>
          <table:table-cell table:style-name="Tabela1.B35" office:value-type="string">
            <text:p text:style-name="P12">BANNER 150 X 200 CM</text:p>
          </table:table-cell>
          <table:table-cell table:style-name="Tabela1.C35" office:value-type="string">
            <text:p text:style-name="P11">30</text:p>
          </table:table-cell>
          <table:table-cell table:style-name="Tabela1.D35" office:value-type="string">
            <text:p text:style-name="P11">133,00</text:p>
          </table:table-cell>
          <table:table-cell table:style-name="Tabela1.E7" table:number-rows-spanned="2" office:value-type="string">
            <text:p text:style-name="P11">6.488,50</text:p>
          </table:table-cell>
          <table:table-cell table:style-name="Tabela1.F7" table:number-rows-spanned="2" office:value-type="string">
            <text:p text:style-name="P11">333</text:p>
          </table:table-cell>
          <table:table-cell table:style-name="Tabela1.G7" table:number-rows-spanned="2" office:value-type="string">
            <text:p text:style-name="P14">CS COMUNICAÇÃO VISUAL LTDA</text:p>
            <text:p text:style-name="P14">CNPJ: 14.231.269/0001-93</text:p>
            <text:p text:style-name="P13">PGJ</text:p>
          </table:table-cell>
          <table:table-cell table:style-name="Tabela1.H7" table:number-rows-spanned="2" office:value-type="string">
            <text:p text:style-name="P11">10580AD2012</text:p>
          </table:table-cell>
          <table:table-cell table:style-name="Tabela1.I7" table:number-rows-spanned="2" office:value-type="string">
            <text:p text:style-name="P11">PREGAO 14/2012</text:p>
          </table:table-cell>
        </table:table-row>
        <table:table-row table:style-name="Tabela1.2">
          <table:table-cell table:style-name="Tabela1.A35" office:value-type="string">
            <text:p text:style-name="P11">6</text:p>
          </table:table-cell>
          <table:table-cell table:style-name="Tabela1.B35" office:value-type="string">
            <text:p text:style-name="P12">FAIXA 70 X 800 CM </text:p>
          </table:table-cell>
          <table:table-cell table:style-name="Tabela1.C35" office:value-type="string">
            <text:p text:style-name="P11">10</text:p>
          </table:table-cell>
          <table:table-cell table:style-name="Tabela1.D35" office:value-type="string">
            <text:p text:style-name="P11">249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7</text:p>
          </table:table-cell>
          <table:table-cell table:style-name="Tabela1.B35" office:value-type="string">
            <text:p text:style-name="P12">TONNER PARA IMPRESSORA</text:p>
          </table:table-cell>
          <table:table-cell table:style-name="Tabela1.C35" office:value-type="string">
            <text:p text:style-name="P11">12</text:p>
          </table:table-cell>
          <table:table-cell table:style-name="Tabela1.D35" office:value-type="string">
            <text:p text:style-name="P11">189,00</text:p>
          </table:table-cell>
          <table:table-cell table:style-name="Tabela1.E30" office:value-type="string">
            <text:p text:style-name="P11">2.268,00</text:p>
          </table:table-cell>
          <table:table-cell table:style-name="Tabela1.F30" office:value-type="string">
            <text:p text:style-name="P11">4209</text:p>
          </table:table-cell>
          <table:table-cell table:style-name="Tabela1.G26" office:value-type="string">
            <text:p text:style-name="P15">PREFERENCIAL SIDT. ELETRO – ELETRONICOS</text:p>
            <text:p text:style-name="P15">CNPJ: 10.288.094/0001-08</text:p>
            <text:p text:style-name="P13">PGJ</text:p>
          </table:table-cell>
          <table:table-cell table:style-name="Tabela1.H30" office:value-type="string">
            <text:p text:style-name="P11">8615AD2011</text:p>
          </table:table-cell>
          <table:table-cell table:style-name="Tabela1.I30" office:value-type="string">
            <text:p text:style-name="P11">PREGAO 12/2012</text:p>
          </table:table-cell>
        </table:table-row>
        <table:table-row table:style-name="Tabela1.2">
          <table:table-cell table:style-name="Tabela1.A35" office:value-type="string">
            <text:p text:style-name="P11">8</text:p>
          </table:table-cell>
          <table:table-cell table:style-name="Tabela1.B35" office:value-type="string">
            <text:p text:style-name="P12">MINI RACK PAREDE 19” 12 – GRAFITE</text:p>
          </table:table-cell>
          <table:table-cell table:style-name="Tabela1.C35" office:value-type="string">
            <text:p text:style-name="P11">50</text:p>
          </table:table-cell>
          <table:table-cell table:style-name="Tabela1.D35" office:value-type="string">
            <text:p text:style-name="P11">319,90</text:p>
          </table:table-cell>
          <table:table-cell table:style-name="Tabela1.E30" office:value-type="string">
            <text:p text:style-name="P11">15.995,00</text:p>
          </table:table-cell>
          <table:table-cell table:style-name="Tabela1.F30" office:value-type="string">
            <text:p text:style-name="P11">751</text:p>
          </table:table-cell>
          <table:table-cell table:style-name="Tabela1.G26" office:value-type="string">
            <text:p text:style-name="P15">IMEDIATO COMERCIAL ELETRICA E FERRAMENTAS <text:soft-page-break/>LTDA</text:p>
            <text:p text:style-name="P15">CNPJ: 09.271.251/0001-85</text:p>
            <text:p text:style-name="P13">PGJ</text:p>
          </table:table-cell>
          <table:table-cell table:style-name="Tabela1.H30" office:value-type="string">
            <text:p text:style-name="P11">3805AD2012</text:p>
          </table:table-cell>
          <table:table-cell table:style-name="Tabela1.I30" office:value-type="string">
            <text:p text:style-name="P11">PREGAO 22/2012</text:p>
          </table:table-cell>
        </table:table-row>
        <table:table-row table:style-name="Tabela1.2">
          <table:table-cell table:style-name="Tabela1.A35" office:value-type="string">
            <text:p text:style-name="P11">9</text:p>
          </table:table-cell>
          <table:table-cell table:style-name="Tabela1.B35" office:value-type="string">
            <text:p text:style-name="P12">AGUA MINERAL COPO 200 ML</text:p>
          </table:table-cell>
          <table:table-cell table:style-name="Tabela1.C35" office:value-type="string">
            <text:p text:style-name="P11">2.880</text:p>
          </table:table-cell>
          <table:table-cell table:style-name="Tabela1.D35" office:value-type="string">
            <text:p text:style-name="P11">0,32</text:p>
          </table:table-cell>
          <table:table-cell table:style-name="Tabela1.E30" office:value-type="string">
            <text:p text:style-name="P11">921,60</text:p>
          </table:table-cell>
          <table:table-cell table:style-name="Tabela1.F30" office:value-type="string">
            <text:p text:style-name="P11">4756</text:p>
          </table:table-cell>
          <table:table-cell table:style-name="Tabela1.G26" office:value-type="string">
            <text:p text:style-name="P15">MAR DOCE COMERCIO DE BEBIDAS LTDA</text:p>
            <text:p text:style-name="P15">CNPJ: 07.725.698/0001-51</text:p>
            <text:p text:style-name="P13">PGJ</text:p>
          </table:table-cell>
          <table:table-cell table:style-name="Tabela1.H30" office:value-type="string">
            <text:p text:style-name="P11">4675AD2012</text:p>
          </table:table-cell>
          <table:table-cell table:style-name="Tabela1.I30" office:value-type="string">
            <text:p text:style-name="P11">PREGAO 24/2012</text:p>
          </table:table-cell>
        </table:table-row>
        <table:table-row table:style-name="Tabela1.2">
          <table:table-cell table:style-name="Tabela1.A35" office:value-type="string">
            <text:p text:style-name="P11">10</text:p>
          </table:table-cell>
          <table:table-cell table:style-name="Tabela1.B35" office:value-type="string">
            <text:p text:style-name="P12">BATERIA PARA NOBREAK</text:p>
          </table:table-cell>
          <table:table-cell table:style-name="Tabela1.C35" office:value-type="string">
            <text:p text:style-name="P11">150</text:p>
          </table:table-cell>
          <table:table-cell table:style-name="Tabela1.D35" office:value-type="string">
            <text:p text:style-name="P11">34,45</text:p>
          </table:table-cell>
          <table:table-cell table:style-name="Tabela1.E30" office:value-type="string">
            <text:p text:style-name="P11">5.167,50</text:p>
          </table:table-cell>
          <table:table-cell table:style-name="Tabela1.F30" office:value-type="string">
            <text:p text:style-name="P11">465</text:p>
          </table:table-cell>
          <table:table-cell table:style-name="Tabela1.G26" office:value-type="string">
            <text:p text:style-name="P14">INFRACON COMERCIO E SERVIÇOS DE INFORMATICA LTDA</text:p>
            <text:p text:style-name="P14">CNPJ: 10.226.373/0001-39</text:p>
            <text:p text:style-name="P13">PGJ</text:p>
          </table:table-cell>
          <table:table-cell table:style-name="Tabela1.H30" office:value-type="string">
            <text:p text:style-name="P11">814AD2013</text:p>
          </table:table-cell>
          <table:table-cell table:style-name="Tabela1.I30" office:value-type="string">
            <text:p text:style-name="P11">PREGAO 20/2012</text:p>
          </table:table-cell>
        </table:table-row>
        <table:table-row table:style-name="Tabela1.2">
          <table:table-cell table:style-name="Tabela1.A35" office:value-type="string">
            <text:p text:style-name="P11">11</text:p>
          </table:table-cell>
          <table:table-cell table:style-name="Tabela1.B35" office:value-type="string">
            <text:p text:style-name="P12">LIVRO DE ATA</text:p>
          </table:table-cell>
          <table:table-cell table:style-name="Tabela1.C35" office:value-type="string">
            <text:p text:style-name="P11">100</text:p>
          </table:table-cell>
          <table:table-cell table:style-name="Tabela1.D35" office:value-type="string">
            <text:p text:style-name="P11">10,39</text:p>
          </table:table-cell>
          <table:table-cell table:style-name="Tabela1.E13" table:number-rows-spanned="2" office:value-type="string">
            <text:p text:style-name="P11">2.083,00</text:p>
          </table:table-cell>
          <table:table-cell table:style-name="Tabela1.F13" table:number-rows-spanned="2" office:value-type="string">
            <text:p text:style-name="P11">319</text:p>
          </table:table-cell>
          <table:table-cell table:style-name="Tabela1.G13" table:number-rows-spanned="2" office:value-type="string">
            <text:p text:style-name="P15">VALEVERDE PRODUTOS ALIMENTICIOS LTDA</text:p>
            <text:p text:style-name="P15">CNPJ: 07.240.423/0001-28</text:p>
            <text:p text:style-name="P13">PGJ</text:p>
          </table:table-cell>
          <table:table-cell table:style-name="Tabela1.H13" table:number-rows-spanned="2" office:value-type="string">
            <text:p text:style-name="P11">5390AD2011</text:p>
          </table:table-cell>
          <table:table-cell table:style-name="Tabela1.I13" table:number-rows-spanned="2" office:value-type="string">
            <text:p text:style-name="P11">PREGAO 19/2011</text:p>
          </table:table-cell>
        </table:table-row>
        <table:table-row table:style-name="Tabela1.2">
          <table:table-cell table:style-name="Tabela1.A35" office:value-type="string">
            <text:p text:style-name="P11">12</text:p>
          </table:table-cell>
          <table:table-cell table:style-name="Tabela1.B35" office:value-type="string">
            <text:p text:style-name="P12">LIVRO DE PROTOCOLO</text:p>
          </table:table-cell>
          <table:table-cell table:style-name="Tabela1.C35" office:value-type="string">
            <text:p text:style-name="P11">300</text:p>
          </table:table-cell>
          <table:table-cell table:style-name="Tabela1.D35" office:value-type="string">
            <text:p text:style-name="P11">3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13</text:p>
          </table:table-cell>
          <table:table-cell table:style-name="Tabela1.B35" office:value-type="string">
            <text:p text:style-name="P12">BLOCO PERSONALIZADOS 30 FOLHAS</text:p>
          </table:table-cell>
          <table:table-cell table:style-name="Tabela1.C35" office:value-type="string">
            <text:p text:style-name="P11">300</text:p>
          </table:table-cell>
          <table:table-cell table:style-name="Tabela1.D35" office:value-type="string">
            <text:p text:style-name="P11">0,79</text:p>
          </table:table-cell>
          <table:table-cell table:style-name="Tabela1.E17" table:number-rows-spanned="4" office:value-type="string">
            <text:p text:style-name="P11">5.507,00</text:p>
          </table:table-cell>
          <table:table-cell table:style-name="Tabela1.F17" table:number-rows-spanned="4" office:value-type="string">
            <text:p text:style-name="P11">19</text:p>
          </table:table-cell>
          <table:table-cell table:style-name="Tabela1.G17" table:number-rows-spanned="4" office:value-type="string">
            <text:p text:style-name="P15">GRUPOJAM MIDIA INTEGRADA LTDA ME</text:p>
            <text:p text:style-name="P15">CNPJ: 14.783.416/0001-38</text:p>
            <text:p text:style-name="P13">PGJ</text:p>
            <text:p text:style-name="P15"/>
          </table:table-cell>
          <table:table-cell table:style-name="Tabela1.H17" table:number-rows-spanned="4" office:value-type="string">
            <text:p text:style-name="P11">10579AD2012</text:p>
          </table:table-cell>
          <table:table-cell table:style-name="Tabela1.I17" table:number-rows-spanned="4" office:value-type="string">
            <text:p text:style-name="P11">PREGAO 14/2012</text:p>
          </table:table-cell>
        </table:table-row>
        <table:table-row table:style-name="Tabela1.2">
          <table:table-cell table:style-name="Tabela1.A35" office:value-type="string">
            <text:p text:style-name="P11">14</text:p>
          </table:table-cell>
          <table:table-cell table:style-name="Tabela1.B35" office:value-type="string">
            <text:p text:style-name="P12">CARTAZ FORMATO 440X620MM</text:p>
          </table:table-cell>
          <table:table-cell table:style-name="Tabela1.C35" office:value-type="string">
            <text:p text:style-name="P11">5.000</text:p>
          </table:table-cell>
          <table:table-cell table:style-name="Tabela1.D35" office:value-type="string">
            <text:p text:style-name="P11">0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15</text:p>
          </table:table-cell>
          <table:table-cell table:style-name="Tabela1.B35" office:value-type="string">
            <text:p text:style-name="P12">FOLDER 220X320MM</text:p>
          </table:table-cell>
          <table:table-cell table:style-name="Tabela1.C35" office:value-type="string">
            <text:p text:style-name="P11">6.000</text:p>
          </table:table-cell>
          <table:table-cell table:style-name="Tabela1.D35" office:value-type="string">
            <text:p text:style-name="P11">0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16</text:p>
          </table:table-cell>
          <table:table-cell table:style-name="Tabela1.B35" office:value-type="string">
            <text:p text:style-name="P12">FOLDER FORMATO 310X460MM</text:p>
          </table:table-cell>
          <table:table-cell table:style-name="Tabela1.C35" office:value-type="string">
            <text:p text:style-name="P11">1.000</text:p>
          </table:table-cell>
          <table:table-cell table:style-name="Tabela1.D35" office:value-type="string">
            <text:p text:style-name="P11">0,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17</text:p>
          </table:table-cell>
          <table:table-cell table:style-name="Tabela1.B35" office:value-type="string">
            <text:p text:style-name="P12">MATERIAL ODONTOLOGICO</text:p>
          </table:table-cell>
          <table:table-cell table:style-name="Tabela1.C35" office:value-type="string">
            <text:p text:style-name="P11">81</text:p>
          </table:table-cell>
          <table:table-cell table:style-name="Tabela1.D35" office:value-type="string">
            <text:p text:style-name="P11">60,54</text:p>
          </table:table-cell>
          <table:table-cell table:style-name="Tabela1.E30" office:value-type="string">
            <text:p text:style-name="P11">4.903,85</text:p>
          </table:table-cell>
          <table:table-cell table:style-name="Tabela1.F30" office:value-type="string">
            <text:p text:style-name="P11">6539</text:p>
          </table:table-cell>
          <table:table-cell table:style-name="Tabela1.G26" office:value-type="string">
            <text:p text:style-name="P15">DENTAL REZENDE LTDA</text:p>
            <text:p text:style-name="P15"><text:soft-page-break/>CNPJ: 08.593.452/0001-36</text:p>
            <text:p text:style-name="P13">PGJ</text:p>
          </table:table-cell>
          <table:table-cell table:style-name="Tabela1.H30" office:value-type="string">
            <text:p text:style-name="P11">900AD2013</text:p>
          </table:table-cell>
          <table:table-cell table:style-name="Tabela1.I30" office:value-type="string">
            <text:p text:style-name="P11">PREGAO <text:soft-page-break/>24/2012</text:p>
          </table:table-cell>
        </table:table-row>
        <table:table-row table:style-name="Tabela1.2">
          <table:table-cell table:style-name="Tabela1.A35" office:value-type="string">
            <text:p text:style-name="P11">18</text:p>
          </table:table-cell>
          <table:table-cell table:style-name="Tabela1.B35" office:value-type="string">
            <text:p text:style-name="P12">MEDICAMENTOS</text:p>
          </table:table-cell>
          <table:table-cell table:style-name="Tabela1.C35" office:value-type="string">
            <text:p text:style-name="P11">268</text:p>
          </table:table-cell>
          <table:table-cell table:style-name="Tabela1.D35" office:value-type="string">
            <text:p text:style-name="P11">20,55</text:p>
          </table:table-cell>
          <table:table-cell table:style-name="Tabela1.E30" office:value-type="string">
            <text:p text:style-name="P11">5.506,62</text:p>
          </table:table-cell>
          <table:table-cell table:style-name="Tabela1.F30" office:value-type="string">
            <text:p text:style-name="P11">1015</text:p>
          </table:table-cell>
          <table:table-cell table:style-name="Tabela1.G26" office:value-type="string">
            <text:p text:style-name="P15">GRAN MEDH DIS. E PRO. M. HOSPITALARES</text:p>
            <text:p text:style-name="P15">CNPJ: 10.653.892/0001-83</text:p>
            <text:p text:style-name="P13">PGJ</text:p>
          </table:table-cell>
          <table:table-cell table:style-name="Tabela1.H30" office:value-type="string">
            <text:p text:style-name="P11">9901AD2012</text:p>
          </table:table-cell>
          <table:table-cell table:style-name="Tabela1.I30" office:value-type="string">
            <text:p text:style-name="P11">DISPENSA</text:p>
          </table:table-cell>
        </table:table-row>
        <table:table-row table:style-name="Tabela1.2">
          <table:table-cell table:style-name="Tabela1.A35" office:value-type="string">
            <text:p text:style-name="P11">19</text:p>
          </table:table-cell>
          <table:table-cell table:style-name="Tabela1.B35" office:value-type="string">
            <text:p text:style-name="P12">ÓLEO DIESEL</text:p>
          </table:table-cell>
          <table:table-cell table:style-name="Tabela1.C35" office:value-type="string">
            <text:p text:style-name="P11">1.221</text:p>
          </table:table-cell>
          <table:table-cell table:style-name="Tabela1.D35" office:value-type="string">
            <text:p text:style-name="P11">2,08</text:p>
          </table:table-cell>
          <table:table-cell table:style-name="Tabela1.E21" table:number-rows-spanned="2" office:value-type="string">
            <text:p text:style-name="P11">16.643,35</text:p>
          </table:table-cell>
          <table:table-cell table:style-name="Tabela1.F21" table:number-rows-spanned="2" office:value-type="string">
            <text:p text:style-name="P11">173421</text:p>
          </table:table-cell>
          <table:table-cell table:style-name="Tabela1.G21" table:number-rows-spanned="2" office:value-type="string">
            <text:p text:style-name="P15">TRIVALE ADMINISTRAÇÃO LTDA</text:p>
            <text:p text:style-name="P15">CNPJ:00.604.122/0001-97</text:p>
            <text:p text:style-name="P13">PGJ</text:p>
          </table:table-cell>
          <table:table-cell table:style-name="Tabela1.H21" table:number-rows-spanned="2" office:value-type="string">
            <text:p text:style-name="P11">10137AD2012</text:p>
          </table:table-cell>
          <table:table-cell table:style-name="Tabela1.I21" table:number-rows-spanned="2" office:value-type="string">
            <text:p text:style-name="P11">PREGAO 22/2011</text:p>
          </table:table-cell>
        </table:table-row>
        <table:table-row table:style-name="Tabela1.2">
          <table:table-cell table:style-name="Tabela1.A35" office:value-type="string">
            <text:p text:style-name="P11">20</text:p>
          </table:table-cell>
          <table:table-cell table:style-name="Tabela1.B35" office:value-type="string">
            <text:p text:style-name="P12">GASOLINA COMUM</text:p>
          </table:table-cell>
          <table:table-cell table:style-name="Tabela1.C35" office:value-type="string">
            <text:p text:style-name="P11">5.243</text:p>
          </table:table-cell>
          <table:table-cell table:style-name="Tabela1.D35" office:value-type="string">
            <text:p text:style-name="P11">2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21</text:p>
          </table:table-cell>
          <table:table-cell table:style-name="Tabela1.B35" office:value-type="string">
            <text:p text:style-name="P12">PEÇA DE REPOSIÇÃO</text:p>
          </table:table-cell>
          <table:table-cell table:style-name="Tabela1.C35" office:value-type="string">
            <text:p text:style-name="P11">1.639</text:p>
          </table:table-cell>
          <table:table-cell table:style-name="Tabela1.D35" office:value-type="string">
            <text:p text:style-name="P11">1,00</text:p>
          </table:table-cell>
          <table:table-cell table:style-name="Tabela1.E30" office:value-type="string">
            <text:p text:style-name="P11">1.639,00</text:p>
          </table:table-cell>
          <table:table-cell table:style-name="Tabela1.F30" office:value-type="string">
            <text:p text:style-name="P11">173422</text:p>
          </table:table-cell>
          <table:table-cell table:style-name="Tabela1.G26" office:value-type="string">
            <text:p text:style-name="P15">TRIVALE ADMINISTRAÇÃO LTDA</text:p>
            <text:p text:style-name="P15">CNPJ:00.604.122/0001-97</text:p>
            <text:p text:style-name="P13">PGJ</text:p>
          </table:table-cell>
          <table:table-cell table:style-name="Tabela1.H30" office:value-type="string">
            <text:p text:style-name="P11">10137AD2012</text:p>
          </table:table-cell>
          <table:table-cell table:style-name="Tabela1.I30" office:value-type="string">
            <text:p text:style-name="P11">PREGAO 22/2011</text:p>
          </table:table-cell>
        </table:table-row>
        <table:table-row table:style-name="Tabela1.2">
          <table:table-cell table:style-name="Tabela1.A35" office:value-type="string">
            <text:p text:style-name="P11">22</text:p>
          </table:table-cell>
          <table:table-cell table:style-name="Tabela1.B35" office:value-type="string">
            <text:p text:style-name="P12">PAPEL HIGIENICO</text:p>
          </table:table-cell>
          <table:table-cell table:style-name="Tabela1.C35" office:value-type="string">
            <text:p text:style-name="P11">4.160</text:p>
          </table:table-cell>
          <table:table-cell table:style-name="Tabela1.D35" office:value-type="string">
            <text:p text:style-name="P11">1,00</text:p>
          </table:table-cell>
          <table:table-cell table:style-name="Tabela1.E25" table:number-rows-spanned="3" office:value-type="string">
            <text:p text:style-name="P11">10.496,00</text:p>
          </table:table-cell>
          <table:table-cell table:style-name="Tabela1.F25" table:number-rows-spanned="3" office:value-type="string">
            <text:p text:style-name="P11">1183</text:p>
          </table:table-cell>
          <table:table-cell table:style-name="Tabela1.G25" table:number-rows-spanned="3" office:value-type="string">
            <text:p text:style-name="P15">CENTER CLEAN DIST. DE MATERIAIS DE LIMPEZA LTDA</text:p>
            <text:p text:style-name="P15">CNPJ: 06.696.461/0001-27</text:p>
            <text:p text:style-name="P13">PGJ</text:p>
          </table:table-cell>
          <table:table-cell table:style-name="Tabela1.H25" table:number-rows-spanned="3" office:value-type="string">
            <text:p text:style-name="P11">5390AD2011</text:p>
          </table:table-cell>
          <table:table-cell table:style-name="Tabela1.I25" table:number-rows-spanned="3" office:value-type="string">
            <text:p text:style-name="P11">PREGAO 19/2011</text:p>
          </table:table-cell>
        </table:table-row>
        <table:table-row table:style-name="Tabela1.2">
          <table:table-cell table:style-name="Tabela1.A35" office:value-type="string">
            <text:p text:style-name="P11">23</text:p>
          </table:table-cell>
          <table:table-cell table:style-name="Tabela1.B35" office:value-type="string">
            <text:p text:style-name="P12">PAPEL TOALHA INTERFOLHEADO</text:p>
          </table:table-cell>
          <table:table-cell table:style-name="Tabela1.C35" office:value-type="string">
            <text:p text:style-name="P11">180</text:p>
          </table:table-cell>
          <table:table-cell table:style-name="Tabela1.D35" office:value-type="string">
            <text:p text:style-name="P11">10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24</text:p>
          </table:table-cell>
          <table:table-cell table:style-name="Tabela1.B35" office:value-type="string">
            <text:p text:style-name="P12">PAPEL TOALHA</text:p>
          </table:table-cell>
          <table:table-cell table:style-name="Tabela1.C35" office:value-type="string">
            <text:p text:style-name="P11">3.600</text:p>
          </table:table-cell>
          <table:table-cell table:style-name="Tabela1.D35" office:value-type="string">
            <text:p text:style-name="P11">1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5" office:value-type="string">
            <text:p text:style-name="P11">25</text:p>
          </table:table-cell>
          <table:table-cell table:style-name="Tabela1.B35" office:value-type="string">
            <text:p text:style-name="P12">TONNER PARA IMPRESSORA XEROX</text:p>
          </table:table-cell>
          <table:table-cell table:style-name="Tabela1.C35" office:value-type="string">
            <text:p text:style-name="P11">400</text:p>
          </table:table-cell>
          <table:table-cell table:style-name="Tabela1.D35" office:value-type="string">
            <text:p text:style-name="P11">29,33</text:p>
          </table:table-cell>
          <table:table-cell table:style-name="Tabela1.E30" office:value-type="string">
            <text:p text:style-name="P11">11.732,00</text:p>
          </table:table-cell>
          <table:table-cell table:style-name="Tabela1.F30" office:value-type="string">
            <text:p text:style-name="P11">120</text:p>
          </table:table-cell>
          <table:table-cell table:style-name="Tabela1.G26" office:value-type="string">
            <text:p text:style-name="P15">JULIMAR IMPORTADORA, EXPORTADORA IND. COM. E REPRESENTAÇÃO LTDA</text:p>
            <text:p text:style-name="P13">PGJ</text:p>
          </table:table-cell>
          <table:table-cell table:style-name="Tabela1.H30" office:value-type="string">
            <text:p text:style-name="P11">8615AD2011</text:p>
          </table:table-cell>
          <table:table-cell table:style-name="Tabela1.I30" office:value-type="string">
            <text:p text:style-name="P11">PREGAO 12/2012</text:p>
          </table:table-cell>
        </table:table-row>
        <text:soft-page-break/>
        <table:table-row table:style-name="Tabela1.27">
          <table:table-cell table:style-name="Tabela1.A35" office:value-type="string">
            <text:p text:style-name="P11">26</text:p>
          </table:table-cell>
          <table:table-cell table:style-name="Tabela1.B35" office:value-type="string">
            <text:p text:style-name="P12">PLACA PARA FACHADA</text:p>
          </table:table-cell>
          <table:table-cell table:style-name="Tabela1.C35" office:value-type="string">
            <text:p text:style-name="P11">35</text:p>
          </table:table-cell>
          <table:table-cell table:style-name="Tabela1.D35" office:value-type="string">
            <text:p text:style-name="P11">370,50</text:p>
          </table:table-cell>
          <table:table-cell table:style-name="Tabela1.E29" table:number-rows-spanned="3" office:value-type="string">
            <text:p text:style-name="P11">16.167,22</text:p>
          </table:table-cell>
          <table:table-cell table:style-name="Tabela1.F29" table:number-rows-spanned="3" office:value-type="string">
            <text:p text:style-name="P11">17</text:p>
          </table:table-cell>
          <table:table-cell table:style-name="Tabela1.G29" table:number-rows-spanned="3" office:value-type="string">
            <text:p text:style-name="P15">H V PONTES – AD INTRA EMPRESARIAL</text:p>
            <text:p text:style-name="P15">14.382.542/0001-80</text:p>
            <text:p text:style-name="P13">PGJ - RAP</text:p>
          </table:table-cell>
          <table:table-cell table:style-name="Tabela1.H29" table:number-rows-spanned="3" office:value-type="string">
            <text:p text:style-name="P11">9140AD2012</text:p>
          </table:table-cell>
          <table:table-cell table:style-name="Tabela1.I29" table:number-rows-spanned="3" office:value-type="string">
            <text:p text:style-name="P11">PREGAO 01/2012</text:p>
          </table:table-cell>
        </table:table-row>
        <table:table-row table:style-name="Tabela1.27">
          <table:table-cell table:style-name="Tabela1.A35" office:value-type="string">
            <text:p text:style-name="P11">27</text:p>
          </table:table-cell>
          <table:table-cell table:style-name="Tabela1.B35" office:value-type="string">
            <text:p text:style-name="P12">PLACA PARA PORTA EM PVC</text:p>
          </table:table-cell>
          <table:table-cell table:style-name="Tabela1.C35" office:value-type="string">
            <text:p text:style-name="P11">58</text:p>
          </table:table-cell>
          <table:table-cell table:style-name="Tabela1.D35" office:value-type="string">
            <text:p text:style-name="P11">3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5" office:value-type="string">
            <text:p text:style-name="P11">28</text:p>
          </table:table-cell>
          <table:table-cell table:style-name="Tabela1.B35" office:value-type="string">
            <text:p text:style-name="P12">PLACA PARA PORTA EM ACRILICO</text:p>
          </table:table-cell>
          <table:table-cell table:style-name="Tabela1.C35" office:value-type="string">
            <text:p text:style-name="P11">31</text:p>
          </table:table-cell>
          <table:table-cell table:style-name="Tabela1.D35" office:value-type="string">
            <text:p text:style-name="P11">32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5" office:value-type="string">
            <text:p text:style-name="P11">29</text:p>
          </table:table-cell>
          <table:table-cell table:style-name="Tabela1.B35" office:value-type="string">
            <text:p text:style-name="P12">PLAQUETAS</text:p>
          </table:table-cell>
          <table:table-cell table:style-name="Tabela1.C35" office:value-type="string">
            <text:p text:style-name="P11">6000</text:p>
          </table:table-cell>
          <table:table-cell table:style-name="Tabela1.D35" office:value-type="string">
            <text:p text:style-name="P11">1,05</text:p>
          </table:table-cell>
          <table:table-cell table:style-name="Tabela1.E30" office:value-type="string">
            <text:p text:style-name="P11">6.300,00</text:p>
          </table:table-cell>
          <table:table-cell table:style-name="Tabela1.F30" office:value-type="string">
            <text:p text:style-name="P11">16</text:p>
          </table:table-cell>
          <table:table-cell table:style-name="Tabela1.G30" office:value-type="string">
            <text:p text:style-name="P15">RAIMUNDO SAMPAIO SERVIÇOS</text:p>
            <text:p text:style-name="P15">05.388.788/0001-79</text:p>
            <text:p text:style-name="P13">PGJ</text:p>
          </table:table-cell>
          <table:table-cell table:style-name="Tabela1.H30" office:value-type="string">
            <text:p text:style-name="P11">1366AD2013</text:p>
          </table:table-cell>
          <table:table-cell table:style-name="Tabela1.I30" office:value-type="string">
            <text:p text:style-name="P11">DISPENSA</text:p>
          </table:table-cell>
        </table:table-row>
        <table:table-row table:style-name="Tabela1.27">
          <table:table-cell table:style-name="Tabela1.A35" office:value-type="string">
            <text:p text:style-name="P11">30</text:p>
          </table:table-cell>
          <table:table-cell table:style-name="Tabela1.B35" office:value-type="string">
            <text:p text:style-name="P12">GRAMPEADOR COMUM P/ 20 FOLHAS</text:p>
          </table:table-cell>
          <table:table-cell table:style-name="Tabela1.C35" office:value-type="string">
            <text:p text:style-name="P11">180</text:p>
          </table:table-cell>
          <table:table-cell table:style-name="Tabela1.D35" office:value-type="string">
            <text:p text:style-name="P11">11,90</text:p>
          </table:table-cell>
          <table:table-cell table:style-name="Tabela1.E36" table:number-rows-spanned="6" office:value-type="string">
            <text:p text:style-name="P11">4.976,60</text:p>
          </table:table-cell>
          <table:table-cell table:style-name="Tabela1.F36" table:number-rows-spanned="6" office:value-type="string">
            <text:p text:style-name="P11">3357</text:p>
          </table:table-cell>
          <table:table-cell table:style-name="Tabela1.G36" table:number-rows-spanned="6" office:value-type="string">
            <text:p text:style-name="P15">PAPELARIA PAPEL CARTAZ</text:p>
            <text:p text:style-name="P15">24.005.316/0001-34</text:p>
            <text:p text:style-name="P13">PGJ - RAP</text:p>
          </table:table-cell>
          <table:table-cell table:style-name="Tabela1.H36" table:number-rows-spanned="6" office:value-type="string">
            <text:p text:style-name="P11">5390AD2011</text:p>
          </table:table-cell>
          <table:table-cell table:style-name="Tabela1.I36" table:number-rows-spanned="6" office:value-type="string">
            <text:p text:style-name="P11">PREGAO 19/2011</text:p>
          </table:table-cell>
        </table:table-row>
        <table:table-row table:style-name="Tabela1.27">
          <table:table-cell table:style-name="Tabela1.A35" office:value-type="string">
            <text:p text:style-name="P11">31</text:p>
          </table:table-cell>
          <table:table-cell table:style-name="Tabela1.B35" office:value-type="string">
            <text:p text:style-name="P12">GRAMPEADOR DE MESA P/ 40 FOLHAS</text:p>
          </table:table-cell>
          <table:table-cell table:style-name="Tabela1.C35" office:value-type="string">
            <text:p text:style-name="P11">150</text:p>
          </table:table-cell>
          <table:table-cell table:style-name="Tabela1.D35" office:value-type="string">
            <text:p text:style-name="P11">1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5" office:value-type="string">
            <text:p text:style-name="P11">32</text:p>
          </table:table-cell>
          <table:table-cell table:style-name="Tabela1.B35" office:value-type="string">
            <text:p text:style-name="P12">GRAMPEADOR DE MESA P/ 100 FOLHAS</text:p>
          </table:table-cell>
          <table:table-cell table:style-name="Tabela1.C35" office:value-type="string">
            <text:p text:style-name="P11">20</text:p>
          </table:table-cell>
          <table:table-cell table:style-name="Tabela1.D35" office:value-type="string">
            <text:p text:style-name="P11">31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5" office:value-type="string">
            <text:p text:style-name="P11">33</text:p>
          </table:table-cell>
          <table:table-cell table:style-name="Tabela1.B35" office:value-type="string">
            <text:p text:style-name="P12">CANETA MARCA TEXTO</text:p>
          </table:table-cell>
          <table:table-cell table:style-name="Tabela1.C35" office:value-type="string">
            <text:p text:style-name="P11">100</text:p>
          </table:table-cell>
          <table:table-cell table:style-name="Tabela1.D35" office:value-type="string">
            <text:p text:style-name="P11">2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5" office:value-type="string">
            <text:p text:style-name="P11">34</text:p>
          </table:table-cell>
          <table:table-cell table:style-name="Tabela1.B35" office:value-type="string">
            <text:p text:style-name="P12">UMEDECEDOR DE DEDOS</text:p>
          </table:table-cell>
          <table:table-cell table:style-name="Tabela1.C35" office:value-type="string">
            <text:p text:style-name="P11">70</text:p>
          </table:table-cell>
          <table:table-cell table:style-name="Tabela1.D35" office:value-type="string">
            <text:p text:style-name="P11">1,6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5" office:value-type="string">
            <text:p text:style-name="P11">35</text:p>
          </table:table-cell>
          <table:table-cell table:style-name="Tabela1.B45" office:value-type="string">
            <text:p text:style-name="P12">REGUA PLASTICA</text:p>
          </table:table-cell>
          <table:table-cell table:style-name="Tabela1.C45" office:value-type="string">
            <text:p text:style-name="P11">50</text:p>
          </table:table-cell>
          <table:table-cell table:style-name="Tabela1.D45" office:value-type="string">
            <text:p text:style-name="P11">0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5" office:value-type="string">
            <text:p text:style-name="P11">36</text:p>
          </table:table-cell>
          <table:table-cell table:style-name="Tabela1.B45" office:value-type="string">
            <text:p text:style-name="P12">FITA ADESIVA TRANSPARENTE</text:p>
          </table:table-cell>
          <table:table-cell table:style-name="Tabela1.C45" office:value-type="string">
            <text:p text:style-name="P11">200</text:p>
          </table:table-cell>
          <table:table-cell table:style-name="Tabela1.D45" office:value-type="string">
            <text:p text:style-name="P11">1,50</text:p>
          </table:table-cell>
          <table:table-cell table:style-name="Tabela1.E39" table:number-rows-spanned="3" office:value-type="string">
            <text:p text:style-name="P16">5.480,00</text:p>
          </table:table-cell>
          <table:table-cell table:style-name="Tabela1.F39" table:number-rows-spanned="3" office:value-type="string">
            <text:p text:style-name="P16">3957</text:p>
          </table:table-cell>
          <table:table-cell table:style-name="Tabela1.G39" table:number-rows-spanned="3" office:value-type="string">
            <text:p text:style-name="P16">CATARINA FERREIRA DE SOUSA</text:p>
            <text:p text:style-name="P16">CNPJ:04.931.991/0001-87</text:p>
            <text:p text:style-name="P13">PGJ</text:p>
          </table:table-cell>
          <table:table-cell table:style-name="Tabela1.H39" table:number-rows-spanned="3" office:value-type="string">
            <text:p text:style-name="P16">849AD2013</text:p>
          </table:table-cell>
          <table:table-cell table:style-name="Tabela1.I39" table:number-rows-spanned="3" office:value-type="string">
            <text:p text:style-name="P16">DISPENSA</text:p>
          </table:table-cell>
        </table:table-row>
        <table:table-row table:style-name="Tabela1.27">
          <table:table-cell table:style-name="Tabela1.A45" office:value-type="string">
            <text:p text:style-name="P11">37</text:p>
          </table:table-cell>
          <table:table-cell table:style-name="Tabela1.B45" office:value-type="string">
            <text:p text:style-name="P12">FITA ADESIVA, TIPO GOMADA</text:p>
          </table:table-cell>
          <table:table-cell table:style-name="Tabela1.C45" office:value-type="string">
            <text:p text:style-name="P11">230</text:p>
          </table:table-cell>
          <table:table-cell table:style-name="Tabela1.D45" office:value-type="string">
            <text:p text:style-name="P11">1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9" office:value-type="string">
            <text:p text:style-name="P11">38</text:p>
          </table:table-cell>
          <table:table-cell table:style-name="Tabela1.B39" office:value-type="string">
            <text:p text:style-name="P12">ETIQUETA PARA IMPRESSORA TERMICA</text:p>
          </table:table-cell>
          <table:table-cell table:style-name="Tabela1.C39" office:value-type="string">
            <text:p text:style-name="P11">25</text:p>
          </table:table-cell>
          <table:table-cell table:style-name="Tabela1.D39" office:value-type="string">
            <text:p text:style-name="P11">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5" office:value-type="string">
            <text:p text:style-name="P11">39</text:p>
          </table:table-cell>
          <table:table-cell table:style-name="Tabela1.B45" office:value-type="string">
            <text:p text:style-name="P12">ADAPTADOR</text:p>
          </table:table-cell>
          <table:table-cell table:style-name="Tabela1.C45" office:value-type="string">
            <text:p text:style-name="P11">100</text:p>
          </table:table-cell>
          <table:table-cell table:style-name="Tabela1.D45" office:value-type="string">
            <text:p text:style-name="P11">2,27</text:p>
          </table:table-cell>
          <table:table-cell table:style-name="Tabela1.E45" table:number-rows-spanned="6" office:value-type="string">
            <text:p text:style-name="P16"><text:soft-page-break/>9.065,80</text:p>
          </table:table-cell>
          <table:table-cell table:style-name="Tabela1.F45" table:number-rows-spanned="6" office:value-type="string">
            <text:p text:style-name="P16"><text:soft-page-break/>757</text:p>
          </table:table-cell>
          <table:table-cell table:style-name="Tabela1.G45" table:number-rows-spanned="6" office:value-type="string">
            <text:p text:style-name="P15">IMEDIATO COMERCIAL <text:soft-page-break/>ELETRICA E FERRAMENTAS LTDA</text:p>
            <text:p text:style-name="P15">CNPJ: 09.271.251/0001-85</text:p>
            <text:p text:style-name="P13">PGJ</text:p>
          </table:table-cell>
          <table:table-cell table:style-name="Tabela1.H45" table:number-rows-spanned="6" office:value-type="string">
            <text:p text:style-name="P16"><text:soft-page-break/>3805AD2012</text:p>
          </table:table-cell>
          <table:table-cell table:style-name="Tabela1.I45" table:number-rows-spanned="6" office:value-type="string">
            <text:p text:style-name="P16"><text:soft-page-break/>PREGAO 22/2012</text:p>
          </table:table-cell>
        </table:table-row>
        <table:table-row table:style-name="Tabela1.27">
          <table:table-cell table:style-name="Tabela1.A45" office:value-type="string">
            <text:p text:style-name="P11">40</text:p>
          </table:table-cell>
          <table:table-cell table:style-name="Tabela1.B45" office:value-type="string">
            <text:p text:style-name="P12">CABO PARA TELEFONE</text:p>
          </table:table-cell>
          <table:table-cell table:style-name="Tabela1.C45" office:value-type="string">
            <text:p text:style-name="P11">1.500</text:p>
          </table:table-cell>
          <table:table-cell table:style-name="Tabela1.D45" office:value-type="string">
            <text:p text:style-name="P11">0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5" office:value-type="string">
            <text:p text:style-name="P11">41</text:p>
          </table:table-cell>
          <table:table-cell table:style-name="Tabela1.B45" office:value-type="string">
            <text:p text:style-name="P12">PLUGUE TIPO MACHO 3 PINOS</text:p>
          </table:table-cell>
          <table:table-cell table:style-name="Tabela1.C45" office:value-type="string">
            <text:p text:style-name="P11">200</text:p>
          </table:table-cell>
          <table:table-cell table:style-name="Tabela1.D45" office:value-type="string">
            <text:p text:style-name="P11">4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5" office:value-type="string">
            <text:p text:style-name="P11">42</text:p>
          </table:table-cell>
          <table:table-cell table:style-name="Tabela1.B45" office:value-type="string">
            <text:p text:style-name="P12">CONECTOR CABO TIPO FEMEA</text:p>
          </table:table-cell>
          <table:table-cell table:style-name="Tabela1.C45" office:value-type="string">
            <text:p text:style-name="P11">300</text:p>
          </table:table-cell>
          <table:table-cell table:style-name="Tabela1.D45" office:value-type="string">
            <text:p text:style-name="P11">11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5" office:value-type="string">
            <text:p text:style-name="P11">43</text:p>
          </table:table-cell>
          <table:table-cell table:style-name="Tabela1.B45" office:value-type="string">
            <text:p text:style-name="P12">CABO PARA REDE DE MICROCOMPUTADOR</text:p>
          </table:table-cell>
          <table:table-cell table:style-name="Tabela1.C45" office:value-type="string">
            <text:p text:style-name="P11">10</text:p>
          </table:table-cell>
          <table:table-cell table:style-name="Tabela1.D45" office:value-type="string">
            <text:p text:style-name="P11">336,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5" office:value-type="string">
            <text:p text:style-name="P11">44</text:p>
          </table:table-cell>
          <table:table-cell table:style-name="Tabela1.B45" office:value-type="string">
            <text:p text:style-name="P12">CONECTOR DE PLACA DE REDE</text:p>
          </table:table-cell>
          <table:table-cell table:style-name="Tabela1.C45" office:value-type="string">
            <text:p text:style-name="P11">1.000</text:p>
          </table:table-cell>
          <table:table-cell table:style-name="Tabela1.D45" office:value-type="string">
            <text:p text:style-name="P11">0,4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9"/>
      <text:p text:style-name="P9"/>
      <text:p text:style-name="P9">VALOR TOTAL R$ 136.171,04 (CENTO E TRINTA E SEIS MIL, CENTO E SETENTA E UM REAIS E QUATRO CENTAVOS)</text:p>
      <text:p text:style-name="P6"/>
      <text:p text:style-name="P6"/>
      <text:p text:style-name="P6"/>
      <text:p text:style-name="P10">São Luís/Ma, <text:s/>02 de Maio de 2013</text:p>
      <text:p text:style-name="P10"/>
      <text:p text:style-name="P10"/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UIZ GONZAGA MARTINS COELHO</text:p>
            <text:p text:style-name="P5">DIRETOR-GERAL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ROSEANE BRANDÃO PANTOJA</text:p>
            <text:p text:style-name="P5">COORDENADORA ADMINISTRATIVA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="100%" fo:margin-left="0.499cm" fo:margin-right="0cm" fo:margin-top="0cm" fo:margin-bottom="0.212cm" fo:line-height="200%" fo:orphans="0" fo:widows="0" fo:hyphenation-ladder-count="no-limit" fo:text-indent="0cm" style:auto-text-indent="false"/>
      <style:text-properties style:font-name-asian="Lucida Sans Unicode1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MP9" style:family="paragraph" style:parent-style-name="Foot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12cm" draw:visible-area-height="3.054cm">
        <style:background-image/>
      </style:graphic-properties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4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5"/>
        <text:p text:style-name="MP6">MATERIAL DE CONSUMO E PERMANENTE ADQUIRIDO PELA PGJ NO MÊS DE ABRIL DE 2013</text:p>
        <text:p text:style-name="MP6"/>
      </style:header>
      <style:footer>
        <text:p text:style-name="MP7"><text:span text:style-name="MT1">“ 2013 – </text:span><text:span text:style-name="MT2">Ano Internacional da Cooperação pela Água</text:span><text:span text:style-name="MT1">”</text:span></text:p>
        <text:p text:style-name="MP8"><draw:frame draw:style-name="Mfr2" draw:name="Quadro1" text:anchor-type="char" svg:x="24.419cm" svg:y="0.041cm" svg:width="1.997cm" svg:height="0.496cm" draw:z-index="9"><draw:text-box><text:p text:style-name="MP9"><text:page-number text:select-page="current">3</text:page-number> de <text:page-count style:num-format="1">5</text:page-count></text:p></draw:text-box></draw:frame>Rua Oswaldo Cruz, 1396 – Centro – CEP: 65020-910 – São Luís/MA</text:p>
        <text:p text:style-name="MP9">Telefones: (98) 3219 -1662/1660/1661(Fax)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3-05-02T10:47:55.42</dc:date>
    <meta:editing-duration>P2DT8H53M27S</meta:editing-duration>
    <meta:editing-cycles>653</meta:editing-cycles>
    <meta:generator>LibreOffice/3.5$Windows_x86 LibreOffice_project/7122e39-92ed229-498d286-15e43b4-d70da21</meta:generator>
    <meta:print-date>2013-05-02T10:44:25.20</meta:print-date>
    <meta:document-statistic meta:table-count="2" meta:image-count="0" meta:object-count="1" meta:page-count="5" meta:paragraph-count="350" meta:word-count="674" meta:character-count="4127" meta:non-whitespace-character-count="3797"/>
  </office:meta>
</office:document-meta>
</file>