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fo:margin-left="0.113cm" table:align="left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3cm"/>
    </style:style>
    <style:style style:name="Tabela1.D" style:family="table-column">
      <style:table-column-properties style:column-width="3.076cm"/>
    </style:style>
    <style:style style:name="Tabela1.E" style:family="table-column">
      <style:table-column-properties style:column-width="2.131cm"/>
    </style:style>
    <style:style style:name="Tabela1.F" style:family="table-column">
      <style:table-column-properties style:column-width="0.053cm"/>
    </style:style>
    <style:style style:name="Tabela1.G" style:family="table-column">
      <style:table-column-properties style:column-width="2.277cm"/>
    </style:style>
    <style:style style:name="Tabela1.H" style:family="table-column">
      <style:table-column-properties style:column-width="2.461cm"/>
    </style:style>
    <style:style style:name="Tabela1.I" style:family="table-column">
      <style:table-column-properties style:column-width="2.092cm"/>
    </style:style>
    <style:style style:name="Tabela1.J" style:family="table-column">
      <style:table-column-properties style:column-width="3.083cm"/>
    </style:style>
    <style:style style:name="Tabela1.K" style:family="table-column">
      <style:table-column-properties style:column-width="0.088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J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J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3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C3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D3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E3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F3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H3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I31" style:family="table-cell">
      <style:table-cell-properties style:vertical-align="middle" fo:background-color="#83ca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J3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K3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" style:family="table">
      <style:table-properties style:width="26.317cm" fo:margin-left="-0.559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953cm"/>
    </style:style>
    <style:style style:name="Tabela2.E" style:family="table-column">
      <style:table-column-properties style:column-width="3.616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6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.10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margin-left="0.07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left="0.04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left="0.10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left="-0.004cm" fo:margin-right="0.09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margin-left="-0.004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41" style:family="paragraph" style:parent-style-name="Standard">
      <style:paragraph-properties fo:margin-left="-0.005cm" fo:margin-right="-0.005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margin-left="0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5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1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9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3" style:family="paragraph" style:parent-style-name="Corpo_20_de_20_texto_20_3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4" style:family="paragraph" style:parent-style-name="Corpo_20_de_20_texto_20_3">
      <style:paragraph-properties fo:margin-left="0.63cm" fo:margin-right="-0.005cm" fo:margin-top="0cm" fo:margin-bottom="0cm" loext:contextual-spacing="false" fo:line-height="150%" fo:text-align="start" style:justify-single-word="false" fo:text-indent="-0.556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5" style:family="paragraph" style:parent-style-name="Corpo_20_de_20_texto_20_3">
      <style:paragraph-properties fo:margin-left="0.63cm" fo:margin-right="-0.005cm" fo:margin-top="0cm" fo:margin-bottom="0cm" loext:contextual-spacing="false" fo:line-height="150%" fo:text-align="start" style:justify-single-word="false" fo:text-indent="-0.556cm" style:auto-text-indent="false" style:snap-to-layout-grid="false"/>
    </style:style>
    <style:style style:name="P66" style:family="paragraph" style:parent-style-name="Corpo_20_de_20_texto_20_3">
      <style:paragraph-properties fo:margin-left="0.63cm" fo:margin-right="-0.005cm" fo:margin-top="0cm" fo:margin-bottom="0cm" loext:contextual-spacing="false" style:line-height-at-least="0.176cm" fo:text-align="start" style:justify-single-word="false" fo:text-indent="-0.556cm" style:auto-text-indent="false" style:snap-to-layout-grid="false"/>
    </style:style>
    <style:style style:name="P67" style:family="paragraph" style:parent-style-name="Corpo_20_de_20_texto_20_3">
      <style:paragraph-properties fo:margin-left="0.016cm" fo:margin-right="-0.102cm" fo:margin-top="0cm" fo:margin-bottom="0cm" loext:contextual-spacing="false" fo:line-height="150%" fo:text-align="start" style:justify-single-word="false" fo:text-indent="0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8" style:family="paragraph" style:parent-style-name="Corpo_20_de_20_texto_20_3">
      <style:paragraph-properties fo:margin-top="0cm" fo:margin-bottom="0cm" loext:contextual-spacing="false" fo:line-height="150%" fo:text-align="start" style:justify-single-word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9" style:family="paragraph" style:parent-style-name="Corpo_20_de_20_texto_20_3">
      <style:paragraph-properties fo:margin-top="0cm" fo:margin-bottom="0cm" loext:contextual-spacing="false" fo:text-align="start" style:justify-single-word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0" style:family="paragraph" style:parent-style-name="Corpo_20_de_20_texto_20_3">
      <style:paragraph-properties fo:margin-top="0cm" fo:margin-bottom="0cm" loext:contextual-spacing="false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1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P72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7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6" style:family="paragraph" style:parent-style-name="WW-Padrão">
      <style:paragraph-properties fo:margin-top="0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77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8" style:family="paragraph" style:parent-style-name="WW-Padrão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9" style:family="paragraph" style:parent-style-name="WW-Padrão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80" style:family="paragraph" style:parent-style-name="WW-Padrão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1" style:family="paragraph" style:parent-style-name="WW-Padrão">
      <style:paragraph-properties fo:margin-left="0.136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2" style:family="paragraph" style:parent-style-name="WW-Padrão">
      <style:paragraph-properties fo:margin-left="0.044cm" fo:margin-right="0.016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3" style:family="paragraph" style:parent-style-name="WW-Padrão">
      <style:paragraph-properties fo:margin-left="0.04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4" style:family="paragraph" style:parent-style-name="WW-Padrão">
      <style:paragraph-properties fo:margin-left="-0.01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5" style:family="paragraph" style:parent-style-name="WW-Padrão">
      <style:paragraph-properties fo:margin-left="-0.07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6" style:family="paragraph" style:parent-style-name="WW-Padrão">
      <style:paragraph-properties fo:margin-left="-0.04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7" style:family="paragraph" style:parent-style-name="WW-Padrão">
      <style:paragraph-properties fo:margin-left="0.074cm" fo:margin-right="0.016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8" style:family="paragraph" style:parent-style-name="WW-Padrão">
      <style:paragraph-properties fo:margin-left="0.635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9" style:family="paragraph" style:parent-style-name="WW-Padrão">
      <style:paragraph-properties fo:margin-left="0.07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0" style:family="paragraph" style:parent-style-name="WW-Padrão">
      <style:paragraph-properties fo:margin-left="0.016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1" style:family="paragraph" style:parent-style-name="WW-Padrão">
      <style:paragraph-properties fo:margin-left="0.10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2" style:family="paragraph" style:parent-style-name="WW-Padrão">
      <style:paragraph-properties fo:margin-left="0.01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3" style:family="paragraph" style:parent-style-name="WW-Padrão">
      <style:paragraph-properties fo:margin-left="-0.161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4" style:family="paragraph" style:parent-style-name="WW-Padrão">
      <style:paragraph-properties fo:margin-left="0.016cm" fo:margin-right="0.016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5" style:family="paragraph" style:parent-style-name="WW-Padrão">
      <style:paragraph-properties fo:margin-left="0.166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6" style:family="paragraph" style:parent-style-name="WW-Padrão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97" style:family="paragraph" style:parent-style-name="WW-Padrão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000000" style:font-name="Arial" fo:font-size="9pt" style:font-size-asian="9pt" style:font-name-complex="Arial" style:font-size-complex="9pt"/>
    </style:style>
    <style:style style:name="T14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6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7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8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21" style:family="text">
      <style:text-properties fo:color="#000000" style:font-name="Arial" fo:font-size="9pt" style:font-size-asian="9pt" style:font-name-complex="Arial" style:font-size-complex="9pt"/>
    </style:style>
    <style:style style:name="T2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23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9pt" style:font-name-asian="Arial Unicode MS1" style:font-size-asian="9pt" style:font-name-complex="Arial" style:font-size-complex="9pt"/>
    </style:style>
    <style:style style:name="T30" style:family="text">
      <style:text-properties style:font-name="Arial" fo:font-size="9pt" fo:letter-spacing="-0.018cm" fo:font-weight="bold" style:font-name-asian="Arial Unicode MS1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style:use-window-font-color="true" style:font-name="Arial" fo:font-size="9pt" style:font-size-asian="9pt" style:font-name-complex="Arial" style:font-size-complex="9pt"/>
    </style:style>
    <style:style style:name="T33" style:family="text">
      <style:text-properties style:font-name="Arial" fo:font-size="9pt" style:font-size-asian="9pt" style:font-name-complex="Arial" style:font-size-complex="9pt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RELATÓRIO DE ATIVIDADES</text:p>
      <text:p text:style-name="P4">PERÍODO: ABRIL/2013</text:p>
      <text:p text:style-name="P4"/>
      <text:p text:style-name="P1"><text:span text:style-name="T2"><text:s text:c="96"/></text:span><text:span text:style-name="T10"><text:s text:c="18"/></text:span><text:span text:style-name="T2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18">FORNECEDOR/CNPJ</text:p>
          </table:table-cell>
          <table:table-cell table:style-name="Tabela1.A1" office:value-type="string">
            <text:p text:style-name="P18">Nº PROCESSO</text:p>
          </table:table-cell>
          <table:table-cell table:style-name="Tabela1.A1" table:number-columns-spanned="2" office:value-type="string">
            <text:p text:style-name="P18">INÍCIO</text:p>
          </table:table-cell>
          <table:covered-table-cell/>
          <table:table-cell table:style-name="Tabela1.A1" office:value-type="string">
            <text:p text:style-name="P18">FIM</text:p>
          </table:table-cell>
          <table:table-cell table:style-name="Tabela1.A1" office:value-type="string">
            <text:p text:style-name="P18">GLOBAL</text:p>
            <text:p text:style-name="P18">(R$)</text:p>
          </table:table-cell>
          <table:table-cell table:style-name="Tabela1.A1" office:value-type="string">
            <text:p text:style-name="P18">MENSAL</text:p>
            <text:p text:style-name="P18">(R$)</text:p>
          </table:table-cell>
          <table:table-cell table:style-name="Tabela1.J1" table:number-columns-spanned="2" office:value-type="string">
            <text:p text:style-name="P19"><text:span text:style-name="T2"><text:s/></text:span><text:span text:style-name="T1">MODALIDA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1">01</text:p>
          </table:table-cell>
          <table:table-cell table:style-name="Tabela1.B2" office:value-type="string">
            <text:p text:style-name="P63"/>
            <text:p text:style-name="P63">Fornecimento de água e esgoto</text:p>
          </table:table-cell>
          <table:table-cell table:style-name="Tabela1.C2" office:value-type="string">
            <text:p text:style-name="P22">CAEMA</text:p>
            <text:p text:style-name="P29">06.274.757/0001-50</text:p>
          </table:table-cell>
          <table:table-cell table:style-name="Tabela1.D2" office:value-type="string">
            <text:p text:style-name="P23">9726AD/2012</text:p>
          </table:table-cell>
          <table:table-cell table:style-name="Tabela1.E2" table:number-columns-spanned="2" office:value-type="string">
            <text:p text:style-name="P24">01/01/2013</text:p>
          </table:table-cell>
          <table:covered-table-cell/>
          <table:table-cell table:style-name="Tabela1.G2" office:value-type="string">
            <text:p text:style-name="P24">31/12/2013</text:p>
          </table:table-cell>
          <table:table-cell table:style-name="Tabela1.H2" office:value-type="string">
            <text:p text:style-name="P24">240.000,00</text:p>
          </table:table-cell>
          <table:table-cell table:style-name="Tabela1.I2" office:value-type="string">
            <text:p text:style-name="P24">14.118,24</text:p>
          </table:table-cell>
          <table:table-cell table:style-name="Tabela1.J2" table:number-columns-spanned="2" office:value-type="string">
            <text:p text:style-name="P23">DISPENSA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76">02</text:p>
          </table:table-cell>
          <table:table-cell table:style-name="Tabela1.B3" office:value-type="string">
            <text:p text:style-name="P64">Fornecimento de água e esgoto </text:p>
            <text:p text:style-name="P66"><text:span text:style-name="T11"><text:s text:c="4"/></text:span><text:span text:style-name="T11">PROMOTORIA DE CAXIAS</text:span></text:p>
          </table:table-cell>
          <table:table-cell table:style-name="Tabela1.C3" office:value-type="string">
            <text:p text:style-name="P77">SAAE</text:p>
            <text:p text:style-name="P81">06.088.900/0001-19</text:p>
          </table:table-cell>
          <table:table-cell table:style-name="Tabela1.D3" office:value-type="string">
            <text:p text:style-name="P78">10235AD/2012</text:p>
          </table:table-cell>
          <table:table-cell table:style-name="Tabela1.E3" table:number-columns-spanned="2" office:value-type="string">
            <text:p text:style-name="P78">01/01/2013</text:p>
          </table:table-cell>
          <table:covered-table-cell/>
          <table:table-cell table:style-name="Tabela1.G3" office:value-type="string">
            <text:p text:style-name="P24">31/12/2013</text:p>
          </table:table-cell>
          <table:table-cell table:style-name="Tabela1.H3" office:value-type="string">
            <text:p text:style-name="P82">1.200,00</text:p>
          </table:table-cell>
          <table:table-cell table:style-name="Tabela1.I2" office:value-type="string">
            <text:p text:style-name="P78">66.43</text:p>
          </table:table-cell>
          <table:table-cell table:style-name="Tabela1.J3" table:number-columns-spanned="2" office:value-type="string">
            <text:p text:style-name="P30">DISPENSA</text:p>
          </table:table-cell>
          <table:covered-table-cell/>
        </table:table-row>
        <table:table-row table:style-name="Tabela1.2">
          <table:table-cell table:style-name="Tabela1.A4" office:value-type="string">
            <text:p text:style-name="P76">03</text:p>
          </table:table-cell>
          <table:table-cell table:style-name="Tabela1.B4" office:value-type="string">
            <text:p text:style-name="P64">Fornecimento de água e esgoto</text:p>
            <text:p text:style-name="P65"><text:span text:style-name="T11"><text:s text:c="3"/></text:span><text:span text:style-name="T11">PROMOTORIA DE ROSÁRIO</text:span></text:p>
          </table:table-cell>
          <table:table-cell table:style-name="Tabela1.C4" office:value-type="string">
            <text:p text:style-name="P77">SAAE</text:p>
            <text:p text:style-name="P83">06.224.612/0001-44</text:p>
          </table:table-cell>
          <table:table-cell table:style-name="Tabela1.D4" office:value-type="string">
            <text:p text:style-name="P78">9711AD/2012</text:p>
          </table:table-cell>
          <table:table-cell table:style-name="Tabela1.E4" table:number-columns-spanned="2" office:value-type="string">
            <text:p text:style-name="P78">01/01/2013</text:p>
          </table:table-cell>
          <table:covered-table-cell/>
          <table:table-cell table:style-name="Tabela1.G4" office:value-type="string">
            <text:p text:style-name="P24">31/12/2013</text:p>
          </table:table-cell>
          <table:table-cell table:style-name="Tabela1.H4" office:value-type="string">
            <text:p text:style-name="P82">600,00</text:p>
          </table:table-cell>
          <table:table-cell table:style-name="Tabela1.I2" office:value-type="string">
            <text:p text:style-name="P78">39,38</text:p>
          </table:table-cell>
          <table:table-cell table:style-name="Tabela1.J4" table:number-columns-spanned="2" office:value-type="string">
            <text:p text:style-name="P30">DISPENSA</text:p>
          </table:table-cell>
          <table:covered-table-cell/>
        </table:table-row>
        <table:table-row table:style-name="Tabela1.2">
          <table:table-cell table:style-name="Tabela1.A5" office:value-type="string">
            <text:p text:style-name="P76">04</text:p>
          </table:table-cell>
          <table:table-cell table:style-name="Tabela1.B5" office:value-type="string">
            <text:p text:style-name="P64">Fornecimento de água e esgoto</text:p>
            <text:p text:style-name="P64">PROMOTORIA DE VIANA</text:p>
          </table:table-cell>
          <table:table-cell table:style-name="Tabela1.C5" office:value-type="string">
            <text:p text:style-name="P77">SAAE</text:p>
            <text:p text:style-name="P84">05.504.667/0001-45</text:p>
          </table:table-cell>
          <table:table-cell table:style-name="Tabela1.D5" office:value-type="string">
            <text:p text:style-name="P78">9715AD/2012</text:p>
          </table:table-cell>
          <table:table-cell table:style-name="Tabela1.E5" table:number-columns-spanned="2" office:value-type="string">
            <text:p text:style-name="P78">01/01/2013</text:p>
          </table:table-cell>
          <table:covered-table-cell/>
          <table:table-cell table:style-name="Tabela1.G5" office:value-type="string">
            <text:p text:style-name="P24">31/12/2013</text:p>
          </table:table-cell>
          <table:table-cell table:style-name="Tabela1.H5" office:value-type="string">
            <text:p text:style-name="P82">720,00</text:p>
          </table:table-cell>
          <table:table-cell table:style-name="Tabela1.I2" office:value-type="string">
            <text:p text:style-name="P78">43,50</text:p>
          </table:table-cell>
          <table:table-cell table:style-name="Tabela1.J5" table:number-columns-spanned="2" office:value-type="string">
            <text:p text:style-name="P30">DISPENSA</text:p>
          </table:table-cell>
          <table:covered-table-cell/>
        </table:table-row>
        <table:table-row table:style-name="Tabela1.2">
          <table:table-cell table:style-name="Tabela1.A6" office:value-type="string">
            <text:p text:style-name="P76">05</text:p>
          </table:table-cell>
          <table:table-cell table:style-name="Tabela1.B6" office:value-type="string">
            <text:p text:style-name="P64">Fornecimento de água e esgoto</text:p>
            <text:p text:style-name="P64">PROMOTORIA DE ESTREITO</text:p>
          </table:table-cell>
          <table:table-cell table:style-name="Tabela1.C6" office:value-type="string">
            <text:p text:style-name="P77">SAAE</text:p>
            <text:p text:style-name="P85">06.777.189/0001-00</text:p>
          </table:table-cell>
          <table:table-cell table:style-name="Tabela1.D6" office:value-type="string">
            <text:p text:style-name="P78">9717AD/2012</text:p>
          </table:table-cell>
          <table:table-cell table:style-name="Tabela1.E6" table:number-columns-spanned="2" office:value-type="string">
            <text:p text:style-name="P78">01/01/2013</text:p>
          </table:table-cell>
          <table:covered-table-cell/>
          <table:table-cell table:style-name="Tabela1.G6" office:value-type="string">
            <text:p text:style-name="P24">31/12/2013</text:p>
          </table:table-cell>
          <table:table-cell table:style-name="Tabela1.H6" office:value-type="string">
            <text:p text:style-name="P82">780,00</text:p>
          </table:table-cell>
          <table:table-cell table:style-name="Tabela1.I2" office:value-type="string">
            <text:p text:style-name="P78">55,31</text:p>
          </table:table-cell>
          <table:table-cell table:style-name="Tabela1.J6" table:number-columns-spanned="2" office:value-type="string">
            <text:p text:style-name="P30">DISPENSA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76">06</text:p>
          </table:table-cell>
          <table:table-cell table:style-name="Tabela1.B7" office:value-type="string">
            <text:p text:style-name="P64">Fornecimento de água e esgoto</text:p>
            <text:p text:style-name="P64">PROMOTORIA DE ARARI</text:p>
          </table:table-cell>
          <table:table-cell table:style-name="Tabela1.C7" office:value-type="string">
            <text:p text:style-name="P77">SAAE</text:p>
            <text:p text:style-name="P84">06.242.879/0001-64</text:p>
          </table:table-cell>
          <table:table-cell table:style-name="Tabela1.D7" office:value-type="string">
            <text:p text:style-name="P78">10237AD/2012</text:p>
          </table:table-cell>
          <table:table-cell table:style-name="Tabela1.E7" table:number-columns-spanned="2" office:value-type="string">
            <text:p text:style-name="P78">01/01/2013</text:p>
          </table:table-cell>
          <table:covered-table-cell/>
          <table:table-cell table:style-name="Tabela1.G7" office:value-type="string">
            <text:p text:style-name="P24">31/12/2013</text:p>
          </table:table-cell>
          <table:table-cell table:style-name="Tabela1.H7" office:value-type="string">
            <text:p text:style-name="P82">480,00</text:p>
          </table:table-cell>
          <table:table-cell table:style-name="Tabela1.I2" office:value-type="string">
            <text:p text:style-name="P78">18,33</text:p>
          </table:table-cell>
          <table:table-cell table:style-name="Tabela1.J7" table:number-columns-spanned="2" office:value-type="string">
            <text:p text:style-name="P30">DISPENSA</text:p>
          </table:table-cell>
          <table:covered-table-cell/>
        </table:table-row>
        <table:table-row table:style-name="Tabela1.2">
          <table:table-cell table:style-name="Tabela1.A8" office:value-type="string">
            <text:p text:style-name="P76">07</text:p>
          </table:table-cell>
          <table:table-cell table:style-name="Tabela1.B8" office:value-type="string">
            <text:p text:style-name="P64">Fornecimento de água e esgoto</text:p>
            <text:p text:style-name="P64">PROMOTORIA DE CURURUPU</text:p>
          </table:table-cell>
          <table:table-cell table:style-name="Tabela1.C8" office:value-type="string">
            <text:p text:style-name="P77">SAAE</text:p>
            <text:p text:style-name="P86">06.129.191/0001-72</text:p>
          </table:table-cell>
          <table:table-cell table:style-name="Tabela1.D8" office:value-type="string">
            <text:p text:style-name="P78">9714AD/2012</text:p>
          </table:table-cell>
          <table:table-cell table:style-name="Tabela1.E8" table:number-columns-spanned="2" office:value-type="string">
            <text:p text:style-name="P78">01/01/2013</text:p>
          </table:table-cell>
          <table:covered-table-cell/>
          <table:table-cell table:style-name="Tabela1.G8" office:value-type="string">
            <text:p text:style-name="P24">31/12/2013</text:p>
          </table:table-cell>
          <table:table-cell table:style-name="Tabela1.H8" office:value-type="string">
            <text:p text:style-name="P82">720,00</text:p>
          </table:table-cell>
          <table:table-cell table:style-name="Tabela1.I2" office:value-type="string">
            <text:p text:style-name="P78">45,60</text:p>
          </table:table-cell>
          <table:table-cell table:style-name="Tabela1.J8" table:number-columns-spanned="2" office:value-type="string">
            <text:p text:style-name="P30">DISPENSA</text:p>
          </table:table-cell>
          <table:covered-table-cell/>
        </table:table-row>
        <table:table-row table:style-name="Tabela1.2">
          <table:table-cell table:style-name="Tabela1.A9" office:value-type="string">
            <text:p text:style-name="P76">08</text:p>
          </table:table-cell>
          <table:table-cell table:style-name="Tabela1.B9" office:value-type="string">
            <text:p text:style-name="P64">Fornecimento de água e esgoto</text:p>
            <text:p text:style-name="P64">PROMOT PASSAGEM FRANCA</text:p>
          </table:table-cell>
          <table:table-cell table:style-name="Tabela1.C9" office:value-type="string">
            <text:p text:style-name="P77">SAAE</text:p>
            <text:p text:style-name="P83">06.150.643/0001-06</text:p>
          </table:table-cell>
          <table:table-cell table:style-name="Tabela1.D9" office:value-type="string">
            <text:p text:style-name="P78">9710AD/2012</text:p>
          </table:table-cell>
          <table:table-cell table:style-name="Tabela1.E9" table:number-columns-spanned="2" office:value-type="string">
            <text:p text:style-name="P78">01/01/2013</text:p>
          </table:table-cell>
          <table:covered-table-cell/>
          <table:table-cell table:style-name="Tabela1.G9" office:value-type="string">
            <text:p text:style-name="P24">31/12/2013</text:p>
          </table:table-cell>
          <table:table-cell table:style-name="Tabela1.H9" office:value-type="string">
            <text:p text:style-name="P87">480,00</text:p>
          </table:table-cell>
          <table:table-cell table:style-name="Tabela1.I2" office:value-type="string">
            <text:p text:style-name="P78">35,00</text:p>
          </table:table-cell>
          <table:table-cell table:style-name="Tabela1.J9" table:number-columns-spanned="2" office:value-type="string">
            <text:p text:style-name="P30">DISPENSA</text:p>
          </table:table-cell>
          <table:covered-table-cell/>
        </table:table-row>
        <text:soft-page-break/>
        <table:table-row table:style-name="Tabela1.2">
          <table:table-cell table:style-name="Tabela1.A10" office:value-type="string">
            <text:p text:style-name="P76">09</text:p>
          </table:table-cell>
          <table:table-cell table:style-name="Tabela1.B10" office:value-type="string">
            <text:p text:style-name="P64">Fornecimento de água e esgoto</text:p>
            <text:p text:style-name="P67">PROMOTORIA PORTO FRANCO</text:p>
          </table:table-cell>
          <table:table-cell table:style-name="Tabela1.C10" office:value-type="string">
            <text:p text:style-name="P88">SAAE</text:p>
            <text:p text:style-name="P81">05.651.155/0001-40</text:p>
          </table:table-cell>
          <table:table-cell table:style-name="Tabela1.D10" office:value-type="string">
            <text:p text:style-name="P78">9707AD/2012</text:p>
          </table:table-cell>
          <table:table-cell table:style-name="Tabela1.E10" table:number-columns-spanned="2" office:value-type="string">
            <text:p text:style-name="P78">01/01/2013</text:p>
          </table:table-cell>
          <table:covered-table-cell/>
          <table:table-cell table:style-name="Tabela1.G10" office:value-type="string">
            <text:p text:style-name="P24">31/12/2013</text:p>
          </table:table-cell>
          <table:table-cell table:style-name="Tabela1.H10" office:value-type="string">
            <text:p text:style-name="P87">720,00</text:p>
          </table:table-cell>
          <table:table-cell table:style-name="Tabela1.I2" office:value-type="string">
            <text:p text:style-name="P78">54,42</text:p>
          </table:table-cell>
          <table:table-cell table:style-name="Tabela1.J10" table:number-columns-spanned="2" office:value-type="string">
            <text:p text:style-name="P31">DISPENSA</text:p>
          </table:table-cell>
          <table:covered-table-cell/>
        </table:table-row>
        <table:table-row table:style-name="Tabela1.2">
          <table:table-cell table:style-name="Tabela1.A11" office:value-type="string">
            <text:p text:style-name="P76">10</text:p>
          </table:table-cell>
          <table:table-cell table:style-name="Tabela1.B11" office:value-type="string">
            <text:p text:style-name="P64">Fornecimento de água e esgoto</text:p>
            <text:p text:style-name="P64">PROMOTORIA DE ITINGA</text:p>
          </table:table-cell>
          <table:table-cell table:style-name="Tabela1.C11" office:value-type="string">
            <text:p text:style-name="P77">CAESI</text:p>
            <text:p text:style-name="P84">02.098.138/0001-00</text:p>
          </table:table-cell>
          <table:table-cell table:style-name="Tabela1.D11" office:value-type="string">
            <text:p text:style-name="P78">9712AD/2012</text:p>
          </table:table-cell>
          <table:table-cell table:style-name="Tabela1.E11" table:number-columns-spanned="2" office:value-type="string">
            <text:p text:style-name="P78">01/01/2013</text:p>
          </table:table-cell>
          <table:covered-table-cell/>
          <table:table-cell table:style-name="Tabela1.G11" office:value-type="string">
            <text:p text:style-name="P24">31/12/2013</text:p>
          </table:table-cell>
          <table:table-cell table:style-name="Tabela1.H11" office:value-type="string">
            <text:p text:style-name="P87">420,00</text:p>
          </table:table-cell>
          <table:table-cell table:style-name="Tabela1.I2" office:value-type="string">
            <text:p text:style-name="P78">23,33</text:p>
          </table:table-cell>
          <table:table-cell table:style-name="Tabela1.J11" table:number-columns-spanned="2" office:value-type="string">
            <text:p text:style-name="P32">DISPENSA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76">11</text:p>
          </table:table-cell>
          <table:table-cell table:style-name="Tabela1.B12" office:value-type="string">
            <text:p text:style-name="P64">Fornecimento de água e esgoto</text:p>
            <text:p text:style-name="P64">PROMOTORIA DE CODÓ</text:p>
          </table:table-cell>
          <table:table-cell table:style-name="Tabela1.C12" office:value-type="string">
            <text:p text:style-name="P77">SAAE</text:p>
            <text:p text:style-name="P89">06.109.789/0001-08</text:p>
          </table:table-cell>
          <table:table-cell table:style-name="Tabela1.D12" office:value-type="string">
            <text:p text:style-name="P78">9723AD/2012</text:p>
          </table:table-cell>
          <table:table-cell table:style-name="Tabela1.E12" table:number-columns-spanned="2" office:value-type="string">
            <text:p text:style-name="P78">01/01/2013</text:p>
          </table:table-cell>
          <table:covered-table-cell/>
          <table:table-cell table:style-name="Tabela1.G12" office:value-type="string">
            <text:p text:style-name="P24">31/12/2013</text:p>
          </table:table-cell>
          <table:table-cell table:style-name="Tabela1.H12" office:value-type="string">
            <text:p text:style-name="P78">1.200,00</text:p>
          </table:table-cell>
          <table:table-cell table:style-name="Tabela1.I2" office:value-type="string">
            <text:p text:style-name="P79">97,36</text:p>
          </table:table-cell>
          <table:table-cell table:style-name="Tabela1.J12" table:number-columns-spanned="2" office:value-type="string">
            <text:p text:style-name="P23">DISPENSA</text:p>
          </table:table-cell>
          <table:covered-table-cell/>
        </table:table-row>
        <table:table-row table:style-name="Tabela1.2">
          <table:table-cell table:style-name="Tabela1.A13" office:value-type="string">
            <text:p text:style-name="P76">12</text:p>
          </table:table-cell>
          <table:table-cell table:style-name="Tabela1.B13" office:value-type="string">
            <text:p text:style-name="P64">Fornecimento de água e esgoto</text:p>
            <text:p text:style-name="P64">PROMOTORIA DE TIMON</text:p>
          </table:table-cell>
          <table:table-cell table:style-name="Tabela1.C13" office:value-type="string">
            <text:p text:style-name="P77">SAAE</text:p>
            <text:p text:style-name="P83">06.429.229/0001-22</text:p>
          </table:table-cell>
          <table:table-cell table:style-name="Tabela1.D13" office:value-type="string">
            <text:p text:style-name="P78">9857AD/2012</text:p>
          </table:table-cell>
          <table:table-cell table:style-name="Tabela1.E13" table:number-columns-spanned="2" office:value-type="string">
            <text:p text:style-name="P78">01/01/2013</text:p>
          </table:table-cell>
          <table:covered-table-cell/>
          <table:table-cell table:style-name="Tabela1.G13" office:value-type="string">
            <text:p text:style-name="P24">31/12/2013</text:p>
          </table:table-cell>
          <table:table-cell table:style-name="Tabela1.H13" office:value-type="string">
            <text:p text:style-name="P82">480,00</text:p>
          </table:table-cell>
          <table:table-cell table:style-name="Tabela1.I2" office:value-type="string">
            <text:p text:style-name="P78">22,40</text:p>
          </table:table-cell>
          <table:table-cell table:style-name="Tabela1.J13" table:number-columns-spanned="2" office:value-type="string">
            <text:p text:style-name="P30">DISPENSA</text:p>
          </table:table-cell>
          <table:covered-table-cell/>
        </table:table-row>
        <table:table-row table:style-name="Tabela1.2">
          <table:table-cell table:style-name="Tabela1.A14" office:value-type="string">
            <text:p text:style-name="P76">13</text:p>
          </table:table-cell>
          <table:table-cell table:style-name="Tabela1.B14" office:value-type="string">
            <text:p text:style-name="P64">Fornecimento de água e esgoto</text:p>
            <text:p text:style-name="P64">PROMOTORIA DE GRAJAÚ</text:p>
          </table:table-cell>
          <table:table-cell table:style-name="Tabela1.C14" office:value-type="string">
            <text:p text:style-name="P77">SAAE</text:p>
            <text:p text:style-name="P81">05.482.583/0001-58</text:p>
          </table:table-cell>
          <table:table-cell table:style-name="Tabela1.D14" office:value-type="string">
            <text:p text:style-name="P90">9724AD/2012</text:p>
          </table:table-cell>
          <table:table-cell table:style-name="Tabela1.E14" table:number-columns-spanned="2" office:value-type="string">
            <text:p text:style-name="P78">01/01/2013</text:p>
          </table:table-cell>
          <table:covered-table-cell/>
          <table:table-cell table:style-name="Tabela1.G14" office:value-type="string">
            <text:p text:style-name="P24">31/12/2013</text:p>
          </table:table-cell>
          <table:table-cell table:style-name="Tabela1.H14" office:value-type="string">
            <text:p text:style-name="P82">900,00</text:p>
          </table:table-cell>
          <table:table-cell table:style-name="Tabela1.I2" office:value-type="string">
            <text:p text:style-name="P78">70,84</text:p>
          </table:table-cell>
          <table:table-cell table:style-name="Tabela1.J14" table:number-columns-spanned="2" office:value-type="string">
            <text:p text:style-name="P31">DISPENSA</text:p>
          </table:table-cell>
          <table:covered-table-cell/>
        </table:table-row>
        <table:table-row table:style-name="Tabela1.2">
          <table:table-cell table:style-name="Tabela1.A15" office:value-type="string">
            <text:p text:style-name="P76">14</text:p>
          </table:table-cell>
          <table:table-cell table:style-name="Tabela1.B15" office:value-type="string">
            <text:p text:style-name="P64">Fornecimento de água e esgoto</text:p>
            <text:p text:style-name="P64">PROMOTORIA DE BACABAL</text:p>
          </table:table-cell>
          <table:table-cell table:style-name="Tabela1.C15" office:value-type="string">
            <text:p text:style-name="P77">SAAE</text:p>
            <text:p text:style-name="P91">06.029.235/0001-92</text:p>
          </table:table-cell>
          <table:table-cell table:style-name="Tabela1.D15" office:value-type="string">
            <text:p text:style-name="P78">9706AD/2012</text:p>
          </table:table-cell>
          <table:table-cell table:style-name="Tabela1.E15" table:number-columns-spanned="2" office:value-type="string">
            <text:p text:style-name="P78">01/01/2013</text:p>
          </table:table-cell>
          <table:covered-table-cell/>
          <table:table-cell table:style-name="Tabela1.G15" office:value-type="string">
            <text:p text:style-name="P24">31/12/2013</text:p>
          </table:table-cell>
          <table:table-cell table:style-name="Tabela1.H15" office:value-type="string">
            <text:p text:style-name="P82">660,00</text:p>
          </table:table-cell>
          <table:table-cell table:style-name="Tabela1.I2" office:value-type="string">
            <text:p text:style-name="P78">45,60</text:p>
          </table:table-cell>
          <table:table-cell table:style-name="Tabela1.J15" table:number-columns-spanned="2" office:value-type="string">
            <text:p text:style-name="P30">DISPENSA</text:p>
          </table:table-cell>
          <table:covered-table-cell/>
        </table:table-row>
        <table:table-row table:style-name="Tabela1.2">
          <table:table-cell table:style-name="Tabela1.A16" office:value-type="string">
            <text:p text:style-name="P76">15</text:p>
          </table:table-cell>
          <table:table-cell table:style-name="Tabela1.B16" office:value-type="string">
            <text:p text:style-name="P64">Fornecimento de água e esgoto</text:p>
            <text:p text:style-name="P64">PROMOTORIA DE BALSAS</text:p>
          </table:table-cell>
          <table:table-cell table:style-name="Tabela1.C16" office:value-type="string">
            <text:p text:style-name="P77">SAAE</text:p>
            <text:p text:style-name="P92">06.417.398/0001-42</text:p>
          </table:table-cell>
          <table:table-cell table:style-name="Tabela1.D16" office:value-type="string">
            <text:p text:style-name="P78">9709AD/2013</text:p>
          </table:table-cell>
          <table:table-cell table:style-name="Tabela1.E16" table:number-columns-spanned="2" office:value-type="string">
            <text:p text:style-name="P78">01/01/2013</text:p>
          </table:table-cell>
          <table:covered-table-cell/>
          <table:table-cell table:style-name="Tabela1.G16" office:value-type="string">
            <text:p text:style-name="P24">31/12/2013</text:p>
          </table:table-cell>
          <table:table-cell table:style-name="Tabela1.H16" office:value-type="string">
            <text:p text:style-name="P82">720,00</text:p>
          </table:table-cell>
          <table:table-cell table:style-name="Tabela1.I2" office:value-type="string">
            <text:p text:style-name="P78">30,30</text:p>
          </table:table-cell>
          <table:table-cell table:style-name="Tabela1.J16" table:number-columns-spanned="2" office:value-type="string">
            <text:p text:style-name="P30">DISPENSA</text:p>
          </table:table-cell>
          <table:covered-table-cell/>
        </table:table-row>
        <table:table-row table:style-name="Tabela1.2">
          <table:table-cell table:style-name="Tabela1.A17" office:value-type="string">
            <text:p text:style-name="P76">16</text:p>
          </table:table-cell>
          <table:table-cell table:style-name="Tabela1.B17" office:value-type="string">
            <text:p text:style-name="P64">Fornecimento de água e esgoto</text:p>
            <text:p text:style-name="P64">PROMOTORIA DE ANAJATUBA</text:p>
          </table:table-cell>
          <table:table-cell table:style-name="Tabela1.C17" office:value-type="string">
            <text:p text:style-name="P77">SAAE</text:p>
            <text:p text:style-name="P93">05.555.345/0001-25</text:p>
          </table:table-cell>
          <table:table-cell table:style-name="Tabela1.D17" office:value-type="string">
            <text:p text:style-name="P78">10236AD/2012</text:p>
          </table:table-cell>
          <table:table-cell table:style-name="Tabela1.E17" table:number-columns-spanned="2" office:value-type="string">
            <text:p text:style-name="P78">01/01/2013</text:p>
          </table:table-cell>
          <table:covered-table-cell/>
          <table:table-cell table:style-name="Tabela1.G17" office:value-type="string">
            <text:p text:style-name="P24">31/12/2013</text:p>
          </table:table-cell>
          <table:table-cell table:style-name="Tabela1.H17" office:value-type="string">
            <text:p text:style-name="P82">600,00</text:p>
          </table:table-cell>
          <table:table-cell table:style-name="Tabela1.I2" office:value-type="string">
            <text:p text:style-name="P78">36,98</text:p>
          </table:table-cell>
          <table:table-cell table:style-name="Tabela1.J17" table:number-columns-spanned="2" office:value-type="string">
            <text:p text:style-name="P30">DISPENSA</text:p>
          </table:table-cell>
          <table:covered-table-cell/>
        </table:table-row>
        <table:table-row table:style-name="Tabela1.2">
          <table:table-cell table:style-name="Tabela1.A18" office:value-type="string">
            <text:p text:style-name="P76">17</text:p>
          </table:table-cell>
          <table:table-cell table:style-name="Tabela1.B18" office:value-type="string">
            <text:p text:style-name="P64">Fornecimento de água e esgoto</text:p>
            <text:p text:style-name="P64">PROMOTORIA DE CAROLINA</text:p>
          </table:table-cell>
          <table:table-cell table:style-name="Tabela1.C18" office:value-type="string">
            <text:p text:style-name="P94">SAAE</text:p>
            <text:p text:style-name="P95">06.066.351/0001-81</text:p>
          </table:table-cell>
          <table:table-cell table:style-name="Tabela1.D18" office:value-type="string">
            <text:p text:style-name="P78">9713AD/2012</text:p>
          </table:table-cell>
          <table:table-cell table:style-name="Tabela1.E18" table:number-columns-spanned="2" office:value-type="string">
            <text:p text:style-name="P78">01/01/2013</text:p>
          </table:table-cell>
          <table:covered-table-cell/>
          <table:table-cell table:style-name="Tabela1.G18" office:value-type="string">
            <text:p text:style-name="P24">31/12/2013</text:p>
          </table:table-cell>
          <table:table-cell table:style-name="Tabela1.H18" office:value-type="string">
            <text:p text:style-name="P82">720,00</text:p>
          </table:table-cell>
          <table:table-cell table:style-name="Tabela1.I2" office:value-type="string">
            <text:p text:style-name="P78">13,45</text:p>
          </table:table-cell>
          <table:table-cell table:style-name="Tabela1.J18" table:number-columns-spanned="2" office:value-type="string">
            <text:p text:style-name="P30">DISPENSA</text:p>
          </table:table-cell>
          <table:covered-table-cell/>
        </table:table-row>
        <table:table-row table:style-name="Tabela1.2">
          <table:table-cell table:style-name="Tabela1.A19" office:value-type="string">
            <text:p text:style-name="P76">18</text:p>
          </table:table-cell>
          <table:table-cell table:style-name="Tabela1.B19" office:value-type="string">
            <text:p text:style-name="P64">Fornecimento de água e esgoto</text:p>
            <text:p text:style-name="P64">PROMOTORIA DE MATÕES</text:p>
          </table:table-cell>
          <table:table-cell table:style-name="Tabela1.C19" office:value-type="string">
            <text:p text:style-name="P96">SAAE</text:p>
            <text:p text:style-name="P96"/>
          </table:table-cell>
          <table:table-cell table:style-name="Tabela1.D19" office:value-type="string">
            <text:p text:style-name="P96">9708AD/2012</text:p>
          </table:table-cell>
          <table:table-cell table:style-name="Tabela1.E19" table:number-columns-spanned="2" office:value-type="string">
            <text:p text:style-name="P78">01/01/2013</text:p>
          </table:table-cell>
          <table:covered-table-cell/>
          <table:table-cell table:style-name="Tabela1.G19" office:value-type="string">
            <text:p text:style-name="P24">31/12/2013</text:p>
          </table:table-cell>
          <table:table-cell table:style-name="Tabela1.H19" office:value-type="string">
            <text:p text:style-name="P96">400,00</text:p>
          </table:table-cell>
          <table:table-cell table:style-name="Tabela1.I2" office:value-type="string">
            <text:p text:style-name="P97">16,82</text:p>
          </table:table-cell>
          <table:table-cell table:style-name="Tabela1.J19" table:number-columns-spanned="2" office:value-type="string">
            <text:p text:style-name="P36">DISPENSA</text:p>
          </table:table-cell>
          <table:covered-table-cell/>
        </table:table-row>
        <text:soft-page-break/>
        <table:table-row table:style-name="Tabela1.2">
          <table:table-cell table:style-name="Tabela1.A20" office:value-type="string">
            <text:p text:style-name="P76">19</text:p>
          </table:table-cell>
          <table:table-cell table:style-name="Tabela1.B20" office:value-type="string">
            <text:p text:style-name="P68">Fornecimento de água e esgoto</text:p>
            <text:p text:style-name="P68">PROMOTORIA <text:s/>PASTOS BONS</text:p>
          </table:table-cell>
          <table:table-cell table:style-name="Tabela1.C20" office:value-type="string">
            <text:p text:style-name="P77">SAAE</text:p>
            <text:p text:style-name="P77">06.217.269/0001-00</text:p>
          </table:table-cell>
          <table:table-cell table:style-name="Tabela1.D20" office:value-type="string">
            <text:p text:style-name="P78">9722AD/2012</text:p>
          </table:table-cell>
          <table:table-cell table:style-name="Tabela1.E20" table:number-columns-spanned="2" office:value-type="string">
            <text:p text:style-name="P78">01/01/2013</text:p>
          </table:table-cell>
          <table:covered-table-cell/>
          <table:table-cell table:style-name="Tabela1.G20" office:value-type="string">
            <text:p text:style-name="P24">31/12/2013</text:p>
          </table:table-cell>
          <table:table-cell table:style-name="Tabela1.H20" office:value-type="string">
            <text:p text:style-name="P78">240,00</text:p>
          </table:table-cell>
          <table:table-cell table:style-name="Tabela1.I2" office:value-type="string">
            <text:p text:style-name="P78">12,00</text:p>
          </table:table-cell>
          <table:table-cell table:style-name="Tabela1.J20" table:number-columns-spanned="2" office:value-type="string">
            <text:p text:style-name="P23">DISPENSA</text:p>
          </table:table-cell>
          <table:covered-table-cell/>
        </table:table-row>
        <table:table-row table:style-name="Tabela1.2">
          <table:table-cell table:style-name="Tabela1.A21" office:value-type="string">
            <text:p text:style-name="P21">20</text:p>
          </table:table-cell>
          <table:table-cell table:style-name="Tabela1.B21" office:value-type="string">
            <text:p text:style-name="P41"/>
            <text:p text:style-name="P69">Fornecimento de energia elétrica</text:p>
          </table:table-cell>
          <table:table-cell table:style-name="Tabela1.C21" office:value-type="string">
            <text:p text:style-name="P37">CEMAR</text:p>
            <text:p text:style-name="P37">06272793-0001/84</text:p>
          </table:table-cell>
          <table:table-cell table:style-name="Tabela1.D21" office:value-type="string">
            <text:p text:style-name="P37">9974AD/2012</text:p>
          </table:table-cell>
          <table:table-cell table:style-name="Tabela1.E21" table:number-columns-spanned="2" office:value-type="string">
            <text:p text:style-name="P78">01/01/2013</text:p>
          </table:table-cell>
          <table:covered-table-cell/>
          <table:table-cell table:style-name="Tabela1.G21" office:value-type="string">
            <text:p text:style-name="P24">31/12/2013</text:p>
          </table:table-cell>
          <table:table-cell table:style-name="Tabela1.H21" office:value-type="string">
            <text:p text:style-name="P23">1.200.000,00</text:p>
          </table:table-cell>
          <table:table-cell table:style-name="Tabela1.I2" office:value-type="string">
            <text:p text:style-name="P23">73.080,51</text:p>
          </table:table-cell>
          <table:table-cell table:style-name="Tabela1.J21" table:number-columns-spanned="2" office:value-type="string">
            <text:p text:style-name="P23">DISPENSA</text:p>
          </table:table-cell>
          <table:covered-table-cell/>
        </table:table-row>
        <table:table-row table:style-name="Tabela1.2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8"/>
            <text:p text:style-name="P8">Serviço de conservação e limpeza </text:p>
          </table:table-cell>
          <table:table-cell table:style-name="Tabela1.C22" office:value-type="string">
            <text:p text:style-name="P33">MASCOL</text:p>
            <text:p text:style-name="P33">05.365.957/0001-55</text:p>
          </table:table-cell>
          <table:table-cell table:style-name="Tabela1.D22" office:value-type="string">
            <text:p text:style-name="P33">6222AD/2012</text:p>
          </table:table-cell>
          <table:table-cell table:style-name="Tabela1.E22" table:number-columns-spanned="2" office:value-type="string">
            <text:p text:style-name="P34">01/02/2013</text:p>
          </table:table-cell>
          <table:covered-table-cell/>
          <table:table-cell table:style-name="Tabela1.G22" office:value-type="string">
            <text:p text:style-name="P34">31/12/2013</text:p>
          </table:table-cell>
          <table:table-cell table:style-name="Tabela1.H22" office:value-type="string">
            <text:p text:style-name="P33">900.600,00</text:p>
          </table:table-cell>
          <table:table-cell table:style-name="Tabela1.I2" office:value-type="string">
            <text:p text:style-name="P33">75.050,00</text:p>
          </table:table-cell>
          <table:table-cell table:style-name="Tabela1.J22" table:number-columns-spanned="2" office:value-type="string">
            <text:p text:style-name="P33">LICITAÇÃO</text:p>
          </table:table-cell>
          <table:covered-table-cell/>
        </table:table-row>
        <table:table-row table:style-name="Tabela1.2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8"/>
            <text:p text:style-name="P8">Serviço de motorista </text:p>
          </table:table-cell>
          <table:table-cell table:style-name="Tabela1.C23" office:value-type="string">
            <text:p text:style-name="P33">SOMA</text:p>
            <text:p text:style-name="P33">07.965.721/0001-85</text:p>
          </table:table-cell>
          <table:table-cell table:style-name="Tabela1.D23" office:value-type="string">
            <text:p text:style-name="P33">10182AD/2012</text:p>
          </table:table-cell>
          <table:table-cell table:style-name="Tabela1.E23" table:number-columns-spanned="2" office:value-type="string">
            <text:p text:style-name="P34">25/10/2012</text:p>
          </table:table-cell>
          <table:covered-table-cell/>
          <table:table-cell table:style-name="Tabela1.G23" office:value-type="string">
            <text:p text:style-name="P34">24/10/2013</text:p>
          </table:table-cell>
          <table:table-cell table:style-name="Tabela1.H23" office:value-type="string">
            <text:p text:style-name="P33">723.779,88</text:p>
          </table:table-cell>
          <table:table-cell table:style-name="Tabela1.I2" office:value-type="string">
            <text:p text:style-name="P42">-</text:p>
          </table:table-cell>
          <table:table-cell table:style-name="Tabela1.J23" table:number-columns-spanned="2" office:value-type="string">
            <text:p text:style-name="P33">LICITAÇÃO</text:p>
          </table:table-cell>
          <table:covered-table-cell/>
        </table:table-row>
        <table:table-row table:style-name="Tabela1.2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8"/>
            <text:p text:style-name="P8">Serviço de telefonia fixa</text:p>
          </table:table-cell>
          <table:table-cell table:style-name="Tabela1.C24" office:value-type="string">
            <text:p text:style-name="P33">OI – TELEMAR NORTE LESTE</text:p>
            <text:p text:style-name="P33">33000118-0001/79</text:p>
          </table:table-cell>
          <table:table-cell table:style-name="Tabela1.D24" office:value-type="string">
            <text:p text:style-name="P33">9972AD/2012</text:p>
          </table:table-cell>
          <table:table-cell table:style-name="Tabela1.E24" table:number-columns-spanned="2" office:value-type="string">
            <text:p text:style-name="P34">21/05/2012</text:p>
          </table:table-cell>
          <table:covered-table-cell/>
          <table:table-cell table:style-name="Tabela1.G24" office:value-type="string">
            <text:p text:style-name="P34">20/05/2013</text:p>
          </table:table-cell>
          <table:table-cell table:style-name="Tabela1.H24" office:value-type="string">
            <text:p text:style-name="P33">500.000,00</text:p>
          </table:table-cell>
          <table:table-cell table:style-name="Tabela1.I2" office:value-type="string">
            <text:p text:style-name="P33">61.987,52</text:p>
          </table:table-cell>
          <table:table-cell table:style-name="Tabela1.J24" table:number-columns-spanned="2" office:value-type="string">
            <text:p text:style-name="P38">ATA DE REGISTRO DE PREÇO</text:p>
          </table:table-cell>
          <table:covered-table-cell/>
        </table:table-row>
        <table:table-row table:style-name="Tabela1.25">
          <table:table-cell table:style-name="Tabela1.A25" office:value-type="string">
            <text:p text:style-name="P21">24</text:p>
          </table:table-cell>
          <table:table-cell table:style-name="Tabela1.B25" office:value-type="string">
            <text:p text:style-name="P25"/>
            <text:p text:style-name="P25">Serviço de telefonia móvel</text:p>
          </table:table-cell>
          <table:table-cell table:style-name="Tabela1.C25" office:value-type="string">
            <text:p text:style-name="P38">VIVO</text:p>
            <text:p text:style-name="P38">02449992-0211/61</text:p>
            <text:p text:style-name="P38"/>
          </table:table-cell>
          <table:table-cell table:style-name="Tabela1.D25" office:value-type="string">
            <text:p text:style-name="P38">9906AD/2012</text:p>
          </table:table-cell>
          <table:table-cell table:style-name="Tabela1.E25" table:number-columns-spanned="2" office:value-type="string">
            <text:p text:style-name="P39">25/05/2012</text:p>
          </table:table-cell>
          <table:covered-table-cell/>
          <table:table-cell table:style-name="Tabela1.G25" office:value-type="string">
            <text:p text:style-name="P39">24/05/2013</text:p>
          </table:table-cell>
          <table:table-cell table:style-name="Tabela1.H25" office:value-type="string">
            <text:p text:style-name="P38">376.271,16</text:p>
          </table:table-cell>
          <table:table-cell table:style-name="Tabela1.I2" office:value-type="string">
            <text:p text:style-name="P38">41.442,16</text:p>
          </table:table-cell>
          <table:table-cell table:style-name="Tabela1.J25" table:number-columns-spanned="2" office:value-type="string">
            <text:p text:style-name="P38">ATA DE REGISTRO DE PREÇO</text:p>
          </table:table-cell>
          <table:covered-table-cell/>
        </table:table-row>
        <table:table-row table:style-name="Tabela1.26">
          <table:table-cell table:style-name="Tabela1.A26" office:value-type="string">
            <text:p text:style-name="P21">25</text:p>
          </table:table-cell>
          <table:table-cell table:style-name="Tabela1.B26" office:value-type="string">
            <text:p text:style-name="P44"><text:s text:c="6"/></text:p>
            <text:p text:style-name="P45"><text:span text:style-name="T11"><text:s text:c="7"/></text:span><text:span text:style-name="T11">Serviço de postagem </text:span></text:p>
            <text:p text:style-name="P46"/>
          </table:table-cell>
          <table:table-cell table:style-name="Tabela1.C26" office:value-type="string">
            <text:p text:style-name="P23">CORREIOS</text:p>
            <text:p text:style-name="P23">34028316-0001/03</text:p>
          </table:table-cell>
          <table:table-cell table:style-name="Tabela1.D26" office:value-type="string">
            <text:p text:style-name="P23">9971AD/2012</text:p>
          </table:table-cell>
          <table:table-cell table:style-name="Tabela1.E26" table:number-columns-spanned="2" office:value-type="string">
            <text:p text:style-name="P24">30/10/2012</text:p>
          </table:table-cell>
          <table:covered-table-cell/>
          <table:table-cell table:style-name="Tabela1.G26" office:value-type="string">
            <text:p text:style-name="P24">29/10/2013</text:p>
          </table:table-cell>
          <table:table-cell table:style-name="Tabela1.H26" office:value-type="string">
            <text:p text:style-name="P23">348.833,14</text:p>
          </table:table-cell>
          <table:table-cell table:style-name="Tabela1.I26" office:value-type="string">
            <text:p text:style-name="P23">32.270,93</text:p>
          </table:table-cell>
          <table:table-cell table:style-name="Tabela1.J26" table:number-columns-spanned="2" office:value-type="string">
            <text:p text:style-name="P23">DISPENSA</text:p>
          </table:table-cell>
          <table:covered-table-cell/>
        </table:table-row>
        <table:table-row table:style-name="Tabela1.27">
          <table:table-cell table:style-name="Tabela1.A27" office:value-type="string">
            <text:p text:style-name="P21">26</text:p>
          </table:table-cell>
          <table:table-cell table:style-name="Tabela1.B27" office:value-type="string">
            <text:p text:style-name="P26">Serviço de manutenção de central telefônica</text:p>
          </table:table-cell>
          <table:table-cell table:style-name="Tabela1.C27" office:value-type="string">
            <text:p text:style-name="P37">DAMOVO</text:p>
            <text:p text:style-name="P37">56795362-0001/70</text:p>
          </table:table-cell>
          <table:table-cell table:style-name="Tabela1.D27" office:value-type="string">
            <text:p text:style-name="P37">9973AD/2012</text:p>
          </table:table-cell>
          <table:table-cell table:style-name="Tabela1.E27" table:number-columns-spanned="2" office:value-type="string">
            <text:p text:style-name="P38">25/06/2012</text:p>
          </table:table-cell>
          <table:covered-table-cell/>
          <table:table-cell table:style-name="Tabela1.G27" office:value-type="string">
            <text:p text:style-name="P39">24/06/2013</text:p>
          </table:table-cell>
          <table:table-cell table:style-name="Tabela1.H27" office:value-type="string">
            <text:p text:style-name="P38">50.266,42</text:p>
          </table:table-cell>
          <table:table-cell table:style-name="Tabela1.I26" office:value-type="string">
            <text:p text:style-name="P38">8.666,66</text:p>
          </table:table-cell>
          <table:table-cell table:style-name="Tabela1.J27" table:number-columns-spanned="2" office:value-type="string">
            <text:p text:style-name="P38">LICITAÇÃO</text:p>
          </table:table-cell>
          <table:covered-table-cell/>
        </table:table-row>
        <table:table-row table:style-name="Tabela1.27">
          <table:table-cell table:style-name="Tabela1.A28" office:value-type="string">
            <text:p text:style-name="P21">27</text:p>
          </table:table-cell>
          <table:table-cell table:style-name="Tabela1.B28" office:value-type="string">
            <text:p text:style-name="P70">Locação de máquina fotocopiadora </text:p>
          </table:table-cell>
          <table:table-cell table:style-name="Tabela1.C28" office:value-type="string">
            <text:p text:style-name="P37">TRICOM ALLIANCE</text:p>
            <text:p text:style-name="P37">04699703-0001/00</text:p>
          </table:table-cell>
          <table:table-cell table:style-name="Tabela1.D28" office:value-type="string">
            <text:p text:style-name="P37">9907AD/2012</text:p>
          </table:table-cell>
          <table:table-cell table:style-name="Tabela1.E28" table:number-columns-spanned="2" office:value-type="string">
            <text:p text:style-name="P39">03/10/2012</text:p>
          </table:table-cell>
          <table:covered-table-cell/>
          <table:table-cell table:style-name="Tabela1.G28" office:value-type="string">
            <text:p text:style-name="P39">02/10/2013</text:p>
          </table:table-cell>
          <table:table-cell table:style-name="Tabela1.H28" office:value-type="string">
            <text:p text:style-name="P38">217.970,19</text:p>
          </table:table-cell>
          <table:table-cell table:style-name="Tabela1.I26" office:value-type="string">
            <text:p text:style-name="P38">24.040,83</text:p>
          </table:table-cell>
          <table:table-cell table:style-name="Tabela1.J28" table:number-columns-spanned="2" office:value-type="string">
            <text:p text:style-name="P38">LICITAÇÃO</text:p>
          </table:table-cell>
          <table:covered-table-cell/>
        </table:table-row>
        <table:table-row table:style-name="Tabela1.27">
          <table:table-cell table:style-name="Tabela1.A29" office:value-type="string">
            <text:p text:style-name="P21">28</text:p>
          </table:table-cell>
          <table:table-cell table:style-name="Tabela1.B29" office:value-type="string">
            <text:p text:style-name="P72">Manutenção de centrais de ar </text:p>
          </table:table-cell>
          <table:table-cell table:style-name="Tabela1.C29" office:value-type="string">
            <text:p text:style-name="P73">REFRIGARAÇÃO PORTUGUESA</text:p>
          </table:table-cell>
          <table:table-cell table:style-name="Tabela1.D29" office:value-type="string">
            <text:p text:style-name="P73">9699AD/2012</text:p>
          </table:table-cell>
          <table:table-cell table:style-name="Tabela1.E29" table:number-columns-spanned="2" office:value-type="string">
            <text:p text:style-name="P43"/>
          </table:table-cell>
          <table:covered-table-cell/>
          <table:table-cell table:style-name="Tabela1.G29" office:value-type="string">
            <text:p text:style-name="P39"/>
          </table:table-cell>
          <table:table-cell table:style-name="Tabela1.H29" office:value-type="string">
            <text:p text:style-name="P38"/>
          </table:table-cell>
          <table:table-cell table:style-name="Tabela1.I2" office:value-type="string">
            <text:p text:style-name="P38">17.083,33</text:p>
          </table:table-cell>
          <table:table-cell table:style-name="Tabela1.J29" table:number-columns-spanned="2" office:value-type="string">
            <text:p text:style-name="P38">LICITAÇÃO</text:p>
          </table:table-cell>
          <table:covered-table-cell/>
        </table:table-row>
        <table:table-row table:style-name="Tabela1.27">
          <table:table-cell table:style-name="Tabela1.A30" office:value-type="string">
            <text:p text:style-name="P21">30</text:p>
          </table:table-cell>
          <table:table-cell table:style-name="Tabela1.B30" office:value-type="string">
            <text:p text:style-name="P72">Manutenção de elevadores </text:p>
          </table:table-cell>
          <table:table-cell table:style-name="Tabela1.C30" office:value-type="string">
            <text:p text:style-name="P73">VERMA ENGENHARIA</text:p>
            <text:p text:style-name="P73">05395624/0001-79</text:p>
          </table:table-cell>
          <table:table-cell table:style-name="Tabela1.D30" office:value-type="string">
            <text:p text:style-name="P73">9908AD/2012</text:p>
          </table:table-cell>
          <table:table-cell table:style-name="Tabela1.E30" table:number-columns-spanned="2" office:value-type="string">
            <text:p text:style-name="P39">19/04/2012</text:p>
          </table:table-cell>
          <table:covered-table-cell/>
          <table:table-cell table:style-name="Tabela1.G30" office:value-type="string">
            <text:p text:style-name="P39">18/04/2013</text:p>
          </table:table-cell>
          <table:table-cell table:style-name="Tabela1.H30" office:value-type="string">
            <text:p text:style-name="P38">13.800,00</text:p>
          </table:table-cell>
          <table:table-cell table:style-name="Tabela1.I2" office:value-type="string">
            <text:p text:style-name="P38">690,00</text:p>
          </table:table-cell>
          <table:table-cell table:style-name="Tabela1.J30" table:number-columns-spanned="2" office:value-type="string">
            <text:p text:style-name="P38">LICITAÇÃO</text:p>
          </table:table-cell>
          <table:covered-table-cell/>
        </table:table-row>
        <table:table-row table:style-name="Tabela1.31">
          <table:table-cell table:style-name="Tabela1.A31" office:value-type="string">
            <text:p text:style-name="P21">31</text:p>
          </table:table-cell>
          <table:table-cell table:style-name="Tabela1.B31" office:value-type="string">
            <text:p text:style-name="P72">Manutenção de elevadores </text:p>
          </table:table-cell>
          <table:table-cell table:style-name="Tabela1.C31" office:value-type="string">
            <text:p text:style-name="P73">VERMA ENGENHARIA</text:p>
            <text:p text:style-name="P73">05395624/0001-79</text:p>
          </table:table-cell>
          <table:table-cell table:style-name="Tabela1.D31" office:value-type="string">
            <text:p text:style-name="P73">1103AD/2012</text:p>
          </table:table-cell>
          <table:table-cell table:style-name="Tabela1.E31" office:value-type="string">
            <text:p text:style-name="P39">19/04/2013</text:p>
          </table:table-cell>
          <table:table-cell table:style-name="Tabela1.F31" table:number-columns-spanned="2" office:value-type="string">
            <text:p text:style-name="P39">18/04/2014</text:p>
          </table:table-cell>
          <table:covered-table-cell/>
          <table:table-cell table:style-name="Tabela1.H31" office:value-type="string">
            <text:p text:style-name="P74">13.800,00</text:p>
          </table:table-cell>
          <table:table-cell table:style-name="Tabela1.I31" office:value-type="string">
            <text:p text:style-name="P38">460,00</text:p>
          </table:table-cell>
          <table:table-cell table:style-name="Tabela1.J31" office:value-type="string">
            <text:p text:style-name="P40"><text:span text:style-name="T14">LICITAÇÃO – ADITIVO</text:span></text:p>
          </table:table-cell>
          <table:table-cell table:style-name="Tabela1.K31" office:value-type="string">
            <text:p text:style-name="P11"/>
          </table:table-cell>
        </table:table-row>
      </table:table>
      <text:p text:style-name="P3"><text:soft-page-break/></text:p>
      <text:p text:style-name="P7">LOCAÇÃO DE IMÓVEL/ABRIL/13</text:p>
      <text:p text:style-name="P12"/>
      <text:p text:style-name="P3"><text:span text:style-name="T3"><text:s text:c="134"/></text:span><text:span text:style-name="T7"><text:s/></text:span><text:span text:style-name="T8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9">ITEM</text:p>
          </table:table-cell>
          <table:table-cell table:style-name="Tabela2.A1" office:value-type="string">
            <text:p text:style-name="P9">Nº PROCESSO</text:p>
          </table:table-cell>
          <table:table-cell table:style-name="Tabela2.A1" office:value-type="string">
            <text:p text:style-name="P9">PROMOTORIA DE JUSTIÇA</text:p>
          </table:table-cell>
          <table:table-cell table:style-name="Tabela2.A1" office:value-type="string">
            <text:p text:style-name="P20">LOCADOR/CPF/CNPJ</text:p>
          </table:table-cell>
          <table:table-cell table:style-name="Tabela2.A1" office:value-type="string">
            <text:p text:style-name="P20">Nº CONTRATO</text:p>
          </table:table-cell>
          <table:table-cell table:style-name="Tabela2.A1" office:value-type="string">
            <text:p text:style-name="P20">VIGÊNCIA/</text:p>
            <text:p text:style-name="P19"><text:span text:style-name="T19"><text:s/></text:span><text:span text:style-name="T18">CONTRATO</text:span></text:p>
          </table:table-cell>
          <table:table-cell table:style-name="Tabela2.A1" office:value-type="string">
            <text:p text:style-name="P20">GLOBAL</text:p>
            <text:p text:style-name="P20">(R$)</text:p>
          </table:table-cell>
          <table:table-cell table:style-name="Tabela2.A1" office:value-type="string">
            <text:p text:style-name="P20">MENSAL</text:p>
            <text:p text:style-name="P20">(R$)</text:p>
          </table:table-cell>
          <table:table-cell table:style-name="Tabela2.I1" office:value-type="string">
            <text:p text:style-name="P20">MODALIDADE</text:p>
          </table:table-cell>
        </table:table-row>
        <table:table-row table:style-name="Tabela2.1">
          <table:table-cell table:style-name="Tabela2.A2" office:value-type="string">
            <text:p text:style-name="P21">01</text:p>
          </table:table-cell>
          <table:table-cell table:style-name="Tabela2.B2" office:value-type="string">
            <text:p text:style-name="P21">9543AD/2012</text:p>
          </table:table-cell>
          <table:table-cell table:style-name="Tabela2.C2" office:value-type="string">
            <text:p text:style-name="P47">ALCÂNTARA</text:p>
          </table:table-cell>
          <table:table-cell table:style-name="Tabela2.D2" office:value-type="string">
            <text:p text:style-name="P16">Maria Benedita Moraes Dias</text:p>
            <text:p text:style-name="P16">063171703-04</text:p>
          </table:table-cell>
          <table:table-cell table:style-name="Tabela2.E2" office:value-type="string">
            <text:p text:style-name="P16">023/13</text:p>
          </table:table-cell>
          <table:table-cell table:style-name="Tabela2.F2" office:value-type="string">
            <text:p text:style-name="P52">01.01.2013 A 31.12.2014</text:p>
          </table:table-cell>
          <table:table-cell table:style-name="Tabela2.G2" office:value-type="string">
            <text:p text:style-name="P52">8.093,88</text:p>
          </table:table-cell>
          <table:table-cell table:style-name="Tabela2.H2" office:value-type="string">
            <text:p text:style-name="P55">674,49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3" office:value-type="string">
            <text:p text:style-name="P80">02</text:p>
          </table:table-cell>
          <table:table-cell table:style-name="Tabela2.B3" office:value-type="string">
            <text:p text:style-name="P80">10773AD/2012</text:p>
          </table:table-cell>
          <table:table-cell table:style-name="Tabela2.C3" office:value-type="string">
            <text:p text:style-name="P47">ALMOXARIFADO CENTRAL</text:p>
          </table:table-cell>
          <table:table-cell table:style-name="Tabela2.D3" office:value-type="string">
            <text:p text:style-name="P16">Alfa Engenharia LTDA</text:p>
            <text:p text:style-name="P16">06273155-0001/88</text:p>
          </table:table-cell>
          <table:table-cell table:style-name="Tabela2.E3" office:value-type="string">
            <text:p text:style-name="P16">007/2012</text:p>
          </table:table-cell>
          <table:table-cell table:style-name="Tabela2.F3" office:value-type="string">
            <text:p text:style-name="P52">01.01.2013 A31.12.2014</text:p>
          </table:table-cell>
          <table:table-cell table:style-name="Tabela2.G3" office:value-type="string">
            <text:p text:style-name="P52">95.502,36</text:p>
          </table:table-cell>
          <table:table-cell table:style-name="Tabela2.H2" office:value-type="string">
            <text:p text:style-name="P55">7.958,53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4" office:value-type="string">
            <text:p text:style-name="P80">03</text:p>
          </table:table-cell>
          <table:table-cell table:style-name="Tabela2.B4" office:value-type="string">
            <text:p text:style-name="P80">10689AD/2012</text:p>
          </table:table-cell>
          <table:table-cell table:style-name="Tabela2.C4" office:value-type="string">
            <text:p text:style-name="P47">AMARANTE DO MARANHÃO</text:p>
          </table:table-cell>
          <table:table-cell table:style-name="Tabela2.D4" office:value-type="string">
            <text:p text:style-name="P17">Rita Araújo dos Santos</text:p>
            <text:p text:style-name="P17">572532693-49</text:p>
          </table:table-cell>
          <table:table-cell table:style-name="Tabela2.E4" office:value-type="string">
            <text:p text:style-name="P17">038/12</text:p>
          </table:table-cell>
          <table:table-cell table:style-name="Tabela2.F4" office:value-type="string">
            <text:p text:style-name="P52">01.05.2013 A 30.04.2015</text:p>
          </table:table-cell>
          <table:table-cell table:style-name="Tabela2.G4" office:value-type="string">
            <text:p text:style-name="P52">5.387,28</text:p>
          </table:table-cell>
          <table:table-cell table:style-name="Tabela2.H2" office:value-type="string">
            <text:p text:style-name="P55">673,41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5" office:value-type="string">
            <text:p text:style-name="P80">04</text:p>
          </table:table-cell>
          <table:table-cell table:style-name="Tabela2.B5" office:value-type="string">
            <text:p text:style-name="P80">9544AD/2012</text:p>
          </table:table-cell>
          <table:table-cell table:style-name="Tabela2.C5" office:value-type="string">
            <text:p text:style-name="P47">ARAIOSES</text:p>
          </table:table-cell>
          <table:table-cell table:style-name="Tabela2.D5" office:value-type="string">
            <text:p text:style-name="P16">Pio Luiz dos Reis</text:p>
            <text:p text:style-name="P16">150432583-49</text:p>
          </table:table-cell>
          <table:table-cell table:style-name="Tabela2.E5" office:value-type="string">
            <text:p text:style-name="P16">032/13</text:p>
          </table:table-cell>
          <table:table-cell table:style-name="Tabela2.F5" office:value-type="string">
            <text:p text:style-name="P49">01.01.2013 A 31.12.2014</text:p>
          </table:table-cell>
          <table:table-cell table:style-name="Tabela2.G5" office:value-type="string">
            <text:p text:style-name="P49">6.850,80</text:p>
          </table:table-cell>
          <table:table-cell table:style-name="Tabela2.H2" office:value-type="string">
            <text:p text:style-name="P51">570,9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6" office:value-type="string">
            <text:p text:style-name="P80">05</text:p>
          </table:table-cell>
          <table:table-cell table:style-name="Tabela2.B6" office:value-type="string">
            <text:p text:style-name="P80">9545AD/2012</text:p>
          </table:table-cell>
          <table:table-cell table:style-name="Tabela2.C6" office:value-type="string">
            <text:p text:style-name="P47">ARAME</text:p>
          </table:table-cell>
          <table:table-cell table:style-name="Tabela2.D6" office:value-type="string">
            <text:p text:style-name="P16">Marinês Silva Neves</text:p>
            <text:p text:style-name="P16">689502333-04</text:p>
          </table:table-cell>
          <table:table-cell table:style-name="Tabela2.E6" office:value-type="string">
            <text:p text:style-name="P16">024/13</text:p>
          </table:table-cell>
          <table:table-cell table:style-name="Tabela2.F6" office:value-type="string">
            <text:p text:style-name="P52">01.01.2013 A 31.12.2014</text:p>
          </table:table-cell>
          <table:table-cell table:style-name="Tabela2.G6" office:value-type="string">
            <text:p text:style-name="P52">6.892,56</text:p>
          </table:table-cell>
          <table:table-cell table:style-name="Tabela2.H2" office:value-type="string">
            <text:p text:style-name="P55">578,38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7" office:value-type="string">
            <text:p text:style-name="P80">06</text:p>
          </table:table-cell>
          <table:table-cell table:style-name="Tabela2.B7" office:value-type="string">
            <text:p text:style-name="P80">9546AD/2012</text:p>
          </table:table-cell>
          <table:table-cell table:style-name="Tabela2.C7" office:value-type="string">
            <text:p text:style-name="P47">BACURI</text:p>
          </table:table-cell>
          <table:table-cell table:style-name="Tabela2.D7" office:value-type="string">
            <text:p text:style-name="P16">Dulcelino Lima</text:p>
            <text:p text:style-name="P16">23798903-06</text:p>
          </table:table-cell>
          <table:table-cell table:style-name="Tabela2.E7" office:value-type="string">
            <text:p text:style-name="P16">005/13</text:p>
          </table:table-cell>
          <table:table-cell table:style-name="Tabela2.F7" office:value-type="string">
            <text:p text:style-name="P58">01.01.2013 A 31.12.2014</text:p>
          </table:table-cell>
          <table:table-cell table:style-name="Tabela2.G7" office:value-type="string">
            <text:p text:style-name="P58">8.881,20</text:p>
          </table:table-cell>
          <table:table-cell table:style-name="Tabela2.H2" office:value-type="string">
            <text:p text:style-name="P59">740,1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8" office:value-type="string">
            <text:p text:style-name="P80">07</text:p>
          </table:table-cell>
          <table:table-cell table:style-name="Tabela2.B8" office:value-type="string">
            <text:p text:style-name="P80">9547AD/2012</text:p>
          </table:table-cell>
          <table:table-cell table:style-name="Tabela2.C8" office:value-type="string">
            <text:p text:style-name="P47">BARÃO DE GRAJAÚ</text:p>
          </table:table-cell>
          <table:table-cell table:style-name="Tabela2.D8" office:value-type="string">
            <text:p text:style-name="P16">Creuza Carvalho Rezende</text:p>
            <text:p text:style-name="P16">37279998-72</text:p>
          </table:table-cell>
          <table:table-cell table:style-name="Tabela2.E8" office:value-type="string">
            <text:p text:style-name="P16">041/13</text:p>
          </table:table-cell>
          <table:table-cell table:style-name="Tabela2.F8" office:value-type="string">
            <text:p text:style-name="P52">01.01.2013 A 31.12.2014</text:p>
          </table:table-cell>
          <table:table-cell table:style-name="Tabela2.G8" office:value-type="string">
            <text:p text:style-name="P52">6.838,32</text:p>
          </table:table-cell>
          <table:table-cell table:style-name="Tabela2.H2" office:value-type="string">
            <text:p text:style-name="P55">569,86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9" office:value-type="string">
            <text:p text:style-name="P80">08</text:p>
          </table:table-cell>
          <table:table-cell table:style-name="Tabela2.B9" office:value-type="string">
            <text:p text:style-name="P80">10688AD/2012</text:p>
          </table:table-cell>
          <table:table-cell table:style-name="Tabela2.C9" office:value-type="string">
            <text:p text:style-name="P47">BARRA DO CORDA</text:p>
          </table:table-cell>
          <table:table-cell table:style-name="Tabela2.D9" office:value-type="string">
            <text:p text:style-name="P16">Raimundo Alves Facundo</text:p>
            <text:p text:style-name="P16">012400103-34</text:p>
          </table:table-cell>
          <table:table-cell table:style-name="Tabela2.E9" office:value-type="string">
            <text:p text:style-name="P16">005/12</text:p>
          </table:table-cell>
          <table:table-cell table:style-name="Tabela2.F9" office:value-type="string">
            <text:p text:style-name="P52">01.01.2013 A 31.12.2014</text:p>
          </table:table-cell>
          <table:table-cell table:style-name="Tabela2.G9" office:value-type="string">
            <text:p text:style-name="P52">14.400,00</text:p>
          </table:table-cell>
          <table:table-cell table:style-name="Tabela2.H2" office:value-type="string">
            <text:p text:style-name="P55">1.2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10" office:value-type="string">
            <text:p text:style-name="P80">09</text:p>
          </table:table-cell>
          <table:table-cell table:style-name="Tabela2.B10" office:value-type="string">
            <text:p text:style-name="P80">10687AD/2012</text:p>
          </table:table-cell>
          <table:table-cell table:style-name="Tabela2.C10" office:value-type="string">
            <text:p text:style-name="P47">BARREIRINHAS</text:p>
          </table:table-cell>
          <table:table-cell table:style-name="Tabela2.D10" office:value-type="string">
            <text:p text:style-name="P16">Lucas Costa Martins Olímpio </text:p>
            <text:p text:style-name="P16">de Sousa</text:p>
            <text:p text:style-name="P16">007997113-06</text:p>
          </table:table-cell>
          <table:table-cell table:style-name="Tabela2.E10" office:value-type="string">
            <text:p text:style-name="P16">010/12</text:p>
          </table:table-cell>
          <table:table-cell table:style-name="Tabela2.F10" office:value-type="string">
            <text:p text:style-name="P52">01.01.2013 A 31.12.2014</text:p>
          </table:table-cell>
          <table:table-cell table:style-name="Tabela2.G10" office:value-type="string">
            <text:p text:style-name="P58">14.952,00</text:p>
          </table:table-cell>
          <table:table-cell table:style-name="Tabela2.H2" office:value-type="string">
            <text:p text:style-name="P59">1.246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11" office:value-type="string">
            <text:p text:style-name="P80">10</text:p>
          </table:table-cell>
          <table:table-cell table:style-name="Tabela2.B11" office:value-type="string">
            <text:p text:style-name="P80">9548AD/2012</text:p>
          </table:table-cell>
          <table:table-cell table:style-name="Tabela2.C11" office:value-type="string">
            <text:p text:style-name="P47">BEQUIMÃO</text:p>
          </table:table-cell>
          <table:table-cell table:style-name="Tabela2.D11" office:value-type="string">
            <text:p text:style-name="P17">Kleidson Goies Nogueira</text:p>
            <text:p text:style-name="P17">962395303-87</text:p>
          </table:table-cell>
          <table:table-cell table:style-name="Tabela2.E11" office:value-type="string">
            <text:p text:style-name="P17">009/13</text:p>
          </table:table-cell>
          <table:table-cell table:style-name="Tabela2.F11" office:value-type="string">
            <text:p text:style-name="P52">01.01.2013 A 31.12.2014</text:p>
          </table:table-cell>
          <table:table-cell table:style-name="Tabela2.G11" office:value-type="string">
            <text:p text:style-name="P52">9.292,68</text:p>
          </table:table-cell>
          <table:table-cell table:style-name="Tabela2.H2" office:value-type="string">
            <text:p text:style-name="P55">774,39</text:p>
          </table:table-cell>
          <table:table-cell table:style-name="Tabela2.I2" office:value-type="string">
            <text:p text:style-name="P27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P80">11</text:p>
          </table:table-cell>
          <table:table-cell table:style-name="Tabela2.B12" office:value-type="string">
            <text:p text:style-name="P80">9549AD/2012</text:p>
          </table:table-cell>
          <table:table-cell table:style-name="Tabela2.C12" office:value-type="string">
            <text:p text:style-name="P47">BREJO</text:p>
          </table:table-cell>
          <table:table-cell table:style-name="Tabela2.D12" office:value-type="string">
            <text:p text:style-name="P16">Osvalnilson de Freitas Martins Costa</text:p>
            <text:p text:style-name="P16">149630863-87</text:p>
          </table:table-cell>
          <table:table-cell table:style-name="Tabela2.E12" office:value-type="string">
            <text:p text:style-name="P16">035/13</text:p>
          </table:table-cell>
          <table:table-cell table:style-name="Tabela2.F12" office:value-type="string">
            <text:p text:style-name="P52">01.01.2013 A 31.12.2014</text:p>
          </table:table-cell>
          <table:table-cell table:style-name="Tabela2.G12" office:value-type="string">
            <text:p text:style-name="P52">19.913,16</text:p>
          </table:table-cell>
          <table:table-cell table:style-name="Tabela2.H2" office:value-type="string">
            <text:p text:style-name="P55">1.659,43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13" office:value-type="string">
            <text:p text:style-name="P80">12</text:p>
          </table:table-cell>
          <table:table-cell table:style-name="Tabela2.B13" office:value-type="string">
            <text:p text:style-name="P80">10685AD/2012</text:p>
          </table:table-cell>
          <table:table-cell table:style-name="Tabela2.C13" office:value-type="string">
            <text:p text:style-name="P48">BURITI</text:p>
          </table:table-cell>
          <table:table-cell table:style-name="Tabela2.D13" office:value-type="string">
            <text:p text:style-name="P16">Doriana Silva Vieira</text:p>
            <text:p text:style-name="P16">743578593-87</text:p>
          </table:table-cell>
          <table:table-cell table:style-name="Tabela2.E13" office:value-type="string">
            <text:p text:style-name="P16">039/12</text:p>
          </table:table-cell>
          <table:table-cell table:style-name="Tabela2.F13" office:value-type="string">
            <text:p text:style-name="P53">01.01.2013 A 31.12.2014</text:p>
          </table:table-cell>
          <table:table-cell table:style-name="Tabela2.G13" office:value-type="string">
            <text:p text:style-name="P53">9.600,00</text:p>
          </table:table-cell>
          <table:table-cell table:style-name="Tabela2.H2" office:value-type="string">
            <text:p text:style-name="P56">8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14" office:value-type="string">
            <text:p text:style-name="P80">13</text:p>
          </table:table-cell>
          <table:table-cell table:style-name="Tabela2.B14" office:value-type="string">
            <text:p text:style-name="P80">9550AD/2012</text:p>
          </table:table-cell>
          <table:table-cell table:style-name="Tabela2.C14" office:value-type="string">
            <text:p text:style-name="P48">BURITI BRAVO</text:p>
          </table:table-cell>
          <table:table-cell table:style-name="Tabela2.D14" office:value-type="string">
            <text:p text:style-name="P16">Nenci Sousa</text:p>
            <text:p text:style-name="P16">411792773-68</text:p>
          </table:table-cell>
          <table:table-cell table:style-name="Tabela2.E14" office:value-type="string">
            <text:p text:style-name="P16">017/13</text:p>
          </table:table-cell>
          <table:table-cell table:style-name="Tabela2.F14" office:value-type="string">
            <text:p text:style-name="P53">01.01.2013 A 31.12.2014</text:p>
          </table:table-cell>
          <table:table-cell table:style-name="Tabela2.G14" office:value-type="string">
            <text:p text:style-name="P53">8.400,00</text:p>
          </table:table-cell>
          <table:table-cell table:style-name="Tabela2.H2" office:value-type="string">
            <text:p text:style-name="P56">7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15" office:value-type="string">
            <text:p text:style-name="P80">14</text:p>
          </table:table-cell>
          <table:table-cell table:style-name="Tabela2.B15" office:value-type="string">
            <text:p text:style-name="P80">9552AD/2012</text:p>
          </table:table-cell>
          <table:table-cell table:style-name="Tabela2.C15" office:value-type="string">
            <text:p text:style-name="P47">BURITICUPU</text:p>
          </table:table-cell>
          <table:table-cell table:style-name="Tabela2.D15" office:value-type="string">
            <text:p text:style-name="P16">Maria do Amparo Pereira de Oliveira</text:p>
            <text:p text:style-name="P16">297909643-15</text:p>
          </table:table-cell>
          <table:table-cell table:style-name="Tabela2.E15" office:value-type="string">
            <text:p text:style-name="P16">028/13</text:p>
          </table:table-cell>
          <table:table-cell table:style-name="Tabela2.F15" office:value-type="string">
            <text:p text:style-name="P52">01.01.2013 A 31.12.2014</text:p>
          </table:table-cell>
          <table:table-cell table:style-name="Tabela2.G15" office:value-type="string">
            <text:p text:style-name="P52">9.213,00</text:p>
          </table:table-cell>
          <table:table-cell table:style-name="Tabela2.H2" office:value-type="string">
            <text:p text:style-name="P55">767,75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16" office:value-type="string">
            <text:p text:style-name="P80">15</text:p>
          </table:table-cell>
          <table:table-cell table:style-name="Tabela2.B16" office:value-type="string">
            <text:p text:style-name="P80">10684AD/2012</text:p>
          </table:table-cell>
          <table:table-cell table:style-name="Tabela2.C16" office:value-type="string">
            <text:p text:style-name="P47">CÂNDIDO MENDES</text:p>
          </table:table-cell>
          <table:table-cell table:style-name="Tabela2.D16" office:value-type="string">
            <text:p text:style-name="P17">Rosemary Cunha Menezes</text:p>
            <text:p text:style-name="P17">418577473-72</text:p>
          </table:table-cell>
          <table:table-cell table:style-name="Tabela2.E16" office:value-type="string">
            <text:p text:style-name="P17">036/12</text:p>
          </table:table-cell>
          <table:table-cell table:style-name="Tabela2.F16" office:value-type="string">
            <text:p text:style-name="P52">01.01.2013 A 31.12.2014</text:p>
          </table:table-cell>
          <table:table-cell table:style-name="Tabela2.G16" office:value-type="string">
            <text:p text:style-name="P52">15.600,00</text:p>
          </table:table-cell>
          <table:table-cell table:style-name="Tabela2.H2" office:value-type="string">
            <text:p text:style-name="P55">1.3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17" office:value-type="string">
            <text:p text:style-name="P80">16</text:p>
          </table:table-cell>
          <table:table-cell table:style-name="Tabela2.B17" office:value-type="string">
            <text:p text:style-name="P80">10683AD/2012</text:p>
          </table:table-cell>
          <table:table-cell table:style-name="Tabela2.C17" office:value-type="string">
            <text:p text:style-name="P47">CANTANHEDE</text:p>
          </table:table-cell>
          <table:table-cell table:style-name="Tabela2.D17" office:value-type="string">
            <text:p text:style-name="P17">Eva Maria Sena de Souza</text:p>
            <text:p text:style-name="P2"><text:span text:style-name="T35"><text:s/></text:span><text:span text:style-name="T36">405463223-87</text:span></text:p>
          </table:table-cell>
          <table:table-cell table:style-name="Tabela2.E17" office:value-type="string">
            <text:p text:style-name="P17">1º APOSTILAMENTO CONTRATO</text:p>
            <text:p text:style-name="P17">079/2011</text:p>
          </table:table-cell>
          <table:table-cell table:style-name="Tabela2.F17" office:value-type="string">
            <text:p text:style-name="P52">01.01.2013 A 31.12.2014</text:p>
          </table:table-cell>
          <table:table-cell table:style-name="Tabela2.G17" office:value-type="string">
            <text:p text:style-name="P52">15.524,64</text:p>
          </table:table-cell>
          <table:table-cell table:style-name="Tabela2.H2" office:value-type="string">
            <text:p text:style-name="P55">1.293,72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18" office:value-type="string">
            <text:p text:style-name="P80">17</text:p>
          </table:table-cell>
          <table:table-cell table:style-name="Tabela2.B18" office:value-type="string">
            <text:p text:style-name="P80">10682AD/2012</text:p>
          </table:table-cell>
          <table:table-cell table:style-name="Tabela2.C18" office:value-type="string">
            <text:p text:style-name="P47">CAROLINA</text:p>
          </table:table-cell>
          <table:table-cell table:style-name="Tabela2.D18" office:value-type="string">
            <text:p text:style-name="P17">Antonio Santa de Castro</text:p>
            <text:p text:style-name="P17">20591803-72</text:p>
          </table:table-cell>
          <table:table-cell table:style-name="Tabela2.E18" office:value-type="string">
            <text:p text:style-name="P17">045/12</text:p>
          </table:table-cell>
          <table:table-cell table:style-name="Tabela2.F18" office:value-type="string">
            <text:p text:style-name="P52">01.01.2013 A 31.12.2014</text:p>
          </table:table-cell>
          <table:table-cell table:style-name="Tabela2.G18" office:value-type="string">
            <text:p text:style-name="P52">20.400,00</text:p>
          </table:table-cell>
          <table:table-cell table:style-name="Tabela2.H2" office:value-type="string">
            <text:p text:style-name="P55">1.7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19" office:value-type="string">
            <text:p text:style-name="P80">18</text:p>
          </table:table-cell>
          <table:table-cell table:style-name="Tabela2.B19" office:value-type="string">
            <text:p text:style-name="P80">10681AD/2012</text:p>
          </table:table-cell>
          <table:table-cell table:style-name="Tabela2.C19" office:value-type="string">
            <text:p text:style-name="P47">CEDRAL</text:p>
          </table:table-cell>
          <table:table-cell table:style-name="Tabela2.D19" office:value-type="string">
            <text:p text:style-name="P16">Nuzar Maria Cuba Pereira Ávila</text:p>
            <text:p text:style-name="P16">100381323-20</text:p>
          </table:table-cell>
          <table:table-cell table:style-name="Tabela2.E19" office:value-type="string">
            <text:p text:style-name="P16">049/12</text:p>
          </table:table-cell>
          <table:table-cell table:style-name="Tabela2.F19" office:value-type="string">
            <text:p text:style-name="P52">01.01.2013 A 31.12.2014</text:p>
          </table:table-cell>
          <table:table-cell table:style-name="Tabela2.G19" office:value-type="string">
            <text:p text:style-name="P52">20.400,00</text:p>
          </table:table-cell>
          <table:table-cell table:style-name="Tabela2.H2" office:value-type="string">
            <text:p text:style-name="P55">1.7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20" office:value-type="string">
            <text:p text:style-name="P80">19</text:p>
          </table:table-cell>
          <table:table-cell table:style-name="Tabela2.B20" office:value-type="string">
            <text:p text:style-name="P80">9553AD/2012</text:p>
          </table:table-cell>
          <table:table-cell table:style-name="Tabela2.C20" office:value-type="string">
            <text:p text:style-name="P47">COELHO NETO</text:p>
          </table:table-cell>
          <table:table-cell table:style-name="Tabela2.D20" office:value-type="string">
            <text:p text:style-name="P16">Mirlia Maria oliveira Santana</text:p>
            <text:p text:style-name="P16">158279503-78</text:p>
          </table:table-cell>
          <table:table-cell table:style-name="Tabela2.E20" office:value-type="string">
            <text:p text:style-name="P16">004/13</text:p>
          </table:table-cell>
          <table:table-cell table:style-name="Tabela2.F20" office:value-type="string">
            <text:p text:style-name="P58">01.01.2013 A 31.12.2014</text:p>
          </table:table-cell>
          <table:table-cell table:style-name="Tabela2.G20" office:value-type="string">
            <text:p text:style-name="P58">14.642,76</text:p>
          </table:table-cell>
          <table:table-cell table:style-name="Tabela2.H2" office:value-type="string">
            <text:p text:style-name="P59">1.220,23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21" office:value-type="string">
            <text:p text:style-name="P21">20</text:p>
          </table:table-cell>
          <table:table-cell table:style-name="Tabela2.B21" office:value-type="string">
            <text:p text:style-name="P21">10680AD/2012</text:p>
          </table:table-cell>
          <table:table-cell table:style-name="Tabela2.C21" office:value-type="string">
            <text:p text:style-name="P47">COLINAS</text:p>
          </table:table-cell>
          <table:table-cell table:style-name="Tabela2.D21" office:value-type="string">
            <text:p text:style-name="P16">Maria Aires de Jesus Sá Macedo Costa</text:p>
            <text:p text:style-name="P16">424558633-87</text:p>
          </table:table-cell>
          <table:table-cell table:style-name="Tabela2.E21" office:value-type="string">
            <text:p text:style-name="P16">012/12</text:p>
          </table:table-cell>
          <table:table-cell table:style-name="Tabela2.F21" office:value-type="string">
            <text:p text:style-name="P52">01.01.2013 A 31.12.2014</text:p>
          </table:table-cell>
          <table:table-cell table:style-name="Tabela2.G21" office:value-type="string">
            <text:p text:style-name="P58">7.200,00</text:p>
          </table:table-cell>
          <table:table-cell table:style-name="Tabela2.H2" office:value-type="string">
            <text:p text:style-name="P59">6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22" office:value-type="string">
            <text:p text:style-name="P21">21</text:p>
          </table:table-cell>
          <table:table-cell table:style-name="Tabela2.B22" office:value-type="string">
            <text:p text:style-name="P21">10679AD/2012</text:p>
          </table:table-cell>
          <table:table-cell table:style-name="Tabela2.C22" office:value-type="string">
            <text:p text:style-name="P47">COROATÁ</text:p>
          </table:table-cell>
          <table:table-cell table:style-name="Tabela2.D22" office:value-type="string">
            <text:p text:style-name="P16">Maria dos Santos Reis</text:p>
            <text:p text:style-name="P16">103254333-72</text:p>
          </table:table-cell>
          <table:table-cell table:style-name="Tabela2.E22" office:value-type="string">
            <text:p text:style-name="P16">050/12</text:p>
          </table:table-cell>
          <table:table-cell table:style-name="Tabela2.F22" office:value-type="string">
            <text:p text:style-name="P52">01.01.2013 A 31.12.2014</text:p>
          </table:table-cell>
          <table:table-cell table:style-name="Tabela2.G22" office:value-type="string">
            <text:p text:style-name="P58">12.000,00</text:p>
          </table:table-cell>
          <table:table-cell table:style-name="Tabela2.H2" office:value-type="string">
            <text:p text:style-name="P59">1.0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23" office:value-type="string">
            <text:p text:style-name="P6">22</text:p>
          </table:table-cell>
          <table:table-cell table:style-name="Tabela2.B23" office:value-type="string">
            <text:p text:style-name="P6">10776AD/2012</text:p>
          </table:table-cell>
          <table:table-cell table:style-name="Tabela2.C23" office:value-type="string">
            <text:p text:style-name="P47">ESMP </text:p>
          </table:table-cell>
          <table:table-cell table:style-name="Tabela2.D23" office:value-type="string">
            <text:p text:style-name="P16">Condomínio Market Place</text:p>
            <text:p text:style-name="P16">04949381-0001/57</text:p>
          </table:table-cell>
          <table:table-cell table:style-name="Tabela2.E23" office:value-type="string">
            <text:p text:style-name="P16">071/2008</text:p>
          </table:table-cell>
          <table:table-cell table:style-name="Tabela2.F23" office:value-type="string">
            <text:p text:style-name="P52">01.01.2013 A 31.12.2014</text:p>
          </table:table-cell>
          <table:table-cell table:style-name="Tabela2.G23" office:value-type="string">
            <text:p text:style-name="P58">91.091,76</text:p>
          </table:table-cell>
          <table:table-cell table:style-name="Tabela2.H2" office:value-type="string">
            <text:p text:style-name="P59">11.386,47</text:p>
          </table:table-cell>
          <table:table-cell table:style-name="Tabela2.I2" office:value-type="string">
            <text:p text:style-name="P27">DISPENSA</text:p>
          </table:table-cell>
        </table:table-row>
        <text:soft-page-break/>
        <table:table-row table:style-name="Tabela2.1">
          <table:table-cell table:style-name="Tabela2.A24" office:value-type="string">
            <text:p text:style-name="P6">23</text:p>
          </table:table-cell>
          <table:table-cell table:style-name="Tabela2.B24" office:value-type="string">
            <text:p text:style-name="P6">9555AD/2012</text:p>
          </table:table-cell>
          <table:table-cell table:style-name="Tabela2.C24" office:value-type="string">
            <text:p text:style-name="P47">CURURUPU</text:p>
          </table:table-cell>
          <table:table-cell table:style-name="Tabela2.D24" office:value-type="string">
            <text:p text:style-name="P16">Jorge Antônio Dino</text:p>
            <text:p text:style-name="P16">094239663-49</text:p>
          </table:table-cell>
          <table:table-cell table:style-name="Tabela2.E24" office:value-type="string">
            <text:p text:style-name="P16">038/13</text:p>
          </table:table-cell>
          <table:table-cell table:style-name="Tabela2.F24" office:value-type="string">
            <text:p text:style-name="P52">01.01.2013 A 31.12.2014</text:p>
          </table:table-cell>
          <table:table-cell table:style-name="Tabela2.G24" office:value-type="string">
            <text:p text:style-name="P52">15.600,00</text:p>
          </table:table-cell>
          <table:table-cell table:style-name="Tabela2.H2" office:value-type="string">
            <text:p text:style-name="P55">1.3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25" office:value-type="string">
            <text:p text:style-name="P6">24</text:p>
          </table:table-cell>
          <table:table-cell table:style-name="Tabela2.B25" office:value-type="string">
            <text:p text:style-name="P6">956AD/2012</text:p>
          </table:table-cell>
          <table:table-cell table:style-name="Tabela2.C25" office:value-type="string">
            <text:p text:style-name="P47">ESPERANTINÓPOLIS</text:p>
          </table:table-cell>
          <table:table-cell table:style-name="Tabela2.D25" office:value-type="string">
            <text:p text:style-name="P16">João Nílson Simas Pinheiro</text:p>
            <text:p text:style-name="P16">351937433-15</text:p>
          </table:table-cell>
          <table:table-cell table:style-name="Tabela2.E25" office:value-type="string">
            <text:p text:style-name="P16">010/13</text:p>
          </table:table-cell>
          <table:table-cell table:style-name="Tabela2.F25" office:value-type="string">
            <text:p text:style-name="P58">01.01.2013 A 31.12.2014</text:p>
          </table:table-cell>
          <table:table-cell table:style-name="Tabela2.G25" office:value-type="string">
            <text:p text:style-name="P58">8.984,64</text:p>
          </table:table-cell>
          <table:table-cell table:style-name="Tabela2.H2" office:value-type="string">
            <text:p text:style-name="P59">748,72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26" office:value-type="string">
            <text:p text:style-name="P21">25</text:p>
          </table:table-cell>
          <table:table-cell table:style-name="Tabela2.B26" office:value-type="string">
            <text:p text:style-name="P21">10711AD/2012</text:p>
          </table:table-cell>
          <table:table-cell table:style-name="Tabela2.C26" office:value-type="string">
            <text:p text:style-name="P47">ESTREITO</text:p>
          </table:table-cell>
          <table:table-cell table:style-name="Tabela2.D26" office:value-type="string">
            <text:p text:style-name="P16">Itaércio Nogueira da Silva</text:p>
            <text:p text:style-name="P16">330987431-15</text:p>
          </table:table-cell>
          <table:table-cell table:style-name="Tabela2.E26" office:value-type="string">
            <text:p text:style-name="P16">051/12</text:p>
          </table:table-cell>
          <table:table-cell table:style-name="Tabela2.F26" office:value-type="string">
            <text:p text:style-name="P52">01.01.2013 A 31.12.2014</text:p>
          </table:table-cell>
          <table:table-cell table:style-name="Tabela2.G26" office:value-type="string">
            <text:p text:style-name="P52">24.000,00</text:p>
          </table:table-cell>
          <table:table-cell table:style-name="Tabela2.H2" office:value-type="string">
            <text:p text:style-name="P55">2.0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27" office:value-type="string">
            <text:p text:style-name="P21">26</text:p>
          </table:table-cell>
          <table:table-cell table:style-name="Tabela2.B27" office:value-type="string">
            <text:p text:style-name="P21">10710AD/2012</text:p>
          </table:table-cell>
          <table:table-cell table:style-name="Tabela2.C27" office:value-type="string">
            <text:p text:style-name="P50">GOV. EUGÊNIO BARROS</text:p>
          </table:table-cell>
          <table:table-cell table:style-name="Tabela2.D27" office:value-type="string">
            <text:p text:style-name="P10">Marly Pacheco e Silva</text:p>
            <text:p text:style-name="P10">759633103-34</text:p>
          </table:table-cell>
          <table:table-cell table:style-name="Tabela2.E27" office:value-type="string">
            <text:p text:style-name="P10">014/12</text:p>
          </table:table-cell>
          <table:table-cell table:style-name="Tabela2.F27" office:value-type="string">
            <text:p text:style-name="P52">01.01.2013 A 31.12.2014</text:p>
          </table:table-cell>
          <table:table-cell table:style-name="Tabela2.G27" office:value-type="string">
            <text:p text:style-name="P52">13.200,00</text:p>
          </table:table-cell>
          <table:table-cell table:style-name="Tabela2.H2" office:value-type="string">
            <text:p text:style-name="P55">1.1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28" office:value-type="string">
            <text:p text:style-name="P21">27</text:p>
          </table:table-cell>
          <table:table-cell table:style-name="Tabela2.B28" office:value-type="string">
            <text:p text:style-name="P21">9612AD/2012</text:p>
          </table:table-cell>
          <table:table-cell table:style-name="Tabela2.C28" office:value-type="string">
            <text:p text:style-name="P47">GOV. NUNES FREIRE</text:p>
          </table:table-cell>
          <table:table-cell table:style-name="Tabela2.D28" office:value-type="string">
            <text:p text:style-name="P16">Raimundo Borges Leal</text:p>
            <text:p text:style-name="P16">019851833-15</text:p>
          </table:table-cell>
          <table:table-cell table:style-name="Tabela2.E28" office:value-type="string">
            <text:p text:style-name="P16">012/13</text:p>
          </table:table-cell>
          <table:table-cell table:style-name="Tabela2.F28" office:value-type="string">
            <text:p text:style-name="P52">01.01.2013 A 31.12.2014</text:p>
          </table:table-cell>
          <table:table-cell table:style-name="Tabela2.G28" office:value-type="string">
            <text:p text:style-name="P52">13.304,04</text:p>
          </table:table-cell>
          <table:table-cell table:style-name="Tabela2.H2" office:value-type="string">
            <text:p text:style-name="P55">1.108,67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29" office:value-type="string">
            <text:p text:style-name="P21">28</text:p>
          </table:table-cell>
          <table:table-cell table:style-name="Tabela2.B29" office:value-type="string">
            <text:p text:style-name="P21">9611AD/2012</text:p>
          </table:table-cell>
          <table:table-cell table:style-name="Tabela2.C29" office:value-type="string">
            <text:p text:style-name="P47">IGARAPÉ GRANDE</text:p>
          </table:table-cell>
          <table:table-cell table:style-name="Tabela2.D29" office:value-type="string">
            <text:p text:style-name="P16">Daniel Ferreira de Oliveira</text:p>
            <text:p text:style-name="P16">146847803-68</text:p>
          </table:table-cell>
          <table:table-cell table:style-name="Tabela2.E29" office:value-type="string">
            <text:p text:style-name="P16">018/13</text:p>
          </table:table-cell>
          <table:table-cell table:style-name="Tabela2.F29" office:value-type="string">
            <text:p text:style-name="P52">01.01.2013 A 31.12.2014</text:p>
          </table:table-cell>
          <table:table-cell table:style-name="Tabela2.G29" office:value-type="string">
            <text:p text:style-name="P52">7.381,08</text:p>
          </table:table-cell>
          <table:table-cell table:style-name="Tabela2.H2" office:value-type="string">
            <text:p text:style-name="P55">615,09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30" office:value-type="string">
            <text:p text:style-name="P21">29</text:p>
          </table:table-cell>
          <table:table-cell table:style-name="Tabela2.B30" office:value-type="string">
            <text:p text:style-name="P21">9610AD/2012</text:p>
          </table:table-cell>
          <table:table-cell table:style-name="Tabela2.C30" office:value-type="string">
            <text:p text:style-name="P47">IMPERATRIZ I</text:p>
          </table:table-cell>
          <table:table-cell table:style-name="Tabela2.D30" office:value-type="string">
            <text:p text:style-name="P16">Maria das Graças Sousa Veloso</text:p>
            <text:p text:style-name="P16">178863333-49</text:p>
          </table:table-cell>
          <table:table-cell table:style-name="Tabela2.E30" office:value-type="string">
            <text:p text:style-name="P16">033/13</text:p>
          </table:table-cell>
          <table:table-cell table:style-name="Tabela2.F30" office:value-type="string">
            <text:p text:style-name="P58">01.01.2013 A 31.12.2014</text:p>
          </table:table-cell>
          <table:table-cell table:style-name="Tabela2.G30" office:value-type="string">
            <text:p text:style-name="P58">60.000,00</text:p>
          </table:table-cell>
          <table:table-cell table:style-name="Tabela2.H2" office:value-type="string">
            <text:p text:style-name="P59">5.0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31" office:value-type="string">
            <text:p text:style-name="P21">30</text:p>
          </table:table-cell>
          <table:table-cell table:style-name="Tabela2.B31" office:value-type="string">
            <text:p text:style-name="P21">8675ad/2012</text:p>
          </table:table-cell>
          <table:table-cell table:style-name="Tabela2.C31" office:value-type="string">
            <text:p text:style-name="P47">IMPERATRIZ II</text:p>
          </table:table-cell>
          <table:table-cell table:style-name="Tabela2.D31" office:value-type="string">
            <text:p text:style-name="P16">Dalva Maciel Batista</text:p>
            <text:p text:style-name="P16">726828253-20</text:p>
          </table:table-cell>
          <table:table-cell table:style-name="Tabela2.E31" office:value-type="string">
            <text:p text:style-name="P16">043/13</text:p>
          </table:table-cell>
          <table:table-cell table:style-name="Tabela2.F31" office:value-type="string">
            <text:p text:style-name="P52">02.01.2013 A 31.12.2014</text:p>
          </table:table-cell>
          <table:table-cell table:style-name="Tabela2.G31" office:value-type="string">
            <text:p text:style-name="P58">26.400,00</text:p>
          </table:table-cell>
          <table:table-cell table:style-name="Tabela2.H2" office:value-type="string">
            <text:p text:style-name="P59">2.2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32" office:value-type="string">
            <text:p text:style-name="P21">31</text:p>
          </table:table-cell>
          <table:table-cell table:style-name="Tabela2.B32" office:value-type="string">
            <text:p text:style-name="P21">9609ad/2012</text:p>
          </table:table-cell>
          <table:table-cell table:style-name="Tabela2.C32" office:value-type="string">
            <text:p text:style-name="P47">ITINGA</text:p>
          </table:table-cell>
          <table:table-cell table:style-name="Tabela2.D32" office:value-type="string">
            <text:p text:style-name="P16">Manoel Pereira Tigre</text:p>
            <text:p text:style-name="P16">047816865-91</text:p>
          </table:table-cell>
          <table:table-cell table:style-name="Tabela2.E32" office:value-type="string">
            <text:p text:style-name="P16">014/13</text:p>
          </table:table-cell>
          <table:table-cell table:style-name="Tabela2.F32" office:value-type="string">
            <text:p text:style-name="P52">01.01.2013 A 31.12.2014</text:p>
          </table:table-cell>
          <table:table-cell table:style-name="Tabela2.G32" office:value-type="string">
            <text:p text:style-name="P52">10.791,72</text:p>
          </table:table-cell>
          <table:table-cell table:style-name="Tabela2.H2" office:value-type="string">
            <text:p text:style-name="P55">899,31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33" office:value-type="string">
            <text:p text:style-name="P21">32</text:p>
          </table:table-cell>
          <table:table-cell table:style-name="Tabela2.B33" office:value-type="string">
            <text:p text:style-name="P21">9608ad/2012</text:p>
          </table:table-cell>
          <table:table-cell table:style-name="Tabela2.C33" office:value-type="string">
            <text:p text:style-name="P47">LAGO DA PEDRA</text:p>
          </table:table-cell>
          <table:table-cell table:style-name="Tabela2.D33" office:value-type="string">
            <text:p text:style-name="P16">José Ribamar de Sousa</text:p>
            <text:p text:style-name="P16">173803322-87</text:p>
          </table:table-cell>
          <table:table-cell table:style-name="Tabela2.E33" office:value-type="string">
            <text:p text:style-name="P16">037/13</text:p>
          </table:table-cell>
          <table:table-cell table:style-name="Tabela2.F33" office:value-type="string">
            <text:p text:style-name="P52">01.01.2013 A 31.12.2014</text:p>
          </table:table-cell>
          <table:table-cell table:style-name="Tabela2.G33" office:value-type="string">
            <text:p text:style-name="P52">8.522,76</text:p>
          </table:table-cell>
          <table:table-cell table:style-name="Tabela2.H2" office:value-type="string">
            <text:p text:style-name="P55">710,23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34" office:value-type="string">
            <text:p text:style-name="P21">33</text:p>
          </table:table-cell>
          <table:table-cell table:style-name="Tabela2.B34" office:value-type="string">
            <text:p text:style-name="P21">10705AD/2012</text:p>
          </table:table-cell>
          <table:table-cell table:style-name="Tabela2.C34" office:value-type="string">
            <text:p text:style-name="P47">MAGALHÃES DE ALMEIDA</text:p>
          </table:table-cell>
          <table:table-cell table:style-name="Tabela2.D34" office:value-type="string">
            <text:p text:style-name="P16">Arnaldo Costa Lima</text:p>
            <text:p text:style-name="P16">269587753-68</text:p>
          </table:table-cell>
          <table:table-cell table:style-name="Tabela2.E34" office:value-type="string">
            <text:p text:style-name="P16">009/12</text:p>
          </table:table-cell>
          <table:table-cell table:style-name="Tabela2.F34" office:value-type="string">
            <text:p text:style-name="P58">01.01.2013 A31.12.2014</text:p>
          </table:table-cell>
          <table:table-cell table:style-name="Tabela2.G34" office:value-type="string">
            <text:p text:style-name="P58">6.000,00</text:p>
          </table:table-cell>
          <table:table-cell table:style-name="Tabela2.H2" office:value-type="string">
            <text:p text:style-name="P59">5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35" office:value-type="string">
            <text:p text:style-name="P74">34</text:p>
          </table:table-cell>
          <table:table-cell table:style-name="Tabela2.B35" office:value-type="string">
            <text:p text:style-name="P74">10802AD/2012</text:p>
          </table:table-cell>
          <table:table-cell table:style-name="Tabela2.C35" office:value-type="string">
            <text:p text:style-name="P47">MARACAÇUMÉ</text:p>
          </table:table-cell>
          <table:table-cell table:style-name="Tabela2.D35" office:value-type="string">
            <text:p text:style-name="P6">Andréa Palmeira Lemos de Medeiros</text:p>
            <text:p text:style-name="P6">024568204-01</text:p>
          </table:table-cell>
          <table:table-cell table:style-name="Tabela2.E35" office:value-type="string">
            <text:p text:style-name="P6">052/12</text:p>
          </table:table-cell>
          <table:table-cell table:style-name="Tabela2.F35" office:value-type="string">
            <text:p text:style-name="P52">01.01.2013 A 31.12.2014</text:p>
          </table:table-cell>
          <table:table-cell table:style-name="Tabela2.G35" office:value-type="string">
            <text:p text:style-name="P52">20.568,00</text:p>
          </table:table-cell>
          <table:table-cell table:style-name="Tabela2.H2" office:value-type="string">
            <text:p text:style-name="P55">1.714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36" office:value-type="string">
            <text:p text:style-name="P74">35</text:p>
          </table:table-cell>
          <table:table-cell table:style-name="Tabela2.B36" office:value-type="string">
            <text:p text:style-name="P74">9670AD/2012</text:p>
          </table:table-cell>
          <table:table-cell table:style-name="Tabela2.C36" office:value-type="string">
            <text:p text:style-name="P47">MATÕES</text:p>
          </table:table-cell>
          <table:table-cell table:style-name="Tabela2.D36" office:value-type="string">
            <text:p text:style-name="P16">Canuto Fernandes Neto</text:p>
            <text:p text:style-name="P16">217989023-04</text:p>
          </table:table-cell>
          <table:table-cell table:style-name="Tabela2.E36" office:value-type="string">
            <text:p text:style-name="P16">008/13</text:p>
          </table:table-cell>
          <table:table-cell table:style-name="Tabela2.F36" office:value-type="string">
            <text:p text:style-name="P52">01.01.2013 A <text:soft-page-break/>31.12.2014</text:p>
          </table:table-cell>
          <table:table-cell table:style-name="Tabela2.G36" office:value-type="string">
            <text:p text:style-name="P52">8.400,00</text:p>
          </table:table-cell>
          <table:table-cell table:style-name="Tabela2.H2" office:value-type="string">
            <text:p text:style-name="P55">7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37" office:value-type="string">
            <text:p text:style-name="P74">36</text:p>
          </table:table-cell>
          <table:table-cell table:style-name="Tabela2.B37" office:value-type="string">
            <text:p text:style-name="P74">11009AD/2012</text:p>
          </table:table-cell>
          <table:table-cell table:style-name="Tabela2.C37" office:value-type="string">
            <text:p text:style-name="P47">MEMORIAL/CAOP </text:p>
          </table:table-cell>
          <table:table-cell table:style-name="Tabela2.D37" office:value-type="string">
            <text:p text:style-name="P16">Florêncio, Loreto e Advogados S/C</text:p>
            <text:p text:style-name="P16">05843706-0001/39</text:p>
          </table:table-cell>
          <table:table-cell table:style-name="Tabela2.E37" office:value-type="string">
            <text:p text:style-name="P16">062/12</text:p>
          </table:table-cell>
          <table:table-cell table:style-name="Tabela2.F37" office:value-type="string">
            <text:p text:style-name="P52">01.12.2012 A 30.11.2014</text:p>
          </table:table-cell>
          <table:table-cell table:style-name="Tabela2.G37" office:value-type="string">
            <text:p text:style-name="P52">120.000,00</text:p>
          </table:table-cell>
          <table:table-cell table:style-name="Tabela2.H2" office:value-type="string">
            <text:p text:style-name="P55">10.0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38" office:value-type="string">
            <text:p text:style-name="P74">37</text:p>
          </table:table-cell>
          <table:table-cell table:style-name="Tabela2.B38" office:value-type="string">
            <text:p text:style-name="P74">9607AD/2012</text:p>
          </table:table-cell>
          <table:table-cell table:style-name="Tabela2.C38" office:value-type="string">
            <text:p text:style-name="P47">MIRINZAL</text:p>
          </table:table-cell>
          <table:table-cell table:style-name="Tabela2.D38" office:value-type="string">
            <text:p text:style-name="P17">Wanderson Ferreira Boueres</text:p>
            <text:p text:style-name="P17">881935863-87</text:p>
          </table:table-cell>
          <table:table-cell table:style-name="Tabela2.E38" office:value-type="string">
            <text:p text:style-name="P17">027/13</text:p>
          </table:table-cell>
          <table:table-cell table:style-name="Tabela2.F38" office:value-type="string">
            <text:p text:style-name="P52">01.1.2013 A 31.12.2014</text:p>
          </table:table-cell>
          <table:table-cell table:style-name="Tabela2.G38" office:value-type="string">
            <text:p text:style-name="P58">14.720,40</text:p>
          </table:table-cell>
          <table:table-cell table:style-name="Tabela2.H2" office:value-type="string">
            <text:p text:style-name="P59">1.226,7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39" office:value-type="string">
            <text:p text:style-name="P74">38</text:p>
          </table:table-cell>
          <table:table-cell table:style-name="Tabela2.B39" office:value-type="string">
            <text:p text:style-name="P74">9606AD/2012</text:p>
          </table:table-cell>
          <table:table-cell table:style-name="Tabela2.C39" office:value-type="string">
            <text:p text:style-name="P47">MONÇÃO</text:p>
          </table:table-cell>
          <table:table-cell table:style-name="Tabela2.D39" office:value-type="string">
            <text:p text:style-name="P16">Francisca Marques Mendes</text:p>
            <text:p text:style-name="P16">040531093-53</text:p>
          </table:table-cell>
          <table:table-cell table:style-name="Tabela2.E39" office:value-type="string">
            <text:p text:style-name="P16">013/13</text:p>
          </table:table-cell>
          <table:table-cell table:style-name="Tabela2.F39" office:value-type="string">
            <text:p text:style-name="P58">01.01.2013 A 31.12.2014</text:p>
          </table:table-cell>
          <table:table-cell table:style-name="Tabela2.G39" office:value-type="string">
            <text:p text:style-name="P58">8.204,04</text:p>
          </table:table-cell>
          <table:table-cell table:style-name="Tabela2.H2" office:value-type="string">
            <text:p text:style-name="P59">683,67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40" office:value-type="string">
            <text:p text:style-name="P74">39</text:p>
          </table:table-cell>
          <table:table-cell table:style-name="Tabela2.B40" office:value-type="string">
            <text:p text:style-name="P74">9604AD/2012</text:p>
          </table:table-cell>
          <table:table-cell table:style-name="Tabela2.C40" office:value-type="string">
            <text:p text:style-name="P47">OLHO D’ÁGUA DAS CUNHÃS</text:p>
          </table:table-cell>
          <table:table-cell table:style-name="Tabela2.D40" office:value-type="string">
            <text:p text:style-name="P16">Erasmo da Silva Barreto</text:p>
            <text:p text:style-name="P16">449655323-68</text:p>
          </table:table-cell>
          <table:table-cell table:style-name="Tabela2.E40" office:value-type="string">
            <text:p text:style-name="P16">022/13</text:p>
          </table:table-cell>
          <table:table-cell table:style-name="Tabela2.F40" office:value-type="string">
            <text:p text:style-name="P58">01.01.2013 A 31.12.2014</text:p>
          </table:table-cell>
          <table:table-cell table:style-name="Tabela2.G40" office:value-type="string">
            <text:p text:style-name="P58">11.400,00</text:p>
          </table:table-cell>
          <table:table-cell table:style-name="Tabela2.H2" office:value-type="string">
            <text:p text:style-name="P59">95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41" office:value-type="string">
            <text:p text:style-name="P74">40</text:p>
          </table:table-cell>
          <table:table-cell table:style-name="Tabela2.B41" office:value-type="string">
            <text:p text:style-name="P74">9601AD/2012</text:p>
          </table:table-cell>
          <table:table-cell table:style-name="Tabela2.C41" office:value-type="string">
            <text:p text:style-name="P47">PAÇO DO LUMIAR</text:p>
          </table:table-cell>
          <table:table-cell table:style-name="Tabela2.D41" office:value-type="string">
            <text:p text:style-name="P16">Ana Maria Pereira Araújo</text:p>
            <text:p text:style-name="P16">205800883-91</text:p>
            <text:p text:style-name="P16"/>
          </table:table-cell>
          <table:table-cell table:style-name="Tabela2.E41" office:value-type="string">
            <text:p text:style-name="P16">036/13</text:p>
          </table:table-cell>
          <table:table-cell table:style-name="Tabela2.F41" office:value-type="string">
            <text:p text:style-name="P52">01.01.2013 A 31.12.2014</text:p>
          </table:table-cell>
          <table:table-cell table:style-name="Tabela2.G41" office:value-type="string">
            <text:p text:style-name="P52">17.969,28</text:p>
          </table:table-cell>
          <table:table-cell table:style-name="Tabela2.H2" office:value-type="string">
            <text:p text:style-name="P55">1.497,44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42" office:value-type="string">
            <text:p text:style-name="P74">41</text:p>
          </table:table-cell>
          <table:table-cell table:style-name="Tabela2.B42" office:value-type="string">
            <text:p text:style-name="P74">9600AD/2012</text:p>
          </table:table-cell>
          <table:table-cell table:style-name="Tabela2.C42" office:value-type="string">
            <text:p text:style-name="P47">PARNARAMA</text:p>
          </table:table-cell>
          <table:table-cell table:style-name="Tabela2.D42" office:value-type="string">
            <text:p text:style-name="P16">Simão Moraes da Costa</text:p>
            <text:p text:style-name="P16">036030673-04</text:p>
          </table:table-cell>
          <table:table-cell table:style-name="Tabela2.E42" office:value-type="string">
            <text:p text:style-name="P16">030/13</text:p>
          </table:table-cell>
          <table:table-cell table:style-name="Tabela2.F42" office:value-type="string">
            <text:p text:style-name="P52">01.01.2013 A 31.12.2014</text:p>
          </table:table-cell>
          <table:table-cell table:style-name="Tabela2.G42" office:value-type="string">
            <text:p text:style-name="P52">12.000,00</text:p>
          </table:table-cell>
          <table:table-cell table:style-name="Tabela2.H2" office:value-type="string">
            <text:p text:style-name="P55">1.0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43" office:value-type="string">
            <text:p text:style-name="P74">42</text:p>
          </table:table-cell>
          <table:table-cell table:style-name="Tabela2.B43" office:value-type="string">
            <text:p text:style-name="P74">10708AD/2012</text:p>
          </table:table-cell>
          <table:table-cell table:style-name="Tabela2.C43" office:value-type="string">
            <text:p text:style-name="P47">PASSAGEM FRANCA</text:p>
          </table:table-cell>
          <table:table-cell table:style-name="Tabela2.D43" office:value-type="string">
            <text:p text:style-name="P16">Sebastiana Bandeira Torres Santiago</text:p>
            <text:p text:style-name="P16">466796693-91</text:p>
          </table:table-cell>
          <table:table-cell table:style-name="Tabela2.E43" office:value-type="string">
            <text:p text:style-name="P16">006/12</text:p>
          </table:table-cell>
          <table:table-cell table:style-name="Tabela2.F43" office:value-type="string">
            <text:p text:style-name="P52">01.01.2013 A 31.12.2014</text:p>
          </table:table-cell>
          <table:table-cell table:style-name="Tabela2.G43" office:value-type="string">
            <text:p text:style-name="P52">10.008,00</text:p>
          </table:table-cell>
          <table:table-cell table:style-name="Tabela2.H2" office:value-type="string">
            <text:p text:style-name="P55">834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44" office:value-type="string">
            <text:p text:style-name="P74">43</text:p>
          </table:table-cell>
          <table:table-cell table:style-name="Tabela2.B44" office:value-type="string">
            <text:p text:style-name="P74">10709AD/2012</text:p>
          </table:table-cell>
          <table:table-cell table:style-name="Tabela2.C44" office:value-type="string">
            <text:p text:style-name="P47">PAULO RAMOS</text:p>
          </table:table-cell>
          <table:table-cell table:style-name="Tabela2.D44" office:value-type="string">
            <text:p text:style-name="P16">Rejanilde Conceição de Oliveira</text:p>
            <text:p text:style-name="P16">026387613-62</text:p>
          </table:table-cell>
          <table:table-cell table:style-name="Tabela2.E44" office:value-type="string">
            <text:p text:style-name="P16">013/12</text:p>
          </table:table-cell>
          <table:table-cell table:style-name="Tabela2.F44" office:value-type="string">
            <text:p text:style-name="P52">01.01.2013 A 31.12.2014</text:p>
          </table:table-cell>
          <table:table-cell table:style-name="Tabela2.G44" office:value-type="string">
            <text:p text:style-name="P58">10.008,00</text:p>
          </table:table-cell>
          <table:table-cell table:style-name="Tabela2.H2" office:value-type="string">
            <text:p text:style-name="P59">834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45" office:value-type="string">
            <text:p text:style-name="P74">44</text:p>
          </table:table-cell>
          <table:table-cell table:style-name="Tabela2.B45" office:value-type="string">
            <text:p text:style-name="P74">9649AD/2012</text:p>
          </table:table-cell>
          <table:table-cell table:style-name="Tabela2.C45" office:value-type="string">
            <text:p text:style-name="P47">PENALVA</text:p>
          </table:table-cell>
          <table:table-cell table:style-name="Tabela2.D45" office:value-type="string">
            <text:p text:style-name="P16">Edinê Muniz Rodrigues Martins</text:p>
            <text:p text:style-name="P16">216513023-91</text:p>
          </table:table-cell>
          <table:table-cell table:style-name="Tabela2.E45" office:value-type="string">
            <text:p text:style-name="P16">026/13</text:p>
          </table:table-cell>
          <table:table-cell table:style-name="Tabela2.F45" office:value-type="string">
            <text:p text:style-name="P52">01.01.2013 A 31.12.2014</text:p>
          </table:table-cell>
          <table:table-cell table:style-name="Tabela2.G45" office:value-type="string">
            <text:p text:style-name="P52">17.396,88</text:p>
          </table:table-cell>
          <table:table-cell table:style-name="Tabela2.H2" office:value-type="string">
            <text:p text:style-name="P55">1.449,74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46" office:value-type="string">
            <text:p text:style-name="P74">45</text:p>
          </table:table-cell>
          <table:table-cell table:style-name="Tabela2.B46" office:value-type="string">
            <text:p text:style-name="P74">9656AD/2012</text:p>
          </table:table-cell>
          <table:table-cell table:style-name="Tabela2.C46" office:value-type="string">
            <text:p text:style-name="P47">PINDARÉ-MIRIM</text:p>
          </table:table-cell>
          <table:table-cell table:style-name="Tabela2.D46" office:value-type="string">
            <text:p text:style-name="P16">Maria Benedita Souza da Fonseca</text:p>
            <text:p text:style-name="P16">944945503-10</text:p>
          </table:table-cell>
          <table:table-cell table:style-name="Tabela2.E46" office:value-type="string">
            <text:p text:style-name="P16">034/13</text:p>
          </table:table-cell>
          <table:table-cell table:style-name="Tabela2.F46" office:value-type="string">
            <text:p text:style-name="P52">01.01.2013 A 31.12.2014</text:p>
          </table:table-cell>
          <table:table-cell table:style-name="Tabela2.G46" office:value-type="string">
            <text:p text:style-name="P52">10.275,12</text:p>
          </table:table-cell>
          <table:table-cell table:style-name="Tabela2.H2" office:value-type="string">
            <text:p text:style-name="P55">856,26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47" office:value-type="string">
            <text:p text:style-name="P74">46</text:p>
          </table:table-cell>
          <table:table-cell table:style-name="Tabela2.B47" office:value-type="string">
            <text:p text:style-name="P74">9657AD/2012</text:p>
          </table:table-cell>
          <table:table-cell table:style-name="Tabela2.C47" office:value-type="string">
            <text:p text:style-name="P47">POÇÃO DE PEDRAS</text:p>
          </table:table-cell>
          <table:table-cell table:style-name="Tabela2.D47" office:value-type="string">
            <text:p text:style-name="P16">Antônia Ximenes de Sousa Menezes</text:p>
            <text:p text:style-name="P16">475806823-20</text:p>
          </table:table-cell>
          <table:table-cell table:style-name="Tabela2.E47" office:value-type="string">
            <text:p text:style-name="P16">029/13</text:p>
          </table:table-cell>
          <table:table-cell table:style-name="Tabela2.F47" office:value-type="string">
            <text:p text:style-name="P52">01.01.2013 A 31.12.2014</text:p>
          </table:table-cell>
          <table:table-cell table:style-name="Tabela2.G47" office:value-type="string">
            <text:p text:style-name="P52">11.196,00</text:p>
          </table:table-cell>
          <table:table-cell table:style-name="Tabela2.H2" office:value-type="string">
            <text:p text:style-name="P55">933,00</text:p>
          </table:table-cell>
          <table:table-cell table:style-name="Tabela2.I2" office:value-type="string">
            <text:p text:style-name="P27">DISPENSA</text:p>
          </table:table-cell>
        </table:table-row>
        <text:soft-page-break/>
        <table:table-row table:style-name="Tabela2.1">
          <table:table-cell table:style-name="Tabela2.A48" office:value-type="string">
            <text:p text:style-name="P74">47</text:p>
          </table:table-cell>
          <table:table-cell table:style-name="Tabela2.B48" office:value-type="string">
            <text:p text:style-name="P74">10774AD/2012</text:p>
          </table:table-cell>
          <table:table-cell table:style-name="Tabela2.C48" office:value-type="string">
            <text:p text:style-name="P47">PROMOTORIAS DA CAPITAL</text:p>
          </table:table-cell>
          <table:table-cell table:style-name="Tabela2.D48" office:value-type="string">
            <text:p text:style-name="P16">Lusitana Empreendimentos LTDA</text:p>
            <text:p text:style-name="P16">06262067-0001/80</text:p>
          </table:table-cell>
          <table:table-cell table:style-name="Tabela2.E48" office:value-type="string">
            <text:p text:style-name="P16">067/11</text:p>
          </table:table-cell>
          <table:table-cell table:style-name="Tabela2.F48" office:value-type="string">
            <text:p text:style-name="P52">01.01.2013 A 31.08.2014</text:p>
          </table:table-cell>
          <table:table-cell table:style-name="Tabela2.G48" office:value-type="string">
            <text:p text:style-name="P52">586.735,50</text:p>
          </table:table-cell>
          <table:table-cell table:style-name="Tabela2.H2" office:value-type="string">
            <text:p text:style-name="P55">58.673,55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49" office:value-type="string">
            <text:p text:style-name="P74">48</text:p>
          </table:table-cell>
          <table:table-cell table:style-name="Tabela2.B49" office:value-type="string">
            <text:p text:style-name="P74">9658AD/2012</text:p>
          </table:table-cell>
          <table:table-cell table:style-name="Tabela2.C49" office:value-type="string">
            <text:p text:style-name="P47">RAPOSA</text:p>
          </table:table-cell>
          <table:table-cell table:style-name="Tabela2.D49" office:value-type="string">
            <text:p text:style-name="P16">José Gonçalo de Sousa Filho</text:p>
            <text:p text:style-name="P16">225717793-20 </text:p>
          </table:table-cell>
          <table:table-cell table:style-name="Tabela2.E49" office:value-type="string">
            <text:p text:style-name="P16">006/13</text:p>
          </table:table-cell>
          <table:table-cell table:style-name="Tabela2.F49" office:value-type="string">
            <text:p text:style-name="P52">01.01.2013 A 31.12.2014</text:p>
          </table:table-cell>
          <table:table-cell table:style-name="Tabela2.G49" office:value-type="string">
            <text:p text:style-name="P52">16.824,00</text:p>
          </table:table-cell>
          <table:table-cell table:style-name="Tabela2.H2" office:value-type="string">
            <text:p text:style-name="P55">1.402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50" office:value-type="string">
            <text:p text:style-name="P74">49</text:p>
          </table:table-cell>
          <table:table-cell table:style-name="Tabela2.B50" office:value-type="string">
            <text:p text:style-name="P74">10704AD/2012</text:p>
          </table:table-cell>
          <table:table-cell table:style-name="Tabela2.C50" office:value-type="string">
            <text:p text:style-name="P47">RIACHÃO</text:p>
          </table:table-cell>
          <table:table-cell table:style-name="Tabela2.D50" office:value-type="string">
            <text:p text:style-name="P16">José da Mota Miranda Junior</text:p>
            <text:p text:style-name="P16">248623803-44</text:p>
          </table:table-cell>
          <table:table-cell table:style-name="Tabela2.E50" office:value-type="string">
            <text:p text:style-name="P16">004/12</text:p>
          </table:table-cell>
          <table:table-cell table:style-name="Tabela2.F50" office:value-type="string">
            <text:p text:style-name="P52">01.01.2013 A 31.12.2014</text:p>
          </table:table-cell>
          <table:table-cell table:style-name="Tabela2.G50" office:value-type="string">
            <text:p text:style-name="P52">11.664,00</text:p>
          </table:table-cell>
          <table:table-cell table:style-name="Tabela2.H2" office:value-type="string">
            <text:p text:style-name="P55">972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51" office:value-type="string">
            <text:p text:style-name="P74">50</text:p>
          </table:table-cell>
          <table:table-cell table:style-name="Tabela2.B51" office:value-type="string">
            <text:p text:style-name="P74">9671AD/2012</text:p>
          </table:table-cell>
          <table:table-cell table:style-name="Tabela2.C51" office:value-type="string">
            <text:p text:style-name="P47">ROSÁRIO</text:p>
          </table:table-cell>
          <table:table-cell table:style-name="Tabela2.D51" office:value-type="string">
            <text:p text:style-name="P17">Antônio Carlos de Jesus Lima</text:p>
            <text:p text:style-name="P17">054648893-53</text:p>
          </table:table-cell>
          <table:table-cell table:style-name="Tabela2.E51" office:value-type="string">
            <text:p text:style-name="P17">057/12</text:p>
          </table:table-cell>
          <table:table-cell table:style-name="Tabela2.F51" office:value-type="string">
            <text:p text:style-name="P52">01.01.2013 A 31.12.2014</text:p>
          </table:table-cell>
          <table:table-cell table:style-name="Tabela2.G51" office:value-type="string">
            <text:p text:style-name="P52">18.000,00</text:p>
          </table:table-cell>
          <table:table-cell table:style-name="Tabela2.H2" office:value-type="string">
            <text:p text:style-name="P55">1.5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52" office:value-type="string">
            <text:p text:style-name="P74">51</text:p>
          </table:table-cell>
          <table:table-cell table:style-name="Tabela2.B52" office:value-type="string">
            <text:p text:style-name="P74">9659AD/2012</text:p>
          </table:table-cell>
          <table:table-cell table:style-name="Tabela2.C52" office:value-type="string">
            <text:p text:style-name="P47">SANTA HELENA</text:p>
          </table:table-cell>
          <table:table-cell table:style-name="Tabela2.D52" office:value-type="string">
            <text:p text:style-name="P16">Wanda Regina Silva Weba</text:p>
            <text:p text:style-name="P16">697035153-04</text:p>
          </table:table-cell>
          <table:table-cell table:style-name="Tabela2.E52" office:value-type="string">
            <text:p text:style-name="P16">039/13</text:p>
          </table:table-cell>
          <table:table-cell table:style-name="Tabela2.F52" office:value-type="string">
            <text:p text:style-name="P52">01.01.2013 A 31.12.2014</text:p>
          </table:table-cell>
          <table:table-cell table:style-name="Tabela2.G52" office:value-type="string">
            <text:p text:style-name="P52">6.558,00</text:p>
          </table:table-cell>
          <table:table-cell table:style-name="Tabela2.H2" office:value-type="string">
            <text:p text:style-name="P55">546,5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53" office:value-type="string">
            <text:p text:style-name="P74">52</text:p>
          </table:table-cell>
          <table:table-cell table:style-name="Tabela2.B53" office:value-type="string">
            <text:p text:style-name="P74">9660AD/2012</text:p>
          </table:table-cell>
          <table:table-cell table:style-name="Tabela2.C53" office:value-type="string">
            <text:p text:style-name="P47">SANTA LUZIA</text:p>
          </table:table-cell>
          <table:table-cell table:style-name="Tabela2.D53" office:value-type="string">
            <text:p text:style-name="P16">Geones Barreto dos Reis</text:p>
            <text:p text:style-name="P16">550400123-49</text:p>
          </table:table-cell>
          <table:table-cell table:style-name="Tabela2.E53" office:value-type="string">
            <text:p text:style-name="P16">021/13</text:p>
          </table:table-cell>
          <table:table-cell table:style-name="Tabela2.F53" office:value-type="string">
            <text:p text:style-name="P54">01.01.2013 A 31.12.2014</text:p>
          </table:table-cell>
          <table:table-cell table:style-name="Tabela2.G53" office:value-type="string">
            <text:p text:style-name="P54">16.187,64</text:p>
          </table:table-cell>
          <table:table-cell table:style-name="Tabela2.H2" office:value-type="string">
            <text:p text:style-name="P57">1.348,97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54" office:value-type="string">
            <text:p text:style-name="P74">53</text:p>
          </table:table-cell>
          <table:table-cell table:style-name="Tabela2.B54" office:value-type="string">
            <text:p text:style-name="P74">10706AD/2012</text:p>
          </table:table-cell>
          <table:table-cell table:style-name="Tabela2.C54" office:value-type="string">
            <text:p text:style-name="P47">SANTA LUZIA DO PARUÁ</text:p>
          </table:table-cell>
          <table:table-cell table:style-name="Tabela2.D54" office:value-type="string">
            <text:p text:style-name="P16">Maria do Rosário Araújo da Costa</text:p>
            <text:p text:style-name="P16">493098463-72</text:p>
          </table:table-cell>
          <table:table-cell table:style-name="Tabela2.E54" office:value-type="string">
            <text:p text:style-name="P16">018/12</text:p>
          </table:table-cell>
          <table:table-cell table:style-name="Tabela2.F54" office:value-type="string">
            <text:p text:style-name="P52">01.01.2013 A 31.12.2014</text:p>
          </table:table-cell>
          <table:table-cell table:style-name="Tabela2.G54" office:value-type="string">
            <text:p text:style-name="P54">12.000,00</text:p>
          </table:table-cell>
          <table:table-cell table:style-name="Tabela2.H2" office:value-type="string">
            <text:p text:style-name="P57">1.0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55" office:value-type="string">
            <text:p text:style-name="P74">54</text:p>
          </table:table-cell>
          <table:table-cell table:style-name="Tabela2.B55" office:value-type="string">
            <text:p text:style-name="P74">9661AD/2012</text:p>
          </table:table-cell>
          <table:table-cell table:style-name="Tabela2.C55" office:value-type="string">
            <text:p text:style-name="P47">SANTA QUITÉRIA</text:p>
          </table:table-cell>
          <table:table-cell table:style-name="Tabela2.D55" office:value-type="string">
            <text:p text:style-name="P16">Antônio José Viana Pereira</text:p>
            <text:p text:style-name="P16">304340923-04</text:p>
          </table:table-cell>
          <table:table-cell table:style-name="Tabela2.E55" office:value-type="string">
            <text:p text:style-name="P16">040/13</text:p>
          </table:table-cell>
          <table:table-cell table:style-name="Tabela2.F55" office:value-type="string">
            <text:p text:style-name="P52">01.01.2013 A 12.31.2014</text:p>
          </table:table-cell>
          <table:table-cell table:style-name="Tabela2.G55" office:value-type="string">
            <text:p text:style-name="P52">10.800,00</text:p>
          </table:table-cell>
          <table:table-cell table:style-name="Tabela2.H2" office:value-type="string">
            <text:p text:style-name="P55">9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56" office:value-type="string">
            <text:p text:style-name="P74">55</text:p>
          </table:table-cell>
          <table:table-cell table:style-name="Tabela2.B56" office:value-type="string">
            <text:p text:style-name="P74">10707AD/2012</text:p>
          </table:table-cell>
          <table:table-cell table:style-name="Tabela2.C56" office:value-type="string">
            <text:p text:style-name="P47">SÃO BENTO</text:p>
          </table:table-cell>
          <table:table-cell table:style-name="Tabela2.D56" office:value-type="string">
            <text:p text:style-name="P16">Ronaldo dos Santos Moraes</text:p>
            <text:p text:style-name="P16">290.309.603-10</text:p>
          </table:table-cell>
          <table:table-cell table:style-name="Tabela2.E56" office:value-type="string">
            <text:p text:style-name="P16">011/12</text:p>
          </table:table-cell>
          <table:table-cell table:style-name="Tabela2.F56" office:value-type="string">
            <text:p text:style-name="P52">01.01.2012 A</text:p>
            <text:p text:style-name="P52">31.12.2013</text:p>
          </table:table-cell>
          <table:table-cell table:style-name="Tabela2.G56" office:value-type="string">
            <text:p text:style-name="P52">8.400,00</text:p>
          </table:table-cell>
          <table:table-cell table:style-name="Tabela2.H2" office:value-type="string">
            <text:p text:style-name="P55">7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57" office:value-type="string">
            <text:p text:style-name="P74">56</text:p>
          </table:table-cell>
          <table:table-cell table:style-name="Tabela2.B57" office:value-type="string">
            <text:p text:style-name="P74">9662AD/2012</text:p>
          </table:table-cell>
          <table:table-cell table:style-name="Tabela2.C57" office:value-type="string">
            <text:p text:style-name="P47">SANTO ANTÔNIO DOS LOPES</text:p>
          </table:table-cell>
          <table:table-cell table:style-name="Tabela2.D57" office:value-type="string">
            <text:p text:style-name="P16">Francisca das Chagas Pereira Lopes Nunes</text:p>
            <text:p text:style-name="P16">489519943-68</text:p>
          </table:table-cell>
          <table:table-cell table:style-name="Tabela2.E57" office:value-type="string">
            <text:p text:style-name="P16">020/13</text:p>
          </table:table-cell>
          <table:table-cell table:style-name="Tabela2.F57" office:value-type="string">
            <text:p text:style-name="P58">01.01.2013 A 31.12.2014</text:p>
          </table:table-cell>
          <table:table-cell table:style-name="Tabela2.G57" office:value-type="string">
            <text:p text:style-name="P58">10.800,00</text:p>
          </table:table-cell>
          <table:table-cell table:style-name="Tabela2.H2" office:value-type="string">
            <text:p text:style-name="P59">9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58" office:value-type="string">
            <text:p text:style-name="P74">57</text:p>
          </table:table-cell>
          <table:table-cell table:style-name="Tabela2.B58" office:value-type="string">
            <text:p text:style-name="P74">11145AD/2012</text:p>
          </table:table-cell>
          <table:table-cell table:style-name="Tabela2.C58" office:value-type="string">
            <text:p text:style-name="P47">SÃO JOÃO BATISTA</text:p>
          </table:table-cell>
          <table:table-cell table:style-name="Tabela2.D58" office:value-type="string">
            <text:p text:style-name="P16">José Raimundo Correia Everton</text:p>
            <text:p text:style-name="P16">080070553-04</text:p>
          </table:table-cell>
          <table:table-cell table:style-name="Tabela2.E58" office:value-type="string">
            <text:p text:style-name="P16">059/12</text:p>
          </table:table-cell>
          <table:table-cell table:style-name="Tabela2.F58" office:value-type="string">
            <text:p text:style-name="P52">01.01.2013 A 31.12.2014</text:p>
          </table:table-cell>
          <table:table-cell table:style-name="Tabela2.G58" office:value-type="string">
            <text:p text:style-name="P58">14.400,00</text:p>
          </table:table-cell>
          <table:table-cell table:style-name="Tabela2.H2" office:value-type="string">
            <text:p text:style-name="P59">1.2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59" office:value-type="string">
            <text:p text:style-name="P74">58</text:p>
          </table:table-cell>
          <table:table-cell table:style-name="Tabela2.B59" office:value-type="string">
            <text:p text:style-name="P74">10777AD/2012</text:p>
          </table:table-cell>
          <table:table-cell table:style-name="Tabela2.C59" office:value-type="string">
            <text:p text:style-name="P47">SÃO RAIMUNDO DAS MANGABEIRAS</text:p>
          </table:table-cell>
          <table:table-cell table:style-name="Tabela2.D59" office:value-type="string">
            <text:p text:style-name="P16">Diocese de Balsas</text:p>
            <text:p text:style-name="P16">06080154-0001/17</text:p>
          </table:table-cell>
          <table:table-cell table:style-name="Tabela2.E59" office:value-type="string">
            <text:p text:style-name="P16">003/12</text:p>
          </table:table-cell>
          <table:table-cell table:style-name="Tabela2.F59" office:value-type="string">
            <text:p text:style-name="P52">01.01.2013 A 31.12.2014</text:p>
          </table:table-cell>
          <table:table-cell table:style-name="Tabela2.G59" office:value-type="string">
            <text:p text:style-name="P58">6.108,00</text:p>
          </table:table-cell>
          <table:table-cell table:style-name="Tabela2.H2" office:value-type="string">
            <text:p text:style-name="P59">509,00</text:p>
          </table:table-cell>
          <table:table-cell table:style-name="Tabela2.I2" office:value-type="string">
            <text:p text:style-name="P27">DISPENSA</text:p>
          </table:table-cell>
        </table:table-row>
        <text:soft-page-break/>
        <table:table-row table:style-name="Tabela2.1">
          <table:table-cell table:style-name="Tabela2.A60" office:value-type="string">
            <text:p text:style-name="P74">59</text:p>
          </table:table-cell>
          <table:table-cell table:style-name="Tabela2.B60" office:value-type="string">
            <text:p text:style-name="P74">9663AD/2012</text:p>
          </table:table-cell>
          <table:table-cell table:style-name="Tabela2.C60" office:value-type="string">
            <text:p text:style-name="P47">SÃO VICENTE FÉRRER</text:p>
          </table:table-cell>
          <table:table-cell table:style-name="Tabela2.D60" office:value-type="string">
            <text:p text:style-name="P16">Vânia Maria Serão de Sousa</text:p>
            <text:p text:style-name="P16">711612283-49</text:p>
          </table:table-cell>
          <table:table-cell table:style-name="Tabela2.E60" office:value-type="string">
            <text:p text:style-name="P16">011/13</text:p>
          </table:table-cell>
          <table:table-cell table:style-name="Tabela2.F60" office:value-type="string">
            <text:p text:style-name="P49">01.01.2013 A 31.12.2014</text:p>
          </table:table-cell>
          <table:table-cell table:style-name="Tabela2.G60" office:value-type="string">
            <text:p text:style-name="P52">8.788,32</text:p>
          </table:table-cell>
          <table:table-cell table:style-name="Tabela2.H2" office:value-type="string">
            <text:p text:style-name="P55">732,36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61" office:value-type="string">
            <text:p text:style-name="P74">60</text:p>
          </table:table-cell>
          <table:table-cell table:style-name="Tabela2.B61" office:value-type="string">
            <text:p text:style-name="P74">9664AD/2012</text:p>
          </table:table-cell>
          <table:table-cell table:style-name="Tabela2.C61" office:value-type="string">
            <text:p text:style-name="P47">SENADOR LA ROCQUE</text:p>
          </table:table-cell>
          <table:table-cell table:style-name="Tabela2.D61" office:value-type="string">
            <text:p text:style-name="P16">Gharder Muller Mota Santana</text:p>
            <text:p text:style-name="P16">625830503-20</text:p>
          </table:table-cell>
          <table:table-cell table:style-name="Tabela2.E61" office:value-type="string">
            <text:p text:style-name="P16">025/13</text:p>
          </table:table-cell>
          <table:table-cell table:style-name="Tabela2.F61" office:value-type="string">
            <text:p text:style-name="P52">01.01.2013 A 31.12.2014</text:p>
          </table:table-cell>
          <table:table-cell table:style-name="Tabela2.G61" office:value-type="string">
            <text:p text:style-name="P52">9.837,00</text:p>
          </table:table-cell>
          <table:table-cell table:style-name="Tabela2.H2" office:value-type="string">
            <text:p text:style-name="P55">819,75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62" office:value-type="string">
            <text:p text:style-name="P74">61</text:p>
          </table:table-cell>
          <table:table-cell table:style-name="Tabela2.B62" office:value-type="string">
            <text:p text:style-name="P74">9665AD/2012</text:p>
          </table:table-cell>
          <table:table-cell table:style-name="Tabela2.C62" office:value-type="string">
            <text:p text:style-name="P47">SUCUPIRA DO NORTE</text:p>
          </table:table-cell>
          <table:table-cell table:style-name="Tabela2.D62" office:value-type="string">
            <text:p text:style-name="P16">Antônio Feitosa de Carvalho</text:p>
            <text:p text:style-name="P16">044100683-34</text:p>
          </table:table-cell>
          <table:table-cell table:style-name="Tabela2.E62" office:value-type="string">
            <text:p text:style-name="P16">016/13</text:p>
          </table:table-cell>
          <table:table-cell table:style-name="Tabela2.F62" office:value-type="string">
            <text:p text:style-name="P49">01.01.2013 A 31.12.2014</text:p>
          </table:table-cell>
          <table:table-cell table:style-name="Tabela2.G62" office:value-type="string">
            <text:p text:style-name="P49">8.400,00</text:p>
          </table:table-cell>
          <table:table-cell table:style-name="Tabela2.H2" office:value-type="string">
            <text:p text:style-name="P51">70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63" office:value-type="string">
            <text:p text:style-name="P74">62</text:p>
          </table:table-cell>
          <table:table-cell table:style-name="Tabela2.B63" office:value-type="string">
            <text:p text:style-name="P74">9666AD/2012</text:p>
          </table:table-cell>
          <table:table-cell table:style-name="Tabela2.C63" office:value-type="string">
            <text:p text:style-name="P47">TASSO FRAGOSO</text:p>
          </table:table-cell>
          <table:table-cell table:style-name="Tabela2.D63" office:value-type="string">
            <text:p text:style-name="P16">Maria do Carmo Pinheiro Ferreira</text:p>
            <text:p text:style-name="P16">276155533-34</text:p>
          </table:table-cell>
          <table:table-cell table:style-name="Tabela2.E63" office:value-type="string">
            <text:p text:style-name="P16">019/13</text:p>
          </table:table-cell>
          <table:table-cell table:style-name="Tabela2.F63" office:value-type="string">
            <text:p text:style-name="P52">01.01.2013 A 31.12.2014</text:p>
          </table:table-cell>
          <table:table-cell table:style-name="Tabela2.G63" office:value-type="string">
            <text:p text:style-name="P52">7.800,00</text:p>
          </table:table-cell>
          <table:table-cell table:style-name="Tabela2.H2" office:value-type="string">
            <text:p text:style-name="P55">65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64" office:value-type="string">
            <text:p text:style-name="P74">63</text:p>
          </table:table-cell>
          <table:table-cell table:style-name="Tabela2.B64" office:value-type="string">
            <text:p text:style-name="P74">10778AD/2012</text:p>
          </table:table-cell>
          <table:table-cell table:style-name="Tabela2.C64" office:value-type="string">
            <text:p text:style-name="P47">TIMON</text:p>
          </table:table-cell>
          <table:table-cell table:style-name="Tabela2.D64" office:value-type="string">
            <text:p text:style-name="P16">Marcelo &amp; Joério Imobiliária</text:p>
            <text:p text:style-name="P16">05524531-0001/05 </text:p>
          </table:table-cell>
          <table:table-cell table:style-name="Tabela2.E64" office:value-type="string">
            <text:p text:style-name="P16">031/12</text:p>
          </table:table-cell>
          <table:table-cell table:style-name="Tabela2.F64" office:value-type="string">
            <text:p text:style-name="P52">01.01.2013 A 30.06.2013</text:p>
          </table:table-cell>
          <table:table-cell table:style-name="Tabela2.G64" office:value-type="string">
            <text:p text:style-name="P52">5.700,00</text:p>
          </table:table-cell>
          <table:table-cell table:style-name="Tabela2.H2" office:value-type="string">
            <text:p text:style-name="P55">950,00</text:p>
          </table:table-cell>
          <table:table-cell table:style-name="Tabela2.I2" office:value-type="string">
            <text:p text:style-name="P27">DISPENS</text:p>
          </table:table-cell>
        </table:table-row>
        <table:table-row table:style-name="Tabela2.1">
          <table:table-cell table:style-name="Tabela2.A65" office:value-type="string">
            <text:p text:style-name="P74">64</text:p>
          </table:table-cell>
          <table:table-cell table:style-name="Tabela2.B65" office:value-type="string">
            <text:p text:style-name="P74">9667AD/2012</text:p>
          </table:table-cell>
          <table:table-cell table:style-name="Tabela2.C65" office:value-type="string">
            <text:p text:style-name="P47">TUNTUM</text:p>
          </table:table-cell>
          <table:table-cell table:style-name="Tabela2.D65" office:value-type="string">
            <text:p text:style-name="P16">Antonio Renato Pires</text:p>
            <text:p text:style-name="P16">125264363-20</text:p>
          </table:table-cell>
          <table:table-cell table:style-name="Tabela2.E65" office:value-type="string">
            <text:p text:style-name="P16">031/13</text:p>
          </table:table-cell>
          <table:table-cell table:style-name="Tabela2.F65" office:value-type="string">
            <text:p text:style-name="P52">01.01.2013 A 31.12.2014</text:p>
          </table:table-cell>
          <table:table-cell table:style-name="Tabela2.G65" office:value-type="string">
            <text:p text:style-name="P52">15.324,48</text:p>
          </table:table-cell>
          <table:table-cell table:style-name="Tabela2.H2" office:value-type="string">
            <text:p text:style-name="P55">1.277,04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66" office:value-type="string">
            <text:p text:style-name="P74">65</text:p>
          </table:table-cell>
          <table:table-cell table:style-name="Tabela2.B66" office:value-type="string">
            <text:p text:style-name="P74">9668AD/2012</text:p>
          </table:table-cell>
          <table:table-cell table:style-name="Tabela2.C66" office:value-type="string">
            <text:p text:style-name="P47">VITORINO FREIRE</text:p>
          </table:table-cell>
          <table:table-cell table:style-name="Tabela2.D66" office:value-type="string">
            <text:p text:style-name="P16">Isac Pereira dos Santos</text:p>
            <text:p text:style-name="P16">279205423-91</text:p>
          </table:table-cell>
          <table:table-cell table:style-name="Tabela2.E66" office:value-type="string">
            <text:p text:style-name="P16">015/13</text:p>
          </table:table-cell>
          <table:table-cell table:style-name="Tabela2.F66" office:value-type="string">
            <text:p text:style-name="P52">01.01.2013 A 31.12.2014</text:p>
          </table:table-cell>
          <table:table-cell table:style-name="Tabela2.G66" office:value-type="string">
            <text:p text:style-name="P52">9.870,00</text:p>
          </table:table-cell>
          <table:table-cell table:style-name="Tabela2.H2" office:value-type="string">
            <text:p text:style-name="P55">820,00</text:p>
          </table:table-cell>
          <table:table-cell table:style-name="Tabela2.I2" office:value-type="string">
            <text:p text:style-name="P27">DISPENSA</text:p>
          </table:table-cell>
        </table:table-row>
        <table:table-row table:style-name="Tabela2.1">
          <table:table-cell table:style-name="Tabela2.A67" office:value-type="string">
            <text:p text:style-name="P74">66</text:p>
          </table:table-cell>
          <table:table-cell table:style-name="Tabela2.B67" office:value-type="string">
            <text:p text:style-name="P74">9669AD/2012</text:p>
          </table:table-cell>
          <table:table-cell table:style-name="Tabela2.C67" office:value-type="string">
            <text:p text:style-name="P47">ZÉ DOCA</text:p>
          </table:table-cell>
          <table:table-cell table:style-name="Tabela2.D67" office:value-type="string">
            <text:p text:style-name="P16">Antônio Rodrigues Amorim</text:p>
            <text:p text:style-name="P16">309778947-20</text:p>
          </table:table-cell>
          <table:table-cell table:style-name="Tabela2.E67" office:value-type="string">
            <text:p text:style-name="P16">007/13</text:p>
          </table:table-cell>
          <table:table-cell table:style-name="Tabela2.F67" office:value-type="string">
            <text:p text:style-name="P58">01.01.2013 A 31.12.2014</text:p>
          </table:table-cell>
          <table:table-cell table:style-name="Tabela2.G67" office:value-type="string">
            <text:p text:style-name="P58">11.708,88</text:p>
          </table:table-cell>
          <table:table-cell table:style-name="Tabela2.H2" office:value-type="string">
            <text:p text:style-name="P59">975,74</text:p>
          </table:table-cell>
          <table:table-cell table:style-name="Tabela2.I2" office:value-type="string">
            <text:p text:style-name="P27">DISPENSA</text:p>
          </table:table-cell>
        </table:table-row>
      </table:table>
      <text:p text:style-name="P3"/>
      <text:p text:style-name="P3"/>
      <text:p text:style-name="P14">José Ribamar Rodrigues Furtado</text:p>
      <text:p text:style-name="P1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7T16:08:11.048000000</dc:date>
    <meta:print-date>2013-06-20T13:49:00</meta:print-date>
    <meta:editing-cycles>96</meta:editing-cycles>
    <meta:editing-duration>PT11H32M22S</meta:editing-duration>
    <meta:document-statistic meta:table-count="2" meta:image-count="1" meta:object-count="0" meta:page-count="9" meta:paragraph-count="1013" meta:word-count="1590" meta:character-count="12074" meta:non-whitespace-character-count="11146"/>
    <meta:generator>LibreOffice/4.3.2.2$Windows_x86 LibreOffice_project/edfb5295ba211bd31ad47d0bad0118690f76407d</meta:generator>
  </office:meta>
</office:document-meta>
</file>