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9.098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ATURA_20_JUNH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JUN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JUNHO'.C1" table:end-x="4.863cm" table:end-y="2.009cm" draw:z-index="0" draw:name="Imagem 1" draw:style-name="gr1" draw:text-style-name="P1" svg:width="2.142cm" svg:height="2.009cm" svg:x="2.721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GASTOS CELULAR INSTITUCIONAL - JUNHO / 2014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3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04-360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12.9" calcext:value-type="float">
            <text:p>112,9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05-65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0.68" calcext:value-type="float">
            <text:p>140,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0-083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53.01" calcext:value-type="float">
            <text:p>153,0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0-13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2.83" calcext:value-type="float">
            <text:p>92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2-17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7.97" calcext:value-type="float">
            <text:p>67,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2-573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5.46" calcext:value-type="float">
            <text:p>45,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3-358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3-41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026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8.62" calcext:value-type="float">
            <text:p>58,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046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054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9.32" calcext:value-type="float">
            <text:p>89,3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055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43" calcext:value-type="float">
            <text:p>60,4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08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7.23" calcext:value-type="float">
            <text:p>47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18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3.89" calcext:value-type="float">
            <text:p>63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-9114-22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4.8" calcext:value-type="float">
            <text:p>114,8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26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7.42" calcext:value-type="float">
            <text:p>87,4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27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3.06" calcext:value-type="float">
            <text:p>143,0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78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8.28" calcext:value-type="float">
            <text:p>128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80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8.95" calcext:value-type="float">
            <text:p>88,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88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4.42" calcext:value-type="float">
            <text:p>64,4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89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83" calcext:value-type="float">
            <text:p>44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299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74" calcext:value-type="float">
            <text:p>60,7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02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7.63" calcext:value-type="float">
            <text:p>117,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10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5.05" calcext:value-type="float">
            <text:p>125,0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1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1.88" calcext:value-type="float">
            <text:p>131,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1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20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2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3.47" calcext:value-type="float">
            <text:p>73,4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21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39" calcext:value-type="float">
            <text:p>59,3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29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37.67" calcext:value-type="float">
            <text:p>137,6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41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Eletricista</text:p>
          </table:table-cell>
          <table:table-cell table:style-name="ce8" office:value-type="float" office:value="91.97" calcext:value-type="float">
            <text:p>91,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4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2.78" calcext:value-type="float">
            <text:p>152,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53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3.45" calcext:value-type="float">
            <text:p>63,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53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9.07" calcext:value-type="float">
            <text:p>69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6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8.2" calcext:value-type="float">
            <text:p>98,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79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CAOP - INFANCIA E JUVENTUDE</text:p>
          </table:table-cell>
          <table:table-cell table:style-name="ce8" office:value-type="float" office:value="109.13" calcext:value-type="float">
            <text:p>109,1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382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4.34" calcext:value-type="float">
            <text:p>64,3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02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5.27" calcext:value-type="float">
            <text:p>105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13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63" calcext:value-type="float">
            <text:p>61,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17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4.07" calcext:value-type="float">
            <text:p>104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2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8.9" calcext:value-type="float">
            <text:p>58,9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26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7.89" calcext:value-type="float">
            <text:p>117,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27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47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5.1" calcext:value-type="float">
            <text:p>95,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5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0.58" calcext:value-type="float">
            <text:p>100,5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56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62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4.53" calcext:value-type="float">
            <text:p>84,5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63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4.83" calcext:value-type="float">
            <text:p>94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6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8.27" calcext:value-type="float">
            <text:p>128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69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48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1.67" calcext:value-type="float">
            <text:p>81,6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29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3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62.45" calcext:value-type="float">
            <text:p>62,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30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70.73" calcext:value-type="float">
            <text:p>70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3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52.73" calcext:value-type="float">
            <text:p>52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37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10.28" calcext:value-type="float">
            <text:p>110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48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4.51" calcext:value-type="float">
            <text:p>154,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48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6.64" calcext:value-type="float">
            <text:p>146,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49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66.29" calcext:value-type="float">
            <text:p>166,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57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3.23" calcext:value-type="float">
            <text:p>103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58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2.38" calcext:value-type="float">
            <text:p>142,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5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7.53" calcext:value-type="float">
            <text:p>107,5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5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2.32" calcext:value-type="float">
            <text:p>132,3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7.27" calcext:value-type="float">
            <text:p>87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2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3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93" calcext:value-type="float">
            <text:p>59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92.12" calcext:value-type="float">
            <text:p>92,1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3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80.08" calcext:value-type="float">
            <text:p>80,0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5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6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84.2" calcext:value-type="float">
            <text:p>84,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66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23" calcext:value-type="float">
            <text:p>60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76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9.19" calcext:value-type="float">
            <text:p>109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78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9.63" calcext:value-type="float">
            <text:p>69,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96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4.69" calcext:value-type="float">
            <text:p>154,6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599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60.16" calcext:value-type="float">
            <text:p>160,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3.83" calcext:value-type="float">
            <text:p>93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3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6.31" calcext:value-type="float">
            <text:p>106,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4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17.75" calcext:value-type="float">
            <text:p>117,7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5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2.39" calcext:value-type="float">
            <text:p>62,3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5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23" calcext:value-type="float">
            <text:p>60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6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7.81" calcext:value-type="float">
            <text:p>107,8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7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3.33" calcext:value-type="float">
            <text:p>83,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8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7.52" calcext:value-type="float">
            <text:p>97,5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6.47" calcext:value-type="float">
            <text:p>156,4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8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66.81" calcext:value-type="float">
            <text:p>166,8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09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10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3.13" calcext:value-type="float">
            <text:p>63,1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13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62.18" calcext:value-type="float">
            <text:p>162,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6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1.2" calcext:value-type="float">
            <text:p>71,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7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7.56" calcext:value-type="float">
            <text:p>107,5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7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6.63" calcext:value-type="float">
            <text:p>66,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8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23" calcext:value-type="float">
            <text:p>60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6.93" calcext:value-type="float">
            <text:p>106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9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0.09" calcext:value-type="float">
            <text:p>70,0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39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03" calcext:value-type="float">
            <text:p>61,0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2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1.29" calcext:value-type="float">
            <text:p>71,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2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3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291.5" calcext:value-type="float">
            <text:p>291,5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6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8.51" calcext:value-type="float">
            <text:p>88,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8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7.92" calcext:value-type="float">
            <text:p>77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9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5.03" calcext:value-type="float">
            <text:p>65,0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9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Recepção - TJ/Procuradores</text:p>
          </table:table-cell>
          <table:table-cell table:style-name="ce8" office:value-type="float" office:value="162.93" calcext:value-type="float">
            <text:p>162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4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6.18" calcext:value-type="float">
            <text:p>146,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52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Comunicação</text:p>
          </table:table-cell>
          <table:table-cell table:style-name="ce8" office:value-type="float" office:value="111.7" calcext:value-type="float">
            <text:p>111,7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6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61.45" calcext:value-type="float">
            <text:p>61,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2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94.61" calcext:value-type="float">
            <text:p>94,6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4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5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5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40.68" calcext:value-type="float">
            <text:p>140,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48.3" calcext:value-type="float">
            <text:p>148,3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7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8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2.6" calcext:value-type="float">
            <text:p>152,6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9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1.46" calcext:value-type="float">
            <text:p>121,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9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13" calcext:value-type="float">
            <text:p>60,1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29" calcext:value-type="float">
            <text:p>60,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9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7.6" calcext:value-type="float">
            <text:p>127,6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73.71" calcext:value-type="float">
            <text:p>73,7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79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8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72.79" calcext:value-type="float">
            <text:p>72,7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8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60.69" calcext:value-type="float">
            <text:p>60,6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81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3.61" calcext:value-type="float">
            <text:p>93,6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83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03" calcext:value-type="float">
            <text:p>60,0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9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50.3" calcext:value-type="float">
            <text:p>150,3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93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8.2" calcext:value-type="float">
            <text:p>108,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9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69.53" calcext:value-type="float">
            <text:p>69,5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698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4.94" calcext:value-type="float">
            <text:p>104,9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2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4.07" calcext:value-type="float">
            <text:p>154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2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0.21" calcext:value-type="float">
            <text:p>110,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33" calcext:value-type="float">
            <text:p>60,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6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43.81" calcext:value-type="float">
            <text:p>143,8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8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82.86" calcext:value-type="float">
            <text:p>82,8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9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73" calcext:value-type="float">
            <text:p>60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09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0.27" calcext:value-type="float">
            <text:p>110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16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2.45" calcext:value-type="float">
            <text:p>72,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16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1.92" calcext:value-type="float">
            <text:p>151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17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68.1" calcext:value-type="float">
            <text:p>168,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19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2.67" calcext:value-type="float">
            <text:p>112,6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19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Assistente Social - Promo Cap</text:p>
          </table:table-cell>
          <table:table-cell table:style-name="ce8" office:value-type="float" office:value="146.47" calcext:value-type="float">
            <text:p>146,4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0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61.65" calcext:value-type="float">
            <text:p>161,6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5.09" calcext:value-type="float">
            <text:p>125,0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0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99.85" calcext:value-type="float">
            <text:p>99,8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5.48" calcext:value-type="float">
            <text:p>95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0.28" calcext:value-type="float">
            <text:p>120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2.34" calcext:value-type="float">
            <text:p>62,3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1.72" calcext:value-type="float">
            <text:p>81,7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28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50.36" calcext:value-type="float">
            <text:p>150,3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3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59.11" calcext:value-type="float">
            <text:p>59,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31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3.52" calcext:value-type="float">
            <text:p>133,5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55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6.98" calcext:value-type="float">
            <text:p>96,9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5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9.48" calcext:value-type="float">
            <text:p>139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55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2.07" calcext:value-type="float">
            <text:p>122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5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4.83" calcext:value-type="float">
            <text:p>94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56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0.01" calcext:value-type="float">
            <text:p>140,0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757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44.93" calcext:value-type="float">
            <text:p>44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4-976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MSN - INFORMÁTICA</text:p>
          </table:table-cell>
          <table:table-cell table:style-name="ce8" office:value-type="float" office:value="168.23" calcext:value-type="float">
            <text:p>168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5-288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6.24" calcext:value-type="float">
            <text:p>66,2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5-96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8.62" calcext:value-type="float">
            <text:p>108,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6-60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4.75" calcext:value-type="float">
            <text:p>104,7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7-060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2.83" calcext:value-type="float">
            <text:p>82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7-702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7.45" calcext:value-type="float">
            <text:p>87,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8-059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214.45" calcext:value-type="float">
            <text:p>214,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8-079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8-988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51.17" calcext:value-type="float">
            <text:p>151,1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9-34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9.29" calcext:value-type="float">
            <text:p>159,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19-779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6.44" calcext:value-type="float">
            <text:p>116,4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1-595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6.2" calcext:value-type="float">
            <text:p>76,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2-718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0.07" calcext:value-type="float">
            <text:p>150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3-439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TÃO FÓRUM</text:p>
          </table:table-cell>
          <table:table-cell table:style-name="ce8" office:value-type="float" office:value="147.76" calcext:value-type="float">
            <text:p>147,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3-483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IAS CRIMINAL - PLANTÃO</text:p>
          </table:table-cell>
          <table:table-cell table:style-name="ce8" office:value-type="float" office:value="52.55" calcext:value-type="float">
            <text:p>52,5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4-04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46" calcext:value-type="float">
            <text:p>59,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4-22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5.06" calcext:value-type="float">
            <text:p>115,0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4-258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1.14" calcext:value-type="float">
            <text:p>151,1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4-447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Serviços Gerais</text:p>
          </table:table-cell>
          <table:table-cell table:style-name="ce8" office:value-type="float" office:value="101.5" calcext:value-type="float">
            <text:p>101,5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5-067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5.04" calcext:value-type="float">
            <text:p>125,0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5-273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8.96" calcext:value-type="float">
            <text:p>68,9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5-519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4.82" calcext:value-type="float">
            <text:p>64,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6-883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5.05" calcext:value-type="float">
            <text:p>75,0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6-99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7.46" calcext:value-type="float">
            <text:p>137,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7-82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1.46" calcext:value-type="float">
            <text:p>131,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7-958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4.59" calcext:value-type="float">
            <text:p>94,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28-897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CMTI</text:p>
          </table:table-cell>
          <table:table-cell table:style-name="ce8" office:value-type="float" office:value="89.36" calcext:value-type="float">
            <text:p>89,3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168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1.89" calcext:value-type="float">
            <text:p>71,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276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28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DIRETOR - SAF</text:p>
          </table:table-cell>
          <table:table-cell table:style-name="ce8" office:value-type="float" office:value="121.95" calcext:value-type="float">
            <text:p>121,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287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de Seção - CMTI</text:p>
          </table:table-cell>
          <table:table-cell table:style-name="ce8" office:value-type="float" office:value="78.03" calcext:value-type="float">
            <text:p>78,0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289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5.7" calcext:value-type="float">
            <text:p>105,7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366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9.28" calcext:value-type="float">
            <text:p>119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0-944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7.48" calcext:value-type="float">
            <text:p>127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1-134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1.64" calcext:value-type="float">
            <text:p>121,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3-136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6.08" calcext:value-type="float">
            <text:p>156,0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3-28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3-437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0.61" calcext:value-type="float">
            <text:p>90,6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3-607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3-80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3.18" calcext:value-type="float">
            <text:p>143,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3-91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5.33" calcext:value-type="float">
            <text:p>45,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4-658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0.91" calcext:value-type="float">
            <text:p>80,9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4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6.13" calcext:value-type="float">
            <text:p>46,1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5-958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8.42" calcext:value-type="float">
            <text:p>78,4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6-226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ASSESSORIA ESPECIAL</text:p>
          </table:table-cell>
          <table:table-cell table:style-name="ce8" office:value-type="float" office:value="108.77" calcext:value-type="float">
            <text:p>108,7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6-904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6.51" calcext:value-type="float">
            <text:p>46,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37-655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94.63" calcext:value-type="float">
            <text:p>194,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1-270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2.6" calcext:value-type="float">
            <text:p>62,6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1-314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1.78" calcext:value-type="float">
            <text:p>71,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1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4.14" calcext:value-type="float">
            <text:p>94,1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1-66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0.47" calcext:value-type="float">
            <text:p>90,4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1-866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6.15" calcext:value-type="float">
            <text:p>66,1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2-634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IA ITINERANTE - 23ª</text:p>
          </table:table-cell>
          <table:table-cell table:style-name="ce8" office:value-type="float" office:value="96.31" calcext:value-type="float">
            <text:p>96,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3-06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0.62" calcext:value-type="float">
            <text:p>80,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3-375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1.76" calcext:value-type="float">
            <text:p>101,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3-677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7.11" calcext:value-type="float">
            <text:p>117,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7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9.16" calcext:value-type="float">
            <text:p>109,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7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7.24" calcext:value-type="float">
            <text:p>97,2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7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7.79" calcext:value-type="float">
            <text:p>97,7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8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5.59" calcext:value-type="float">
            <text:p>95,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9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8.52" calcext:value-type="float">
            <text:p>98,5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DIRETORIA PROMO CAP</text:p>
          </table:table-cell>
          <table:table-cell table:style-name="ce8" office:value-type="float" office:value="60.19" calcext:value-type="float">
            <text:p>60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9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4.86" calcext:value-type="float">
            <text:p>94,8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9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24.25" calcext:value-type="float">
            <text:p>124,2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89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3.41" calcext:value-type="float">
            <text:p>133,4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- Seção Transporte</text:p>
          </table:table-cell>
          <table:table-cell table:style-name="ce8" office:value-type="float" office:value="63.83" calcext:value-type="float">
            <text:p>63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- Vigias</text:p>
          </table:table-cell>
          <table:table-cell table:style-name="ce8" office:value-type="float" office:value="61.52" calcext:value-type="float">
            <text:p>61,5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Biblioteca</text:p>
          </table:table-cell>
          <table:table-cell table:style-name="ce8" office:value-type="float" office:value="59.27" calcext:value-type="float">
            <text:p>59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0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CSG</text:p>
          </table:table-cell>
          <table:table-cell table:style-name="ce8" office:value-type="float" office:value="61.95" calcext:value-type="float">
            <text:p>61,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0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9.29" calcext:value-type="float">
            <text:p>99,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COEA</text:p>
          </table:table-cell>
          <table:table-cell table:style-name="ce8" office:value-type="float" office:value="145.23" calcext:value-type="float">
            <text:p>145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11.1" calcext:value-type="float">
            <text:p>111,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3.39" calcext:value-type="float">
            <text:p>103,3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29.58" calcext:value-type="float">
            <text:p>129,5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61.11" calcext:value-type="float">
            <text:p>61,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14.64" calcext:value-type="float">
            <text:p>114,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1.83" calcext:value-type="float">
            <text:p>101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1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63.01" calcext:value-type="float">
            <text:p>63,0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2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Gestão de Pessoas</text:p>
          </table:table-cell>
          <table:table-cell table:style-name="ce8" office:value-type="float" office:value="73.57" calcext:value-type="float">
            <text:p>73,5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2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09.51" calcext:value-type="float">
            <text:p>109,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2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Administração e Patrimonio</text:p>
          </table:table-cell>
          <table:table-cell table:style-name="ce8" office:value-type="float" office:value="153.91" calcext:value-type="float">
            <text:p>153,9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2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85.3" calcext:value-type="float">
            <text:p>85,3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27</text:p>
          </table:table-cell>
          <table:table-cell table:style-name="ce6" office:value-type="string" calcext:value-type="string">
            <text:p>***</text:p>
          </table:table-cell>
          <table:table-cell table:style-name="ce4" office:value-type="string" calcext:value-type="string">
            <text:p>Chefe de Gab/PGJ - Promotor(a) de Justiça</text:p>
          </table:table-cell>
          <table:table-cell table:style-name="ce8" office:value-type="float" office:value="101.81" calcext:value-type="float">
            <text:p>101,8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Orçamento e Finanças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Distribuição de Processos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GAECO - Chefe de Segurança/Tenente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65.24" calcext:value-type="float">
            <text:p>65,2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GAECO/POLICIAL</text:p>
          </table:table-cell>
          <table:table-cell table:style-name="ce8" office:value-type="float" office:value="111.93" calcext:value-type="float">
            <text:p>111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3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PROTOCOLO PROMO CAP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4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1.44" calcext:value-type="float">
            <text:p>141,4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4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17.46" calcext:value-type="float">
            <text:p>117,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4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IA ITINERANTE</text:p>
          </table:table-cell>
          <table:table-cell table:style-name="ce8" office:value-type="float" office:value="61.68" calcext:value-type="float">
            <text:p>61,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4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de Secretaria - PGJ</text:p>
          </table:table-cell>
          <table:table-cell table:style-name="ce8" office:value-type="float" office:value="225.4" calcext:value-type="float">
            <text:p>225,4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5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de Cerimonial</text:p>
          </table:table-cell>
          <table:table-cell table:style-name="ce8" office:value-type="float" office:value="208.99" calcext:value-type="float">
            <text:p>208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5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8.35" calcext:value-type="float">
            <text:p>118,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4954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Coord. GAECO - Promotor de Justiça</text:p>
          </table:table-cell>
          <table:table-cell table:style-name="ce8" office:value-type="float" office:value="70.15" calcext:value-type="float">
            <text:p>70,1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4-508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6.73" calcext:value-type="float">
            <text:p>116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5-093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5-496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Promotoria do Consumidor</text:p>
          </table:table-cell>
          <table:table-cell table:style-name="ce8" office:value-type="float" office:value="6.17" calcext:value-type="float">
            <text:p>6,1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5-637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0.25" calcext:value-type="float">
            <text:p>90,2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5-96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5.08" calcext:value-type="float">
            <text:p>45,0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6-655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76.97" calcext:value-type="float">
            <text:p>76,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7-12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7-192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da Auditória</text:p>
          </table:table-cell>
          <table:table-cell table:style-name="ce8" office:value-type="float" office:value="79.83" calcext:value-type="float">
            <text:p>7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7-467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02.66" calcext:value-type="float">
            <text:p>102,6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8-156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4.51" calcext:value-type="float">
            <text:p>144,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8-306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9.28" calcext:value-type="float">
            <text:p>79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8-579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8.5" calcext:value-type="float">
            <text:p>68,5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8-97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1.18" calcext:value-type="float">
            <text:p>71,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9-095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1.59" calcext:value-type="float">
            <text:p>111,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9-393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5.03" calcext:value-type="float">
            <text:p>45,0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49-40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de Comunicação</text:p>
          </table:table-cell>
          <table:table-cell table:style-name="ce8" office:value-type="float" office:value="51.31" calcext:value-type="float">
            <text:p>51,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0-43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2.68" calcext:value-type="float">
            <text:p>72,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0-709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9.08" calcext:value-type="float">
            <text:p>69,0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0-7631</text:p>
          </table:table-cell>
          <table:table-cell table:style-name="ce6" office:value-type="string" calcext:value-type="string">
            <text:p>***</text:p>
          </table:table-cell>
          <table:table-cell table:style-name="ce4" office:value-type="string" calcext:value-type="string">
            <text:p>PGJ 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0-767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1-1807</text:p>
          </table:table-cell>
          <table:table-cell table:style-name="ce6" office:value-type="string" calcext:value-type="string">
            <text:p>***</text:p>
          </table:table-cell>
          <table:table-cell table:style-name="ce4" office:value-type="string" calcext:value-type="string">
            <text:p>Diretor Geral/PGJ - Promotor de Justiça</text:p>
          </table:table-cell>
          <table:table-cell table:style-name="ce8" office:value-type="float" office:value="157.75" calcext:value-type="float">
            <text:p>157,7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1-218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4.99" calcext:value-type="float">
            <text:p>154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1-950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85.18" calcext:value-type="float">
            <text:p>85,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2-416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2-68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2.93" calcext:value-type="float">
            <text:p>62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3-824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hefe de Planejamento</text:p>
          </table:table-cell>
          <table:table-cell table:style-name="ce8" office:value-type="float" office:value="160.17" calcext:value-type="float">
            <text:p>160,1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4-190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75.99" calcext:value-type="float">
            <text:p>75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4-34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3.48" calcext:value-type="float">
            <text:p>63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4-94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6-558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8.16" calcext:value-type="float">
            <text:p>68,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6-707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7-39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2.78" calcext:value-type="float">
            <text:p>72,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7-701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48.19" calcext:value-type="float">
            <text:p>148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7-892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25.08" calcext:value-type="float">
            <text:p>125,0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8-479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3.5" calcext:value-type="float">
            <text:p>93,5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8-735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TRANSPORTE</text:p>
          </table:table-cell>
          <table:table-cell table:style-name="ce8" office:value-type="float" office:value="68.27" calcext:value-type="float">
            <text:p>68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58-786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Chefe de Gab. Corregedoria Promotor(a) de Justiça</text:p>
          </table:table-cell>
          <table:table-cell table:style-name="ce8" office:value-type="float" office:value="109.38" calcext:value-type="float">
            <text:p>109,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1-544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2.07" calcext:value-type="float">
            <text:p>152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2-076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MNS - INFORMÁTICA</text:p>
          </table:table-cell>
          <table:table-cell table:style-name="ce8" office:value-type="float" office:value="56.76" calcext:value-type="float">
            <text:p>56,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2-304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2.93" calcext:value-type="float">
            <text:p>102,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2-40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2-42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78" calcext:value-type="float">
            <text:p>61,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3-63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Conselho Superior</text:p>
          </table:table-cell>
          <table:table-cell table:style-name="ce8" office:value-type="float" office:value="107.4" calcext:value-type="float">
            <text:p>107,4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4-036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3.73" calcext:value-type="float">
            <text:p>93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4-818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9.83" calcext:value-type="float">
            <text:p>14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9-383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6.18" calcext:value-type="float">
            <text:p>66,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69-549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5.33" calcext:value-type="float">
            <text:p>145,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0-097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8.35" calcext:value-type="float">
            <text:p>78,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1-07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GAB. MÉDICO</text:p>
          </table:table-cell>
          <table:table-cell table:style-name="ce8" office:value-type="float" office:value="60.94" calcext:value-type="float">
            <text:p>60,9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314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39.04" calcext:value-type="float">
            <text:p>39,0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354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ENTRAL DE INQUERITO</text:p>
          </table:table-cell>
          <table:table-cell table:style-name="ce8" office:value-type="float" office:value="70.69" calcext:value-type="float">
            <text:p>70,6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559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Passagem Áreae - Cerimonial</text:p>
          </table:table-cell>
          <table:table-cell table:style-name="ce8" office:value-type="float" office:value="12.34" calcext:value-type="float">
            <text:p>12,3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653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SESCINT</text:p>
          </table:table-cell>
          <table:table-cell table:style-name="ce8" office:value-type="float" office:value="32.49" calcext:value-type="float">
            <text:p>32,4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868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72.27" calcext:value-type="float">
            <text:p>72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87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GAECO - Chefe de Seção</text:p>
          </table:table-cell>
          <table:table-cell table:style-name="ce8" office:value-type="float" office:value="71.66" calcext:value-type="float">
            <text:p>71,6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29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03.02" calcext:value-type="float">
            <text:p>103,0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46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69.76" calcext:value-type="float">
            <text:p>69,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47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68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138.67" calcext:value-type="float">
            <text:p>138,6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72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da Folha de Pagamento</text:p>
          </table:table-cell>
          <table:table-cell table:style-name="ce8" office:value-type="float" office:value="24.44" calcext:value-type="float">
            <text:p>24,4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74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0.32" calcext:value-type="float">
            <text:p>120,3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2-995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014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GAB. PGJ</text:p>
          </table:table-cell>
          <table:table-cell table:style-name="ce8" office:value-type="float" office:value="12.83" calcext:value-type="float">
            <text:p>12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01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5.72" calcext:value-type="float">
            <text:p>45,7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018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Assessoria Técnica</text:p>
          </table:table-cell>
          <table:table-cell table:style-name="ce8" office:value-type="float" office:value="62.06" calcext:value-type="float">
            <text:p>62,0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028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GAECO - Chefe de Seção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039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Coord. Controle Interno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047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6.1" calcext:value-type="float">
            <text:p>76,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113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11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SIMP</text:p>
          </table:table-cell>
          <table:table-cell table:style-name="ce8" office:value-type="float" office:value="32.42" calcext:value-type="float">
            <text:p>32,4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13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SERVIÇOS DE LIMPEZA - CSG</text:p>
          </table:table-cell>
          <table:table-cell table:style-name="ce8" office:value-type="float" office:value="99.87" calcext:value-type="float">
            <text:p>99,8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2587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float" office:value="11.99" calcext:value-type="float">
            <text:p>11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343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.99" calcext:value-type="float">
            <text:p>11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3-40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27" calcext:value-type="float">
            <text:p>61,2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4-775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2.19" calcext:value-type="float">
            <text:p>92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7-32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4.78" calcext:value-type="float">
            <text:p>74,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7-7367</text:p>
          </table:table-cell>
          <table:table-cell table:style-name="ce6" office:value-type="string" calcext:value-type="string">
            <text:p>***</text:p>
          </table:table-cell>
          <table:table-cell table:style-name="ce4" office:value-type="string" calcext:value-type="string">
            <text:p>Diretora da SESCINT / Promotora de Justiça</text:p>
          </table:table-cell>
          <table:table-cell table:style-name="ce8" office:value-type="float" office:value="154.19" calcext:value-type="float">
            <text:p>154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7-827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7.85" calcext:value-type="float">
            <text:p>47,8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77-973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212.82" calcext:value-type="float">
            <text:p>212,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87-366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92.07" calcext:value-type="float">
            <text:p>92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87-446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otorista</text:p>
          </table:table-cell>
          <table:table-cell table:style-name="ce8" office:value-type="float" office:value="63.19" calcext:value-type="float">
            <text:p>63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87-742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3.92" calcext:value-type="float">
            <text:p>83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88-058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92" calcext:value-type="float">
            <text:p>61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89-52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8.32" calcext:value-type="float">
            <text:p>98,3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95-232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3.56" calcext:value-type="float">
            <text:p>63,5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199-95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00-27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DIRETORIA GERAL</text:p>
          </table:table-cell>
          <table:table-cell table:style-name="ce8" office:value-type="float" office:value="125.95" calcext:value-type="float">
            <text:p>125,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06-067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7.76" calcext:value-type="float">
            <text:p>97,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06-09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7.1" calcext:value-type="float">
            <text:p>137,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08-047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70.92" calcext:value-type="float">
            <text:p>170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21-398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2.62" calcext:value-type="float">
            <text:p>72,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23-960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2.35" calcext:value-type="float">
            <text:p>72,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26-054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0.9" calcext:value-type="float">
            <text:p>80,9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-9226-093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5.21" calcext:value-type="float">
            <text:p>75,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00-166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0.99" calcext:value-type="float">
            <text:p>100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313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6.28" calcext:value-type="float">
            <text:p>86,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566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8.73" calcext:value-type="float">
            <text:p>78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867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8.48" calcext:value-type="float">
            <text:p>88,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965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31.67" calcext:value-type="float">
            <text:p>131,6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965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86" calcext:value-type="float">
            <text:p>60,8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966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1.89" calcext:value-type="float">
            <text:p>81,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5-96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19-055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6.79" calcext:value-type="float">
            <text:p>106,7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2-357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4.76" calcext:value-type="float">
            <text:p>64,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5-66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00.89" calcext:value-type="float">
            <text:p>100,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5-974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7.82" calcext:value-type="float">
            <text:p>57,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6-04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5.89" calcext:value-type="float">
            <text:p>145,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7-635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8.91" calcext:value-type="float">
            <text:p>58,9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3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4.55" calcext:value-type="float">
            <text:p>64,5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32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79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4.07" calcext:value-type="float">
            <text:p>84,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7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5.82" calcext:value-type="float">
            <text:p>75,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0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curador(a) de Justiça</text:p>
          </table:table-cell>
          <table:table-cell table:style-name="ce8" office:value-type="float" office:value="170.35" calcext:value-type="float">
            <text:p>170,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94.17" calcext:value-type="float">
            <text:p>194,1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1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1.85" calcext:value-type="float">
            <text:p>151,8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5.65" calcext:value-type="float">
            <text:p>65,6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1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1.38" calcext:value-type="float">
            <text:p>71,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6.92" calcext:value-type="float">
            <text:p>96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2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1.49" calcext:value-type="float">
            <text:p>141,4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2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69.54" calcext:value-type="float">
            <text:p>169,5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2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7.77" calcext:value-type="float">
            <text:p>97,7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2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7.23" calcext:value-type="float">
            <text:p>87,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6.62" calcext:value-type="float">
            <text:p>76,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2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3.83" calcext:value-type="float">
            <text:p>83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3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6.68" calcext:value-type="float">
            <text:p>86,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3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0.63" calcext:value-type="float">
            <text:p>60,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3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0.88" calcext:value-type="float">
            <text:p>70,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3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3.92" calcext:value-type="float">
            <text:p>73,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4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0.61" calcext:value-type="float">
            <text:p>70,6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4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6.73" calcext:value-type="float">
            <text:p>86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5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4.77" calcext:value-type="float">
            <text:p>84,7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6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6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32" calcext:value-type="float">
            <text:p>61,3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586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16.41" calcext:value-type="float">
            <text:p>116,4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28-65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14" calcext:value-type="float">
            <text:p>61,1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32-231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6.82" calcext:value-type="float">
            <text:p>146,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33-005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2.09" calcext:value-type="float">
            <text:p>142,0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38-928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365.89" calcext:value-type="float">
            <text:p>365,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39-029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2.19" calcext:value-type="float">
            <text:p>142,1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41-058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4.39" calcext:value-type="float">
            <text:p>74,3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42-02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45-91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61.71" calcext:value-type="float">
            <text:p>61,7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46-789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46.42" calcext:value-type="float">
            <text:p>146,4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48-786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53-106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50.1" calcext:value-type="float">
            <text:p>150,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53-655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28.15" calcext:value-type="float">
            <text:p>128,1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55-267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86.88" calcext:value-type="float">
            <text:p>86,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55-761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75.06" calcext:value-type="float">
            <text:p>75,0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56-15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AÇAILANDIA </text:p>
          </table:table-cell>
          <table:table-cell table:style-name="ce8" office:value-type="float" office:value="69.99" calcext:value-type="float">
            <text:p>69,9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56-580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7.4" calcext:value-type="float">
            <text:p>97,4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67-499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68-674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91.21" calcext:value-type="float">
            <text:p>91,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68-712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romotor(a) de Justiça</text:p>
          </table:table-cell>
          <table:table-cell table:style-name="ce8" office:value-type="float" office:value="173.26" calcext:value-type="float">
            <text:p>173,2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-9173-485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PLANTÃO - IMPERATRIZ</text:p>
          </table:table-cell>
          <table:table-cell table:style-name="ce8" office:value-type="float" office:value="122.15" calcext:value-type="float">
            <text:p>122,15 </text:p>
          </table:table-cell>
          <table:table-cell table:number-columns-repeated="1020"/>
        </table:table-row>
        <table:table-row table:style-name="ro2" table:number-rows-repeated="10481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  <number:text> </number:text>
    </number:number-style>
    <number:number-style style:name="N110">
      <number:text>-</number:text>
      <number:number number:decimal-places="2" number:min-integer-digits="1"/>
      <number:text> </number:text>
      <style:map style:condition="value()&gt;=0" style:apply-style-name="N110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JUNHO" style:display-name="PageStyle_FATURA 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dc:creator>MPMA</dc:creator>
    <meta:creation-date>2014-11-13T18:37:32</meta:creation-date>
    <dc:date>2014-11-17T18:24:17</dc:date>
    <meta:generator>LibreOffice/4.3.2.2$Windows_x86 LibreOffice_project/edfb5295ba211bd31ad47d0bad0118690f76407d</meta:generator>
    <meta:document-statistic meta:table-count="1" meta:cell-count="16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