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1" svg:font-family="Courier" style:font-family-generic="roman"/>
    <style:font-face style:name="Times New Roman1" svg:font-family="'Times New Roman'" style:font-family-generic="roman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689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3ad5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59d59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33ef8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3ad55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59d59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0ab49b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0d8048" style:font-size-asian="12pt" style:font-size-complex="12pt"/>
    </style:style>
    <style:style style:name="P14" style:family="paragraph" style:parent-style-name="Standard">
      <style:text-properties fo:font-size="12pt" officeooo:paragraph-rsid="00126186" style:font-size-asian="12pt" style:font-size-complex="12pt"/>
    </style:style>
    <style:style style:name="P15" style:family="paragraph" style:parent-style-name="Standard">
      <style:text-properties fo:font-size="12pt" officeooo:paragraph-rsid="00133ef8" style:font-size-asian="12pt" style:font-size-complex="12pt"/>
    </style:style>
    <style:style style:name="P16" style:family="paragraph" style:parent-style-name="Standard">
      <style:text-properties fo:font-size="12pt" officeooo:paragraph-rsid="001715fe" style:font-size-asian="12pt" style:font-size-complex="12pt"/>
    </style:style>
    <style:style style:name="P17" style:family="paragraph" style:parent-style-name="Table_20_Contents">
      <style:text-properties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paragraph-rsid="00082318" style:font-size-asian="13pt" style:font-size-complex="13pt"/>
    </style:style>
    <style:style style:name="P20" style:family="paragraph" style:parent-style-name="Table_20_Contents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able_20_Contents">
      <style:text-properties style:font-name="Times New Roman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8pt" officeooo:rsid="00070d12" officeooo:paragraph-rsid="00070d12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size="6pt" officeooo:rsid="00070d12" officeooo:paragraph-rsid="00070d12" style:font-size-asian="5.25pt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2pt" fo:font-style="normal" style:text-underline-style="none" fo:font-weight="normal" officeooo:paragraph-rsid="0012b06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2pt" fo:font-style="normal" officeooo:paragraph-rsid="00172352" style:font-size-asian="12pt" style:font-style-asian="normal" style:font-size-complex="12pt" style:font-style-complex="normal"/>
    </style:style>
    <style:style style:name="P31" style:family="paragraph" style:parent-style-name="Standard"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2pt" officeooo:paragraph-rsid="000ab49b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12pt" officeooo:paragraph-rsid="000c99d9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2pt" officeooo:paragraph-rsid="00272e4c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2pt" officeooo:rsid="000c99d9" officeooo:paragraph-rsid="000d8048" style:font-size-asian="12pt" style:font-size-complex="12pt"/>
    </style:style>
    <style:style style:name="P36" style:family="paragraph" style:parent-style-name="Standard">
      <style:text-properties style:font-name="Times New Roman1" fo:font-size="12pt" officeooo:paragraph-rsid="001129e5" style:font-size-asian="12pt" style:font-size-complex="12pt"/>
    </style:style>
    <style:style style:name="P37" style:family="paragraph" style:parent-style-name="Standard">
      <style:text-properties style:font-name="Times New Roman1" fo:font-size="12pt" officeooo:paragraph-rsid="001715fe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9" style:family="paragraph" style:parent-style-name="Standard">
      <style:text-properties style:font-name="Times New Roman1" fo:font-size="12pt" officeooo:paragraph-rsid="00133ef8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3pt" style:font-size-asian="13pt" style:font-size-complex="13pt"/>
    </style:style>
    <style:style style:name="P41" style:family="paragraph" style:parent-style-name="Standard"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text-properties style:font-name="Times New Roman1" fo:font-size="12.5pt" fo:font-style="normal" fo:font-weight="normal" officeooo:paragraph-rsid="0015bfc7" style:font-size-asian="12.5pt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size="12.5pt" fo:font-style="normal" fo:font-weight="normal" officeooo:paragraph-rsid="0015bfc7" style:font-size-asian="12.5pt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.5pt" officeooo:paragraph-rsid="0022e159" style:font-size-asian="12.5pt" style:font-size-complex="12pt"/>
    </style:style>
    <style:style style:name="P45" style:family="paragraph" style:parent-style-name="Standard">
      <style:text-properties style:font-name="Times New Roman" fo:font-size="12pt" officeooo:rsid="00133ef8" officeooo:paragraph-rsid="00133ef8" style:font-size-asian="12pt" style:font-size-complex="12pt"/>
    </style:style>
    <style:style style:name="P46" style:family="paragraph" style:parent-style-name="Standard">
      <style:text-properties style:font-name="Times New Roman" fo:font-size="12pt" officeooo:paragraph-rsid="00133ef8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22e159" style:font-size-asian="12pt" style:font-size-complex="12pt"/>
    </style:style>
    <style:style style:name="P48" style:family="paragraph" style:parent-style-name="Standard">
      <style:text-properties style:font-name="Times New Roman" fo:font-size="12pt" officeooo:paragraph-rsid="0023a452" style:font-size-asian="12pt" style:font-size-complex="12pt"/>
    </style:style>
    <style:style style:name="P49" style:family="paragraph" style:parent-style-name="Standard">
      <style:text-properties style:font-name="Times New Roman" fo:font-size="12pt" officeooo:paragraph-rsid="00258799" style:font-size-asian="12pt" style:font-size-complex="12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start" style:justify-single-word="false"/>
      <style:text-properties officeooo:paragraph-rsid="001b70ea"/>
    </style:style>
    <style:style style:name="P52" style:family="paragraph" style:parent-style-name="Standard">
      <style:paragraph-properties fo:text-align="start" style:justify-single-word="false"/>
      <style:text-properties officeooo:paragraph-rsid="001f55a1"/>
    </style:style>
    <style:style style:name="P53" style:family="paragraph" style:parent-style-name="Standard">
      <style:paragraph-properties fo:text-align="start" style:justify-single-word="false"/>
      <style:text-properties fo:font-style="normal" officeooo:paragraph-rsid="001b70ea" style:font-style-asian="normal" style:font-style-complex="normal"/>
    </style:style>
    <style:style style:name="P54" style:family="paragraph" style:parent-style-name="Standard">
      <style:paragraph-properties fo:text-align="start" style:justify-single-word="false"/>
      <style:text-properties fo:font-style="normal" officeooo:paragraph-rsid="001cf02d" style:font-style-asian="normal" style:font-style-complex="normal"/>
    </style:style>
    <style:style style:name="P55" style:family="paragraph" style:parent-style-name="Standard">
      <style:text-properties fo:font-style="normal" officeooo:paragraph-rsid="001b41b9" style:font-style-asian="normal" style:font-style-complex="normal"/>
    </style:style>
    <style:style style:name="P56" style:family="paragraph" style:parent-style-name="Standard">
      <style:text-properties fo:font-style="normal" officeooo:paragraph-rsid="001cf02d" style:font-style-asian="normal" style:font-style-complex="normal"/>
    </style:style>
    <style:style style:name="P57" style:family="paragraph" style:parent-style-name="Standard">
      <style:text-properties fo:font-size="12pt" fo:font-style="normal" officeooo:paragraph-rsid="001cf02d" style:font-size-asian="12pt" style:font-style-asian="normal" style:font-size-complex="12pt" style:font-style-complex="normal"/>
    </style:style>
    <style:style style:name="P58" style:family="paragraph" style:parent-style-name="Standard">
      <style:text-properties fo:font-size="12pt" officeooo:paragraph-rsid="001cf02d" style:font-size-asian="12pt" style:font-size-complex="12pt"/>
    </style:style>
    <style:style style:name="P59" style:family="paragraph" style:parent-style-name="Standard">
      <style:text-properties style:font-name="Times New Roman" fo:font-size="12pt" fo:font-style="normal" officeooo:paragraph-rsid="001a052f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1f55a1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22e159" style:font-size-asian="12pt" style:font-size-complex="12pt"/>
    </style:style>
    <style:style style:name="P63" style:family="paragraph" style:parent-style-name="Standard">
      <style:text-properties officeooo:paragraph-rsid="001b41b9"/>
    </style:style>
    <style:style style:name="P64" style:family="paragraph" style:parent-style-name="Standard">
      <style:text-properties officeooo:paragraph-rsid="001cf02d"/>
    </style:style>
    <style:style style:name="P65" style:family="paragraph" style:parent-style-name="Standard">
      <style:text-properties officeooo:paragraph-rsid="00236aca"/>
    </style:style>
    <style:style style:name="P66" style:family="paragraph" style:parent-style-name="Standard" style:master-page-name="Standard">
      <style:paragraph-properties style:page-number="auto"/>
    </style:style>
    <style:style style:name="P67" style:family="paragraph" style:parent-style-name="Standard" style:master-page-name="Standard">
      <style:paragraph-properties style:page-number="auto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master-page-name="Standard">
      <style:paragraph-properties style:page-number="auto"/>
      <style:text-properties fo:font-size="12pt" fo:font-style="normal" officeooo:paragraph-rsid="001cf02d" style:font-size-asian="12pt" style:font-style-asian="normal" style:font-size-complex="12pt" style:font-style-complex="normal"/>
    </style:style>
    <style:style style:name="P6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70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71" style:family="paragraph" style:parent-style-name="Standard" style:master-page-name="Standard">
      <style:paragraph-properties style:page-number="auto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master-page-name="Standard">
      <style:paragraph-properties style:page-number="auto"/>
      <style:text-properties style:font-name="Times New Roman1" fo:font-size="12pt" fo:font-style="normal" officeooo:paragraph-rsid="00133ef8" style:font-size-asian="12pt" style:font-style-asian="normal" style:font-size-complex="12pt" style:font-style-complex="normal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style:font-size-asian="12pt" style:font-size-complex="13pt"/>
    </style:style>
    <style:style style:name="P74" style:family="paragraph" style:parent-style-name="Standard" style:master-page-name="Standard">
      <style:paragraph-properties style:page-number="auto"/>
      <style:text-properties style:font-name="Times New Roman1" fo:font-size="12pt" style:font-size-asian="12pt" style:font-size-complex="12pt"/>
    </style:style>
    <style:style style:name="P75" style:family="paragraph" style:parent-style-name="Standard" style:master-page-name="Standard">
      <style:paragraph-properties style:page-number="auto"/>
      <style:text-properties style:font-name="Times New Roman1" fo:font-size="12pt" officeooo:paragraph-rsid="00133ef8" style:font-size-asian="12pt" style:font-size-complex="12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style:font-size-asian="12pt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style:font-size-asian="13pt" style:font-size-complex="13pt"/>
    </style:style>
    <style:style style:name="P79" style:family="paragraph" style:parent-style-name="Standard" style:master-page-name="Standard">
      <style:paragraph-properties style:page-number="auto"/>
      <style:text-properties style:font-name="Times New Roman1" fo:font-size="12.5pt" style:font-size-asian="12.5pt" style:font-size-complex="13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.5pt" style:font-size-asian="12.5pt" style:font-size-complex="13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.5pt" style:font-size-asian="12.5pt" style:font-size-complex="12pt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.5pt" style:font-size-asian="11.5pt" style:font-size-complex="12pt"/>
    </style:style>
    <style:style style:name="P83" style:family="paragraph" style:parent-style-name="Standard" style:master-page-name="Standard">
      <style:paragraph-properties style:page-number="auto"/>
      <style:text-properties style:font-name="Times New Roman1" fo:font-size="11.5pt" officeooo:paragraph-rsid="00133ef8" style:font-size-asian="11.5pt" style:font-size-complex="12pt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1.5pt" fo:font-weight="normal" style:font-size-asian="11.5pt" style:font-weight-asian="normal" style:font-size-complex="12pt" style:font-weight-complex="normal"/>
    </style:style>
    <style:style style:name="P85" style:family="paragraph" style:parent-style-name="Standard" style:master-page-name="Standard">
      <style:paragraph-properties fo:text-align="center" style:justify-single-word="false" style:page-number="auto"/>
    </style:style>
    <style:style style:name="P8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87" style:family="paragraph" style:parent-style-name="Standard" style:master-page-name="Standard">
      <style:paragraph-properties style:page-number="auto"/>
      <style:text-properties style:font-name="Times New Roman" fo:font-size="12pt" officeooo:paragraph-rsid="00133ef8" style:font-size-asian="12pt" style:font-size-complex="12pt"/>
    </style:style>
    <style:style style:name="P88" style:family="paragraph" style:parent-style-name="Standard" style:master-page-name="Standard">
      <style:paragraph-properties style:page-number="auto"/>
      <style:text-properties style:font-name="Times New Roman" fo:font-size="12pt" officeooo:rsid="00133ef8" officeooo:paragraph-rsid="00133ef8" style:font-size-asian="12pt" style:font-size-complex="12pt"/>
    </style:style>
    <style:style style:name="P89" style:family="paragraph" style:parent-style-name="Standard" style:master-page-name="Standard">
      <style:paragraph-properties style:page-number="auto"/>
      <style:text-properties style:font-name="Times New Roman" fo:font-size="12pt" officeooo:paragraph-rsid="0013ad55" style:font-size-asian="12pt" style:font-size-complex="12pt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1" style:family="paragraph" style:parent-style-name="Standard" style:master-page-name="Standard">
      <style:paragraph-properties style:page-number="auto"/>
      <style:text-properties style:font-name="Times New Roman" fo:font-size="12pt" officeooo:paragraph-rsid="00159d59" style:font-size-asian="12pt" style:font-size-complex="12pt"/>
    </style:style>
    <style:style style:name="P9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officeooo:paragraph-rsid="0022e159" style:font-size-asian="12pt" style:font-size-complex="12pt"/>
    </style:style>
    <style:style style:name="P93" style:family="paragraph" style:parent-style-name="Standard" style:master-page-name="Standard">
      <style:paragraph-properties style:page-number="auto"/>
      <style:text-properties style:font-name="Times New Roman" fo:font-size="12pt" officeooo:paragraph-rsid="0023a452" style:font-size-asian="12pt" style:font-size-complex="12pt"/>
    </style:style>
    <style:style style:name="P94" style:family="paragraph" style:parent-style-name="Standard" style:master-page-name="Standard">
      <style:paragraph-properties style:page-number="auto"/>
      <style:text-properties style:font-name="Times New Roman" fo:font-size="12pt" officeooo:paragraph-rsid="00258799" style:font-size-asian="12pt" style:font-size-complex="12pt"/>
    </style:style>
    <style:style style:name="P95" style:family="paragraph" style:parent-style-name="Standard" style:master-page-name="Standard">
      <style:paragraph-properties style:page-number="auto"/>
      <style:text-properties style:font-name="Times New Roman" fo:font-size="12pt" fo:font-style="normal" fo:font-weight="normal" officeooo:paragraph-rsid="0013ad55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b41b9" style:font-size-asian="12pt" style:font-style-asian="normal" style:font-size-complex="12pt" style:font-style-complex="normal"/>
    </style:style>
    <style:style style:name="P97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cf02d" style:font-size-asian="12pt" style:font-style-asian="normal" style:font-size-complex="12pt" style:font-style-complex="normal"/>
    </style:style>
    <style:style style:name="P9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P99" style:family="paragraph" style:parent-style-name="Standard" style:master-page-name="Standard">
      <style:paragraph-properties style:page-number="auto"/>
      <style:text-properties fo:font-style="normal" fo:font-weight="normal" officeooo:paragraph-rsid="0015bfc7" style:font-style-asian="normal" style:font-weight-asian="normal" style:font-style-complex="normal" style:font-weight-complex="normal"/>
    </style:style>
    <style:style style:name="P100" style:family="paragraph" style:parent-style-name="Standard" style:master-page-name="Standard">
      <style:paragraph-properties style:page-number="auto"/>
      <style:text-properties officeooo:paragraph-rsid="00133ef8"/>
    </style:style>
    <style:style style:name="P101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a052f" style:font-size-asian="12pt" style:font-style-asian="normal" style:font-size-complex="12pt" style:font-style-complex="normal"/>
    </style:style>
    <style:style style:name="P102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officeooo:paragraph-rsid="001f55a1" style:font-size-asian="12pt" style:font-size-complex="12pt"/>
    </style:style>
    <style:style style:name="P103" style:family="paragraph" style:parent-style-name="Standard" style:master-page-name="Standard">
      <style:paragraph-properties fo:text-align="justify" style:justify-single-word="false" style:page-number="auto"/>
      <style:text-properties officeooo:paragraph-rsid="00214d72"/>
    </style:style>
    <style:style style:name="P104" style:family="paragraph" style:parent-style-name="Standard" style:master-page-name="Standard">
      <style:paragraph-properties style:page-number="auto"/>
      <style:text-properties officeooo:paragraph-rsid="00236aca"/>
    </style:style>
    <style:style style:name="P105" style:family="paragraph" style:parent-style-name="Standard" style:master-page-name="Standard">
      <style:paragraph-properties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6" style:family="paragraph" style:parent-style-name="Standard" style:master-page-name="Standard">
      <style:paragraph-properties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7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33ef8" style:font-size-asian="12pt" style:font-style-asian="normal" style:font-size-complex="12pt" style:font-style-complex="normal"/>
    </style:style>
    <style:style style:name="P108" style:family="paragraph" style:parent-style-name="Standard" style:master-page-name="Standard">
      <style:paragraph-properties style:page-number="auto"/>
      <style:text-properties style:font-name="Times New Roman" fo:font-size="12pt" fo:font-style="normal" officeooo:paragraph-rsid="00133ef8" style:font-size-asian="12pt" style:font-style-asian="normal" style:font-size-complex="12pt" style:font-style-complex="normal"/>
    </style:style>
    <style:style style:name="P109" style:family="paragraph" style:parent-style-name="Standard" style:master-page-name="Standard">
      <style:paragraph-properties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0" style:family="paragraph" style:parent-style-name="Standard" style:master-page-name="Standard">
      <style:paragraph-properties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1" style:family="paragraph" style:parent-style-name="Standard" style:master-page-name="Standard">
      <style:paragraph-properties style:page-number="auto"/>
      <style:text-properties style:font-name="Times New Roman" fo:font-size="12pt" officeooo:paragraph-rsid="00133ef8" style:font-size-asian="12pt" style:font-size-complex="12pt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fo:font-size="13pt" officeooo:rsid="0008dd64" officeooo:paragraph-rsid="0008dd64" style:font-size-asian="13pt" style:font-size-complex="13pt"/>
    </style:style>
    <style:style style:name="P114" style:family="paragraph" style:parent-style-name="Table_20_Contents">
      <style:paragraph-properties fo:text-align="center" style:justify-single-word="false"/>
      <style:text-properties fo:font-size="13pt" officeooo:rsid="000f4881" officeooo:paragraph-rsid="000f4881" style:font-size-asian="13pt" style:font-size-complex="13pt"/>
    </style:style>
    <style:style style:name="P115" style:family="paragraph" style:parent-style-name="Table_20_Contents">
      <style:text-properties fo:font-size="13pt" officeooo:rsid="000f4881" officeooo:paragraph-rsid="000f4881" style:font-size-asian="13pt" style:font-size-complex="13pt"/>
    </style:style>
    <style:style style:name="P116" style:family="paragraph" style:parent-style-name="Table_20_Contents">
      <style:text-properties fo:font-size="13pt" officeooo:rsid="001129e5" officeooo:paragraph-rsid="001129e5" style:font-size-asian="13pt" style:font-size-complex="13pt"/>
    </style:style>
    <style:style style:name="P117" style:family="paragraph" style:parent-style-name="Table_20_Contents">
      <style:paragraph-properties fo:text-align="center" style:justify-single-word="false"/>
      <style:text-properties fo:font-size="13pt" fo:font-weight="bold" officeooo:rsid="00070d12" officeooo:paragraph-rsid="00070d12" style:font-size-asian="13pt" style:font-weight-asian="bold" style:font-size-complex="13pt" style:font-weight-complex="bold"/>
    </style:style>
    <style:style style:name="P118" style:family="paragraph" style:parent-style-name="Table_20_Contents">
      <style:text-properties fo:font-size="12pt" officeooo:rsid="00082318" officeooo:paragraph-rsid="000f4881" style:font-size-asian="12pt" style:font-size-complex="12pt"/>
    </style:style>
    <style:style style:name="P119" style:family="paragraph" style:parent-style-name="Table_20_Contents">
      <style:text-properties style:font-name="Times New Roman" fo:font-size="12pt" style:font-size-asian="12pt" style:font-size-complex="12pt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officeooo:paragraph-rsid="001f55a1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officeooo:paragraph-rsid="0022e159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officeooo:paragraph-rsid="0023a452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officeooo:paragraph-rsid="00258799" style:font-size-asian="12pt" style:font-size-complex="12pt"/>
    </style:style>
    <style:style style:name="P125" style:family="paragraph" style:parent-style-name="Table_20_Contents">
      <style:text-properties style:font-name="Times New Roman" fo:font-size="12pt" officeooo:paragraph-rsid="001f55a1" style:font-size-asian="12pt" style:font-size-complex="12pt"/>
    </style:style>
    <style:style style:name="P126" style:family="paragraph" style:parent-style-name="Table_20_Contents">
      <style:text-properties style:font-name="Times New Roman" fo:font-size="12pt" officeooo:paragraph-rsid="0022e159" style:font-size-asian="12pt" style:font-size-complex="12pt"/>
    </style:style>
    <style:style style:name="P127" style:family="paragraph" style:parent-style-name="Table_20_Contents">
      <style:text-properties style:font-name="Times New Roman" fo:font-size="12pt" officeooo:paragraph-rsid="0023a452" style:font-size-asian="12pt" style:font-size-complex="12pt"/>
    </style:style>
    <style:style style:name="P128" style:family="paragraph" style:parent-style-name="Table_20_Contents">
      <style:text-properties style:font-name="Times New Roman" fo:font-size="12pt" officeooo:paragraph-rsid="00258799" style:font-size-asian="12pt" style:font-size-complex="12pt"/>
    </style:style>
    <style:style style:name="P129" style:family="paragraph" style:parent-style-name="Table_20_Contents" style:master-page-name="Standard">
      <style:paragraph-properties fo:text-align="justify" style:justify-single-word="false" style:page-number="auto"/>
      <style:text-properties officeooo:paragraph-rsid="001129e5"/>
    </style:style>
    <style:style style:name="P130" style:family="paragraph" style:parent-style-name="Table_20_Contents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31" style:family="paragraph" style:parent-style-name="Table_20_Contents" style:master-page-name="Standard">
      <style:paragraph-properties style:page-number="auto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082318"/>
    </style:style>
    <style:style style:name="T2" style:family="text">
      <style:text-properties officeooo:rsid="0008dd64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 style:font-size-asian="12pt"/>
    </style:style>
    <style:style style:name="T5" style:family="text">
      <style:text-properties style:font-name="Times New Roman1" fo:font-size="12pt" style:font-size-asian="12pt" style:font-size-complex="13pt"/>
    </style:style>
    <style:style style:name="T6" style:family="text">
      <style:text-properties style:font-name="Times New Roman1" fo:font-size="12pt" officeooo:rsid="0012b06d" style:font-size-asian="12pt" style:font-size-complex="13pt"/>
    </style:style>
    <style:style style:name="T7" style:family="text">
      <style:text-properties style:font-name="Times New Roman1" fo:font-size="13pt" style:font-size-asian="13pt"/>
    </style:style>
    <style:style style:name="T8" style:family="text">
      <style:text-properties style:font-name="Times New Roman1" fo:font-size="13pt" style:font-size-asian="13pt" style:font-size-complex="13pt"/>
    </style:style>
    <style:style style:name="T9" style:family="text">
      <style:text-properties style:font-name="Times New Roman1" officeooo:rsid="000ab49b"/>
    </style:style>
    <style:style style:name="T10" style:family="text">
      <style:text-properties style:font-name="Times New Roman1" officeooo:rsid="000c99d9"/>
    </style:style>
    <style:style style:name="T11" style:family="text">
      <style:text-properties style:font-name="Times New Roman1" officeooo:rsid="000d8048"/>
    </style:style>
    <style:style style:name="T12" style:family="text">
      <style:text-properties style:font-name="Times New Roman1" fo:font-style="normal" style:font-style-asian="normal" style:font-style-complex="normal"/>
    </style:style>
    <style:style style:name="T13" style:family="text">
      <style:text-properties style:font-name="Times New Roman1" fo:font-style="normal" officeooo:rsid="00172352" style:font-style-asian="normal" style:font-style-complex="normal"/>
    </style:style>
    <style:style style:name="T14" style:family="text">
      <style:text-properties style:font-name="Times New Roman1" fo:font-size="12.5pt" style:font-size-asian="12.5pt"/>
    </style:style>
    <style:style style:name="T15" style:family="text">
      <style:text-properties style:font-name="Times New Roman1" fo:font-size="12.5pt" officeooo:rsid="001129e5" style:font-size-asian="12.5pt"/>
    </style:style>
    <style:style style:name="T16" style:family="text">
      <style:text-properties style:font-name="Times New Roman1" fo:font-size="12.5pt" officeooo:rsid="0015bfc7" style:font-size-asian="12.5pt"/>
    </style:style>
    <style:style style:name="T17" style:family="text">
      <style:text-properties style:font-name="Times New Roman1" fo:font-size="12.5pt" style:font-size-asian="12.5pt" style:font-size-complex="12pt"/>
    </style:style>
    <style:style style:name="T18" style:family="text">
      <style:text-properties style:font-name="Times New Roman1" fo:font-size="12.5pt" officeooo:rsid="0015bfc7" style:font-size-asian="12.5pt" style:font-size-complex="12pt"/>
    </style:style>
    <style:style style:name="T19" style:family="text">
      <style:text-properties style:font-name="Times New Roman1" officeooo:rsid="001129e5"/>
    </style:style>
    <style:style style:name="T20" style:family="text">
      <style:text-properties style:font-name="Times New Roman1" officeooo:rsid="0012b06d"/>
    </style:style>
    <style:style style:name="T21" style:family="text">
      <style:text-properties style:font-name="Times New Roman1" officeooo:rsid="000ba4b4"/>
    </style:style>
    <style:style style:name="T22" style:family="text">
      <style:text-properties style:font-name="Times New Roman1" officeooo:rsid="00126186"/>
    </style:style>
    <style:style style:name="T23" style:family="text">
      <style:text-properties style:font-name="Times New Roman1" officeooo:rsid="00133ef8"/>
    </style:style>
    <style:style style:name="T24" style:family="text">
      <style:text-properties style:font-name="Times New Roman1" officeooo:rsid="00172352"/>
    </style:style>
    <style:style style:name="T25" style:family="text">
      <style:text-properties fo:font-size="13pt" officeooo:rsid="001129e5" style:font-size-asian="13pt" style:font-size-complex="13pt"/>
    </style:style>
    <style:style style:name="T26" style:family="text">
      <style:text-properties officeooo:rsid="00133ef8"/>
    </style:style>
    <style:style style:name="T27" style:family="text">
      <style:text-properties officeooo:rsid="0013ad55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2pt" style:font-size-asian="12pt"/>
    </style:style>
    <style:style style:name="T30" style:family="text">
      <style:text-properties style:font-name="Times New Roman1" fo:font-size="12pt" style:font-size-asian="12pt" style:font-size-complex="12pt"/>
    </style:style>
    <style:style style:name="T31" style:family="text">
      <style:text-properties style:font-name="Times New Roman1" fo:font-size="12pt" officeooo:rsid="001f55a1" style:font-size-asian="12pt" style:font-size-complex="12pt"/>
    </style:style>
    <style:style style:name="T32" style:family="text">
      <style:text-properties style:font-name="Times New Roman1" fo:font-size="12pt" officeooo:rsid="00214d72" style:font-size-asian="12pt" style:font-size-complex="12pt"/>
    </style:style>
    <style:style style:name="T33" style:family="text">
      <style:text-properties style:font-name="Times New Roman1" fo:font-size="12pt" officeooo:rsid="00236aca" style:font-size-asian="12pt" style:font-size-complex="12pt"/>
    </style:style>
    <style:style style:name="T34" style:family="text">
      <style:text-properties style:font-name="Times New Roman1" fo:font-size="12pt" officeooo:rsid="001b70ea" style:font-size-asian="12pt"/>
    </style:style>
    <style:style style:name="T35" style:family="text">
      <style:text-properties style:font-name="Times New Roman1" fo:font-size="12pt" officeooo:rsid="001cf02d" style:font-size-asian="12pt"/>
    </style:style>
    <style:style style:name="T36" style:family="text">
      <style:text-properties style:font-name="Times New Roman1" fo:font-size="12pt" officeooo:rsid="001f55a1" style:font-size-asian="12pt"/>
    </style:style>
    <style:style style:name="T37" style:family="text">
      <style:text-properties style:font-name="Times New Roman1" fo:font-size="12pt" officeooo:rsid="00214d72" style:font-size-asian="12pt"/>
    </style:style>
    <style:style style:name="T38" style:family="text">
      <style:text-properties style:font-name="Times New Roman1" fo:font-size="12pt" officeooo:rsid="00236aca" style:font-size-asian="12pt"/>
    </style:style>
    <style:style style:name="T39" style:family="text">
      <style:text-properties style:font-name="Times New Roman1" fo:font-size="12pt" fo:font-style="normal" style:font-size-asian="12pt" style:font-style-asian="normal" style:font-style-complex="normal"/>
    </style:style>
    <style:style style:name="T40" style:family="text">
      <style:text-properties style:font-name="Times New Roman1" fo:font-size="12pt" fo:font-style="normal" officeooo:rsid="001b70ea" style:font-size-asian="12pt" style:font-style-asian="normal" style:font-style-complex="normal"/>
    </style:style>
    <style:style style:name="T41" style:family="text">
      <style:text-properties style:font-name="Times New Roman1" fo:font-size="12pt" fo:font-style="normal" officeooo:rsid="001cf02d" style:font-size-asian="12pt" style:font-style-asian="normal" style:font-style-complex="normal"/>
    </style:style>
    <style:style style:name="T42" style:family="text">
      <style:text-properties style:font-name="Times New Roman1" officeooo:rsid="001b41b9"/>
    </style:style>
    <style:style style:name="T43" style:family="text">
      <style:text-properties style:font-name="Times New Roman1" officeooo:rsid="001b70ea"/>
    </style:style>
    <style:style style:name="T44" style:family="text">
      <style:text-properties style:font-name="Times New Roman1" fo:font-size="11.5pt" style:font-size-asian="11.5pt"/>
    </style:style>
    <style:style style:name="T45" style:family="text">
      <style:text-properties style:font-name="Times New Roman1" officeooo:rsid="001cf02d"/>
    </style:style>
    <style:style style:name="T46" style:family="text">
      <style:text-properties style:font-name="Times New Roman1" fo:font-style="normal" style:font-style-asian="normal" style:font-style-complex="normal"/>
    </style:style>
    <style:style style:name="T47" style:family="text">
      <style:text-properties style:font-name="Times New Roman1" fo:font-style="normal" officeooo:rsid="001cf02d" style:font-style-asian="normal" style:font-style-complex="normal"/>
    </style:style>
    <style:style style:name="T4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1" fo:font-size="12.5pt" style:font-size-asian="12.5pt"/>
    </style:style>
    <style:style style:name="T50" style:family="text">
      <style:text-properties style:font-name="Times New Roman1" fo:font-size="12.5pt" officeooo:rsid="001cf02d" style:font-size-asian="12.5pt"/>
    </style:style>
    <style:style style:name="T51" style:family="text">
      <style:text-properties style:font-name="Times New Roman1" fo:font-size="12.5pt" style:font-size-asian="12.5pt" style:font-size-complex="12pt"/>
    </style:style>
    <style:style style:name="T52" style:family="text">
      <style:text-properties style:font-name="Times New Roman1" fo:font-size="12.5pt" officeooo:rsid="001f55a1" style:font-size-asian="12.5pt" style:font-size-complex="12pt"/>
    </style:style>
    <style:style style:name="T53" style:family="text">
      <style:text-properties style:font-name="Times New Roman1" fo:font-size="12.5pt" fo:font-style="normal" style:font-size-asian="12.5pt" style:font-style-asian="normal" style:font-style-complex="normal"/>
    </style:style>
    <style:style style:name="T54" style:family="text">
      <style:text-properties style:font-name="Times New Roman1" fo:font-size="11pt" style:font-size-asian="11pt"/>
    </style:style>
    <style:style style:name="T55" style:family="text">
      <style:text-properties style:font-name="Times New Roman1" fo:font-size="11pt" style:font-size-asian="11pt" style:font-size-complex="12pt"/>
    </style:style>
    <style:style style:name="T56" style:family="text">
      <style:text-properties style:font-name="Times New Roman1" fo:font-size="11pt" officeooo:rsid="001e8cde" style:font-size-asian="11pt" style:font-size-complex="12pt"/>
    </style:style>
    <style:style style:name="T57" style:family="text">
      <style:text-properties style:font-name="Times New Roman1" fo:font-size="8pt" style:font-size-asian="8pt"/>
    </style:style>
    <style:style style:name="T58" style:family="text">
      <style:text-properties style:font-name="Times New Roman1" officeooo:rsid="00214d72"/>
    </style:style>
    <style:style style:name="T59" style:family="text">
      <style:text-properties style:font-name="Times New Roman1" officeooo:rsid="001e8cde"/>
    </style:style>
    <style:style style:name="T60" style:family="text">
      <style:text-properties style:font-name="Times New Roman1" officeooo:rsid="00236aca"/>
    </style:style>
    <style:style style:name="T61" style:family="text">
      <style:text-properties style:font-name="Times New Roman1" officeooo:rsid="0023a452"/>
    </style:style>
    <style:style style:name="T62" style:family="text">
      <style:text-properties officeooo:rsid="001a052f"/>
    </style:style>
    <style:style style:name="T63" style:family="text">
      <style:text-properties officeooo:rsid="001e8cde"/>
    </style:style>
    <style:style style:name="T64" style:family="text">
      <style:text-properties officeooo:rsid="001f55a1"/>
    </style:style>
    <style:style style:name="T65" style:family="text">
      <style:text-properties officeooo:rsid="0022e159"/>
    </style:style>
    <style:style style:name="T66" style:family="text">
      <style:text-properties officeooo:rsid="0023a452"/>
    </style:style>
    <style:style style:name="T67" style:family="text">
      <style:text-properties officeooo:rsid="00258799"/>
    </style:style>
    <style:style style:name="T68" style:family="text">
      <style:text-properties officeooo:rsid="00272e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lação de Membros Participantes de Conselhos e Assemelhados Externos à Instituição</text:p>
      <text:p text:style-name="P26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7">Nome do Membro e Contato</text:p>
          </table:table-cell>
          <table:table-cell table:style-name="Tabela1.A1" office:value-type="string">
            <text:p text:style-name="P117">Ato de Designação</text:p>
          </table:table-cell>
          <table:table-cell table:style-name="Tabela1.C1" office:value-type="string">
            <text:p text:style-name="P117">Nome do Conselho ou Órgão Externo à Instituição</text:p>
          </table:table-cell>
        </table:table-row>
        <table:table-row>
          <table:table-cell table:style-name="Tabela1.A30" office:value-type="string">
            <text:p text:style-name="P118">Marco Aurélio Cordeiro Rodrigues</text:p>
            <text:p text:style-name="P118">Flávia Tereza de Viveiros Vieira</text:p>
            <text:p text:style-name="P118">Joaquim Henrique de Carvalho Lobato</text:p>
            <text:p text:style-name="P118">Pedro Lino Silva Curvelo </text:p>
          </table:table-cell>
          <table:table-cell table:style-name="Tabela1.B2" office:value-type="string">
            <text:p text:style-name="P113">PORTARIA Nº</text:p>
            <text:p text:style-name="P19"><text:span text:style-name="T1">5167/2011 </text:span><text:span text:style-name="T2">- GPGJ</text:span></text:p>
          </table:table-cell>
          <table:table-cell table:style-name="Tabela1.C2" office:value-type="string">
            <text:p text:style-name="P113">COMITÊ Estratégico de Tecnologia da Informação - CETI</text:p>
          </table:table-cell>
        </table:table-row>
        <table:table-row>
          <table:table-cell table:style-name="Tabela1.A30" office:value-type="string">
            <text:p text:style-name="P71">João Leonardo Sousa Pires Leal</text:p>
            <text:p text:style-name="P28">Orfileno Bezerra Neto</text:p>
            <text:p text:style-name="P28">Valdenir Cavalcante Lima</text:p>
          </table:table-cell>
          <table:table-cell table:style-name="Tabela1.B2" office:value-type="string">
            <text:p text:style-name="P73">PORTARIA N° 3394/2012-GPGJ</text:p>
          </table:table-cell>
          <table:table-cell table:style-name="Tabela1.C2" office:value-type="string">
            <text:p text:style-name="P77">COMISSÃO do Concurso Público</text:p>
            <text:p text:style-name="P18"/>
          </table:table-cell>
        </table:table-row>
        <table:table-row>
          <table:table-cell table:style-name="Tabela1.A30" office:value-type="string">
            <text:p text:style-name="P69"><text:span text:style-name="T3">Regina Lúcia </text:span><text:span text:style-name="T9">d</text:span><text:span text:style-name="T3">e Almeida </text:span><text:span text:style-name="T3">Rocha</text:span></text:p>
            <text:p text:style-name="P11"><text:span text:style-name="T3">Fabíola Fernandes Faheína </text:span><text:span text:style-name="T3">Ferreira</text:span></text:p>
            <text:p text:style-name="P34">José Cláudio Almada Lima Cabral Marques</text:p>
            <text:p text:style-name="P34">Paulo Silvestre Avelar Silva</text:p>
            <text:p text:style-name="P32">Márcio Thadeu Silva Marques</text:p>
            <text:p text:style-name="P12"><text:span text:style-name="T3">Sandra Soares </text:span><text:span text:style-name="T9">d</text:span><text:span text:style-name="T3">e Pontes</text:span></text:p>
            <text:p text:style-name="P32">Reginaldo Júnior Carvalho</text:p>
            <text:p text:style-name="P32">Gilberto Câmara França Júnior</text:p>
            <text:p text:style-name="P32">José Alexandre Rocha</text:p>
            <text:p text:style-name="P12"><text:span text:style-name="T3">Ant</text:span><text:span text:style-name="T21">ô</text:span><text:span text:style-name="T3">nio Lisboa </text:span><text:span text:style-name="T9">d</text:span><text:span text:style-name="T3">e Castro Viana Júnior</text:span></text:p>
          </table:table-cell>
          <table:table-cell table:style-name="Tabela1.B2" office:value-type="string">
            <text:p text:style-name="P78">PORTARIA N° 5749/2012-GPGJ</text:p>
            <text:p text:style-name="P18"/>
          </table:table-cell>
          <table:table-cell table:style-name="Tabela1.C2" office:value-type="string">
            <text:p text:style-name="P66"><text:span text:style-name="T8">COMISSÃO "Conte </text:span><text:span text:style-name="T7">até 10”</text:span></text:p>
            <text:p text:style-name="P17"/>
          </table:table-cell>
        </table:table-row>
        <table:table-row>
          <table:table-cell table:style-name="Tabela1.A30" office:value-type="string">
            <text:p text:style-name="P33">Fabíola Fernandes Faheína Ferreira</text:p>
            <text:p text:style-name="P13"><text:span text:style-name="T10">Luiz Gonzaga </text:span><text:span text:style-name="T11">Martins Coelho</text:span></text:p>
            <text:p text:style-name="P35"/>
          </table:table-cell>
          <table:table-cell table:style-name="Tabela1.B2" office:value-type="string">
            <text:p text:style-name="P114">PORTARIA Nº 3689/2012 - GPGJ</text:p>
          </table:table-cell>
          <table:table-cell table:style-name="Tabela1.C2" office:value-type="string">
            <text:p text:style-name="P115">COMISSÃO – Lei de Acesso a Informação</text:p>
          </table:table-cell>
        </table:table-row>
        <table:table-row>
          <table:table-cell table:style-name="Tabela1.A30" office:value-type="string">
            <text:p text:style-name="P69"><text:span text:style-name="T3">Raimundo Nonato </text:span><text:span text:style-name="T19">d</text:span><text:span text:style-name="T3">e Carvalho Filho</text:span></text:p>
            <text:p text:style-name="P31">Romero Lucas Rangel Piccoli</text:p>
            <text:p text:style-name="P36">José Alexandre Rocha</text:p>
            <text:p text:style-name="P36">Reginaldo Júnior Carvalho</text:p>
            <text:p text:style-name="P37">Luís Fernando Cabral Barreto Júnior</text:p>
            <text:p text:style-name="P16"><text:span text:style-name="T3">Hagamenon </text:span><text:span text:style-name="T19">d</text:span><text:span text:style-name="T3">e Jesus Azevedo</text:span></text:p>
          </table:table-cell>
          <table:table-cell table:style-name="Tabela1.B2" office:value-type="string">
            <text:p text:style-name="P80">PORTARIA N° 5015/2012-GPGJ</text:p>
            <text:p text:style-name="P18"/>
          </table:table-cell>
          <table:table-cell table:style-name="Tabela1.C2" office:value-type="string">
            <text:p text:style-name="P129"><text:span text:style-name="T25">COMISSÃO – avaliar </text:span><text:span text:style-name="T15">promoções e </text:span><text:span text:style-name="T14">remoções por merecimento dos Membros</text:span></text:p>
            <text:p text:style-name="P116"/>
          </table:table-cell>
        </table:table-row>
        <table:table-row>
          <table:table-cell table:style-name="Tabela1.A30" office:value-type="string">
            <text:p text:style-name="P69"><text:span text:style-name="T3">Justino </text:span><text:span text:style-name="T22">d</text:span><text:span text:style-name="T3">a Silva Guimarães</text:span></text:p>
            <text:p text:style-name="P10"><text:span text:style-name="T3">Danilo José </text:span><text:span text:style-name="T22">d</text:span><text:span text:style-name="T3">e Castro </text:span><text:span text:style-name="T3">Ferreira</text:span></text:p>
            <text:p text:style-name="P31">Valdenir Cavalcante Lima</text:p>
            <text:p text:style-name="P10"><text:span text:style-name="T3">João </text:span><text:span text:style-name="T3">Leonardo Sousa Pires Leal</text:span></text:p>
            <text:p text:style-name="P14"><text:span text:style-name="T3">Marco Aurélio Cordeiro </text:span><text:span text:style-name="T22">Rodrigues</text:span></text:p>
            <text:p text:style-name="P14"><text:span text:style-name="T3">Gladston Fernandes </text:span><text:span text:style-name="T22">d</text:span><text:span text:style-name="T3">e </text:span><text:span text:style-name="T3">Araújo</text:span></text:p>
          </table:table-cell>
          <table:table-cell table:style-name="Tabela1.B2" office:value-type="string">
            <text:p text:style-name="P80">PORTARIA N° 0091/2013-GPGJ</text:p>
            <text:p text:style-name="P18"/>
          </table:table-cell>
          <table:table-cell table:style-name="Tabela1.C2" office:value-type="string">
            <text:p text:style-name="P79">COMISSÃO ESPECIAL</text:p>
            <text:p text:style-name="P17"/>
          </table:table-cell>
        </table:table-row>
        <table:table-row>
          <table:table-cell table:style-name="Tabela1.A30" office:value-type="string">
            <text:p text:style-name="P67"><text:span text:style-name="T3">Raimundo Nonato </text:span><text:span text:style-name="T20">d</text:span><text:span text:style-name="T3">e Carvalho </text:span><text:span text:style-name="T3">Filho </text:span></text:p>
            <text:p text:style-name="P29">Fabíola Fernandes Faheina Ferreira, </text:p>
            <text:p text:style-name="P29">Emmanuel <text:span text:style-name="T68">J</text:span>osé Peres Netto Guterres Soares</text:p>
            <text:p text:style-name="P29">Sirlei Castro Aires Rodrigues </text:p>
            <text:p text:style-name="P29">Marinete Ferreira Silva Avelar</text:p>
            <text:p text:style-name="P29">Ant<text:span text:style-name="T68">ô</text:span>nio Augusto Nepomuceno Lopes</text:p>
            <text:p text:style-name="P29">Luís Fernando Cabral Barreto Júnior</text:p>
            <text:p text:style-name="P29">Marcos Valentím Pinheiro Paixão</text:p>
          </table:table-cell>
          <table:table-cell table:style-name="Tabela1.B2" office:value-type="string">
            <text:p text:style-name="P130"/>
            <text:p text:style-name="P40">PORTARIA N° 0295/2013-GPGJ</text:p>
            <text:p text:style-name="P18"/>
          </table:table-cell>
          <table:table-cell table:style-name="Tabela1.C2" office:value-type="string">
            <text:p text:style-name="P131"/>
            <text:p text:style-name="P41">COMISSÃO DE ESTUDO</text:p>
            <text:p text:style-name="P20"/>
          </table:table-cell>
        </table:table-row>
        <table:table-row>
          <table:table-cell table:style-name="Tabela1.A30" office:value-type="string">
            <text:p text:style-name="P74">Araceles Lima Ribeiro</text:p>
            <text:p text:style-name="P31">Márcio Thadeu Silva Marques</text:p>
            <text:p text:style-name="P25"/>
          </table:table-cell>
          <table:table-cell table:style-name="Tabela1.B2" office:value-type="string">
            <text:p text:style-name="P73">PORTARIA N° 0444/2013-GPGJ</text:p>
          </table:table-cell>
          <table:table-cell table:style-name="Tabela1.C2" office:value-type="string">
            <text:p text:style-name="P85"><text:span text:style-name="T6">Representarem </text:span><text:span text:style-name="T5">MP</text:span><text:span text:style-name="T6">-MA</text:span><text:span text:style-name="T4"> no CEDDH/MA</text:span></text:p>
            <text:p text:style-name="P17"/>
          </table:table-cell>
        </table:table-row>
        <text:soft-page-break/>
        <table:table-row>
          <table:table-cell table:style-name="Tabela1.A30" office:value-type="string">
            <text:p text:style-name="P88"/>
            <text:p text:style-name="P45"/>
            <text:p text:style-name="P45">Regina Lúcia de Almeida Rocha</text:p>
            <text:p text:style-name="P3">Suvamy Vivekananda Meireles</text:p>
            <text:p text:style-name="P4">Lígia Maria <text:span text:style-name="T26">d</text:span>a Silva Cavalcanti</text:p>
            <text:p text:style-name="P4">José Augusto Cutrm Gomes</text:p>
            <text:p text:style-name="P4">Jadilson Chiqueira <text:span text:style-name="T26">d</text:span>e Sousa</text:p>
            <text:p text:style-name="P4">Reginaldo Júnior Carvalho</text:p>
            <text:p text:style-name="P4">Gustavo <text:span text:style-name="T26">d</text:span>e Oliveira Bueno</text:p>
            <text:p text:style-name="P4">Fernando António Berniz Aragã<text:span text:style-name="T26">o</text:span></text:p>
            <text:p text:style-name="P4">Sandra Soares <text:span text:style-name="T26">d</text:span>e Pontes</text:p>
            <text:p text:style-name="P4">Selma Regina Souza Martins </text:p>
            <text:p text:style-name="P4">Gleudson Malheiros Guimarães</text:p>
            <text:p text:style-name="P4">Glauce Mara Lima Malheiros</text:p>
            <text:p text:style-name="P4">Eduardo Borges Oliveira</text:p>
            <text:p text:style-name="P4">Hagamenon <text:span text:style-name="T26">d</text:span>e Jesus Azevedo</text:p>
            <text:p text:style-name="P4">Elisabeth Albuquerque <text:span text:style-name="T26">d</text:span>e Sousa Mendonça</text:p>
            <text:p text:style-name="P4">Freder<text:span text:style-name="T26">i</text:span>c Bacellar Ribeiro</text:p>
            <text:p text:style-name="P4">José Cláudio Almadal Cabral Marques</text:p>
            <text:p text:style-name="P4">Henrique Helder <text:span text:style-name="T26">d</text:span>e Lima Pinho</text:p>
            <text:p text:style-name="P4">Klycia Luiza Castro <text:span text:style-name="T26">d</text:span>e Menezes</text:p>
            <text:p text:style-name="P3">Gilberto Camará França Júnior</text:p>
            <text:p text:style-name="P4">Karina Freitas Chaves</text:p>
            <text:p text:style-name="P4">Romero Lucas Rangel Piccoli</text:p>
            <text:p text:style-name="P4">Luís Samaroni Batalha</text:p>
            <text:p text:style-name="P4">Linda Luz Matos Carvalho</text:p>
            <text:p text:style-name="P4">Ilma <text:span text:style-name="T26">d</text:span>e Paiva Pereira</text:p>
            <text:p text:style-name="P4">Maria José Lopes Corrêa</text:p>
            <text:p text:style-name="P4">Tarcísio José Sousa Bonfim</text:p>
            <text:p text:style-name="P4">Lana Cristina Barros Pessoa</text:p>
            <text:p text:style-name="P4">Jorge Luís Ribeiro <text:span text:style-name="T26">d</text:span>e Araújo</text:p>
            <text:p text:style-name="P4">Ruy António Vieira <text:span text:style-name="T26">d</text:span>e Carvalho</text:p>
            <text:p text:style-name="P4">Marco António Santos Amorim</text:p>
            <text:p text:style-name="P4">Doracy Moreira Reis Santos</text:p>
            <text:p text:style-name="P4">Fabiola Fernandes Faheina Ferreira </text:p>
            <text:p text:style-name="P4">Luiz Gonzaga Martins Coelho</text:p>
            <text:p text:style-name="P4">José Alexandre Rocha</text:p>
            <text:p text:style-name="P4">Justino <text:span text:style-name="T26">d</text:span>a Silva Guimarães</text:p>
            <text:p text:style-name="P4">Douglas Assunção Nojosa</text:p>
            <text:p text:style-name="P4">Ant<text:span text:style-name="T26">ô</text:span>nio Lisboa <text:span text:style-name="T26">d</text:span>e Castro Viana Júnior</text:p>
            <text:p text:style-name="P4">Litia Teresa Costa Cavalcanti</text:p>
            <text:p text:style-name="P4">Cláudio Rebelo Correia Alencar</text:p>
            <text:p text:style-name="P4">Paulo Silvestre Avelar Silva</text:p>
            <text:p text:style-name="P4">Gustavo Ant<text:span text:style-name="T26">ô</text:span>nio Chaves Dias</text:p>
            <text:p text:style-name="P4">Joaquim Ribeiro <text:span text:style-name="T26">d</text:span>e Souza Júnior</text:p>
            <text:p text:style-name="P4">Sandro Carvalho Lobato <text:span text:style-name="T26">d</text:span>e Carvalho</text:p>
            <text:p text:style-name="P4">Márcio Th<text:span text:style-name="T26">a</text:span>deu Silva Marques</text:p>
            <text:p text:style-name="P4">Francisco Fernando <text:span text:style-name="T26">d</text:span>e Morais Meneses Filho</text:p>
            <text:p text:style-name="P4">Cassius Guimarães Chai</text:p>
            <text:p text:style-name="P23"/>
          </table:table-cell>
          <table:table-cell table:style-name="Tabela1.B2" office:value-type="string">
            <text:p text:style-name="P98">PORTARIA N° 0460/2013-GPGJ</text:p>
            <text:p text:style-name="P22"/>
          </table:table-cell>
          <table:table-cell table:style-name="Tabela1.C2" office:value-type="string">
            <text:p text:style-name="P98">COMISSÃO de Organização e Estruturação da Campanha Brasil Contra a Impunidade -</text:p>
            <text:p text:style-name="P2">PEC 37</text:p>
            <text:p text:style-name="P21"/>
          </table:table-cell>
        </table:table-row>
        <table:table-row>
          <table:table-cell table:style-name="Tabela1.A30" office:value-type="string">
            <text:p text:style-name="P75">Litia Teresa Costa Cavalcanti</text:p>
            <text:p text:style-name="P15"><text:span text:style-name="T3">Agamenon Batista </text:span><text:span text:style-name="T23">d</text:span><text:span text:style-name="T3">e Almeida Júnior</text:span></text:p>
            <text:p text:style-name="P25"/>
          </table:table-cell>
          <table:table-cell table:style-name="Tabela1.B2" office:value-type="string">
            <text:p text:style-name="P76">PORTARIA N° 1790/2013-GPGJ</text:p>
          </table:table-cell>
          <table:table-cell table:style-name="Tabela1.C2" office:value-type="string">
            <text:p text:style-name="P70"><text:span text:style-name="T3">COMISSÃO Permanente de Prevenção e Combate </text:span><text:span text:style-name="T3">à Violência nos Estádio</text:span></text:p>
            <text:p text:style-name="P25"/>
          </table:table-cell>
        </table:table-row>
        <text:soft-page-break/>
        <table:table-row>
          <table:table-cell table:style-name="Tabela1.A30" office:value-type="string">
            <text:p text:style-name="P89">Rita <text:span text:style-name="T27">d</text:span>e Cássia Maia Baptista Moreira Krishnamurti Lopes Mendes França</text:p>
            <text:p text:style-name="P8">Terezinha <text:span text:style-name="T27">d</text:span>e Jesus Guerreiro Bonfim</text:p>
            <text:p text:style-name="P5">Regina Lúcia <text:span text:style-name="T27">d</text:span>e Almeida Rocha</text:p>
            <text:p text:style-name="P5">Mariléa Campos <text:span text:style-name="T27">d</text:span>os Santos Costa</text:p>
            <text:p text:style-name="P5">Francisco <text:span text:style-name="T27">d</text:span>e Aquino <text:span text:style-name="T27">d</text:span>a Silva,</text:p>
            <text:p text:style-name="P4">Domingas <text:span text:style-name="T27">d</text:span>e Jesus Froz Gomes</text:p>
          </table:table-cell>
          <table:table-cell table:style-name="Tabela1.B2" office:value-type="string">
            <text:p text:style-name="P90">PORTARIA N° 1102/2013-GPGJ</text:p>
            <text:p text:style-name="P24"/>
          </table:table-cell>
          <table:table-cell table:style-name="Tabela1.C2" office:value-type="string">
            <text:p text:style-name="P95">COMISSÃO do Concurso para Ingresso na Carreira do M<text:span text:style-name="T27">P-MA</text:span></text:p>
          </table:table-cell>
        </table:table-row>
        <table:table-row>
          <table:table-cell table:style-name="Tabela1.A30" office:value-type="string">
            <text:p text:style-name="P91">Luiz Gonzaga Martins Coelho </text:p>
            <text:p text:style-name="P9">Fabíola Fernandes Faheína Ferreira</text:p>
            <text:p text:style-name="P6">Emmanuel José Peres Netto Guterres Soares</text:p>
          </table:table-cell>
          <table:table-cell table:style-name="Tabela1.B2" office:value-type="string">
            <text:p text:style-name="P82">PORTARIA N° 1138/2013-GPGJ</text:p>
          </table:table-cell>
          <table:table-cell table:style-name="Tabela1.C2" office:value-type="string">
            <text:p text:style-name="P70"><text:span text:style-name="T3">COMISSÃO de revisão </text:span><text:span text:style-name="T3">e atualização do Plano de</text:span></text:p>
            <text:p text:style-name="P38">Cargos</text:p>
          </table:table-cell>
        </table:table-row>
        <table:table-row>
          <table:table-cell table:style-name="Tabela1.A30" office:value-type="string">
            <text:p text:style-name="P99"><text:span text:style-name="T17">Raimundo Nonato </text:span><text:span text:style-name="T18">d</text:span><text:span text:style-name="T17">e Carvalho </text:span><text:span text:style-name="T14">Filho</text:span></text:p>
            <text:p text:style-name="P42">Fabíola Fernandes Faheina Ferreira</text:p>
            <text:p text:style-name="P42">Emmanuel José Peres Netto Guterres Soares Sirlei Castro Aires Rodrigues</text:p>
            <text:p text:style-name="P42">Doracy Moreira Reis Santos</text:p>
            <text:p text:style-name="P43">Valdenir Cavalcante Lima</text:p>
            <text:p text:style-name="P43">Luís Fernando Cabral Barreto Júnior</text:p>
            <text:p text:style-name="P43">Marcos Valentim Pinheiro Paixão</text:p>
            <text:p text:style-name="P43">Marinete Ferreira Silva Avelar </text:p>
            <text:p text:style-name="P1"><text:span text:style-name="T14">Ant</text:span><text:span text:style-name="T16">ô</text:span><text:span text:style-name="T14">nio Augusto Nepomuceno Lopes</text:span></text:p>
            <text:p text:style-name="P7"/>
          </table:table-cell>
          <table:table-cell table:style-name="Tabela1.B2" office:value-type="string">
            <text:p text:style-name="P81">PORTARIA N° 2362/2013-GPGJ</text:p>
            <text:p text:style-name="P24"/>
          </table:table-cell>
          <table:table-cell table:style-name="Tabela1.C2" office:value-type="string">
            <text:p text:style-name="P71">COMISSÃO DE ESTUDO</text:p>
            <text:p text:style-name="P23"/>
          </table:table-cell>
        </table:table-row>
        <table:table-row>
          <table:table-cell table:style-name="Tabela1.A30" office:value-type="string">
            <text:p text:style-name="P72">Terezinha De Jesus Guerreiro Bonfim</text:p>
            <text:p text:style-name="P30">Fabíola Fernandes Faheína Ferreira</text:p>
            <text:p text:style-name="P7"/>
          </table:table-cell>
          <table:table-cell table:style-name="Tabela1.B2" office:value-type="string">
            <text:p text:style-name="P82">PORTARIA N° 2491/2013-GPGJ</text:p>
          </table:table-cell>
          <table:table-cell table:style-name="Tabela1.C2" office:value-type="string">
            <text:p text:style-name="P70"><text:span text:style-name="T12">COMISSÃO Gestora </text:span><text:span text:style-name="T13">do</text:span><text:span text:style-name="T12"> Processo de Seleção dos Estágios não Obrigatórios</text:span></text:p>
          </table:table-cell>
        </table:table-row>
        <table:table-row>
          <table:table-cell table:style-name="Tabela1.A30" office:value-type="string">
            <text:p text:style-name="P83"/>
            <text:p text:style-name="P39">Fernanda Helena Nunes Ferreira</text:p>
            <text:p text:style-name="P7"/>
          </table:table-cell>
          <table:table-cell table:style-name="Tabela1.B2" office:value-type="string">
            <text:p text:style-name="P84">PORTARIA N°3977/2013-GPGJ</text:p>
            <text:p text:style-name="P24"/>
          </table:table-cell>
          <table:table-cell table:style-name="Tabela1.C2" office:value-type="string">
            <text:p text:style-name="P86"><text:span text:style-name="T24">R</text:span><text:span text:style-name="T3">epresentar o MP</text:span><text:span text:style-name="T24">-MA</text:span><text:span text:style-name="T3"> junto à Rede Maranhense de Justiça Juvenil</text:span></text:p>
          </table:table-cell>
        </table:table-row>
        <table:table-row>
          <table:table-cell table:style-name="Tabela1.A30" office:value-type="string">
            <text:p text:style-name="P101">Terezinha <text:span text:style-name="T62">d</text:span>e Jesus Guerreiro Bonfim Krishnamurti Lopes Mendes França </text:p>
            <text:p text:style-name="P59">Mariléa Campos <text:span text:style-name="T62">d</text:span>os Santos Costa <text:s/></text:p>
            <text:p text:style-name="P59">Valdênio Nogueira Caminha </text:p>
            <text:p text:style-name="P59">Flávia Tereza <text:span text:style-name="T62">d</text:span>e Viveiros Vieira</text:p>
            <text:p text:style-name="P59">Regina Lúcia <text:span text:style-name="T62">d</text:span>e Almeida Rocha </text:p>
            <text:p text:style-name="P59">Domingas <text:span text:style-name="T62">d</text:span>e Jesus Froz Gomes </text:p>
            <text:p text:style-name="P59">Francisco <text:span text:style-name="T62">d</text:span>e Aquino <text:span text:style-name="T68">d</text:span>a Silva</text:p>
          </table:table-cell>
          <table:table-cell table:style-name="Tabela1.B2" office:value-type="string">
            <text:p text:style-name="P90"><text:span text:style-name="T3">PORTARIA N° 4077/2013-GPGJ</text:span></text:p>
          </table:table-cell>
          <table:table-cell table:style-name="Tabela1.C2" office:value-type="string">
            <text:p text:style-name="P86"><text:span text:style-name="T3">COMISSÃO do Concurso para Ingresso na Carreira</text:span></text:p>
            <text:p text:style-name="P50"><text:span text:style-name="T4">do Ministério Público</text:span></text:p>
            <text:p text:style-name="P23"/>
          </table:table-cell>
        </table:table-row>
        <table:table-row>
          <table:table-cell table:style-name="Tabela1.A30" office:value-type="string">
            <text:p text:style-name="P96"><text:span text:style-name="T3">Haroldo Paiva </text:span><text:span text:style-name="T42">d</text:span><text:span text:style-name="T3">e Brito</text:span></text:p>
            <text:p text:style-name="P55"><text:span text:style-name="T30">Orfileno </text:span><text:span text:style-name="T4">Bezerra Neto</text:span></text:p>
            <text:p text:style-name="P63"><text:span text:style-name="T39">Carlos Henrique Rodrigues Vieira</text:span></text:p>
          </table:table-cell>
          <table:table-cell table:style-name="Tabela1.B2" office:value-type="string">
            <text:p text:style-name="P90"><text:span text:style-name="T3">PORTARIA N° 5149/2013-GPGJ</text:span></text:p>
          </table:table-cell>
          <table:table-cell table:style-name="Tabela1.C2" office:value-type="string">
            <text:p text:style-name="P105"><text:span text:style-name="T42">I</text:span><text:span text:style-name="T3">ntegrarem a </text:span><text:span text:style-name="T3">Mesa Receptora</text:span></text:p>
            <text:p text:style-name="P50"><text:span text:style-name="T39">e Apuradora de votos</text:span></text:p>
          </table:table-cell>
        </table:table-row>
        <table:table-row>
          <table:table-cell table:style-name="Tabela1.A30" office:value-type="string">
            <text:p text:style-name="P107"><text:span text:style-name="T3">Frederick Bacellar Ribeiro</text:span></text:p>
            <text:p text:style-name="P53"><text:span text:style-name="T4">Joaquim Ribeiro </text:span><text:span text:style-name="T34">d</text:span><text:span text:style-name="T4">e Souza Júnior</text:span></text:p>
            <text:p text:style-name="P51"><text:span text:style-name="T39">Jadilson Cirqueira </text:span><text:span text:style-name="T40">d</text:span><text:span text:style-name="T39">e Sousa</text:span></text:p>
          </table:table-cell>
          <table:table-cell table:style-name="Tabela1.B2" office:value-type="string">
            <text:p text:style-name="P90"><text:span text:style-name="T3">PORTARIA N° 5150/2013-GPGJ</text:span></text:p>
          </table:table-cell>
          <table:table-cell table:style-name="Tabela1.C2" office:value-type="string">
            <text:p text:style-name="P105"><text:span text:style-name="T43">I</text:span><text:span text:style-name="T3">ntegrarem a Mesa Receptora e Apuradora de votos de Imperatriz</text:span></text:p>
          </table:table-cell>
        </table:table-row>
        <table:table-row>
          <table:table-cell table:style-name="Tabela1.A30" office:value-type="string">
            <text:p text:style-name="P68"><text:span text:style-name="T3">Fernando Evelin </text:span><text:span text:style-name="T45">d</text:span><text:span text:style-name="T3">e Miranda Meneses</text:span></text:p>
            <text:p text:style-name="P57"><text:span text:style-name="T3">Eduardo Borges Oliveira</text:span></text:p>
            <text:p text:style-name="P58"><text:span text:style-name="T12">Ant</text:span><text:span text:style-name="T47">ô</text:span><text:span text:style-name="T12">nio Borges Nunes Júnior</text:span></text:p>
          </table:table-cell>
          <table:table-cell table:style-name="Tabela1.B2" office:value-type="string">
            <text:p text:style-name="P90"><text:span text:style-name="T44">PORTARIA N° 5151/2013-GPGJ</text:span></text:p>
          </table:table-cell>
          <table:table-cell table:style-name="Tabela1.C2" office:value-type="string">
            <text:p text:style-name="P86"><text:span text:style-name="T47">I</text:span><text:span text:style-name="T12">ntegrarem a Mesa Receptora e Apuradora de votos de Timon</text:span></text:p>
          </table:table-cell>
        </table:table-row>
        <table:table-row>
          <table:table-cell table:style-name="Tabela1.A30" office:value-type="string">
            <text:p text:style-name="P107"><text:span text:style-name="T14">Ana Lídia </text:span><text:span text:style-name="T50">d</text:span><text:span text:style-name="T14">e Mello </text:span><text:span text:style-name="T50">e</text:span><text:span text:style-name="T14"> Silva Morais</text:span></text:p>
            <text:p text:style-name="P54"><text:span text:style-name="T14">Terezinha </text:span><text:span text:style-name="T50">d</text:span><text:span text:style-name="T14">e Jesus Guerreiro Bonfim</text:span></text:p>
            <text:p text:style-name="P54"><text:span text:style-name="T14">Flávia Tereza </text:span><text:span text:style-name="T50">d</text:span><text:span text:style-name="T14">e Viveiros Vieira</text:span></text:p>
            <text:p text:style-name="P50"><text:span text:style-name="T53">Paulo Roberto Saldanha Ribeiro</text:span></text:p>
          </table:table-cell>
          <table:table-cell table:style-name="Tabela1.B2" office:value-type="string">
            <text:p text:style-name="P90"><text:span text:style-name="T14">PORTARIAN° 5387/2013-GPGJ</text:span></text:p>
          </table:table-cell>
          <table:table-cell table:style-name="Tabela1.C2" office:value-type="string">
            <text:p text:style-name="P105"><text:span text:style-name="T14">COMISSÃO Eleitora</text:span><text:span text:style-name="T50">l</text:span></text:p>
            <text:p text:style-name="P23"/>
          </table:table-cell>
        </table:table-row>
        <text:soft-page-break/>
        <table:table-row>
          <table:table-cell table:style-name="Tabela1.A30" office:value-type="string">
            <text:p text:style-name="P97"><text:span text:style-name="T3">Cezar Queiroz Ribeiro</text:span></text:p>
            <text:p text:style-name="P56"><text:span text:style-name="T30">Teodoro </text:span><text:span text:style-name="T4">Peres Neto</text:span></text:p>
            <text:p text:style-name="P56"><text:span text:style-name="T4">Mari</text:span><text:span text:style-name="T35">l</text:span><text:span text:style-name="T4">éa Campos </text:span><text:span text:style-name="T35">d</text:span><text:span text:style-name="T4">os Samos Costa</text:span></text:p>
            <text:p text:style-name="P64"><text:span text:style-name="T41">T</text:span><text:span text:style-name="T39">erezinha </text:span><text:span text:style-name="T41">de</text:span><text:span text:style-name="T39"> Jesus Guerreiro Bo</text:span><text:span text:style-name="T41">nfim</text:span></text:p>
          </table:table-cell>
          <table:table-cell table:style-name="Tabela1.B2" office:value-type="string">
            <text:p text:style-name="P90"><text:span text:style-name="T3">PORTARIA N° 5388/20I3-GPGJ</text:span></text:p>
          </table:table-cell>
          <table:table-cell table:style-name="Tabela1.C2" office:value-type="string">
            <text:p text:style-name="P105"><text:span text:style-name="T3">COMISSÃO Eleitoral</text:span></text:p>
            <text:p text:style-name="P23"/>
          </table:table-cell>
        </table:table-row>
        <table:table-row>
          <table:table-cell table:style-name="Tabela1.A30" office:value-type="string">
            <text:p text:style-name="P87">Francisco <text:span text:style-name="T63">d</text:span>as Chagas Barros <text:span text:style-name="T63">d</text:span>e Sousa</text:p>
            <text:p text:style-name="P4">Herbeth Costa Figueiredo</text:p>
            <text:p text:style-name="P4">Ronald Pereira <text:span text:style-name="T63">d</text:span>os Santos</text:p>
            <text:p text:style-name="P4">Karina Freitas Chaves</text:p>
            <text:p text:style-name="P4">Márcio Thadeu Silva M Arques</text:p>
            <text:p text:style-name="P4">Marco Ant<text:span text:style-name="T63">ô</text:span>nio Santos Amor<text:span text:style-name="T63">i</text:span>m</text:p>
            <text:p text:style-name="P4">Sandra Lúcia Mendes Alves</text:p>
            <text:p text:style-name="P4">Ilma <text:span text:style-name="T63">d</text:span>e Paiva Pereira</text:p>
            <text:p text:style-name="P4">Selma Regina Souza Martins</text:p>
            <text:p text:style-name="P4">Márcia Haydee Porto <text:span text:style-name="T63">d</text:span>e Carvalho</text:p>
            <text:p text:style-name="P4">Paulo Silvestre Avelar Silva</text:p>
            <text:p text:style-name="P4">Sandra Soares <text:span text:style-name="T63">d</text:span>e Pontes</text:p>
            <text:p text:style-name="P4">Luís Fernando Cabral Barreto Júnior</text:p>
            <text:p text:style-name="P4">Cláudio Rebelo Correia Alencar</text:p>
            <text:p text:style-name="P4"/>
          </table:table-cell>
          <table:table-cell table:style-name="Tabela1.B2" office:value-type="string">
            <text:p text:style-name="P90"><text:span text:style-name="T3">PORTARIA N° 5533/2013-GPGJ</text:span></text:p>
            <text:p text:style-name="P24"/>
          </table:table-cell>
          <table:table-cell table:style-name="Tabela1.C2" office:value-type="string">
            <text:p text:style-name="P66"><text:span text:style-name="T55">COMISS</text:span><text:span text:style-name="T56">ÃO</text:span><text:span text:style-name="T55"> Permanentes do </text:span><text:span text:style-name="T54">GNDH</text:span></text:p>
            <text:p text:style-name="P23"/>
          </table:table-cell>
        </table:table-row>
        <table:table-row>
          <table:table-cell table:style-name="Tabela1.A30" office:value-type="string">
            <text:p text:style-name="P87"><text:span text:style-name="T14"/></text:p>
            <text:p text:style-name="P7"><text:span text:style-name="T14">Carlos Jorge Avelar Silva</text:span></text:p>
            <text:p text:style-name="P7"/>
          </table:table-cell>
          <table:table-cell table:style-name="Tabela1.B2" office:value-type="string">
            <text:p text:style-name="P90"><text:span text:style-name="T14">PORTARIA N° 0171/2014-GPGJ</text:span></text:p>
            <text:p text:style-name="P24"/>
          </table:table-cell>
          <table:table-cell table:style-name="Tabela1.C2" office:value-type="string">
            <text:p text:style-name="P66"><text:span text:style-name="T52">R</text:span><text:span text:style-name="T17">epresentar o M</text:span><text:span text:style-name="T52">P na </text:span><text:span text:style-name="T17">composição do Colegiado do Sistema </text:span><text:span text:style-name="T14">Penitenciário</text:span></text:p>
          </table:table-cell>
        </table:table-row>
        <table:table-row>
          <table:table-cell table:style-name="Tabela1.A30" office:value-type="string">
            <text:p text:style-name="P102">Luís Fernando Cabral Barreto Júnior</text:p>
            <text:p text:style-name="P61">Cláudio Rebelo Correia Alencar</text:p>
          </table:table-cell>
          <table:table-cell table:style-name="Tabela1.B2" office:value-type="string">
            <text:p text:style-name="P121"><text:span text:style-name="T64">PORTARIA Nº 4287/2014-GPGJ</text:span></text:p>
          </table:table-cell>
          <table:table-cell table:style-name="Tabela1.C2" office:value-type="string">
            <text:p text:style-name="P125"><text:span text:style-name="T64">Representarem o MP/MA no CONSEMA</text:span></text:p>
          </table:table-cell>
        </table:table-row>
        <table:table-row>
          <table:table-cell table:style-name="Tabela1.A30" office:value-type="string">
            <text:p text:style-name="P100"><text:span text:style-name="T30">José Cláudio Almada Lima Cabral </text:span><text:span text:style-name="T4">Marques</text:span></text:p>
            <text:p text:style-name="P52"><text:span text:style-name="T4">Fabíola Fernandes Faheína Ferreira</text:span></text:p>
            <text:p text:style-name="P52"><text:span text:style-name="T4">Joaquim Ribeiro </text:span><text:span text:style-name="T36">d</text:span><text:span text:style-name="T4">e Souza Júnior</text:span></text:p>
            <text:p text:style-name="P52"><text:span text:style-name="T4">Samira Mercês </text:span><text:span text:style-name="T36">d</text:span><text:span text:style-name="T4">os Santos</text:span></text:p>
            <text:p text:style-name="P52"><text:span text:style-name="T4">Hagamenon </text:span><text:span text:style-name="T36">d</text:span><text:span text:style-name="T4">e Jesus Azevedo</text:span></text:p>
          </table:table-cell>
          <table:table-cell table:style-name="Tabela1.B2" office:value-type="string">
            <text:p text:style-name="P90"><text:span text:style-name="T3">PORTARIAN</text:span><text:span text:style-name="T57">0 </text:span><text:span text:style-name="T3">0914/2014-GPGJ</text:span></text:p>
            <text:p text:style-name="P24"/>
          </table:table-cell>
          <table:table-cell table:style-name="Tabela1.C2" office:value-type="string">
            <text:p text:style-name="P66"><text:span text:style-name="T31">COMISSÃO </text:span><text:span text:style-name="T30">examinarem a legislação pertinente à criação dos Conselhos Municipais de Segurança nos </text:span><text:span text:style-name="T4">Municípios</text:span></text:p>
            <text:p text:style-name="P23"/>
          </table:table-cell>
        </table:table-row>
        <table:table-row>
          <table:table-cell table:style-name="Tabela1.A30" office:value-type="string">
            <text:p text:style-name="P87"><text:span text:style-name="T3">Regina Lúcia </text:span><text:span text:style-name="T58">d</text:span><text:span text:style-name="T3">e Almeida Rocha</text:span></text:p>
            <text:p text:style-name="P52"><text:span text:style-name="T36">J</text:span><text:span text:style-name="T4">oão Leonardo Sousa Pires Leal</text:span></text:p>
            <text:p text:style-name="P52"><text:span text:style-name="T4">Ana Teresa Silva </text:span><text:span text:style-name="T37">d</text:span><text:span text:style-name="T4">e Freitas</text:span></text:p>
            <text:p text:style-name="P50"><text:span text:style-name="T4">Eliane </text:span><text:span text:style-name="T37">d</text:span><text:span text:style-name="T4">a Costa Ribeiro Azor</text:span></text:p>
            <text:p text:style-name="P50"><text:span text:style-name="T4">Abelardo Teixeira Baluz</text:span></text:p>
          </table:table-cell>
          <table:table-cell table:style-name="Tabela1.B2" office:value-type="string">
            <text:p text:style-name="P90"><text:span text:style-name="T3">PORTARIA N° 1386/2014-GPGJ</text:span></text:p>
            <text:p text:style-name="P24"/>
          </table:table-cell>
          <table:table-cell table:style-name="Tabela1.C2" office:value-type="string">
            <text:p text:style-name="P103"><text:span text:style-name="T32">COMISSÃO </text:span><text:span text:style-name="T4">Concurso para Seleção de Estagiários</text:span></text:p>
            <text:p text:style-name="P23"/>
          </table:table-cell>
        </table:table-row>
        <table:table-row>
          <table:table-cell table:style-name="Tabela1.A30" office:value-type="string">
            <text:p text:style-name="P92"><text:span text:style-name="T3">Fabíola Fernandes Faheína Ferreira</text:span></text:p>
            <text:p text:style-name="P92"><text:span text:style-name="T3">Luiz Gonzaga Martins Coelho </text:span></text:p>
            <text:p text:style-name="P47"><text:span text:style-name="T3">Abelardo Teixeira Baluz</text:span></text:p>
            <text:p text:style-name="P47"><text:span text:style-name="T3">Ronald Pereira </text:span><text:span text:style-name="T59">d</text:span><text:span text:style-name="T3">os Santos</text:span></text:p>
            <text:p text:style-name="P44"><text:span text:style-name="T48">Marinete Ferreira Silva Avelar</text:span></text:p>
          </table:table-cell>
          <table:table-cell table:style-name="Tabela1.B2" office:value-type="string">
            <text:p text:style-name="P122"><text:span text:style-name="T65">PORTARIA 3783/2014-GPGJ</text:span></text:p>
          </table:table-cell>
          <table:table-cell table:style-name="Tabela1.C2" office:value-type="string">
            <text:p text:style-name="P126"><text:span text:style-name="T65">COMISSÃO Temporária de acessibilidade</text:span></text:p>
          </table:table-cell>
        </table:table-row>
        <table:table-row>
          <table:table-cell table:style-name="Tabela1.A30" office:value-type="string">
            <text:p text:style-name="P104"><text:span text:style-name="T30">Lana Cristina Sarros Pessoa</text:span></text:p>
            <text:p text:style-name="P65"><text:span text:style-name="T4">Samira Mercês </text:span><text:span text:style-name="T38">d</text:span><text:span text:style-name="T4">os Santos</text:span></text:p>
            <text:p text:style-name="P7"/>
          </table:table-cell>
          <table:table-cell table:style-name="Tabela1.B2" office:value-type="string">
            <text:p text:style-name="P90"><text:span text:style-name="T3">PORTARIA N° 1175/2014-GPGJ</text:span></text:p>
          </table:table-cell>
          <table:table-cell table:style-name="Tabela1.C2" office:value-type="string">
            <text:p text:style-name="P66"><text:span text:style-name="T33">Representarem</text:span><text:span text:style-name="T4"> o PROVITA - MA</text:span></text:p>
            <text:p text:style-name="P23"/>
          </table:table-cell>
        </table:table-row>
        <table:table-row>
          <table:table-cell table:style-name="Tabela1.A30" office:value-type="string">
            <text:p text:style-name="P93"><text:span text:style-name="T66">Selma Regina Souza Martins</text:span></text:p>
            <text:p text:style-name="P48"><text:span text:style-name="T61">Samira Mercês </text:span><text:span text:style-name="T60">d</text:span><text:span text:style-name="T61">os Santos</text:span></text:p>
            <text:p text:style-name="P48"><text:span text:style-name="T66"/></text:p>
          </table:table-cell>
          <table:table-cell table:style-name="Tabela1.B2" office:value-type="string">
            <text:p text:style-name="P123"><text:span text:style-name="T66">PORTARIA Nº 1772/2014-GPGJ</text:span></text:p>
          </table:table-cell>
          <table:table-cell table:style-name="Tabela1.C2" office:value-type="string">
            <text:p text:style-name="P127"><text:span text:style-name="T66">COMISSÃO enfrentamento Tráfico de Pessoa - CETP-MA</text:span></text:p>
          </table:table-cell>
        </table:table-row>
        <table:table-row>
          <table:table-cell table:style-name="Tabela1.A31" office:value-type="string">
            <text:p text:style-name="P94"><text:span text:style-name="T67">Cassius Guimarães Chai</text:span></text:p>
            <text:p text:style-name="P49"><text:span text:style-name="T61">Samira Mercês </text:span><text:span text:style-name="T60">d</text:span><text:span text:style-name="T61">os Santos</text:span></text:p>
          </table:table-cell>
          <table:table-cell table:style-name="Tabela1.B2" office:value-type="string">
            <text:p text:style-name="P124"><text:span text:style-name="T67">PORTARIA Nº 5209/2015-GPGJ</text:span></text:p>
          </table:table-cell>
          <table:table-cell table:style-name="Tabela1.C2" office:value-type="string">
            <text:p text:style-name="P128"><text:span text:style-name="T66">COMISSÃO enfrentamento Tráfico de Pessoa - CETP-MA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1" svg:font-family="Courier" style:font-family-generic="roman"/>
    <style:font-face style:name="Times New Roman1" svg:font-family="'Times New Roman'" style:font-family-generic="roman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0:20:43.09</meta:creation-date>
    <dc:date>2015-08-07T11:30:08.36</dc:date>
    <meta:editing-duration>PT4H40M53S</meta:editing-duration>
    <meta:editing-cycles>27</meta:editing-cycles>
    <meta:generator>LibreOffice/4.0.4.2$Windows_x86 LibreOffice_project/9e9821abd0ffdbc09cd8c52eaa574fa09eb08f2</meta:generator>
    <meta:document-statistic meta:table-count="1" meta:image-count="0" meta:object-count="0" meta:page-count="5" meta:paragraph-count="242" meta:word-count="1073" meta:character-count="7417" meta:non-whitespace-character-count="6569"/>
  </office:meta>
</office:document-meta>
</file>