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9.213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9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10" style:family="table-cell" style:parent-style-name="Default" style:data-style-name="N110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5">
            <draw:frame table:end-cell-address="'FATURA OUTUBRO'.C1" table:end-x="4.863cm" table:end-y="2.009cm" draw:z-index="0" draw:name="Imagem 1" draw:style-name="gr1" draw:text-style-name="P1" svg:width="2.142cm" svg:height="2.009cm" svg:x="2.721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GASTOS CELULAR INSTITUCIONAL - MARÇO / 2015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</text:p>
          </table:table-cell>
          <table:table-cell table:style-name="ce3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NSUMO (R$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04-3607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05-651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5.27" calcext:value-type="float">
            <text:p>65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0-083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72.67" calcext:value-type="float">
            <text:p>72,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0-139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0.25" calcext:value-type="float">
            <text:p>80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2-170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9.6" calcext:value-type="float">
            <text:p>79,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2-573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5.12" calcext:value-type="float">
            <text:p>65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3-358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3-410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69" calcext:value-type="float">
            <text:p>59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26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2.28" calcext:value-type="float">
            <text:p>62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46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8.13" calcext:value-type="float">
            <text:p>128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54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6.91" calcext:value-type="float">
            <text:p>106,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55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03" calcext:value-type="float">
            <text:p>60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08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9.37" calcext:value-type="float">
            <text:p>49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18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24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9.77" calcext:value-type="float">
            <text:p>109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26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64.08" calcext:value-type="float">
            <text:p>164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27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13.85" calcext:value-type="float">
            <text:p>113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78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37.79" calcext:value-type="float">
            <text:p>137,7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80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13.31" calcext:value-type="float">
            <text:p>11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88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8.32" calcext:value-type="float">
            <text:p>68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89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3.92" calcext:value-type="float">
            <text:p>103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99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3.08" calcext:value-type="float">
            <text:p>63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02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59.34" calcext:value-type="float">
            <text:p>159,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10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4.97" calcext:value-type="float">
            <text:p>64,9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10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9.26" calcext:value-type="float">
            <text:p>109,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14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0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1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9.14" calcext:value-type="float">
            <text:p>89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1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8.55" calcext:value-type="float">
            <text:p>58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96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72.83" calcext:value-type="float">
            <text:p>72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419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Eletricista</text:p>
          </table:table-cell>
          <table:table-cell table:style-name="ce9" office:value-type="float" office:value="78.6" calcext:value-type="float">
            <text:p>78,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48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8.94" calcext:value-type="float">
            <text:p>128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53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63" calcext:value-type="float">
            <text:p>60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53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67.71" calcext:value-type="float">
            <text:p>167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69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9.62" calcext:value-type="float">
            <text:p>79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797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CAOP - INFANCIA E JUVENTUDE</text:p>
          </table:table-cell>
          <table:table-cell table:style-name="ce9" office:value-type="float" office:value="110.21" calcext:value-type="float">
            <text:p>110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82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0.15" calcext:value-type="float">
            <text:p>70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02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204.82" calcext:value-type="float">
            <text:p>204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13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4.01" calcext:value-type="float">
            <text:p>64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179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14.46" calcext:value-type="float">
            <text:p>114,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26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0.57" calcext:value-type="float">
            <text:p>70,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26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6.07" calcext:value-type="float">
            <text:p>86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27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34" calcext:value-type="float">
            <text:p>60,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47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1" calcext:value-type="float">
            <text:p>60,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55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1.65" calcext:value-type="float">
            <text:p>71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56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5.35" calcext:value-type="float">
            <text:p>65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2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3.85" calcext:value-type="float">
            <text:p>63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3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6.29" calcext:value-type="float">
            <text:p>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5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0.88" calcext:value-type="float">
            <text:p>100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9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85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2.6" calcext:value-type="float">
            <text:p>102,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29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0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60.55" calcext:value-type="float">
            <text:p>60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0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60.63" calcext:value-type="float">
            <text:p>60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1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51.42" calcext:value-type="float">
            <text:p>51,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7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81.45" calcext:value-type="float">
            <text:p>81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48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7.43" calcext:value-type="float">
            <text:p>97,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48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53.8" calcext:value-type="float">
            <text:p>153,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49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168.23" calcext:value-type="float">
            <text:p>168,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7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7.36" calcext:value-type="float">
            <text:p>87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8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9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9.76" calcext:value-type="float">
            <text:p>79,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9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35.83" calcext:value-type="float">
            <text:p>135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1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0.13" calcext:value-type="float">
            <text:p>100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2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46" calcext:value-type="float">
            <text:p>60,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3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9.92" calcext:value-type="float">
            <text:p>109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3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3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60.34" calcext:value-type="float">
            <text:p>60,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5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70.24" calcext:value-type="float">
            <text:p>70,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6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65.39" calcext:value-type="float">
            <text:p>65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6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8.5" calcext:value-type="float">
            <text:p>78,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76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2.09" calcext:value-type="float">
            <text:p>62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78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7.14" calcext:value-type="float">
            <text:p>107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96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7.31" calcext:value-type="float">
            <text:p>147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99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2.96" calcext:value-type="float">
            <text:p>122,9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0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12.92" calcext:value-type="float">
            <text:p>112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3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8.47" calcext:value-type="float">
            <text:p>108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44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63.47" calcext:value-type="float">
            <text:p>63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5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5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4.53" calcext:value-type="float">
            <text:p>84,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6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35.39" calcext:value-type="float">
            <text:p>135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7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4.27" calcext:value-type="float">
            <text:p>84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8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5.22" calcext:value-type="float">
            <text:p>125,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8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201.92" calcext:value-type="float">
            <text:p>201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8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9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4.93" calcext:value-type="float">
            <text:p>84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10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1.51" calcext:value-type="float">
            <text:p>121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139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6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8.11" calcext:value-type="float">
            <text:p>68,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7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1.72" calcext:value-type="float">
            <text:p>61,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7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23" calcext:value-type="float">
            <text:p>60,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8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9.7" calcext:value-type="float">
            <text:p>69,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90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60.15" calcext:value-type="float">
            <text:p>60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9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9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1.35" calcext:value-type="float">
            <text:p>81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2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2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207.06" calcext:value-type="float">
            <text:p>207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3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6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8.59" calcext:value-type="float">
            <text:p>78,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8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43" calcext:value-type="float">
            <text:p>60,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9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9.8" calcext:value-type="float">
            <text:p>149,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93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Recepção - TJ/Procuradores</text:p>
          </table:table-cell>
          <table:table-cell table:style-name="ce9" office:value-type="float" office:value="94.77" calcext:value-type="float">
            <text:p>94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9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9.77" calcext:value-type="float">
            <text:p>109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52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Comunicação</text:p>
          </table:table-cell>
          <table:table-cell table:style-name="ce9" office:value-type="float" office:value="89.42" calcext:value-type="float">
            <text:p>89,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65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89.09" calcext:value-type="float">
            <text:p>89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2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59.66" calcext:value-type="float">
            <text:p>59,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4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85.64" calcext:value-type="float">
            <text:p>85,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5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68.22" calcext:value-type="float">
            <text:p>68,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5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100.98" calcext:value-type="float">
            <text:p>100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5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7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84.51" calcext:value-type="float">
            <text:p>184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8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6" calcext:value-type="float">
            <text:p>86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0.12" calcext:value-type="float">
            <text:p>70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7" calcext:value-type="float">
            <text:p>67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9.82" calcext:value-type="float">
            <text:p>109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3.69" calcext:value-type="float">
            <text:p>63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4.33" calcext:value-type="float">
            <text:p>64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1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109.92" calcext:value-type="float">
            <text:p>109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1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71.18" calcext:value-type="float">
            <text:p>71,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1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3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4.69" calcext:value-type="float">
            <text:p>104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3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93.22" calcext:value-type="float">
            <text:p>93,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39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72.67" calcext:value-type="float">
            <text:p>72,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8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105.21" calcext:value-type="float">
            <text:p>105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8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9.26" calcext:value-type="float">
            <text:p>129,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2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6.92" calcext:value-type="float">
            <text:p>66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2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59.91" calcext:value-type="float">
            <text:p>159,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2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0.55" calcext:value-type="float">
            <text:p>140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69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84.26" calcext:value-type="float">
            <text:p>84,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84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9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9.26" calcext:value-type="float">
            <text:p>69,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9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2.77" calcext:value-type="float">
            <text:p>62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6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4.26" calcext:value-type="float">
            <text:p>74,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6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6.69" calcext:value-type="float">
            <text:p>96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7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7.31" calcext:value-type="float">
            <text:p>147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9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0.23" calcext:value-type="float">
            <text:p>140,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9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Assistente Social - Promo Cap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0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1.71" calcext:value-type="float">
            <text:p>91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0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MSN - INFORMÁTICA</text:p>
          </table:table-cell>
          <table:table-cell table:style-name="ce9" office:value-type="float" office:value="86.48" calcext:value-type="float">
            <text:p>86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0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228.31" calcext:value-type="float">
            <text:p>228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7.31" calcext:value-type="float">
            <text:p>77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3.18" calcext:value-type="float">
            <text:p>63,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0.09" calcext:value-type="float">
            <text:p>140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3.52" calcext:value-type="float">
            <text:p>63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8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31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99.88" calcext:value-type="float">
            <text:p>99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31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5.67" calcext:value-type="float">
            <text:p>95,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7.16" calcext:value-type="float">
            <text:p>87,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3.16" calcext:value-type="float">
            <text:p>83,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5.03" calcext:value-type="float">
            <text:p>105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0.48" calcext:value-type="float">
            <text:p>50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6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7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115" calcext:value-type="float">
            <text:p>115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9766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35.87" calcext:value-type="float">
            <text:p>135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5-288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7.06" calcext:value-type="float">
            <text:p>67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5-961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17.35" calcext:value-type="float">
            <text:p>11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6-608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0.28" calcext:value-type="float">
            <text:p>90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7-060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89.86" calcext:value-type="float">
            <text:p>189,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7-702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15.78" calcext:value-type="float">
            <text:p>115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8-059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18.49" calcext:value-type="float">
            <text:p>118,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8-079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8.86" calcext:value-type="float">
            <text:p>78,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8-988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174.07" calcext:value-type="float">
            <text:p>174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9-341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9-779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0.3" calcext:value-type="float">
            <text:p>140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1-595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67.37" calcext:value-type="float">
            <text:p>167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2-718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3-439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TÃO FÓRUM</text:p>
          </table:table-cell>
          <table:table-cell table:style-name="ce9" office:value-type="float" office:value="69.47" calcext:value-type="float">
            <text:p>69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3-483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IAS CRIMINAL - PLANTÃO</text:p>
          </table:table-cell>
          <table:table-cell table:style-name="ce9" office:value-type="float" office:value="117.67" calcext:value-type="float">
            <text:p>117,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043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4.66" calcext:value-type="float">
            <text:p>84,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222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9.69" calcext:value-type="float">
            <text:p>89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258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31" calcext:value-type="float">
            <text:p>59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269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Serviços Gerais</text:p>
          </table:table-cell>
          <table:table-cell table:style-name="ce9" office:value-type="float" office:value="50.72" calcext:value-type="float">
            <text:p>50,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447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0.3" calcext:value-type="float">
            <text:p>70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5-067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7.53" calcext:value-type="float">
            <text:p>107,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5-273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5.96" calcext:value-type="float">
            <text:p>125,9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5-519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6-991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4.11" calcext:value-type="float">
            <text:p>84,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7-824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0.18" calcext:value-type="float">
            <text:p>70,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7-958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8-897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CMTI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168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97" calcext:value-type="float">
            <text:p>59,9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76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81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DIRETOR - SAF</text:p>
          </table:table-cell>
          <table:table-cell table:style-name="ce9" office:value-type="float" office:value="60.03" calcext:value-type="float">
            <text:p>60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87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hefe de Seção - CMTI</text:p>
          </table:table-cell>
          <table:table-cell table:style-name="ce9" office:value-type="float" office:value="75.88" calcext:value-type="float">
            <text:p>75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89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77.57" calcext:value-type="float">
            <text:p>177,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366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9.38" calcext:value-type="float">
            <text:p>79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944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1-134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30.57" calcext:value-type="float">
            <text:p>130,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136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280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7.72" calcext:value-type="float">
            <text:p>147,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437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607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7.2" calcext:value-type="float">
            <text:p>57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804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912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1.16" calcext:value-type="float">
            <text:p>61,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4-658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4.62" calcext:value-type="float">
            <text:p>94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4-866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5-958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6-150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4.89" calcext:value-type="float">
            <text:p>104,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6-226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- ASSESSORIA ESPECIAL</text:p>
          </table:table-cell>
          <table:table-cell table:style-name="ce9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6-904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7-655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0.41" calcext:value-type="float">
            <text:p>80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270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7.61" calcext:value-type="float">
            <text:p>47,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314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6.95" calcext:value-type="float">
            <text:p>56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343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6617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07.24" calcext:value-type="float">
            <text:p>107,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866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18.43" calcext:value-type="float">
            <text:p>118,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2-634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IA ITINERANTE - 23ª</text:p>
          </table:table-cell>
          <table:table-cell table:style-name="ce9" office:value-type="float" office:value="67.71" calcext:value-type="float">
            <text:p>67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3-062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7.93" calcext:value-type="float">
            <text:p>107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3-3754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10.72" calcext:value-type="float">
            <text:p>110,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3-677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8.92" calcext:value-type="float">
            <text:p>68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76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91.06" calcext:value-type="float">
            <text:p>91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77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61.36" calcext:value-type="float">
            <text:p>61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79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99.32" calcext:value-type="float">
            <text:p>9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82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2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12.52" calcext:value-type="float">
            <text:p>112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-DIRETORIA PROMO CAP</text:p>
          </table:table-cell>
          <table:table-cell table:style-name="ce9" office:value-type="float" office:value="174.52" calcext:value-type="float">
            <text:p>174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4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77.13" calcext:value-type="float">
            <text:p>77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5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60.44" calcext:value-type="float">
            <text:p>60,4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hefe - Seção Transporte</text:p>
          </table:table-cell>
          <table:table-cell table:style-name="ce9" office:value-type="float" office:value="59.62" calcext:value-type="float">
            <text:p>59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hefe - Vigias</text:p>
          </table:table-cell>
          <table:table-cell table:style-name="ce9" office:value-type="float" office:value="103.82" calcext:value-type="float">
            <text:p>103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Biblioteca</text:p>
          </table:table-cell>
          <table:table-cell table:style-name="ce9" office:value-type="float" office:value="74.3" calcext:value-type="float">
            <text:p>74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- CSG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6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71.01" calcext:value-type="float">
            <text:p>71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COEA</text:p>
          </table:table-cell>
          <table:table-cell table:style-name="ce9" office:value-type="float" office:value="121.38" calcext:value-type="float">
            <text:p>121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0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1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64.93" calcext:value-type="float">
            <text:p>64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4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64.34" calcext:value-type="float">
            <text:p>64,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6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01.21" calcext:value-type="float">
            <text:p>10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7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17.09" calcext:value-type="float">
            <text:p>117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8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86.71" calcext:value-type="float">
            <text:p>86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9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18.71" calcext:value-type="float">
            <text:p>118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Gestão de Pessoas</text:p>
          </table:table-cell>
          <table:table-cell table:style-name="ce9" office:value-type="float" office:value="167.56" calcext:value-type="float">
            <text:p>167,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68.02" calcext:value-type="float">
            <text:p>68,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Administração e Patrimonio</text:p>
          </table:table-cell>
          <table:table-cell table:style-name="ce9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4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82.12" calcext:value-type="float">
            <text:p>82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7</text:p>
          </table:table-cell>
          <table:table-cell table:style-name="ce6" office:value-type="string" calcext:value-type="string">
            <text:p>***</text:p>
          </table:table-cell>
          <table:table-cell table:style-name="ce7" office:value-type="string" calcext:value-type="string">
            <text:p>Chefe de Gab/PGJ - Promotor(a) de Justiça</text:p>
          </table:table-cell>
          <table:table-cell table:style-name="ce9" office:value-type="float" office:value="112.44" calcext:value-type="float">
            <text:p>112,4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Orçamento e Finanças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Distribuição de Processos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GAECO - Chefe de Segurança/Tenente</text:p>
          </table:table-cell>
          <table:table-cell table:style-name="ce9" office:value-type="float" office:value="174.8" calcext:value-type="float">
            <text:p>174,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4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57.81" calcext:value-type="float">
            <text:p>157,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- GAECO/POLICIAL</text:p>
          </table:table-cell>
          <table:table-cell table:style-name="ce9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121.23" calcext:value-type="float">
            <text:p>121,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- PROTOCOLO PROMO CAP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76.38" calcext:value-type="float">
            <text:p>176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151.06" calcext:value-type="float">
            <text:p>151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IA ITINERANTE</text:p>
          </table:table-cell>
          <table:table-cell table:style-name="ce9" office:value-type="float" office:value="59.59" calcext:value-type="float">
            <text:p>59,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hefe de Secretaria - PGJ</text:p>
          </table:table-cell>
          <table:table-cell table:style-name="ce9" office:value-type="float" office:value="168.44" calcext:value-type="float">
            <text:p>168,4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1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hefe de Cerimonial</text:p>
          </table:table-cell>
          <table:table-cell table:style-name="ce9" office:value-type="float" office:value="64.17" calcext:value-type="float">
            <text:p>64,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6.49" calcext:value-type="float">
            <text:p>46,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4</text:p>
          </table:table-cell>
          <table:table-cell table:style-name="ce4" office:value-type="float" office:value="400" calcext:value-type="float">
            <text:p>400</text:p>
          </table:table-cell>
          <table:table-cell table:style-name="ce7" office:value-type="string" calcext:value-type="string">
            <text:p>Coord. GAECO - Promotor de Justiça</text:p>
          </table:table-cell>
          <table:table-cell table:style-name="ce9" office:value-type="float" office:value="45.24" calcext:value-type="float">
            <text:p>45,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508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1.28" calcext:value-type="float">
            <text:p>71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093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5.88" calcext:value-type="float">
            <text:p>95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496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- Promotoria do Consumidor</text:p>
          </table:table-cell>
          <table:table-cell table:style-name="ce9" office:value-type="float" office:value="74.97" calcext:value-type="float">
            <text:p>74,9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637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1.61" calcext:value-type="float">
            <text:p>141,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966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67.66" calcext:value-type="float">
            <text:p>167,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6-6555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74.43" calcext:value-type="float">
            <text:p>74,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7-126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0.03" calcext:value-type="float">
            <text:p>70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7-192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hefe da Auditória</text:p>
          </table:table-cell>
          <table:table-cell table:style-name="ce9" office:value-type="float" office:value="172.93" calcext:value-type="float">
            <text:p>172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7-467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64.8" calcext:value-type="float">
            <text:p>64,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156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6.35" calcext:value-type="float">
            <text:p>56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306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4.93" calcext:value-type="float">
            <text:p>44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579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1.07" calcext:value-type="float">
            <text:p>61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975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4.14" calcext:value-type="float">
            <text:p>64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095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8.58" calcext:value-type="float">
            <text:p>58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344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0.46" calcext:value-type="float">
            <text:p>100,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393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de Comunicação</text:p>
          </table:table-cell>
          <table:table-cell table:style-name="ce9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409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33.98" calcext:value-type="float">
            <text:p>133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432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68.2" calcext:value-type="float">
            <text:p>168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709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763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6.36" calcext:value-type="float">
            <text:p>66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7670</text:p>
          </table:table-cell>
          <table:table-cell table:style-name="ce6" office:value-type="string" calcext:value-type="string">
            <text:p>***</text:p>
          </table:table-cell>
          <table:table-cell table:style-name="ce7" office:value-type="string" calcext:value-type="string">
            <text:p>PGJ </text:p>
          </table:table-cell>
          <table:table-cell table:style-name="ce9" office:value-type="float" office:value="119.37" calcext:value-type="float">
            <text:p>119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1-180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8.55" calcext:value-type="float">
            <text:p>58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1-2188</text:p>
          </table:table-cell>
          <table:table-cell table:style-name="ce6" office:value-type="string" calcext:value-type="string">
            <text:p>***</text:p>
          </table:table-cell>
          <table:table-cell table:style-name="ce7" office:value-type="string" calcext:value-type="string">
            <text:p>Diretor Geral/PGJ - Promotor de Justiça</text:p>
          </table:table-cell>
          <table:table-cell table:style-name="ce9" office:value-type="float" office:value="54.94" calcext:value-type="float">
            <text:p>54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2-4168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47.8" calcext:value-type="float">
            <text:p>147,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2-681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6.41" calcext:value-type="float">
            <text:p>76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3-824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hefe de Planejamento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4-1905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71.76" calcext:value-type="float">
            <text:p>71,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4-340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8.03" calcext:value-type="float">
            <text:p>148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4-943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6.48" calcext:value-type="float">
            <text:p>76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6-558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8.31" calcext:value-type="float">
            <text:p>48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6-707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1.79" calcext:value-type="float">
            <text:p>61,7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7-391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0.07" calcext:value-type="float">
            <text:p>100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7-7011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98.92" calcext:value-type="float">
            <text:p>98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7-8920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247.06" calcext:value-type="float">
            <text:p>247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8-479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35.26" calcext:value-type="float">
            <text:p>135,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8-735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TRANSPORTE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8-7860</text:p>
          </table:table-cell>
          <table:table-cell table:style-name="ce4" office:value-type="float" office:value="400" calcext:value-type="float">
            <text:p>400</text:p>
          </table:table-cell>
          <table:table-cell table:style-name="ce7" office:value-type="string" calcext:value-type="string">
            <text:p>Chefe de Gab. Corregedoria Promotor(a) de Justiça</text:p>
          </table:table-cell>
          <table:table-cell table:style-name="ce9" office:value-type="float" office:value="75.83" calcext:value-type="float">
            <text:p>75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1-544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9.78" calcext:value-type="float">
            <text:p>89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076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MNS - INFORMÁTICA</text:p>
          </table:table-cell>
          <table:table-cell table:style-name="ce9" office:value-type="float" office:value="113.27" calcext:value-type="float">
            <text:p>113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304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0.77" calcext:value-type="float">
            <text:p>70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401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63" calcext:value-type="float">
            <text:p>60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421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33.3" calcext:value-type="float">
            <text:p>133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3-631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Conselho Superior</text:p>
          </table:table-cell>
          <table:table-cell table:style-name="ce9" office:value-type="float" office:value="64.71" calcext:value-type="float">
            <text:p>64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4-036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4-818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9.15" calcext:value-type="float">
            <text:p>49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9-383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9-549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1.4" calcext:value-type="float">
            <text:p>121,4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0-097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1.63" calcext:value-type="float">
            <text:p>61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1-071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GAB. MÉDICO</text:p>
          </table:table-cell>
          <table:table-cell table:style-name="ce9" office:value-type="float" office:value="84.25" calcext:value-type="float">
            <text:p>84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314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354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ENTRAL DE INQUERITO</text:p>
          </table:table-cell>
          <table:table-cell table:style-name="ce9" office:value-type="float" office:value="60.33" calcext:value-type="float">
            <text:p>6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868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Passagem Áreae - Cerimonial</text:p>
          </table:table-cell>
          <table:table-cell table:style-name="ce9" office:value-type="float" office:value="116.95" calcext:value-type="float">
            <text:p>116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870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- SESCINT</text:p>
          </table:table-cell>
          <table:table-cell table:style-name="ce9" office:value-type="float" office:value="11.99" calcext:value-type="float">
            <text:p>11,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291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14.87" calcext:value-type="float">
            <text:p>114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46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GAECO - Chefe de Seção</text:p>
          </table:table-cell>
          <table:table-cell table:style-name="ce9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473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682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51.85" calcext:value-type="float">
            <text:p>51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749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8.87" calcext:value-type="float">
            <text:p>18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950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83.77" calcext:value-type="float">
            <text:p>83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14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da Folha de Pagamento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15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3.98" calcext:value-type="float">
            <text:p>83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181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28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GAB. PGJ</text:p>
          </table:table-cell>
          <table:table-cell table:style-name="ce9" office:value-type="float" office:value="113.73" calcext:value-type="float">
            <text:p>113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39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86.02" calcext:value-type="float">
            <text:p>186,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47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Assessoria Técnica</text:p>
          </table:table-cell>
          <table:table-cell table:style-name="ce9" office:value-type="float" office:value="116.64" calcext:value-type="float">
            <text:p>116,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113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GAECO - Chefe de Seção</text:p>
          </table:table-cell>
          <table:table-cell table:style-name="ce9" office:value-type="float" office:value="78.05" calcext:value-type="float">
            <text:p>78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135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Coord. Controle Interno</text:p>
          </table:table-cell>
          <table:table-cell table:style-name="ce9" office:value-type="float" office:value="146.52" calcext:value-type="float">
            <text:p>146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343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3.98" calcext:value-type="float">
            <text:p>63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4004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74.9" calcext:value-type="float">
            <text:p>74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4-775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- SIMP</text:p>
          </table:table-cell>
          <table:table-cell table:style-name="ce9" office:value-type="float" office:value="168.17" calcext:value-type="float">
            <text:p>168,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6-290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SERVIÇOS DE LIMPEZA - CSG</text:p>
          </table:table-cell>
          <table:table-cell table:style-name="ce9" office:value-type="float" office:value="51.28" calcext:value-type="float">
            <text:p>51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3295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9" office:value-type="float" office:value="174.43" calcext:value-type="float">
            <text:p>174,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736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9.49" calcext:value-type="float">
            <text:p>99,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827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4.99" calcext:value-type="float">
            <text:p>54,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973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5.04" calcext:value-type="float">
            <text:p>85,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7-366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13.63" calcext:value-type="float">
            <text:p>113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7-4463</text:p>
          </table:table-cell>
          <table:table-cell table:style-name="ce6" office:value-type="string" calcext:value-type="string">
            <text:p>***</text:p>
          </table:table-cell>
          <table:table-cell table:style-name="ce7" office:value-type="string" calcext:value-type="string">
            <text:p>Diretora da SESCINT / Promotora de Justiça</text:p>
          </table:table-cell>
          <table:table-cell table:style-name="ce9" office:value-type="float" office:value="72.13" calcext:value-type="float">
            <text:p>72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7-742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8-058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9-5203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95-2324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9" office:value-type="float" office:value="121.32" calcext:value-type="float">
            <text:p>121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99-950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6" calcext:value-type="float">
            <text:p>126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0-271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37.3" calcext:value-type="float">
            <text:p>137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6-067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33.15" calcext:value-type="float">
            <text:p>133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6-091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35" calcext:value-type="float">
            <text:p>60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8-047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4.39" calcext:value-type="float">
            <text:p>74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1-398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1.2" calcext:value-type="float">
            <text:p>61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3-960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- DIRETORIA GERAL</text:p>
          </table:table-cell>
          <table:table-cell table:style-name="ce9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6-054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0.97" calcext:value-type="float">
            <text:p>120,9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6-093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6.81" calcext:value-type="float">
            <text:p>66,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00-166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3.48" calcext:value-type="float">
            <text:p>63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313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4.76" calcext:value-type="float">
            <text:p>94,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566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4.6" calcext:value-type="float">
            <text:p>74,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867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84" calcext:value-type="float">
            <text:p>60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5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3.12" calcext:value-type="float">
            <text:p>93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5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2.99" calcext:value-type="float">
            <text:p>102,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6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9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2.78" calcext:value-type="float">
            <text:p>1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9-055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2-357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4.62" calcext:value-type="float">
            <text:p>94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5-661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9.36" calcext:value-type="float">
            <text:p>79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6-040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15.65" calcext:value-type="float">
            <text:p>115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7-635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1.71" calcext:value-type="float">
            <text:p>141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32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16.04" calcext:value-type="float">
            <text:p>116,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32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61" calcext:value-type="float">
            <text:p>60,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79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79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4.01" calcext:value-type="float">
            <text:p>64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0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0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3.65" calcext:value-type="float">
            <text:p>93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2.97" calcext:value-type="float">
            <text:p>142,9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2.36" calcext:value-type="float">
            <text:p>122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0.78" calcext:value-type="float">
            <text:p>80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3.36" calcext:value-type="float">
            <text:p>63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curador(a) de Justiça</text:p>
          </table:table-cell>
          <table:table-cell table:style-name="ce9" office:value-type="float" office:value="63.12" calcext:value-type="float">
            <text:p>63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19.58" calcext:value-type="float">
            <text:p>119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3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0.67" calcext:value-type="float">
            <text:p>90,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2.08" calcext:value-type="float">
            <text:p>82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6.6" calcext:value-type="float">
            <text:p>106,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99" calcext:value-type="float">
            <text:p>60,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3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4.05" calcext:value-type="float">
            <text:p>64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3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0.11" calcext:value-type="float">
            <text:p>60,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4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27.51" calcext:value-type="float">
            <text:p>127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4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9.1" calcext:value-type="float">
            <text:p>99,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5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0.34" calcext:value-type="float">
            <text:p>140,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5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6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0.68" calcext:value-type="float">
            <text:p>100,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6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66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655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6.39" calcext:value-type="float">
            <text:p>86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2-231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6.49" calcext:value-type="float">
            <text:p>76,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3-005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07.55" calcext:value-type="float">
            <text:p>107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8-928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2.82" calcext:value-type="float">
            <text:p>92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9-029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8.82" calcext:value-type="float">
            <text:p>88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1-058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98.45" calcext:value-type="float">
            <text:p>98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2-021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9.66" calcext:value-type="float">
            <text:p>69,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5-911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3.87" calcext:value-type="float">
            <text:p>63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6-7894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96" calcext:value-type="float">
            <text:p>59,9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8-786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1.67" calcext:value-type="float">
            <text:p>81,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3-106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3-655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68.46" calcext:value-type="float">
            <text:p>168,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2678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374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81.97" calcext:value-type="float">
            <text:p>81,9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4889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73.5" calcext:value-type="float">
            <text:p>73,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7611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6.35" calcext:value-type="float">
            <text:p>56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-99156-150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250.2" calcext:value-type="float">
            <text:p>250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6-580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39.56" calcext:value-type="float">
            <text:p>139,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0-1692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67.76" calcext:value-type="float">
            <text:p>67,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7-4995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142.77" calcext:value-type="float">
            <text:p>142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8-674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348.88" calcext:value-type="float">
            <text:p>348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8-7120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PLANTÃO - AÇAILANDIA </text:p>
          </table:table-cell>
          <table:table-cell table:style-name="ce9" office:value-type="float" office:value="117.01" calcext:value-type="float">
            <text:p>117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73-4855</text:p>
          </table:table-cell>
          <table:table-cell table:style-name="ce4" office:value-type="float" office:value="299" calcext:value-type="float">
            <text:p>299</text:p>
          </table:table-cell>
          <table:table-cell table:style-name="ce7" office:value-type="string" calcext:value-type="string">
            <text:p>Promotor(a) de Justiça</text:p>
          </table:table-cell>
          <table:table-cell table:style-name="ce9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0"/>
          <table:table-cell table:number-columns-repeated="1020"/>
        </table:table-row>
        <table:table-row table:style-name="ro2" table:number-rows-repeated="10481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number number:decimal-places="2" number:min-integer-digits="1"/>
      <style:map style:condition="value()&gt;=0" style:apply-style-name="N110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dc:creator>Jose Ribamar Rodrigues Furtado</dc:creator>
    <meta:print-date>2015-09-02T17:29:59</meta:print-date>
    <meta:creation-date>2014-11-13T19:47:02</meta:creation-date>
    <dc:date>2015-09-02T17:36:03</dc:date>
    <meta:generator>LibreOffice/4.3.2.2$Windows_x86 LibreOffice_project/edfb5295ba211bd31ad47d0bad0118690f76407d</meta:generator>
    <meta:document-statistic meta:table-count="1" meta:cell-count="162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