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11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0">
      <style:table-cell-properties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6"/>
          <table:covered-table-cell table:style-name="ce6">
            <draw:frame table:end-cell-address="'FATURA OUTUBRO'.C1" table:end-x="4.863cm" table:end-y="2.009cm" draw:z-index="0" draw:name="Imagem 1" draw:style-name="gr1" draw:text-style-name="P1" svg:width="2.142cm" svg:height="2.009cm" svg:x="2.721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GASTOS CELULAR INSTITUCIONAL - ABRIL / 201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3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04-360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7.03" calcext:value-type="float">
            <text:p>57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05-65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2" calcext:value-type="float">
            <text:p>60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0-08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4.36" calcext:value-type="float">
            <text:p>74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0-13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01" calcext:value-type="float">
            <text:p>92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2-17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2-573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02" calcext:value-type="float">
            <text:p>69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3-35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35" calcext:value-type="float">
            <text:p>58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3-41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85" calcext:value-type="float">
            <text:p>69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2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447" calcext:value-type="float">
            <text:p>63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46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2.36" calcext:value-type="float">
            <text:p>10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5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32" calcext:value-type="float">
            <text:p>8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055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36" calcext:value-type="float">
            <text:p>6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0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65" calcext:value-type="float">
            <text:p>98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1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5.36" calcext:value-type="float">
            <text:p>13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98" calcext:value-type="float">
            <text:p>165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2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1.85" calcext:value-type="float">
            <text:p>111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7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5.74" calcext:value-type="float">
            <text:p>195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1.89" calcext:value-type="float">
            <text:p>121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38" calcext:value-type="float">
            <text:p>59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8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1.25" calcext:value-type="float">
            <text:p>101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29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02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22" calcext:value-type="float">
            <text:p>185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0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36" calcext:value-type="float">
            <text:p>9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5.92" calcext:value-type="float">
            <text:p>145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1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2.36" calcext:value-type="float">
            <text:p>10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74" calcext:value-type="float">
            <text:p>85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7.98" calcext:value-type="float">
            <text:p>57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54" calcext:value-type="float">
            <text:p>92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29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41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Eletricista</text:p>
          </table:table-cell>
          <table:table-cell table:style-name="ce11" office:value-type="float" office:value="76.32" calcext:value-type="float">
            <text:p>7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4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7" calcext:value-type="float">
            <text:p>16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5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48" calcext:value-type="float">
            <text:p>77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5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6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1.08" calcext:value-type="float">
            <text:p>9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79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CAOP - INFANCIA E JUVENTUDE</text:p>
          </table:table-cell>
          <table:table-cell table:style-name="ce11" office:value-type="float" office:value="167.54" calcext:value-type="float">
            <text:p>167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382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7.32" calcext:value-type="float">
            <text:p>3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0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6.89" calcext:value-type="float">
            <text:p>136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1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7" calcext:value-type="float">
            <text:p>95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17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36.47" calcext:value-type="float">
            <text:p>136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62" calcext:value-type="float">
            <text:p>72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03" calcext:value-type="float">
            <text:p>92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2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0.41" calcext:value-type="float">
            <text:p>70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47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25" calcext:value-type="float">
            <text:p>5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5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14" calcext:value-type="float">
            <text:p>63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56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45" calcext:value-type="float">
            <text:p>96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2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0.01" calcext:value-type="float">
            <text:p>90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6.14" calcext:value-type="float">
            <text:p>146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6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21" calcext:value-type="float">
            <text:p>98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48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2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58" calcext:value-type="float">
            <text:p>69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0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2.15" calcext:value-type="float">
            <text:p>72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3.2" calcext:value-type="float">
            <text:p>63,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37.05" calcext:value-type="float">
            <text:p>37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3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81.43" calcext:value-type="float">
            <text:p>81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8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5.32" calcext:value-type="float">
            <text:p>7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62" calcext:value-type="float">
            <text:p>95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4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63.7" calcext:value-type="float">
            <text:p>163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55" calcext:value-type="float">
            <text:p>72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8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32" calcext:value-type="float">
            <text:p>9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0" calcext:value-type="float">
            <text:p>9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5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7.04" calcext:value-type="float">
            <text:p>107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52" calcext:value-type="float">
            <text:p>96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5.3" calcext:value-type="float">
            <text:p>105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4.01" calcext:value-type="float">
            <text:p>134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1" calcext:value-type="float">
            <text:p>7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8.21" calcext:value-type="float">
            <text:p>68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90.21" calcext:value-type="float">
            <text:p>90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6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3" calcext:value-type="float">
            <text:p>7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6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7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3.55" calcext:value-type="float">
            <text:p>7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7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8.21" calcext:value-type="float">
            <text:p>118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9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59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01.32" calcext:value-type="float">
            <text:p>20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0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1.47" calcext:value-type="float">
            <text:p>191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4" calcext:value-type="float">
            <text:p>94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4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07.12" calcext:value-type="float">
            <text:p>107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5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65" calcext:value-type="float">
            <text:p>98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7" calcext:value-type="float">
            <text:p>16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0.25" calcext:value-type="float">
            <text:p>90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7.65" calcext:value-type="float">
            <text:p>147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49" calcext:value-type="float">
            <text:p>185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65" calcext:value-type="float">
            <text:p>87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0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35" calcext:value-type="float">
            <text:p>6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10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56" calcext:value-type="float">
            <text:p>109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13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6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6.51" calcext:value-type="float">
            <text:p>76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5.28" calcext:value-type="float">
            <text:p>105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6.01" calcext:value-type="float">
            <text:p>36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52" calcext:value-type="float">
            <text:p>98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3.21" calcext:value-type="float">
            <text:p>63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6.49" calcext:value-type="float">
            <text:p>106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39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58" calcext:value-type="float">
            <text:p>92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2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32" calcext:value-type="float">
            <text:p>10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4.36" calcext:value-type="float">
            <text:p>194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3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87" calcext:value-type="float">
            <text:p>65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27" calcext:value-type="float">
            <text:p>95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0.41" calcext:value-type="float">
            <text:p>80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58" calcext:value-type="float">
            <text:p>63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3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Recepção - TJ/Procuradores</text:p>
          </table:table-cell>
          <table:table-cell table:style-name="ce11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4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36" calcext:value-type="float">
            <text:p>74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5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Comunicação</text:p>
          </table:table-cell>
          <table:table-cell table:style-name="ce11" office:value-type="float" office:value="85.42" calcext:value-type="float">
            <text:p>85,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6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95.31" calcext:value-type="float">
            <text:p>95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08.32" calcext:value-type="float">
            <text:p>108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4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07.63" calcext:value-type="float">
            <text:p>107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57.69" calcext:value-type="float">
            <text:p>57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40.31" calcext:value-type="float">
            <text:p>140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2.65" calcext:value-type="float">
            <text:p>152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8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38" calcext:value-type="float">
            <text:p>92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5.32" calcext:value-type="float">
            <text:p>7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8.03" calcext:value-type="float">
            <text:p>168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7.92" calcext:value-type="float">
            <text:p>77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7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8.41" calcext:value-type="float">
            <text:p>88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63.8" calcext:value-type="float">
            <text:p>163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92.33" calcext:value-type="float">
            <text:p>92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52" calcext:value-type="float">
            <text:p>69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8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3.21" calcext:value-type="float">
            <text:p>173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9.36" calcext:value-type="float">
            <text:p>69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3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.21" calcext:value-type="float">
            <text:p>77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35.69" calcext:value-type="float">
            <text:p>135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698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2.24" calcext:value-type="float">
            <text:p>192,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7.32" calcext:value-type="float">
            <text:p>2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35" calcext:value-type="float">
            <text:p>10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0.36" calcext:value-type="float">
            <text:p>160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6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8.53" calcext:value-type="float">
            <text:p>58,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8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5.37" calcext:value-type="float">
            <text:p>5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2.33" calcext:value-type="float">
            <text:p>62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0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35" calcext:value-type="float">
            <text:p>9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5" calcext:value-type="float">
            <text:p>60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1.15" calcext:value-type="float">
            <text:p>71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7.32" calcext:value-type="float">
            <text:p>16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5.91" calcext:value-type="float">
            <text:p>155,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1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Assistente Social - Promo Cap</text:p>
          </table:table-cell>
          <table:table-cell table:style-name="ce11" office:value-type="float" office:value="39.01" calcext:value-type="float">
            <text:p>39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2.37" calcext:value-type="float">
            <text:p>62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MSN - INFORMÁTICA</text:p>
          </table:table-cell>
          <table:table-cell table:style-name="ce11" office:value-type="float" office:value="39.32" calcext:value-type="float">
            <text:p>3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231.21" calcext:value-type="float">
            <text:p>23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63" calcext:value-type="float">
            <text:p>98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51" calcext:value-type="float">
            <text:p>58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2.05" calcext:value-type="float">
            <text:p>132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1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28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7.85" calcext:value-type="float">
            <text:p>77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3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06.05" calcext:value-type="float">
            <text:p>106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3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9.51" calcext:value-type="float">
            <text:p>39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01" calcext:value-type="float">
            <text:p>93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21" calcext:value-type="float">
            <text:p>185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7.36" calcext:value-type="float">
            <text:p>47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87" calcext:value-type="float">
            <text:p>92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4-757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-99114-9766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float" office:value="123.58" calcext:value-type="float">
            <text:p>123,58</text:p>
          </table:table-cell>
          <table:table-cell table:style-name="ce14" table:number-columns-repeated="1020"/>
        </table:table-row>
        <table:table-row table:style-name="ro2">
          <table:table-cell table:style-name="ce4" office:value-type="string" calcext:value-type="string">
            <text:p>98-99115-288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32" calcext:value-type="float">
            <text:p>5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5-96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7.01" calcext:value-type="float">
            <text:p>147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6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9.35" calcext:value-type="float">
            <text:p>10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7-060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6.54" calcext:value-type="float">
            <text:p>196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7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7.9" calcext:value-type="float">
            <text:p>117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05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8.32" calcext:value-type="float">
            <text:p>198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07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8-98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45.32" calcext:value-type="float">
            <text:p>14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9-34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36" calcext:value-type="float">
            <text:p>7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19-77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6.98" calcext:value-type="float">
            <text:p>136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1-595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7.15" calcext:value-type="float">
            <text:p>157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2-718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2.39" calcext:value-type="float">
            <text:p>42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3-43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TÃO FÓRUM</text:p>
          </table:table-cell>
          <table:table-cell table:style-name="ce11" office:value-type="float" office:value="75.63" calcext:value-type="float">
            <text:p>75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3-483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IAS CRIMINAL - PLANTÃO</text:p>
          </table:table-cell>
          <table:table-cell table:style-name="ce11" office:value-type="float" office:value="145.63" calcext:value-type="float">
            <text:p>145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04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3.25" calcext:value-type="float">
            <text:p>10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2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9.32" calcext:value-type="float">
            <text:p>7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26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Serviços Gerais</text:p>
          </table:table-cell>
          <table:table-cell table:style-name="ce11" office:value-type="float" office:value="96.32" calcext:value-type="float">
            <text:p>9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4-447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4.12" calcext:value-type="float">
            <text:p>54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06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5.85" calcext:value-type="float">
            <text:p>145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273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5.72" calcext:value-type="float">
            <text:p>85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5-51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9.32" calcext:value-type="float">
            <text:p>4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6-99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05" calcext:value-type="float">
            <text:p>92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7-82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5" calcext:value-type="float">
            <text:p>63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7-95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5.32" calcext:value-type="float">
            <text:p>10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28-897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MTI</text:p>
          </table:table-cell>
          <table:table-cell table:style-name="ce11" office:value-type="float" office:value="37.55" calcext:value-type="float">
            <text:p>3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168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01" calcext:value-type="float">
            <text:p>55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7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05" calcext:value-type="float">
            <text:p>87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DIRETOR - SAF</text:p>
          </table:table-cell>
          <table:table-cell table:style-name="ce11" office:value-type="float" office:value="63.9" calcext:value-type="float">
            <text:p>63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Seção - CMTI</text:p>
          </table:table-cell>
          <table:table-cell table:style-name="ce11" office:value-type="float" office:value="91.25" calcext:value-type="float">
            <text:p>91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28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2.32" calcext:value-type="float">
            <text:p>142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36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85" calcext:value-type="float">
            <text:p>65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0-94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5" calcext:value-type="float">
            <text:p>60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1-13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85.45" calcext:value-type="float">
            <text:p>185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13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3.95" calcext:value-type="float">
            <text:p>73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280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25" calcext:value-type="float">
            <text:p>165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43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60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25" calcext:value-type="float">
            <text:p>55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804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52" calcext:value-type="float">
            <text:p>77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3-91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2" calcext:value-type="float">
            <text:p>82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4-6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55" calcext:value-type="float">
            <text:p>6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4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0.21" calcext:value-type="float">
            <text:p>50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5-9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7.9" calcext:value-type="float">
            <text:p>47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1.32" calcext:value-type="float">
            <text:p>12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22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ASSESSORIA ESPECIAL</text:p>
          </table:table-cell>
          <table:table-cell table:style-name="ce11" office:value-type="float" office:value="85.65" calcext:value-type="float">
            <text:p>85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6-904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5.32" calcext:value-type="float">
            <text:p>55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37-65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3.58" calcext:value-type="float">
            <text:p>93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270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5.36" calcext:value-type="float">
            <text:p>75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314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55" calcext:value-type="float">
            <text:p>92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9.32" calcext:value-type="float">
            <text:p>29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661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52.47" calcext:value-type="float">
            <text:p>152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1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2-634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IA ITINERANTE - 23ª</text:p>
          </table:table-cell>
          <table:table-cell table:style-name="ce11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06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8.25" calcext:value-type="float">
            <text:p>9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375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49.35" calcext:value-type="float">
            <text:p>49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3-67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8.55" calcext:value-type="float">
            <text:p>78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93.58" calcext:value-type="float">
            <text:p>93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.25" calcext:value-type="float">
            <text:p>77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7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08.52" calcext:value-type="float">
            <text:p>108,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8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85.58" calcext:value-type="float">
            <text:p>85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DIRETORIA PROMO CAP</text:p>
          </table:table-cell>
          <table:table-cell table:style-name="ce11" office:value-type="float" office:value="165.95" calcext:value-type="float">
            <text:p>165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-99144-489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4.89" calcext:value-type="float">
            <text:p>64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4.27" calcext:value-type="float">
            <text:p>54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89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6.59" calcext:value-type="float">
            <text:p>66,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- Seção Transporte</text:p>
          </table:table-cell>
          <table:table-cell table:style-name="ce11" office:value-type="float" office:value="70.09" calcext:value-type="float">
            <text:p>70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- Vigias</text:p>
          </table:table-cell>
          <table:table-cell table:style-name="ce11" office:value-type="float" office:value="117.19" calcext:value-type="float">
            <text:p>117,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Biblioteca</text:p>
          </table:table-cell>
          <table:table-cell table:style-name="ce11" office:value-type="float" office:value="63.54" calcext:value-type="float">
            <text:p>63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CSG</text:p>
          </table:table-cell>
          <table:table-cell table:style-name="ce11" office:value-type="float" office:value="68.77" calcext:value-type="float">
            <text:p>68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0.18" calcext:value-type="float">
            <text:p>50,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OEA</text:p>
          </table:table-cell>
          <table:table-cell table:style-name="ce11" office:value-type="float" office:value="119.34" calcext:value-type="float">
            <text:p>119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8.7" calcext:value-type="float">
            <text:p>68,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9.41" calcext:value-type="float">
            <text:p>79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7.35" calcext:value-type="float">
            <text:p>5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6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26.84" calcext:value-type="float">
            <text:p>126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7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31.81" calcext:value-type="float">
            <text:p>131,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8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.9" calcext:value-type="float">
            <text:p>77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1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63.77" calcext:value-type="float">
            <text:p>163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Gestão de Pessoas</text:p>
          </table:table-cell>
          <table:table-cell table:style-name="ce11" office:value-type="float" office:value="134.61" calcext:value-type="float">
            <text:p>134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71.08" calcext:value-type="float">
            <text:p>7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Administração e Patrimonio</text:p>
          </table:table-cell>
          <table:table-cell table:style-name="ce11" office:value-type="float" office:value="62.47" calcext:value-type="float">
            <text:p>62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7.9" calcext:value-type="float">
            <text:p>77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27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Chefe de Gab/PGJ - Promotor(a) de Justiça</text:p>
          </table:table-cell>
          <table:table-cell table:style-name="ce11" office:value-type="float" office:value="130.14" calcext:value-type="float">
            <text:p>130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Orçamento e Finanças</text:p>
          </table:table-cell>
          <table:table-cell table:style-name="ce11" office:value-type="float" office:value="77.68" calcext:value-type="float">
            <text:p>77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Distribuição de Processos</text:p>
          </table:table-cell>
          <table:table-cell table:style-name="ce11" office:value-type="float" office:value="41.01" calcext:value-type="float">
            <text:p>41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ECO - Chefe de Segurança/Tenente</text:p>
          </table:table-cell>
          <table:table-cell table:style-name="ce11" office:value-type="float" office:value="32.41" calcext:value-type="float">
            <text:p>32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60.27" calcext:value-type="float">
            <text:p>160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GAECO/POLICIAL</text:p>
          </table:table-cell>
          <table:table-cell table:style-name="ce11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14.25" calcext:value-type="float">
            <text:p>114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3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PROTOCOLO PROMO CAP</text:p>
          </table:table-cell>
          <table:table-cell table:style-name="ce11" office:value-type="float" office:value="67.91" calcext:value-type="float">
            <text:p>67,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3.41" calcext:value-type="float">
            <text:p>133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161.47" calcext:value-type="float">
            <text:p>161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IA ITINERANTE</text:p>
          </table:table-cell>
          <table:table-cell table:style-name="ce11" office:value-type="float" office:value="72.04" calcext:value-type="float">
            <text:p>72,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Secretaria - PGJ</text:p>
          </table:table-cell>
          <table:table-cell table:style-name="ce11" office:value-type="float" office:value="138.74" calcext:value-type="float">
            <text:p>138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36.51" calcext:value-type="float">
            <text:p>36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Cerimonial</text:p>
          </table:table-cell>
          <table:table-cell table:style-name="ce11" office:value-type="float" office:value="91.43" calcext:value-type="float">
            <text:p>91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0.27" calcext:value-type="float">
            <text:p>50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4954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Coord. GAECO - Promotor de Justiça</text:p>
          </table:table-cell>
          <table:table-cell table:style-name="ce11" office:value-type="float" office:value="63.01" calcext:value-type="float">
            <text:p>63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4-508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4.06" calcext:value-type="float">
            <text:p>94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09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41" calcext:value-type="float">
            <text:p>77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49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Promotoria do Consumidor</text:p>
          </table:table-cell>
          <table:table-cell table:style-name="ce11" office:value-type="float" office:value="39.07" calcext:value-type="float">
            <text:p>39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637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56.94" calcext:value-type="float">
            <text:p>156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5-96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8.25" calcext:value-type="float">
            <text:p>13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6-655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7.41" calcext:value-type="float">
            <text:p>67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12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49" calcext:value-type="float">
            <text:p>65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19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a Auditória</text:p>
          </table:table-cell>
          <table:table-cell table:style-name="ce11" office:value-type="float" office:value="134.09" calcext:value-type="float">
            <text:p>1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7-46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9.57" calcext:value-type="float">
            <text:p>69,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15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08" calcext:value-type="float">
            <text:p>63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30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7.21" calcext:value-type="float">
            <text:p>67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579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5.21" calcext:value-type="float">
            <text:p>95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8-97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1.03" calcext:value-type="float">
            <text:p>71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09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57" calcext:value-type="float">
            <text:p>69,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34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7.21" calcext:value-type="float">
            <text:p>137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393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de Comunicação</text:p>
          </table:table-cell>
          <table:table-cell table:style-name="ce11" office:value-type="float" office:value="65.41" calcext:value-type="float">
            <text:p>65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49-40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74.05" calcext:value-type="float">
            <text:p>174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43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4.01" calcext:value-type="float">
            <text:p>194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0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5.87" calcext:value-type="float">
            <text:p>65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63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3.07" calcext:value-type="float">
            <text:p>43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0-7670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PGJ </text:p>
          </table:table-cell>
          <table:table-cell table:style-name="ce11" office:value-type="float" office:value="135.61" calcext:value-type="float">
            <text:p>135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1-18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34.9" calcext:value-type="float">
            <text:p>34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1-2188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Diretor Geral/PGJ - Promotor de Justiça</text:p>
          </table:table-cell>
          <table:table-cell table:style-name="ce11" office:value-type="float" office:value="68.47" calcext:value-type="float">
            <text:p>68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2-4168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70.21" calcext:value-type="float">
            <text:p>170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2-68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49.67" calcext:value-type="float">
            <text:p>49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3-824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hefe de Planejamento</text:p>
          </table:table-cell>
          <table:table-cell table:style-name="ce11" office:value-type="float" office:value="62.87" calcext:value-type="float">
            <text:p>62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190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4.77" calcext:value-type="float">
            <text:p>74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34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4.35" calcext:value-type="float">
            <text:p>104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4-943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2.01" calcext:value-type="float">
            <text:p>62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6-558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4.32" calcext:value-type="float">
            <text:p>94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6-70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64" calcext:value-type="float">
            <text:p>69,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39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6.3" calcext:value-type="float">
            <text:p>106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701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96.07" calcext:value-type="float">
            <text:p>96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7-892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97.01" calcext:value-type="float">
            <text:p>197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47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7.61" calcext:value-type="float">
            <text:p>117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735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TRANSPORTE</text:p>
          </table:table-cell>
          <table:table-cell table:style-name="ce11" office:value-type="float" office:value="60.09" calcext:value-type="float">
            <text:p>60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58-7860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Chefe de Gab. Corregedoria Promotor(a) de Justiça</text:p>
          </table:table-cell>
          <table:table-cell table:style-name="ce11" office:value-type="float" office:value="77.06" calcext:value-type="float">
            <text:p>77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1-544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35" calcext:value-type="float">
            <text:p>92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076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MNS - INFORMÁTICA</text:p>
          </table:table-cell>
          <table:table-cell table:style-name="ce11" office:value-type="float" office:value="115.27" calcext:value-type="float">
            <text:p>115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304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1.47" calcext:value-type="float">
            <text:p>61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40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4.36" calcext:value-type="float">
            <text:p>94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2-42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9" calcext:value-type="float">
            <text:p>165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3-63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onselho Superior</text:p>
          </table:table-cell>
          <table:table-cell table:style-name="ce11" office:value-type="float" office:value="61.87" calcext:value-type="float">
            <text:p>61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4-036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1.63" calcext:value-type="float">
            <text:p>61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4-81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6.32" calcext:value-type="float">
            <text:p>11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9-383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69-549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0-097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61" calcext:value-type="float">
            <text:p>63,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1-07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B. MÉDICO</text:p>
          </table:table-cell>
          <table:table-cell table:style-name="ce11" office:value-type="float" office:value="116.95" calcext:value-type="float">
            <text:p>116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314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354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ENTRAL DE INQUERITO</text:p>
          </table:table-cell>
          <table:table-cell table:style-name="ce11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868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Passagem Áreae - Cerimonial</text:p>
          </table:table-cell>
          <table:table-cell table:style-name="ce11" office:value-type="float" office:value="114.87" calcext:value-type="float">
            <text:p>114,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87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SESCINT</text:p>
          </table:table-cell>
          <table:table-cell table:style-name="ce11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29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63.98" calcext:value-type="float">
            <text:p>63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4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ECO - Chefe de Seção</text:p>
          </table:table-cell>
          <table:table-cell table:style-name="ce11" office:value-type="float" office:value="126" calcext:value-type="float">
            <text:p>126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473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13.63" calcext:value-type="float">
            <text:p>113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68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51.28" calcext:value-type="float">
            <text:p>5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749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37.3" calcext:value-type="float">
            <text:p>137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2-995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2.13" calcext:value-type="float">
            <text:p>72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4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da Folha de Pagamento</text:p>
          </table:table-cell>
          <table:table-cell table:style-name="ce11" office:value-type="float" office:value="131.64" calcext:value-type="float">
            <text:p>131,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1.59" calcext:value-type="float">
            <text:p>121,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181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72.13" calcext:value-type="float">
            <text:p>72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28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GAB. PGJ</text:p>
          </table:table-cell>
          <table:table-cell table:style-name="ce11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39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047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Assessoria Técnica</text:p>
          </table:table-cell>
          <table:table-cell table:style-name="ce11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113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ECO - Chefe de Seção</text:p>
          </table:table-cell>
          <table:table-cell table:style-name="ce11" office:value-type="float" office:value="72.13" calcext:value-type="float">
            <text:p>72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13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ord. Controle Interno</text:p>
          </table:table-cell>
          <table:table-cell table:style-name="ce11" office:value-type="float" office:value="107.32" calcext:value-type="float">
            <text:p>107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2.03" calcext:value-type="float">
            <text:p>62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3-400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44.37" calcext:value-type="float">
            <text:p>4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4-77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SIMP</text:p>
          </table:table-cell>
          <table:table-cell table:style-name="ce11" office:value-type="float" office:value="192.17" calcext:value-type="float">
            <text:p>192,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6-290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SERVIÇOS DE LIMPEZA - CSG</text:p>
          </table:table-cell>
          <table:table-cell table:style-name="ce11" office:value-type="float" office:value="62.07" calcext:value-type="float">
            <text:p>62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3295</text:p>
          </table:table-cell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float" office:value="113.63" calcext:value-type="float">
            <text:p>113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73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827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2.47" calcext:value-type="float">
            <text:p>72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77-973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21.32" calcext:value-type="float">
            <text:p>12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366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7.51" calcext:value-type="float">
            <text:p>107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4463</text:p>
          </table:table-cell>
          <table:table-cell table:style-name="ce7" office:value-type="string" calcext:value-type="string">
            <text:p>***</text:p>
          </table:table-cell>
          <table:table-cell table:style-name="ce8" office:value-type="string" calcext:value-type="string">
            <text:p>Diretora da SESCINT / Promotora de Justiça</text:p>
          </table:table-cell>
          <table:table-cell table:style-name="ce11" office:value-type="float" office:value="69.54" calcext:value-type="float">
            <text:p>69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7-742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51" calcext:value-type="float">
            <text:p>74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8-058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11" calcext:value-type="float">
            <text:p>63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89-5203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96.35" calcext:value-type="float">
            <text:p>96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95-232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otorista</text:p>
          </table:table-cell>
          <table:table-cell table:style-name="ce11" office:value-type="float" office:value="117.47" calcext:value-type="float">
            <text:p>117,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199-950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8.62" calcext:value-type="float">
            <text:p>168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0-27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1.21" calcext:value-type="float">
            <text:p>141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6-06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" calcext:value-type="float">
            <text:p>92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6-09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7.01" calcext:value-type="float">
            <text:p>67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08-047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4.77" calcext:value-type="float">
            <text:p>94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1-398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62" calcext:value-type="float">
            <text:p>77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3-960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DIRETORIA GERAL</text:p>
          </table:table-cell>
          <table:table-cell table:style-name="ce11" office:value-type="float" office:value="66.74" calcext:value-type="float">
            <text:p>66,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6-054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9.37" calcext:value-type="float">
            <text:p>119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9226-093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41" calcext:value-type="float">
            <text:p>77,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00-166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6.32" calcext:value-type="float">
            <text:p>9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313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45" calcext:value-type="float">
            <text:p>77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56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1.63" calcext:value-type="float">
            <text:p>81,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867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8.59" calcext:value-type="float">
            <text:p>68,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4.71" calcext:value-type="float">
            <text:p>84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5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7.21" calcext:value-type="float">
            <text:p>137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4.12" calcext:value-type="float">
            <text:p>84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5-96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6.32" calcext:value-type="float">
            <text:p>136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19-055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7" calcext:value-type="float">
            <text:p>60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2-357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7.94" calcext:value-type="float">
            <text:p>87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5-66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08" calcext:value-type="float">
            <text:p>77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6-040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1.49" calcext:value-type="float">
            <text:p>101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7-635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0.38" calcext:value-type="float">
            <text:p>160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3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69" calcext:value-type="float">
            <text:p>165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32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7.3" calcext:value-type="float">
            <text:p>77,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79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4.13" calcext:value-type="float">
            <text:p>84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79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1.28" calcext:value-type="float">
            <text:p>71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0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8" calcext:value-type="float">
            <text:p>63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0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9.65" calcext:value-type="float">
            <text:p>79,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7.07" calcext:value-type="float">
            <text:p>97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6.9" calcext:value-type="float">
            <text:p>136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81" calcext:value-type="float">
            <text:p>74,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4" calcext:value-type="float">
            <text:p>64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1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curador(a) de Justiça</text:p>
          </table:table-cell>
          <table:table-cell table:style-name="ce11" office:value-type="float" office:value="64.05" calcext:value-type="float">
            <text:p>64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0.67" calcext:value-type="float">
            <text:p>90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0.08" calcext:value-type="float">
            <text:p>80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6.6" calcext:value-type="float">
            <text:p>106,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99" calcext:value-type="float">
            <text:p>60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2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7.55" calcext:value-type="float">
            <text:p>10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3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8.68" calcext:value-type="float">
            <text:p>78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3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34" calcext:value-type="float">
            <text:p>92,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4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14.69" calcext:value-type="float">
            <text:p>114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4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2.03" calcext:value-type="float">
            <text:p>82,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5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2.36" calcext:value-type="float">
            <text:p>162,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5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07.55" calcext:value-type="float">
            <text:p>107,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31" calcext:value-type="float">
            <text:p>60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586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7.45" calcext:value-type="float">
            <text:p>97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28-65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0.01" calcext:value-type="float">
            <text:p>70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2-231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09" calcext:value-type="float">
            <text:p>63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3-005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0.21" calcext:value-type="float">
            <text:p>130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8-92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4.01" calcext:value-type="float">
            <text:p>74,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39-029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45" calcext:value-type="float">
            <text:p>69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1-058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3.51" calcext:value-type="float">
            <text:p>73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2-02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81.67" calcext:value-type="float">
            <text:p>81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5-91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05" calcext:value-type="float">
            <text:p>92,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6-789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71.08" calcext:value-type="float">
            <text:p>71,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48-786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3-106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57.06" calcext:value-type="float">
            <text:p>57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3-6557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41.38" calcext:value-type="float">
            <text:p>141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2678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8" calcext:value-type="float">
            <text:p>63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374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7.54" calcext:value-type="float">
            <text:p>97,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4889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3.26" calcext:value-type="float">
            <text:p>63,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5-76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0.02" calcext:value-type="float">
            <text:p>60,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99.67" calcext:value-type="float">
            <text:p>199,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56-580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65.37" calcext:value-type="float">
            <text:p>165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0-169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92.73" calcext:value-type="float">
            <text:p>92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7-499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132.46" calcext:value-type="float">
            <text:p>132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8-674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297.31" calcext:value-type="float">
            <text:p>297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68-712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PLANTÃO - AÇAILANDIA </text:p>
          </table:table-cell>
          <table:table-cell table:style-name="ce11" office:value-type="float" office:value="92.71" calcext:value-type="float">
            <text:p>92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9173-485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Promotor(a) de Justiça</text:p>
          </table:table-cell>
          <table:table-cell table:style-name="ce11" office:value-type="float" office:value="68.3" calcext:value-type="float">
            <text:p>68,30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dc:creator>Jose Ribamar Rodrigues Furtado</dc:creator>
    <meta:print-date>2015-09-02T17:36:12</meta:print-date>
    <meta:creation-date>2014-11-13T19:47:02</meta:creation-date>
    <dc:date>2016-03-10T17:27:34</dc:date>
    <meta:generator>LibreOffice/4.3.2.2$Windows_x86 LibreOffice_project/edfb5295ba211bd31ad47d0bad0118690f76407d</meta:generator>
    <meta:document-statistic meta:table-count="1" meta:cell-count="162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