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1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0">
      <style:table-cell-properties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6"/>
          <table:covered-table-cell table:style-name="ce6">
            <draw:frame table:end-cell-address="'FATURA OUTUBRO'.C1" table:end-x="4.863cm" table:end-y="2.009cm" draw:z-index="0" draw:name="Imagem 1" draw:style-name="gr1" draw:text-style-name="P1" svg:width="2.142cm" svg:height="2.009cm" svg:x="2.721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- MAI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3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4-360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7.03" calcext:value-type="float">
            <text:p>57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5-65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2" calcext:value-type="float">
            <text:p>60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0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4.36" calcext:value-type="float">
            <text:p>7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13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1" calcext:value-type="float">
            <text:p>92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17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57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02" calcext:value-type="float">
            <text:p>69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35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35" calcext:value-type="float">
            <text:p>58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41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85" calcext:value-type="float">
            <text:p>69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2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447" calcext:value-type="float">
            <text:p>63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46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32" calcext:value-type="float">
            <text:p>8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36" calcext:value-type="float">
            <text:p>6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0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1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5.36" calcext:value-type="float">
            <text:p>13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98" calcext:value-type="float">
            <text:p>165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1.85" calcext:value-type="float">
            <text:p>111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7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5.74" calcext:value-type="float">
            <text:p>195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89" calcext:value-type="float">
            <text:p>121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38" calcext:value-type="float">
            <text:p>59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1.25" calcext:value-type="float">
            <text:p>10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9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0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22" calcext:value-type="float">
            <text:p>185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6" calcext:value-type="float">
            <text:p>9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92" calcext:value-type="float">
            <text:p>145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7.98" calcext:value-type="float">
            <text:p>57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4" calcext:value-type="float">
            <text:p>92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9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1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Eletricista</text:p>
          </table:table-cell>
          <table:table-cell table:style-name="ce11" office:value-type="float" office:value="76.32" calcext:value-type="float">
            <text:p>7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48" calcext:value-type="float">
            <text:p>77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6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79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CAOP - INFANCIA E JUVENTUDE</text:p>
          </table:table-cell>
          <table:table-cell table:style-name="ce11" office:value-type="float" office:value="167.54" calcext:value-type="float">
            <text:p>167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8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7.32" calcext:value-type="float">
            <text:p>3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0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89" calcext:value-type="float">
            <text:p>136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7" calcext:value-type="float">
            <text:p>95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7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6.47" calcext:value-type="float">
            <text:p>136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62" calcext:value-type="float">
            <text:p>72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3" calcext:value-type="float">
            <text:p>92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0.41" calcext:value-type="float">
            <text:p>70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47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25" calcext:value-type="float">
            <text:p>5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14" calcext:value-type="float">
            <text:p>63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45" calcext:value-type="float">
            <text:p>96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2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.01" calcext:value-type="float">
            <text:p>90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6.14" calcext:value-type="float">
            <text:p>146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8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2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8" calcext:value-type="float">
            <text:p>69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2.15" calcext:value-type="float">
            <text:p>72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3.2" calcext:value-type="float">
            <text:p>63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37.05" calcext:value-type="float">
            <text:p>3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81.43" calcext:value-type="float">
            <text:p>81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62" calcext:value-type="float">
            <text:p>95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63.7" calcext:value-type="float">
            <text:p>163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" calcext:value-type="float">
            <text:p>9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7.04" calcext:value-type="float">
            <text:p>107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52" calcext:value-type="float">
            <text:p>96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3" calcext:value-type="float">
            <text:p>105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4.01" calcext:value-type="float">
            <text:p>13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1" calcext:value-type="float">
            <text:p>7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8.21" calcext:value-type="float">
            <text:p>6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0.21" calcext:value-type="float">
            <text:p>9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3" calcext:value-type="float">
            <text:p>7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3.55" calcext:value-type="float">
            <text:p>7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8.21" calcext:value-type="float">
            <text:p>11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1.32" calcext:value-type="float">
            <text:p>20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1.47" calcext:value-type="float">
            <text:p>191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" calcext:value-type="float">
            <text:p>9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4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7.12" calcext:value-type="float">
            <text:p>107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.25" calcext:value-type="float">
            <text:p>90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7.65" calcext:value-type="float">
            <text:p>14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49" calcext:value-type="float">
            <text:p>185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5" calcext:value-type="float">
            <text:p>6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0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56" calcext:value-type="float">
            <text:p>109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3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6.51" calcext:value-type="float">
            <text:p>76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28" calcext:value-type="float">
            <text:p>105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6.01" calcext:value-type="float">
            <text:p>36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3.21" calcext:value-type="float">
            <text:p>63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6.49" calcext:value-type="float">
            <text:p>106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8" calcext:value-type="float">
            <text:p>92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2" calcext:value-type="float">
            <text:p>10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4.36" calcext:value-type="float">
            <text:p>19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87" calcext:value-type="float">
            <text:p>65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27" calcext:value-type="float">
            <text:p>95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0.41" calcext:value-type="float">
            <text:p>80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8" calcext:value-type="float">
            <text:p>6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Recepção - TJ/Procuradores</text:p>
          </table:table-cell>
          <table:table-cell table:style-name="ce11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36" calcext:value-type="float">
            <text:p>7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5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Comunicação</text:p>
          </table:table-cell>
          <table:table-cell table:style-name="ce11" office:value-type="float" office:value="85.42" calcext:value-type="float">
            <text:p>85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6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5.31" calcext:value-type="float">
            <text:p>95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8.32" calcext:value-type="float">
            <text:p>108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7.63" calcext:value-type="float">
            <text:p>107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57.69" calcext:value-type="float">
            <text:p>57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40.31" calcext:value-type="float">
            <text:p>140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2.65" calcext:value-type="float">
            <text:p>152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38" calcext:value-type="float">
            <text:p>92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8.03" calcext:value-type="float">
            <text:p>168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7.92" calcext:value-type="float">
            <text:p>77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8.41" calcext:value-type="float">
            <text:p>88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63.8" calcext:value-type="float">
            <text:p>163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2.33" calcext:value-type="float">
            <text:p>92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2" calcext:value-type="float">
            <text:p>69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3.21" calcext:value-type="float">
            <text:p>173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9.36" calcext:value-type="float">
            <text:p>69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21" calcext:value-type="float">
            <text:p>77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35.69" calcext:value-type="float">
            <text:p>135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2.24" calcext:value-type="float">
            <text:p>192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7.32" calcext:value-type="float">
            <text:p>2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6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8.53" calcext:value-type="float">
            <text:p>58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8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33" calcext:value-type="float">
            <text:p>62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35" calcext:value-type="float">
            <text:p>9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1.15" calcext:value-type="float">
            <text:p>7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7.32" calcext:value-type="float">
            <text:p>16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5.91" calcext:value-type="float">
            <text:p>155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Assistente Social - Promo Cap</text:p>
          </table:table-cell>
          <table:table-cell table:style-name="ce11" office:value-type="float" office:value="39.01" calcext:value-type="float">
            <text:p>3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37" calcext:value-type="float">
            <text:p>62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MSN - INFORMÁTICA</text:p>
          </table:table-cell>
          <table:table-cell table:style-name="ce11" office:value-type="float" office:value="39.32" calcext:value-type="float">
            <text:p>3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231.21" calcext:value-type="float">
            <text:p>23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3" calcext:value-type="float">
            <text:p>98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51" calcext:value-type="float">
            <text:p>58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2.05" calcext:value-type="float">
            <text:p>13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7.85" calcext:value-type="float">
            <text:p>77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6.05" calcext:value-type="float">
            <text:p>106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9.51" calcext:value-type="float">
            <text:p>39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01" calcext:value-type="float">
            <text:p>93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21" calcext:value-type="float">
            <text:p>185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7.36" calcext:value-type="float">
            <text:p>47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87" calcext:value-type="float">
            <text:p>92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7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-99114-9766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float" office:value="123.58" calcext:value-type="float">
            <text:p>123,58</text:p>
          </table:table-cell>
          <table:table-cell table:style-name="ce14" table:number-columns-repeated="1020"/>
        </table:table-row>
        <table:table-row table:style-name="ro2">
          <table:table-cell table:style-name="ce4" office:value-type="string" calcext:value-type="string">
            <text:p>98-99115-28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32" calcext:value-type="float">
            <text:p>5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5-96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7.01" calcext:value-type="float">
            <text:p>147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6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06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6.54" calcext:value-type="float">
            <text:p>196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5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8.32" calcext:value-type="float">
            <text:p>198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7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98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45.32" calcext:value-type="float">
            <text:p>14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34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36" calcext:value-type="float">
            <text:p>7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77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98" calcext:value-type="float">
            <text:p>136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1-595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7.15" calcext:value-type="float">
            <text:p>157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2-71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2.39" calcext:value-type="float">
            <text:p>42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3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TÃO FÓRUM</text:p>
          </table:table-cell>
          <table:table-cell table:style-name="ce11" office:value-type="float" office:value="75.63" calcext:value-type="float">
            <text:p>75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8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S CRIMINAL - PLANTÃO</text:p>
          </table:table-cell>
          <table:table-cell table:style-name="ce11" office:value-type="float" office:value="145.63" calcext:value-type="float">
            <text:p>145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04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3.25" calcext:value-type="float">
            <text:p>10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2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9.32" calcext:value-type="float">
            <text:p>7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6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Serviços Gerais</text:p>
          </table:table-cell>
          <table:table-cell table:style-name="ce11" office:value-type="float" office:value="96.32" calcext:value-type="float">
            <text:p>9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447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4.12" calcext:value-type="float">
            <text:p>54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06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85" calcext:value-type="float">
            <text:p>145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27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72" calcext:value-type="float">
            <text:p>85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51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9.32" calcext:value-type="float">
            <text:p>4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6-9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5" calcext:value-type="float">
            <text:p>9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82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95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32" calcext:value-type="float">
            <text:p>10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8-89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MTI</text:p>
          </table:table-cell>
          <table:table-cell table:style-name="ce11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16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01" calcext:value-type="float">
            <text:p>55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7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DIRETOR - SAF</text:p>
          </table:table-cell>
          <table:table-cell table:style-name="ce11" office:value-type="float" office:value="63.9" calcext:value-type="float">
            <text:p>63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Seção - CMTI</text:p>
          </table:table-cell>
          <table:table-cell table:style-name="ce11" office:value-type="float" office:value="91.25" calcext:value-type="float">
            <text:p>9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2.32" calcext:value-type="float">
            <text:p>142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94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1-13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45" calcext:value-type="float">
            <text:p>185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13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3.95" calcext:value-type="float">
            <text:p>73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28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25" calcext:value-type="float">
            <text:p>16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43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60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80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52" calcext:value-type="float">
            <text:p>77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91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2" calcext:value-type="float">
            <text:p>8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6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0.21" calcext:value-type="float">
            <text:p>5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5-9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7.9" calcext:value-type="float">
            <text:p>4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22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ASSESSORIA ESPECIAL</text:p>
          </table:table-cell>
          <table:table-cell table:style-name="ce11" office:value-type="float" office:value="85.65" calcext:value-type="float">
            <text:p>8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90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32" calcext:value-type="float">
            <text:p>5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7-65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270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6" calcext:value-type="float">
            <text:p>7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1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9.32" calcext:value-type="float">
            <text:p>2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661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52.47" calcext:value-type="float">
            <text:p>152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2-63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 ITINERANTE - 23ª</text:p>
          </table:table-cell>
          <table:table-cell table:style-name="ce11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06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25" calcext:value-type="float">
            <text:p>9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375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49.35" calcext:value-type="float">
            <text:p>4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67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8.55" calcext:value-type="float">
            <text:p>7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25" calcext:value-type="float">
            <text:p>77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8.52" calcext:value-type="float">
            <text:p>108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8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85.58" calcext:value-type="float">
            <text:p>85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DIRETORIA PROMO CAP</text:p>
          </table:table-cell>
          <table:table-cell table:style-name="ce11" office:value-type="float" office:value="165.95" calcext:value-type="float">
            <text:p>165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1.95" calcext:value-type="float">
            <text:p>71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- Seção Transporte</text:p>
          </table:table-cell>
          <table:table-cell table:style-name="ce11" office:value-type="float" office:value="55.35" calcext:value-type="float">
            <text:p>55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- Vigias</text:p>
          </table:table-cell>
          <table:table-cell table:style-name="ce11" office:value-type="float" office:value="132.65" calcext:value-type="float">
            <text:p>132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Biblioteca</text:p>
          </table:table-cell>
          <table:table-cell table:style-name="ce11" office:value-type="float" office:value="70.55" calcext:value-type="float">
            <text:p>70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CSG</text:p>
          </table:table-cell>
          <table:table-cell table:style-name="ce11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47.35" calcext:value-type="float">
            <text:p>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EA</text:p>
          </table:table-cell>
          <table:table-cell table:style-name="ce11" office:value-type="float" office:value="125.95" calcext:value-type="float">
            <text:p>125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5.65" calcext:value-type="float">
            <text:p>9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55.05" calcext:value-type="float">
            <text:p>155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8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9.85" calcext:value-type="float">
            <text:p>69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4.5" calcext:value-type="float">
            <text:p>134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Gestão de Pessoas</text:p>
          </table:table-cell>
          <table:table-cell table:style-name="ce11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Administração e Patrimonio</text:p>
          </table:table-cell>
          <table:table-cell table:style-name="ce11" office:value-type="float" office:value="77.69" calcext:value-type="float">
            <text:p>77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49.05" calcext:value-type="float">
            <text:p>49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7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Chefe de Gab/PGJ - Promotor(a) de Justiça</text:p>
          </table:table-cell>
          <table:table-cell table:style-name="ce11" office:value-type="float" office:value="149.35" calcext:value-type="float">
            <text:p>14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Orçamento e Finanças</text:p>
          </table:table-cell>
          <table:table-cell table:style-name="ce11" office:value-type="float" office:value="72.54" calcext:value-type="float">
            <text:p>72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istribuição de Processos</text:p>
          </table:table-cell>
          <table:table-cell table:style-name="ce11" office:value-type="float" office:value="65.04" calcext:value-type="float">
            <text:p>65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gurança/Tenente</text:p>
          </table:table-cell>
          <table:table-cell table:style-name="ce11" office:value-type="float" office:value="26.35" calcext:value-type="float">
            <text:p>2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85.65" calcext:value-type="float">
            <text:p>18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GAECO/POLICIAL</text:p>
          </table:table-cell>
          <table:table-cell table:style-name="ce11" office:value-type="float" office:value="62.35" calcext:value-type="float">
            <text:p>62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46.58" calcext:value-type="float">
            <text:p>146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PROTOCOLO PROMO CAP</text:p>
          </table:table-cell>
          <table:table-cell table:style-name="ce11" office:value-type="float" office:value="92.32" calcext:value-type="float">
            <text:p>92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35" calcext:value-type="float">
            <text:p>145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75.62" calcext:value-type="float">
            <text:p>175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 ITINERANTE</text:p>
          </table:table-cell>
          <table:table-cell table:style-name="ce11" office:value-type="float" office:value="59.35" calcext:value-type="float">
            <text:p>5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Secretaria - PGJ</text:p>
          </table:table-cell>
          <table:table-cell table:style-name="ce11" office:value-type="float" office:value="121.45" calcext:value-type="float">
            <text:p>121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6.95" calcext:value-type="float">
            <text:p>56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Cerimonial</text:p>
          </table:table-cell>
          <table:table-cell table:style-name="ce11" office:value-type="float" office:value="87.32" calcext:value-type="float">
            <text:p>8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Coord. GAECO - Promotor de Justiça</text:p>
          </table:table-cell>
          <table:table-cell table:style-name="ce11" office:value-type="float" office:value="55.24" calcext:value-type="float">
            <text:p>55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50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25" calcext:value-type="float">
            <text:p>69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09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75" calcext:value-type="float">
            <text:p>59,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49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Promotoria do Consumidor</text:p>
          </table:table-cell>
          <table:table-cell table:style-name="ce11" office:value-type="float" office:value="46.35" calcext:value-type="float">
            <text:p>4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63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96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2.39" calcext:value-type="float">
            <text:p>122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6-655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2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25" calcext:value-type="float">
            <text:p>9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9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a Auditória</text:p>
          </table:table-cell>
          <table:table-cell table:style-name="ce11" office:value-type="float" office:value="149.75" calcext:value-type="float">
            <text:p>149,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46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15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23" calcext:value-type="float">
            <text:p>65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30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57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97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4.65" calcext:value-type="float">
            <text:p>84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09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32" calcext:value-type="float">
            <text:p>72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4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2.05" calcext:value-type="float">
            <text:p>14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93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e Comunicação</text:p>
          </table:table-cell>
          <table:table-cell table:style-name="ce11" office:value-type="float" office:value="77.95" calcext:value-type="float">
            <text:p>77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40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5.65" calcext:value-type="float">
            <text:p>13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43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0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9.41" calcext:value-type="float">
            <text:p>39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70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PGJ </text:p>
          </table:table-cell>
          <table:table-cell table:style-name="ce11" office:value-type="float" office:value="135.2" calcext:value-type="float">
            <text:p>135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18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9.04" calcext:value-type="float">
            <text:p>29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2188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Diretor Geral/PGJ - Promotor de Justiça</text:p>
          </table:table-cell>
          <table:table-cell table:style-name="ce11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4168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65.45" calcext:value-type="float">
            <text:p>165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68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7.35" calcext:value-type="float">
            <text:p>5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3-824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Planejamento</text:p>
          </table:table-cell>
          <table:table-cell table:style-name="ce11" office:value-type="float" office:value="69.25" calcext:value-type="float">
            <text:p>69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190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5.15" calcext:value-type="float">
            <text:p>65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34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94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03" calcext:value-type="float">
            <text:p>55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558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9.65" calcext:value-type="float">
            <text:p>89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70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3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701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7.41" calcext:value-type="float">
            <text:p>67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892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84.55" calcext:value-type="float">
            <text:p>184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47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5.77" calcext:value-type="float">
            <text:p>135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35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TRANSPORTE</text:p>
          </table:table-cell>
          <table:table-cell table:style-name="ce11" office:value-type="float" office:value="85.2" calcext:value-type="float">
            <text:p>85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860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Chefe de Gab. Corregedoria Promotor(a) de Justiça</text:p>
          </table:table-cell>
          <table:table-cell table:style-name="ce11" office:value-type="float" office:value="65.3" calcext:value-type="float">
            <text:p>65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1-54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7.54" calcext:value-type="float">
            <text:p>97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07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MNS - INFORMÁTICA</text:p>
          </table:table-cell>
          <table:table-cell table:style-name="ce11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30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" calcext:value-type="float">
            <text:p>7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2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6.35" calcext:value-type="float">
            <text:p>15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3-63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nselho Superior</text:p>
          </table:table-cell>
          <table:table-cell table:style-name="ce11" office:value-type="float" office:value="77.52" calcext:value-type="float">
            <text:p>77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036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" calcext:value-type="float">
            <text:p>69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81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2.55" calcext:value-type="float">
            <text:p>13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3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82" calcext:value-type="float">
            <text:p>63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54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" calcext:value-type="float">
            <text:p>6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0-09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5" calcext:value-type="float">
            <text:p>87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1-07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B. MÉDICO</text:p>
          </table:table-cell>
          <table:table-cell table:style-name="ce11" office:value-type="float" office:value="63.2" calcext:value-type="float">
            <text:p>63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14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9.55" calcext:value-type="float">
            <text:p>49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5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ENTRAL DE INQUERITO</text:p>
          </table:table-cell>
          <table:table-cell table:style-name="ce11" office:value-type="float" office:value="38.5" calcext:value-type="float">
            <text:p>38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6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Passagem Áreae - Cerimonial</text:p>
          </table:table-cell>
          <table:table-cell table:style-name="ce11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7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SESCINT</text:p>
          </table:table-cell>
          <table:table-cell table:style-name="ce11" office:value-type="float" office:value="41.05" calcext:value-type="float">
            <text:p>41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29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2.36" calcext:value-type="float">
            <text:p>9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ção</text:p>
          </table:table-cell>
          <table:table-cell table:style-name="ce11" office:value-type="float" office:value="163.02" calcext:value-type="float">
            <text:p>163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7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58.36" calcext:value-type="float">
            <text:p>158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68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06" calcext:value-type="float">
            <text:p>7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74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7.3" calcext:value-type="float">
            <text:p>137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95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8.65" calcext:value-type="float">
            <text:p>7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a Folha de Pagamento</text:p>
          </table:table-cell>
          <table:table-cell table:style-name="ce11" office:value-type="float" office:value="145.32" calcext:value-type="float">
            <text:p>14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7.32" calcext:value-type="float">
            <text:p>17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8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6.04" calcext:value-type="float">
            <text:p>56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2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GAB. PGJ</text:p>
          </table:table-cell>
          <table:table-cell table:style-name="ce11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3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5.03" calcext:value-type="float">
            <text:p>45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4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Assessoria Técnica</text:p>
          </table:table-cell>
          <table:table-cell table:style-name="ce11" office:value-type="float" office:value="98.55" calcext:value-type="float">
            <text:p>9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13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ção</text:p>
          </table:table-cell>
          <table:table-cell table:style-name="ce11" office:value-type="float" office:value="98.55" calcext:value-type="float">
            <text:p>9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3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ntrole Interno</text:p>
          </table:table-cell>
          <table:table-cell table:style-name="ce11" office:value-type="float" office:value="65.75" calcext:value-type="float">
            <text:p>65,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65" calcext:value-type="float">
            <text:p>8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400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8.36" calcext:value-type="float">
            <text:p>98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4-77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SIMP</text:p>
          </table:table-cell>
          <table:table-cell table:style-name="ce11" office:value-type="float" office:value="205.15" calcext:value-type="float">
            <text:p>205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6-29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SERVIÇOS DE LIMPEZA - CSG</text:p>
          </table:table-cell>
          <table:table-cell table:style-name="ce11" office:value-type="float" office:value="75.65" calcext:value-type="float">
            <text:p>7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3295</text:p>
          </table:table-cell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float" office:value="161.95" calcext:value-type="float">
            <text:p>161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73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827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55" calcext:value-type="float">
            <text:p>74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97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65" calcext:value-type="float">
            <text:p>14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77" calcext:value-type="float">
            <text:p>95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4463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Diretora da SESCINT / Promotora de Justiça</text:p>
          </table:table-cell>
          <table:table-cell table:style-name="ce11" office:value-type="float" office:value="77.55" calcext:value-type="float">
            <text:p>7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742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51" calcext:value-type="float">
            <text:p>74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8-05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25" calcext:value-type="float">
            <text:p>74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9-520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86.35" calcext:value-type="float">
            <text:p>8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5-232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45.25" calcext:value-type="float">
            <text:p>14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9-95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7.65" calcext:value-type="float">
            <text:p>17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0-27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7.55" calcext:value-type="float">
            <text:p>15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6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7.65" calcext:value-type="float">
            <text:p>9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8-04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2" calcext:value-type="float">
            <text:p>65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1-39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63" calcext:value-type="float">
            <text:p>87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3-96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DIRETORIA GERAL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5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9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" calcext:value-type="float">
            <text:p>8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00-16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31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56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65" calcext:value-type="float">
            <text:p>7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86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" calcext:value-type="float">
            <text:p>69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35" calcext:value-type="float">
            <text:p>8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4.2" calcext:value-type="float">
            <text:p>174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95" calcext:value-type="float">
            <text:p>65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6" calcext:value-type="float">
            <text:p>16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9-05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05" calcext:value-type="float">
            <text:p>55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2-357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6" calcext:value-type="float">
            <text:p>9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5-66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8.55" calcext:value-type="float">
            <text:p>7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6-04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7-63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7.55" calcext:value-type="float">
            <text:p>17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5.74" calcext:value-type="float">
            <text:p>135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25" calcext:value-type="float">
            <text:p>87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3.55" calcext:value-type="float">
            <text:p>11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7.06" calcext:value-type="float">
            <text:p>14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8.56" calcext:value-type="float">
            <text:p>98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8.45" calcext:value-type="float">
            <text:p>68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7.33" calcext:value-type="float">
            <text:p>67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2.07" calcext:value-type="float">
            <text:p>132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63" calcext:value-type="float">
            <text:p>77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25" calcext:value-type="float">
            <text:p>9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3.25" calcext:value-type="float">
            <text:p>14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3" calcext:value-type="float">
            <text:p>77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3.4" calcext:value-type="float">
            <text:p>193,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95" calcext:value-type="float">
            <text:p>72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55" calcext:value-type="float">
            <text:p>65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8.55" calcext:value-type="float">
            <text:p>10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6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6.31" calcext:value-type="float">
            <text:p>66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2-231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9.65" calcext:value-type="float">
            <text:p>49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3-00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4.55" calcext:value-type="float">
            <text:p>174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8-92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9-02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2" calcext:value-type="float">
            <text:p>55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1-0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2-0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77" calcext:value-type="float">
            <text:p>92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5-91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05" calcext:value-type="float">
            <text:p>7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6-78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8-78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3" calcext:value-type="float">
            <text:p>8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10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65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2.53" calcext:value-type="float">
            <text:p>162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26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37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8.45" calcext:value-type="float">
            <text:p>78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48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1.35" calcext:value-type="float">
            <text:p>5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76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6.01" calcext:value-type="float">
            <text:p>86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9" calcext:value-type="float">
            <text:p>209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6-58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1.32" calcext:value-type="float">
            <text:p>14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0-16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" calcext:value-type="float">
            <text:p>8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7-49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6.35" calcext:value-type="float">
            <text:p>15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67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37.52" calcext:value-type="float">
            <text:p>237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712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AÇAILANDIA </text:p>
          </table:table-cell>
          <table:table-cell table:style-name="ce11" office:value-type="float" office:value="69" calcext:value-type="float">
            <text:p>69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73-485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55" calcext:value-type="float">
            <text:p>77,55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dc:creator>Jose Ribamar Rodrigues Furtado</dc:creator>
    <meta:print-date>2015-09-02T17:36:12</meta:print-date>
    <meta:creation-date>2014-11-13T19:47:02</meta:creation-date>
    <dc:date>2016-03-10T17:49:54</dc:date>
    <meta:generator>LibreOffice/4.3.2.2$Windows_x86 LibreOffice_project/edfb5295ba211bd31ad47d0bad0118690f76407d</meta:generator>
    <meta:document-statistic meta:table-count="1" meta:cell-count="162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