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7.131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FATURA_20_OUTUBR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0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 style:data-style-name="N2">
      <style:table-cell-properties fo:border="0.74pt solid #000000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table:number-columns-spanned="4" table:number-rows-spanned="1"/>
          <table:covered-table-cell table:style-name="ce5"/>
          <table:covered-table-cell table:style-name="ce5">
            <draw:frame table:end-cell-address="'FATURA OUTUBRO'.C1" table:end-x="3.408cm" table:end-y="2.009cm" draw:z-index="0" draw:name="Imagem 1" draw:style-name="gr1" draw:text-style-name="P1" svg:width="2.142cm" svg:height="2.009cm" svg:x="1.266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GASTOS CELULAR INSTITUCIONAL - JUNHO / 2015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NSUMO (R$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14-120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79.76" calcext:value-type="float">
            <text:p>79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39" calcext:value-type="float">
            <text:p>117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5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6.73" calcext:value-type="float">
            <text:p>146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5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2.09" calcext:value-type="float">
            <text:p>82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7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2.95" calcext:value-type="float">
            <text:p>112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7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1.45" calcext:value-type="float">
            <text:p>81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8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5.5" calcext:value-type="float">
            <text:p>85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09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4.5" calcext:value-type="float">
            <text:p>74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5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374.32" calcext:value-type="float">
            <text:p>374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5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8.86" calcext:value-type="float">
            <text:p>158,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6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09" calcext:value-type="float">
            <text:p>64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6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9.58" calcext:value-type="float">
            <text:p>99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9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0.38" calcext:value-type="float">
            <text:p>120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176-19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04" calcext:value-type="float">
            <text:p>69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35-46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64" calcext:value-type="float">
            <text:p>64,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48-00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8.28" calcext:value-type="float">
            <text:p>88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49-03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63" calcext:value-type="float">
            <text:p>61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49-038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60.63" calcext:value-type="float">
            <text:p>60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49-03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4.1" calcext:value-type="float">
            <text:p>14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0-00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9.22" calcext:value-type="float">
            <text:p>49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1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0.7" calcext:value-type="float">
            <text:p>100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3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3-00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1.22" calcext:value-type="float">
            <text:p>71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4-00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4-00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65" calcext:value-type="float">
            <text:p>60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4-00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2.83" calcext:value-type="float">
            <text:p>112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4-00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7.54" calcext:value-type="float">
            <text:p>107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4-00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55" calcext:value-type="float">
            <text:p>58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4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7.91" calcext:value-type="float">
            <text:p>47,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5-00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9.26" calcext:value-type="float">
            <text:p>109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5-00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8.15" calcext:value-type="float">
            <text:p>118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8356-0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0.18" calcext:value-type="float">
            <text:p>80,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04-97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0.93" calcext:value-type="float">
            <text:p>110,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05-65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65" calcext:value-type="float">
            <text:p>56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08-1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5.18" calcext:value-type="float">
            <text:p>75,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0-13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4.73" calcext:value-type="float">
            <text:p>104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2-17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2.16" calcext:value-type="float">
            <text:p>52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3-3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207.38" calcext:value-type="float">
            <text:p>207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3-41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0.56" calcext:value-type="float">
            <text:p>130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0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6.84" calcext:value-type="float">
            <text:p>46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04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2.77" calcext:value-type="float">
            <text:p>82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05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7.09" calcext:value-type="float">
            <text:p>67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0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8.81" calcext:value-type="float">
            <text:p>148,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0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2.33" calcext:value-type="float">
            <text:p>112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52" calcext:value-type="float">
            <text:p>98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5.2" calcext:value-type="float">
            <text:p>145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2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ELETRICISTA</text:p>
          </table:table-cell>
          <table:table-cell table:style-name="ce12" office:value-type="float" office:value="98.22" calcext:value-type="float">
            <text:p>98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2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1.71" calcext:value-type="float">
            <text:p>131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7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8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6.67" calcext:value-type="float">
            <text:p>146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8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8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110.69" calcext:value-type="float">
            <text:p>110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29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9.02" calcext:value-type="float">
            <text:p>79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0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6.75" calcext:value-type="float">
            <text:p>66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1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1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1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.78" calcext:value-type="float">
            <text:p>65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71" calcext:value-type="float">
            <text:p>103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8" calcext:value-type="float">
            <text:p>60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2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7.87" calcext:value-type="float">
            <text:p>67,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4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13" calcext:value-type="float">
            <text:p>60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4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1.25" calcext:value-type="float">
            <text:p>111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5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92" calcext:value-type="float">
            <text:p>61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5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4.36" calcext:value-type="float">
            <text:p>104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6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0.76" calcext:value-type="float">
            <text:p>70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3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98" calcext:value-type="float">
            <text:p>62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33.94" calcext:value-type="float">
            <text:p>133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64.77" calcext:value-type="float">
            <text:p>64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1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2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53.43" calcext:value-type="float">
            <text:p>153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2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3.65" calcext:value-type="float">
            <text:p>83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4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83" calcext:value-type="float">
            <text:p>61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4.24" calcext:value-type="float">
            <text:p>84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5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1.89" calcext:value-type="float">
            <text:p>81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6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53" calcext:value-type="float">
            <text:p>61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3.78" calcext:value-type="float">
            <text:p>163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6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5.97" calcext:value-type="float">
            <text:p>145,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6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8.55" calcext:value-type="float">
            <text:p>68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48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13" calcext:value-type="float">
            <text:p>60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72.8" calcext:value-type="float">
            <text:p>72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3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3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108.12" calcext:value-type="float">
            <text:p>108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3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7.15" calcext:value-type="float">
            <text:p>77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6.83" calcext:value-type="float">
            <text:p>106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4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4.65" calcext:value-type="float">
            <text:p>74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4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3.46" calcext:value-type="float">
            <text:p>153,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5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5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71" calcext:value-type="float">
            <text:p>117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7.72" calcext:value-type="float">
            <text:p>77,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5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.87" calcext:value-type="float">
            <text:p>165,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3" calcext:value-type="float">
            <text:p>11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4.21" calcext:value-type="float">
            <text:p>154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.02" calcext:value-type="float">
            <text:p>165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7.2" calcext:value-type="float">
            <text:p>187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24" calcext:value-type="float">
            <text:p>69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28" calcext:value-type="float">
            <text:p>77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6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51" calcext:value-type="float">
            <text:p>69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7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1" calcext:value-type="float">
            <text:p>13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7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3.02" calcext:value-type="float">
            <text:p>163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6.52" calcext:value-type="float">
            <text:p>196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59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5.7" calcext:value-type="float">
            <text:p>115,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6.32" calcext:value-type="float">
            <text:p>116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8.04" calcext:value-type="float">
            <text:p>138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89" calcext:value-type="float">
            <text:p>65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7.02" calcext:value-type="float">
            <text:p>57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4.02" calcext:value-type="float">
            <text:p>124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" calcext:value-type="float">
            <text:p>13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.96" calcext:value-type="float">
            <text:p>165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7.25" calcext:value-type="float">
            <text:p>187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03" calcext:value-type="float">
            <text:p>98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0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1.02" calcext:value-type="float">
            <text:p>141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1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6.32" calcext:value-type="float">
            <text:p>156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TJ - PLANTÃO</text:p>
          </table:table-cell>
          <table:table-cell table:style-name="ce12" office:value-type="float" office:value="174" calcext:value-type="float">
            <text:p>17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9.25" calcext:value-type="float">
            <text:p>169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57" calcext:value-type="float">
            <text:p>15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69.35" calcext:value-type="float">
            <text:p>169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54.02" calcext:value-type="float">
            <text:p>54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3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9.2" calcext:value-type="float">
            <text:p>69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8.62" calcext:value-type="float">
            <text:p>68,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8.2" calcext:value-type="float">
            <text:p>78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41.03" calcext:value-type="float">
            <text:p>41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2.09" calcext:value-type="float">
            <text:p>152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.25" calcext:value-type="float">
            <text:p>136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4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2.21" calcext:value-type="float">
            <text:p>192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5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1.03" calcext:value-type="float">
            <text:p>211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6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9.47" calcext:value-type="float">
            <text:p>69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6.2" calcext:value-type="float">
            <text:p>96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8.69" calcext:value-type="float">
            <text:p>88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45.02" calcext:value-type="float">
            <text:p>145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.4" calcext:value-type="float">
            <text:p>165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96.55" calcext:value-type="float">
            <text:p>196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17.9" calcext:value-type="float">
            <text:p>117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4.69" calcext:value-type="float">
            <text:p>154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02" calcext:value-type="float">
            <text:p>135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0.2" calcext:value-type="float">
            <text:p>190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1.35" calcext:value-type="float">
            <text:p>201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7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" calcext:value-type="float">
            <text:p>55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8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6.58" calcext:value-type="float">
            <text:p>196,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.85" calcext:value-type="float">
            <text:p>136,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8" calcext:value-type="float">
            <text:p>88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3.55" calcext:value-type="float">
            <text:p>193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9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3" calcext:value-type="float">
            <text:p>63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9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14.5" calcext:value-type="float">
            <text:p>114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9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6.11" calcext:value-type="float">
            <text:p>56,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69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06" calcext:value-type="float">
            <text:p>135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20.3" calcext:value-type="float">
            <text:p>220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5.47" calcext:value-type="float">
            <text:p>165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05" calcext:value-type="float">
            <text:p>73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55" calcext:value-type="float">
            <text:p>95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0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89" calcext:value-type="float">
            <text:p>135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1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9" calcext:value-type="float">
            <text:p>8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1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01" calcext:value-type="float">
            <text:p>201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1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02" calcext:value-type="float">
            <text:p>95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1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32" calcext:value-type="float">
            <text:p>77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63" calcext:value-type="float">
            <text:p>95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5.37" calcext:value-type="float">
            <text:p>115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2.39" calcext:value-type="float">
            <text:p>72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55" calcext:value-type="float">
            <text:p>58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7.4" calcext:value-type="float">
            <text:p>117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2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.04" calcext:value-type="float">
            <text:p>87,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3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3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83" calcext:value-type="float">
            <text:p>61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39" calcext:value-type="float">
            <text:p>64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7.84" calcext:value-type="float">
            <text:p>47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4.32" calcext:value-type="float">
            <text:p>104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86.32" calcext:value-type="float">
            <text:p>86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1.03" calcext:value-type="float">
            <text:p>171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75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5.09" calcext:value-type="float">
            <text:p>125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4-97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6.48" calcext:value-type="float">
            <text:p>86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5-28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4.15" calcext:value-type="float">
            <text:p>94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5-9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– FÓRUM</text:p>
          </table:table-cell>
          <table:table-cell table:style-name="ce11" office:value-type="float" office:value="87.81" calcext:value-type="float">
            <text:p>87,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6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97.47" calcext:value-type="float">
            <text:p>97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7-06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0.49" calcext:value-type="float">
            <text:p>100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7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8-05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2.56" calcext:value-type="float">
            <text:p>82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8-079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65.51" calcext:value-type="float">
            <text:p>65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8-9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SG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9-34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8.16" calcext:value-type="float">
            <text:p>128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19-7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46" calcext:value-type="float">
            <text:p>64,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1-59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7.09" calcext:value-type="float">
            <text:p>67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2-71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3-43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1.25" calcext:value-type="float">
            <text:p>121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3-48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3.93" calcext:value-type="float">
            <text:p>93,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0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INFORMÁTICA</text:p>
          </table:table-cell>
          <table:table-cell table:style-name="ce11" office:value-type="float" office:value="106.76" calcext:value-type="float">
            <text:p>106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22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2.91" calcext:value-type="float">
            <text:p>82,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2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2.02" calcext:value-type="float">
            <text:p>102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26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INFORMÁTIC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4-447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60.33" calcext:value-type="float">
            <text:p>6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5-0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89" calcext:value-type="float">
            <text:p>63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5-27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8.25" calcext:value-type="float">
            <text:p>68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5-51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6.28" calcext:value-type="float">
            <text:p>66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6-9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3.47" calcext:value-type="float">
            <text:p>123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7-8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" calcext:value-type="float">
            <text:p>8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7-95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9.56" calcext:value-type="float">
            <text:p>179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28-89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22" calcext:value-type="float">
            <text:p>64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16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27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2.5" calcext:value-type="float">
            <text:p>122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28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45" calcext:value-type="float">
            <text:p>60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28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9.15" calcext:value-type="float">
            <text:p>69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33" calcext:value-type="float">
            <text:p>6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0-9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23" calcext:value-type="float">
            <text:p>60,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1-13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ASSESSORIA</text:p>
          </table:table-cell>
          <table:table-cell table:style-name="ce11" office:value-type="float" office:value="88.83" calcext:value-type="float">
            <text:p>88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13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1.86" calcext:value-type="float">
            <text:p>81,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28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5.01" calcext:value-type="float">
            <text:p>115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43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91" calcext:value-type="float">
            <text:p>73,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60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6.82" calcext:value-type="float">
            <text:p>6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80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76" calcext:value-type="float">
            <text:p>73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3-91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0.09" calcext:value-type="float">
            <text:p>80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4-6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0.01" calcext:value-type="float">
            <text:p>70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4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61.26" calcext:value-type="float">
            <text:p>61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5-9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69" calcext:value-type="float">
            <text:p>103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6-2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0.02" calcext:value-type="float">
            <text:p>120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6-9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5.12" calcext:value-type="float">
            <text:p>155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37-6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92" calcext:value-type="float">
            <text:p>63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270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6.29" calcext:value-type="float">
            <text:p>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3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TRANSPORTE</text:p>
          </table:table-cell>
          <table:table-cell table:style-name="ce11" office:value-type="float" office:value="60.23" calcext:value-type="float">
            <text:p>60,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1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GURANÇA</text:p>
          </table:table-cell>
          <table:table-cell table:style-name="ce11" office:value-type="float" office:value="73.13" calcext:value-type="float">
            <text:p>73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2-63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BIBLIOTECA</text:p>
          </table:table-cell>
          <table:table-cell table:style-name="ce11" office:value-type="float" office:value="164.63" calcext:value-type="float">
            <text:p>164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3-06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99.67" calcext:value-type="float">
            <text:p>99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3-677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87.42" calcext:value-type="float">
            <text:p>87,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ENGENHARIA</text:p>
          </table:table-cell>
          <table:table-cell table:style-name="ce11" office:value-type="float" office:value="122.21" calcext:value-type="float">
            <text:p>122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8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8.12" calcext:value-type="float">
            <text:p>108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33" calcext:value-type="float">
            <text:p>64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0.2" calcext:value-type="float">
            <text:p>70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12" calcext:value-type="float">
            <text:p>78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RH </text:p>
          </table:table-cell>
          <table:table-cell table:style-name="ce11" office:value-type="float" office:value="171.54" calcext:value-type="float">
            <text:p>171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AD</text:p>
          </table:table-cell>
          <table:table-cell table:style-name="ce11" office:value-type="float" office:value="62.32" calcext:value-type="float">
            <text:p>62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1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83" calcext:value-type="float">
            <text:p>73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OF</text:p>
          </table:table-cell>
          <table:table-cell table:style-name="ce11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1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1" office:value-type="float" office:value="98.34" calcext:value-type="float">
            <text:p>98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OLICIAL</text:p>
          </table:table-cell>
          <table:table-cell table:style-name="ce11" office:value-type="float" office:value="113.06" calcext:value-type="float">
            <text:p>113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1.82" calcext:value-type="float">
            <text:p>141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47.72" calcext:value-type="float">
            <text:p>47,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79.65" calcext:value-type="float">
            <text:p>79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1" office:value-type="float" office:value="73.06" calcext:value-type="float">
            <text:p>73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3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175.46" calcext:value-type="float">
            <text:p>175,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0.12" calcext:value-type="float">
            <text:p>80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1.28" calcext:value-type="float">
            <text:p>81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9.74" calcext:value-type="float">
            <text:p>119,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4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88.27" calcext:value-type="float">
            <text:p>88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6.35" calcext:value-type="float">
            <text:p>56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5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1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4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8.11" calcext:value-type="float">
            <text:p>98,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4-50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8.96" calcext:value-type="float">
            <text:p>68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5-09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1.71" calcext:value-type="float">
            <text:p>131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5-4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5-63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DE AUDITÓRIA</text:p>
          </table:table-cell>
          <table:table-cell table:style-name="ce11" office:value-type="float" office:value="146.67" calcext:value-type="float">
            <text:p>146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5-96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59.93" calcext:value-type="float">
            <text:p>59,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6-65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0.69" calcext:value-type="float">
            <text:p>110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7-1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9.02" calcext:value-type="float">
            <text:p>79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7-4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6.75" calcext:value-type="float">
            <text:p>66,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8-15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8-30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8-5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.78" calcext:value-type="float">
            <text:p>65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8-97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MUNICAÇÃO</text:p>
          </table:table-cell>
          <table:table-cell table:style-name="ce11" office:value-type="float" office:value="103.71" calcext:value-type="float">
            <text:p>103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9-0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8" calcext:value-type="float">
            <text:p>60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9-34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PL</text:p>
          </table:table-cell>
          <table:table-cell table:style-name="ce11" office:value-type="float" office:value="67.87" calcext:value-type="float">
            <text:p>67,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49-40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13" calcext:value-type="float">
            <text:p>60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0-4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1.25" calcext:value-type="float">
            <text:p>111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0-70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92" calcext:value-type="float">
            <text:p>61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0-76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4.36" calcext:value-type="float">
            <text:p>104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0-76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0.76" calcext:value-type="float">
            <text:p>70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1-18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1-21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EJAMENTO</text:p>
          </table:table-cell>
          <table:table-cell table:style-name="ce11" office:value-type="float" office:value="62.98" calcext:value-type="float">
            <text:p>62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2-68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33.94" calcext:value-type="float">
            <text:p>133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3-82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77" calcext:value-type="float">
            <text:p>64,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4-1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4-9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3.43" calcext:value-type="float">
            <text:p>153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6-55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3.65" calcext:value-type="float">
            <text:p>83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6-7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83" calcext:value-type="float">
            <text:p>61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7-3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4.24" calcext:value-type="float">
            <text:p>84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7-7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1.89" calcext:value-type="float">
            <text:p>81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7-8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53" calcext:value-type="float">
            <text:p>61,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8-73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3.78" calcext:value-type="float">
            <text:p>163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58-7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45.97" calcext:value-type="float">
            <text:p>145,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1-5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8.55" calcext:value-type="float">
            <text:p>68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2-07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13" calcext:value-type="float">
            <text:p>60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2-30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2.8" calcext:value-type="float">
            <text:p>72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2-4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54" calcext:value-type="float">
            <text:p>63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2-4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0.33" calcext:value-type="float">
            <text:p>10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3-63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1.79" calcext:value-type="float">
            <text:p>61,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4-036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NSELHO SUPERIOR</text:p>
          </table:table-cell>
          <table:table-cell table:style-name="ce11" office:value-type="float" office:value="177.63" calcext:value-type="float">
            <text:p>177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4-8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7.28" calcext:value-type="float">
            <text:p>67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9-3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1.07" calcext:value-type="float">
            <text:p>111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69-54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6.25" calcext:value-type="float">
            <text:p>126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0-09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31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B. MEDICO</text:p>
          </table:table-cell>
          <table:table-cell table:style-name="ce11" office:value-type="float" office:value="116.19" calcext:value-type="float">
            <text:p>116,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3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1" office:value-type="float" office:value="92.43" calcext:value-type="float">
            <text:p>92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86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ESCINT</text:p>
          </table:table-cell>
          <table:table-cell table:style-name="ce11" office:value-type="float" office:value="106.56" calcext:value-type="float">
            <text:p>106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87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61.07" calcext:value-type="float">
            <text:p>61,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4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45" calcext:value-type="float">
            <text:p>64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7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FOLHA</text:p>
          </table:table-cell>
          <table:table-cell table:style-name="ce11" office:value-type="float" office:value="79.47" calcext:value-type="float">
            <text:p>79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2-99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5.32" calcext:value-type="float">
            <text:p>125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NTRAL DE INQUERÍTOS – FÓRUM</text:p>
          </table:table-cell>
          <table:table-cell table:style-name="ce11" office:value-type="float" office:value="105.55" calcext:value-type="float">
            <text:p>105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1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86" calcext:value-type="float">
            <text:p>103,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2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-CHEFE – ASSES. TÉCNICA</text:p>
          </table:table-cell>
          <table:table-cell table:style-name="ce11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3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1" office:value-type="float" office:value="59.87" calcext:value-type="float">
            <text:p>59,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04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A-CHEFE – CONTROLE INT. </text:p>
          </table:table-cell>
          <table:table-cell table:style-name="ce11" office:value-type="float" office:value="169.08" calcext:value-type="float">
            <text:p>169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113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7.84" calcext:value-type="float">
            <text:p>47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13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IMP</text:p>
          </table:table-cell>
          <table:table-cell table:style-name="ce11" office:value-type="float" office:value="48.68" calcext:value-type="float">
            <text:p>48,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2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36" calcext:value-type="float">
            <text:p>73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3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63.13" calcext:value-type="float">
            <text:p>63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4-77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7.08" calcext:value-type="float">
            <text:p>57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6-2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3.1" calcext:value-type="float">
            <text:p>153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7-32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7-73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9.22" calcext:value-type="float">
            <text:p>129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7-827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77-97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8" calcext:value-type="float">
            <text:p>60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7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6.4" calcext:value-type="float">
            <text:p>86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7-44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7-74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89-52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0.83" calcext:value-type="float">
            <text:p>90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95-23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44.73" calcext:value-type="float">
            <text:p>44,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199-95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22" calcext:value-type="float">
            <text:p>63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00-271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65.95" calcext:value-type="float">
            <text:p>65,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06-0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6.31" calcext:value-type="float">
            <text:p>76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06-0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71" calcext:value-type="float">
            <text:p>58,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08-04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0.38" calcext:value-type="float">
            <text:p>50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21-39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1.86" calcext:value-type="float">
            <text:p>81,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23-96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15.01" calcext:value-type="float">
            <text:p>115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26-0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91" calcext:value-type="float">
            <text:p>73,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26-0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6.82" calcext:value-type="float">
            <text:p>6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32-119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73.76" calcext:value-type="float">
            <text:p>73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32-60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0.09" calcext:value-type="float">
            <text:p>80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32-673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1" office:value-type="float" office:value="70.01" calcext:value-type="float">
            <text:p>70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8-99232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1" office:value-type="float" office:value="61.26" calcext:value-type="float">
            <text:p>61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3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5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3.69" calcext:value-type="float">
            <text:p>103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8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0.02" calcext:value-type="float">
            <text:p>120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9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55.12" calcext:value-type="float">
            <text:p>155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96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92" calcext:value-type="float">
            <text:p>63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9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6.29" calcext:value-type="float">
            <text:p>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5-96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19-0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23" calcext:value-type="float">
            <text:p>60,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2-35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13" calcext:value-type="float">
            <text:p>73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5-66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64.63" calcext:value-type="float">
            <text:p>164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6-04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9.67" calcext:value-type="float">
            <text:p>99,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.42" calcext:value-type="float">
            <text:p>87,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3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2.21" calcext:value-type="float">
            <text:p>122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7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8.12" calcext:value-type="float">
            <text:p>108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33" calcext:value-type="float">
            <text:p>64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0.2" calcext:value-type="float">
            <text:p>70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8.12" calcext:value-type="float">
            <text:p>78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1.54" calcext:value-type="float">
            <text:p>171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94" calcext:value-type="float">
            <text:p>62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2.32" calcext:value-type="float">
            <text:p>62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73.83" calcext:value-type="float">
            <text:p>73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3" office:value-type="float" office:value="32.02" calcext:value-type="float">
            <text:p>32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3" office:value-type="float" office:value="89.66" calcext:value-type="float">
            <text:p>89,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3" office:value-type="float" office:value="68.32" calcext:value-type="float">
            <text:p>68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4" office:value-type="float" office:value="152" calcext:value-type="float">
            <text:p>15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4" office:value-type="float" office:value="147.36" calcext:value-type="float">
            <text:p>147,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4" office:value-type="float" office:value="96.65" calcext:value-type="float">
            <text:p>96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4" office:value-type="float" office:value="205.3" calcext:value-type="float">
            <text:p>205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6.48" calcext:value-type="float">
            <text:p>86,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4.15" calcext:value-type="float">
            <text:p>94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.81" calcext:value-type="float">
            <text:p>87,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7.47" calcext:value-type="float">
            <text:p>97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0.49" calcext:value-type="float">
            <text:p>100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58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28-6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2.56" calcext:value-type="float">
            <text:p>82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32-23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5.51" calcext:value-type="float">
            <text:p>65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33-00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38-92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8.16" calcext:value-type="float">
            <text:p>128,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39-0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46" calcext:value-type="float">
            <text:p>64,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1-0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7.09" calcext:value-type="float">
            <text:p>67,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2-0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5-91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1.25" calcext:value-type="float">
            <text:p>121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6-78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93.93" calcext:value-type="float">
            <text:p>93,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48-78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6.76" calcext:value-type="float">
            <text:p>106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3-10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2.91" calcext:value-type="float">
            <text:p>82,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3-65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02.02" calcext:value-type="float">
            <text:p>102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26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37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0.33" calcext:value-type="float">
            <text:p>6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4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3.89" calcext:value-type="float">
            <text:p>63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5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8.25" calcext:value-type="float">
            <text:p>68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5-76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6.28" calcext:value-type="float">
            <text:p>66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23.47" calcext:value-type="float">
            <text:p>123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56-58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87" calcext:value-type="float">
            <text:p>87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60-16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179.56" calcext:value-type="float">
            <text:p>179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67-49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64.22" calcext:value-type="float">
            <text:p>64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68-67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1" office:value-type="float" office:value="59.83" calcext:value-type="float">
            <text:p>59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68-71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4" office:value-type="float" office:value="112" calcext:value-type="float">
            <text:p>11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99-99173-48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4" office:value-type="float" office:value="98.55" calcext:value-type="float">
            <text:p>98,55</text:p>
          </table:table-cell>
          <table:table-cell table:number-columns-repeated="1020"/>
        </table:table-row>
        <table:table-row table:style-name="ro2" table:number-rows-repeated="10481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number number:decimal-places="2" number:min-integer-digits="1"/>
      <style:map style:condition="value()&gt;=0" style:apply-style-name="N110P0"/>
    </number:number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R$ </number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2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OUTUBRO" style:display-name="PageStyle_FATURA OUTU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meta:print-date>2015-09-02T17:36:12</meta:print-date>
    <meta:creation-date>2014-11-13T19:47:02</meta:creation-date>
    <dc:date>2016-08-11T17:22:07.147000000</dc:date>
    <meta:generator>LibreOffice/4.3.2.2$Windows_x86 LibreOffice_project/edfb5295ba211bd31ad47d0bad0118690f76407d</meta:generator>
    <meta:editing-duration>PT14M6S</meta:editing-duration>
    <meta:editing-cycles>1</meta:editing-cycles>
    <meta:document-statistic meta:table-count="1" meta:cell-count="160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