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FATURA_20_OUTUBR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2" style:family="table-cell" style:parent-style-name="Default" style:data-style-name="N110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11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table:number-columns-spanned="4" table:number-rows-spanned="1"/>
          <table:covered-table-cell table:style-name="ce5"/>
          <table:covered-table-cell table:style-name="ce5">
            <draw:frame table:end-cell-address="'FATURA OUTUBRO'.C1" table:end-x="3.408cm" table:end-y="2.009cm" draw:z-index="0" draw:name="Imagem 1" draw:style-name="gr1" draw:text-style-name="P1" svg:width="2.142cm" svg:height="2.009cm" svg:x="1.266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GASTOS CELULAR INSTITUCIONAL - JULHO / 2015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NSUMO (R$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14-120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PROMOTOR(A) DE JUSTIÇA</text:p>
          </table:table-cell>
          <table:table-cell table:style-name="ce12" office:value-type="float" office:value="111.85" calcext:value-type="float">
            <text:p>111,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49-03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5.74" calcext:value-type="float">
            <text:p>195,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49-03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1.89" calcext:value-type="float">
            <text:p>121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49-03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38" calcext:value-type="float">
            <text:p>59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04-36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1.25" calcext:value-type="float">
            <text:p>101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04-97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65" calcext:value-type="float">
            <text:p>93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05-65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5.22" calcext:value-type="float">
            <text:p>185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08-1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36" calcext:value-type="float">
            <text:p>95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0-13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5.92" calcext:value-type="float">
            <text:p>145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2-17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2.36" calcext:value-type="float">
            <text:p>102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3-3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5.74" calcext:value-type="float">
            <text:p>85,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3-41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7.98" calcext:value-type="float">
            <text:p>57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0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2.54" calcext:value-type="float">
            <text:p>92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04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32" calcext:value-type="float">
            <text:p>104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05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6.32" calcext:value-type="float">
            <text:p>76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0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.37" calcext:value-type="float">
            <text:p>165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0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48" calcext:value-type="float">
            <text:p>77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01.35" calcext:value-type="float">
            <text:p>201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1.08" calcext:value-type="float">
            <text:p>91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2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7.54" calcext:value-type="float">
            <text:p>167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2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.32" calcext:value-type="float">
            <text:p>37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7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.89" calcext:value-type="float">
            <text:p>136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8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7" calcext:value-type="float">
            <text:p>95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8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.47" calcext:value-type="float">
            <text:p>136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8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62" calcext:value-type="float">
            <text:p>72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9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2.03" calcext:value-type="float">
            <text:p>92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0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0.41" calcext:value-type="float">
            <text:p>70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1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25" calcext:value-type="float">
            <text:p>58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1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14" calcext:value-type="float">
            <text:p>63,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1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6.45" calcext:value-type="float">
            <text:p>96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0.01" calcext:value-type="float">
            <text:p>90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2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6.14" calcext:value-type="float">
            <text:p>146,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2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21" calcext:value-type="float">
            <text:p>98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4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1" calcext:value-type="float">
            <text:p>13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4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58" calcext:value-type="float">
            <text:p>69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5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15" calcext:value-type="float">
            <text:p>72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5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2" calcext:value-type="float">
            <text:p>63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6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.05" calcext:value-type="float">
            <text:p>37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1.43" calcext:value-type="float">
            <text:p>81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5.32" calcext:value-type="float">
            <text:p>7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62" calcext:value-type="float">
            <text:p>95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3.7" calcext:value-type="float">
            <text:p>163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1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55" calcext:value-type="float">
            <text:p>72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2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32" calcext:value-type="float">
            <text:p>9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2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0" calcext:value-type="float">
            <text:p>9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4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7.04" calcext:value-type="float">
            <text:p>107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6.52" calcext:value-type="float">
            <text:p>96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5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5.3" calcext:value-type="float">
            <text:p>105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6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4.01" calcext:value-type="float">
            <text:p>134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1" calcext:value-type="float">
            <text:p>7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6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21" calcext:value-type="float">
            <text:p>68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6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0.21" calcext:value-type="float">
            <text:p>90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8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" calcext:value-type="float">
            <text:p>7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1.45" calcext:value-type="float">
            <text:p>81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3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55" calcext:value-type="float">
            <text:p>73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3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8.21" calcext:value-type="float">
            <text:p>118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3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1.32" calcext:value-type="float">
            <text:p>201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4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1.47" calcext:value-type="float">
            <text:p>191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4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4" calcext:value-type="float">
            <text:p>9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5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7.12" calcext:value-type="float">
            <text:p>107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5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1.03" calcext:value-type="float">
            <text:p>41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65" calcext:value-type="float">
            <text:p>98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5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.37" calcext:value-type="float">
            <text:p>165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90.25" calcext:value-type="float">
            <text:p>90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7.65" calcext:value-type="float">
            <text:p>147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5.49" calcext:value-type="float">
            <text:p>185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65" calcext:value-type="float">
            <text:p>87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35" calcext:value-type="float">
            <text:p>69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9.56" calcext:value-type="float">
            <text:p>109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9.21" calcext:value-type="float">
            <text:p>69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7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6.51" calcext:value-type="float">
            <text:p>76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7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5.28" calcext:value-type="float">
            <text:p>105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6.01" calcext:value-type="float">
            <text:p>36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9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52" calcext:value-type="float">
            <text:p>98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21" calcext:value-type="float">
            <text:p>63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6.49" calcext:value-type="float">
            <text:p>106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2.58" calcext:value-type="float">
            <text:p>92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9.32" calcext:value-type="float">
            <text:p>109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94.36" calcext:value-type="float">
            <text:p>194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5.87" calcext:value-type="float">
            <text:p>65,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27" calcext:value-type="float">
            <text:p>95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0.41" calcext:value-type="float">
            <text:p>80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58" calcext:value-type="float">
            <text:p>63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01" calcext:value-type="float">
            <text:p>69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1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4.36" calcext:value-type="float">
            <text:p>74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1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5.42" calcext:value-type="float">
            <text:p>85,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31" calcext:value-type="float">
            <text:p>95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8.32" calcext:value-type="float">
            <text:p>108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7.63" calcext:value-type="float">
            <text:p>107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7.69" calcext:value-type="float">
            <text:p>57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0.31" calcext:value-type="float">
            <text:p>140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21" calcext:value-type="float">
            <text:p>69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2.65" calcext:value-type="float">
            <text:p>15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2.38" calcext:value-type="float">
            <text:p>92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32" calcext:value-type="float">
            <text:p>69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5.32" calcext:value-type="float">
            <text:p>7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8.03" calcext:value-type="float">
            <text:p>168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6.58" calcext:value-type="float">
            <text:p>96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92" calcext:value-type="float">
            <text:p>77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8.41" calcext:value-type="float">
            <text:p>88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3.8" calcext:value-type="float">
            <text:p>163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5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92.33" calcext:value-type="float">
            <text:p>92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6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52" calcext:value-type="float">
            <text:p>69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73.21" calcext:value-type="float">
            <text:p>173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36" calcext:value-type="float">
            <text:p>69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21" calcext:value-type="float">
            <text:p>77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69" calcext:value-type="float">
            <text:p>135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2.24" calcext:value-type="float">
            <text:p>192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7.32" calcext:value-type="float">
            <text:p>27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9.35" calcext:value-type="float">
            <text:p>109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0.36" calcext:value-type="float">
            <text:p>160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53" calcext:value-type="float">
            <text:p>58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37" calcext:value-type="float">
            <text:p>55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33" calcext:value-type="float">
            <text:p>62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6.35" calcext:value-type="float">
            <text:p>96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05" calcext:value-type="float">
            <text:p>60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8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1.15" calcext:value-type="float">
            <text:p>71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7.32" calcext:value-type="float">
            <text:p>167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5.91" calcext:value-type="float">
            <text:p>155,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9.01" calcext:value-type="float">
            <text:p>39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9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37" calcext:value-type="float">
            <text:p>62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9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9.32" calcext:value-type="float">
            <text:p>39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9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1.21" calcext:value-type="float">
            <text:p>231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9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63" calcext:value-type="float">
            <text:p>98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51" calcext:value-type="float">
            <text:p>58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2.05" calcext:value-type="float">
            <text:p>132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" calcext:value-type="float">
            <text:p>6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85" calcext:value-type="float">
            <text:p>77,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6.05" calcext:value-type="float">
            <text:p>106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9.51" calcext:value-type="float">
            <text:p>39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01" calcext:value-type="float">
            <text:p>93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1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32" calcext:value-type="float">
            <text:p>104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1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5.21" calcext:value-type="float">
            <text:p>185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1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36" calcext:value-type="float">
            <text:p>47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1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2.87" calcext:value-type="float">
            <text:p>92,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32.02" calcext:value-type="float">
            <text:p>132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3" office:value-type="float" office:value="123.58" calcext:value-type="float">
            <text:p>123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32" calcext:value-type="float">
            <text:p>59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7.01" calcext:value-type="float">
            <text:p>147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9.35" calcext:value-type="float">
            <text:p>109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96.54" calcext:value-type="float">
            <text:p>196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7.9" calcext:value-type="float">
            <text:p>117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8.32" calcext:value-type="float">
            <text:p>198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3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32" calcext:value-type="float">
            <text:p>69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3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5.32" calcext:value-type="float">
            <text:p>14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2.36" calcext:value-type="float">
            <text:p>72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.98" calcext:value-type="float">
            <text:p>136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7.15" calcext:value-type="float">
            <text:p>157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2.39" calcext:value-type="float">
            <text:p>42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5.63" calcext:value-type="float">
            <text:p>75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5.63" calcext:value-type="float">
            <text:p>145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97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03.25" calcext:value-type="float">
            <text:p>103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5-28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9.32" calcext:value-type="float">
            <text:p>79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5-9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25" calcext:value-type="float">
            <text:p>63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6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6.32" calcext:value-type="float">
            <text:p>96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7-06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4.12" calcext:value-type="float">
            <text:p>54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7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5.85" calcext:value-type="float">
            <text:p>145,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8-05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5.72" calcext:value-type="float">
            <text:p>85,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8-07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9.32" calcext:value-type="float">
            <text:p>49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8-9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2.05" calcext:value-type="float">
            <text:p>92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9-34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25" calcext:value-type="float">
            <text:p>63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9-7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5.32" calcext:value-type="float">
            <text:p>10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1-59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.55" calcext:value-type="float">
            <text:p>37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2-71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01" calcext:value-type="float">
            <text:p>55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3-43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05" calcext:value-type="float">
            <text:p>87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3-48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9" calcext:value-type="float">
            <text:p>63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0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1.25" calcext:value-type="float">
            <text:p>91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22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2.32" calcext:value-type="float">
            <text:p>142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2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85" calcext:value-type="float">
            <text:p>65,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26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0.05" calcext:value-type="float">
            <text:p>60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447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5.45" calcext:value-type="float">
            <text:p>185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5-0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95" calcext:value-type="float">
            <text:p>73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5-27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.25" calcext:value-type="float">
            <text:p>165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5-51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65" calcext:value-type="float">
            <text:p>93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6-9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25" calcext:value-type="float">
            <text:p>55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7-8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52" calcext:value-type="float">
            <text:p>77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7-95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2" calcext:value-type="float">
            <text:p>8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8-89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55" calcext:value-type="float">
            <text:p>63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16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0.21" calcext:value-type="float">
            <text:p>50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27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9" calcext:value-type="float">
            <text:p>47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28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1.32" calcext:value-type="float">
            <text:p>121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28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5.65" calcext:value-type="float">
            <text:p>85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32" calcext:value-type="float">
            <text:p>5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9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58" calcext:value-type="float">
            <text:p>93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1-13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5.36" calcext:value-type="float">
            <text:p>75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13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2.55" calcext:value-type="float">
            <text:p>92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28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9.32" calcext:value-type="float">
            <text:p>29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43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2.47" calcext:value-type="float">
            <text:p>152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60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80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3.55" calcext:value-type="float">
            <text:p>43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91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25" calcext:value-type="float">
            <text:p>98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4-6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9.35" calcext:value-type="float">
            <text:p>49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4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8.55" calcext:value-type="float">
            <text:p>78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5-9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58" calcext:value-type="float">
            <text:p>93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25" calcext:value-type="float">
            <text:p>77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6-2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8.52" calcext:value-type="float">
            <text:p>108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6-9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5.58" calcext:value-type="float">
            <text:p>85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7-6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25" calcext:value-type="float">
            <text:p>68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270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.95" calcext:value-type="float">
            <text:p>165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3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5.05" calcext:value-type="float">
            <text:p>65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1.95" calcext:value-type="float">
            <text:p>71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66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96" calcext:value-type="float">
            <text:p>65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35" calcext:value-type="float">
            <text:p>55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2-63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2.65" calcext:value-type="float">
            <text:p>13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3-06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0.55" calcext:value-type="float">
            <text:p>70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3-37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05" calcext:value-type="float">
            <text:p>87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3-67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35" calcext:value-type="float">
            <text:p>4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5.95" calcext:value-type="float">
            <text:p>125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7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" calcext:value-type="float">
            <text:p>7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65" calcext:value-type="float">
            <text:p>95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4.65" calcext:value-type="float">
            <text:p>74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.25" calcext:value-type="float">
            <text:p>136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5.05" calcext:value-type="float">
            <text:p>155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85" calcext:value-type="float">
            <text:p>69,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4.5" calcext:value-type="float">
            <text:p>134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.32" calcext:value-type="float">
            <text:p>16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25" calcext:value-type="float">
            <text:p>55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69" calcext:value-type="float">
            <text:p>77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9.05" calcext:value-type="float">
            <text:p>49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49.35" calcext:value-type="float">
            <text:p>149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54" calcext:value-type="float">
            <text:p>72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5.04" calcext:value-type="float">
            <text:p>65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1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6.35" calcext:value-type="float">
            <text:p>26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5.65" calcext:value-type="float">
            <text:p>185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35" calcext:value-type="float">
            <text:p>62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6.58" calcext:value-type="float">
            <text:p>146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2.32" calcext:value-type="float">
            <text:p>92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5.35" calcext:value-type="float">
            <text:p>145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5.62" calcext:value-type="float">
            <text:p>175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35" calcext:value-type="float">
            <text:p>59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1.45" calcext:value-type="float">
            <text:p>121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6.95" calcext:value-type="float">
            <text:p>56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32" calcext:value-type="float">
            <text:p>87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55" calcext:value-type="float">
            <text:p>63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24" calcext:value-type="float">
            <text:p>55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4.25" calcext:value-type="float">
            <text:p>74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6.35" calcext:value-type="float">
            <text:p>86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5.25" calcext:value-type="float">
            <text:p>145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7.65" calcext:value-type="float">
            <text:p>177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7.55" calcext:value-type="float">
            <text:p>157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7.65" calcext:value-type="float">
            <text:p>97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" calcext:value-type="float">
            <text:p>7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2" calcext:value-type="float">
            <text:p>65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63" calcext:value-type="float">
            <text:p>87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5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21" calcext:value-type="float">
            <text:p>69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.25" calcext:value-type="float">
            <text:p>136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50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" calcext:value-type="float">
            <text:p>8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5-09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32" calcext:value-type="float">
            <text:p>104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5-4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05" calcext:value-type="float">
            <text:p>95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5-63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65" calcext:value-type="float">
            <text:p>77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5-96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" calcext:value-type="float">
            <text:p>6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6-65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35" calcext:value-type="float">
            <text:p>8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7-12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4.2" calcext:value-type="float">
            <text:p>174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7-1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95" calcext:value-type="float">
            <text:p>65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7-4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.36" calcext:value-type="float">
            <text:p>165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8-15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05" calcext:value-type="float">
            <text:p>55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8-30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95.36" calcext:value-type="float">
            <text:p>95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8-5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8.55" calcext:value-type="float">
            <text:p>78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8-97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5.32" calcext:value-type="float">
            <text:p>12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9-0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7.55" calcext:value-type="float">
            <text:p>177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9-34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74" calcext:value-type="float">
            <text:p>135,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9-40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88" calcext:value-type="float">
            <text:p>95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0-4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6.32" calcext:value-type="float">
            <text:p>86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0-70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25" calcext:value-type="float">
            <text:p>87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0-76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78" calcext:value-type="float">
            <text:p>59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0-76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35" calcext:value-type="float">
            <text:p>65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1-18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3.55" calcext:value-type="float">
            <text:p>113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1-21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7.06" calcext:value-type="float">
            <text:p>147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2-41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71" calcext:value-type="float">
            <text:p>69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2-68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3.25" calcext:value-type="float">
            <text:p>63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3-82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98.56" calcext:value-type="float">
            <text:p>98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4-1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45" calcext:value-type="float">
            <text:p>68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4-34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33" calcext:value-type="float">
            <text:p>67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4-9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2.07" calcext:value-type="float">
            <text:p>132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6-55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63" calcext:value-type="float">
            <text:p>77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6-7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93.25" calcext:value-type="float">
            <text:p>93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7-3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55" calcext:value-type="float">
            <text:p>95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7-7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3.25" calcext:value-type="float">
            <text:p>143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7-8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3" calcext:value-type="float">
            <text:p>77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8-47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8-73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3.4" calcext:value-type="float">
            <text:p>193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8-7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6.58" calcext:value-type="float">
            <text:p>96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1-5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95" calcext:value-type="float">
            <text:p>72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2-07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55" calcext:value-type="float">
            <text:p>65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2-30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8.55" calcext:value-type="float">
            <text:p>108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2-4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31" calcext:value-type="float">
            <text:p>66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2-4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9.65" calcext:value-type="float">
            <text:p>49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3-63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4.55" calcext:value-type="float">
            <text:p>174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4-036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9.65" calcext:value-type="float">
            <text:p>79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4-8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2" calcext:value-type="float">
            <text:p>55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9-3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3.55" calcext:value-type="float">
            <text:p>63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9-54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2.77" calcext:value-type="float">
            <text:p>92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0-09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05" calcext:value-type="float">
            <text:p>77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31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2.55" calcext:value-type="float">
            <text:p>92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3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3" calcext:value-type="float">
            <text:p>8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86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9.55" calcext:value-type="float">
            <text:p>69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87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2.53" calcext:value-type="float">
            <text:p>162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2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4.55" calcext:value-type="float">
            <text:p>84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8.45" calcext:value-type="float">
            <text:p>78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4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1.35" calcext:value-type="float">
            <text:p>51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7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6.01" calcext:value-type="float">
            <text:p>86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7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9" calcext:value-type="float">
            <text:p>20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9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1.32" calcext:value-type="float">
            <text:p>141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7" calcext:value-type="float">
            <text:p>8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1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6.35" calcext:value-type="float">
            <text:p>156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1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7.52" calcext:value-type="float">
            <text:p>237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2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" calcext:value-type="float">
            <text:p>6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3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55" calcext:value-type="float">
            <text:p>77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4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74" calcext:value-type="float">
            <text:p>135,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113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95.88" calcext:value-type="float">
            <text:p>95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13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6.32" calcext:value-type="float">
            <text:p>86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2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25" calcext:value-type="float">
            <text:p>87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78" calcext:value-type="float">
            <text:p>59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40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35" calcext:value-type="float">
            <text:p>65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4-77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13.55" calcext:value-type="float">
            <text:p>113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6-2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47.06" calcext:value-type="float">
            <text:p>147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7-32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71" calcext:value-type="float">
            <text:p>69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7-73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3.25" calcext:value-type="float">
            <text:p>63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7-827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56" calcext:value-type="float">
            <text:p>98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7-97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45" calcext:value-type="float">
            <text:p>68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7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33" calcext:value-type="float">
            <text:p>67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7-44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2.07" calcext:value-type="float">
            <text:p>132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7-74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63" calcext:value-type="float">
            <text:p>77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8-05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25" calcext:value-type="float">
            <text:p>93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9-52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55" calcext:value-type="float">
            <text:p>95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95-23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3.25" calcext:value-type="float">
            <text:p>143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99-95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3" calcext:value-type="float">
            <text:p>77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00-27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06-0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3.4" calcext:value-type="float">
            <text:p>193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06-0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6.58" calcext:value-type="float">
            <text:p>96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08-04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95" calcext:value-type="float">
            <text:p>72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21-39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55" calcext:value-type="float">
            <text:p>65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23-96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8.55" calcext:value-type="float">
            <text:p>108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26-0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31" calcext:value-type="float">
            <text:p>66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26-0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9.65" calcext:value-type="float">
            <text:p>49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32-1198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74.55" calcext:value-type="float">
            <text:p>174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32-6045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79.65" calcext:value-type="float">
            <text:p>79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32-6730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55.2" calcext:value-type="float">
            <text:p>55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32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63.55" calcext:value-type="float">
            <text:p>63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3138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92.77" calcext:value-type="float">
            <text:p>92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5660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77.05" calcext:value-type="float">
            <text:p>77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8672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92.55" calcext:value-type="float">
            <text:p>92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9651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83" calcext:value-type="float">
            <text:p>8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9657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69.55" calcext:value-type="float">
            <text:p>69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9660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62.53" calcext:value-type="float">
            <text:p>162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9693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84.55" calcext:value-type="float">
            <text:p>84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9-0554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78.45" calcext:value-type="float">
            <text:p>78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2-3573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51.35" calcext:value-type="float">
            <text:p>51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5-6615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86.01" calcext:value-type="float">
            <text:p>86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6-0407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209" calcext:value-type="float">
            <text:p>20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327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41.32" calcext:value-type="float">
            <text:p>141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328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87" calcext:value-type="float">
            <text:p>8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791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56.35" calcext:value-type="float">
            <text:p>156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793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237.52" calcext:value-type="float">
            <text:p>237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06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69" calcext:value-type="float">
            <text:p>6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2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77.55" calcext:value-type="float">
            <text:p>77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4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49.75" calcext:value-type="float">
            <text:p>149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6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55.37" calcext:value-type="float">
            <text:p>55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7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curador(a) de Justiça</text:p>
          </table:table-cell>
          <table:table-cell table:style-name="ce12" office:value-type="float" office:value="65.23" calcext:value-type="float">
            <text:p>65,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9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1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69.55" calcext:value-type="float">
            <text:p>69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3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84.65" calcext:value-type="float">
            <text:p>84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4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72.32" calcext:value-type="float">
            <text:p>72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6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42.05" calcext:value-type="float">
            <text:p>142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7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77.95" calcext:value-type="float">
            <text:p>77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35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35.65" calcext:value-type="float">
            <text:p>135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37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201.35" calcext:value-type="float">
            <text:p>201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46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55" calcext:value-type="float">
            <text:p>5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47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39.41" calcext:value-type="float">
            <text:p>39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51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35.2" calcext:value-type="float">
            <text:p>135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52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29.04" calcext:value-type="float">
            <text:p>29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60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85.36" calcext:value-type="float">
            <text:p>85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61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65.45" calcext:value-type="float">
            <text:p>165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66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57.35" calcext:value-type="float">
            <text:p>5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6559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69.25" calcext:value-type="float">
            <text:p>69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32-2318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65.15" calcext:value-type="float">
            <text:p>65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33-0059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65.32" calcext:value-type="float">
            <text:p>16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38-9289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55.03" calcext:value-type="float">
            <text:p>55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39-0298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89.65" calcext:value-type="float">
            <text:p>89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1-0580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95.32" calcext:value-type="float">
            <text:p>9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2-0212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5-9115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67.41" calcext:value-type="float">
            <text:p>67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6-7894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84.55" calcext:value-type="float">
            <text:p>184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8-7867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35.77" calcext:value-type="float">
            <text:p>135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3-1068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85.2" calcext:value-type="float">
            <text:p>85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3-6557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65.3" calcext:value-type="float">
            <text:p>65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2678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97.54" calcext:value-type="float">
            <text:p>97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3745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25.32" calcext:value-type="float">
            <text:p>12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4889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74" calcext:value-type="float">
            <text:p>7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5460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85.36" calcext:value-type="float">
            <text:p>85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7611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85.65" calcext:value-type="float">
            <text:p>185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62.35" calcext:value-type="float">
            <text:p>62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6-5805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46.58" calcext:value-type="float">
            <text:p>146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60-1692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92.32" calcext:value-type="float">
            <text:p>92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67-4995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45.35" calcext:value-type="float">
            <text:p>145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68-6740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75.62" calcext:value-type="float">
            <text:p>175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68-7120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59.35" calcext:value-type="float">
            <text:p>59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73-4855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Promotor(a) de Justiça</text:p>
          </table:table-cell>
          <table:table-cell table:style-name="ce12" office:value-type="float" office:value="121.45" calcext:value-type="float">
            <text:p>121,45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12"/>
          <table:table-cell table:number-columns-repeated="1020"/>
        </table:table-row>
        <table:table-row table:style-name="ro2" table:number-rows-repeated="10481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number number:decimal-places="2" number:min-integer-digits="1"/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R$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OUTUBRO" style:display-name="PageStyle_FATURA 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" style:display-name="PageStyle_FATURA OUTUB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2" style:display-name="PageStyle_FATURA OUTUBR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3" style:display-name="PageStyle_FATURA OUTUBR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4" style:display-name="PageStyle_FATURA OUTUBR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5" style:display-name="PageStyle_FATURA OUTUBR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6" style:display-name="PageStyle_FATURA OUTUBRO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meta:print-date>2015-09-02T17:36:12</meta:print-date>
    <meta:creation-date>2014-11-13T19:47:02</meta:creation-date>
    <dc:date>2016-08-11T17:11:36.583000000</dc:date>
    <meta:generator>LibreOffice/4.3.2.2$Windows_x86 LibreOffice_project/edfb5295ba211bd31ad47d0bad0118690f76407d</meta:generator>
    <meta:editing-duration>PT4M9S</meta:editing-duration>
    <meta:editing-cycles>2</meta:editing-cycles>
    <meta:document-statistic meta:table-count="1" meta:cell-count="160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