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0C0000082C000007B6BB927FF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75cm"/>
    </style:style>
    <style:style style:name="co2" style:family="table-column">
      <style:table-column-properties fo:break-before="auto" style:column-width="7.664cm"/>
    </style:style>
    <style:style style:name="co3" style:family="table-column">
      <style:table-column-properties fo:break-before="auto" style:column-width="1.819cm"/>
    </style:style>
    <style:style style:name="co4" style:family="table-column">
      <style:table-column-properties fo:break-before="auto" style:column-width="3.468cm"/>
    </style:style>
    <style:style style:name="co5" style:family="table-column">
      <style:table-column-properties fo:break-before="auto" style:column-width="3.803cm"/>
    </style:style>
    <style:style style:name="co6" style:family="table-column">
      <style:table-column-properties fo:break-before="auto" style:column-width="3.888cm"/>
    </style:style>
    <style:style style:name="co7" style:family="table-column">
      <style:table-column-properties fo:break-before="auto" style:column-width="5.119cm"/>
    </style:style>
    <style:style style:name="co8" style:family="table-column">
      <style:table-column-properties fo:break-before="auto" style:column-width="4.951cm"/>
    </style:style>
    <style:style style:name="co9" style:family="table-column">
      <style:table-column-properties fo:break-before="auto" style:column-width="0.587cm"/>
    </style:style>
    <style:style style:name="co10" style:family="table-column">
      <style:table-column-properties fo:break-before="auto" style:column-width="1.757cm"/>
    </style:style>
    <style:style style:name="co11" style:family="table-column">
      <style:table-column-properties fo:break-before="auto" style:column-width="0.111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557cm" fo:break-before="auto" style:use-optimal-row-height="false"/>
    </style:style>
    <style:style style:name="ta1" style:family="table" style:master-page-name="PageStyle_5f_Relatório_20_Resumo">
      <style:table-properties table:display="true" style:writing-mode="lr-tb"/>
    </style: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808080" style:direction="ltr" fo:padding="0.071c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808080" style:direction="ltr" fo:padding="0.071c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808080" style:diagonal-bl-tr="none" style:diagonal-tl-br="none" style:text-align-source="fix" style:repeat-content="false" fo:wrap-option="no-wrap" fo:border-left="1.76pt solid #808080" style:direction="ltr" fo:padding="0.071c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1.76pt solid #808080" fo:padding="0.071cm" style:rotation-align="non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1.76pt solid #80808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1.76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80808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80808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1.76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1.76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Excel_5f_BuiltIn_5f_Comma" style:data-style-name="N123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1.76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1.76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1.76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1.76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1.76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1.76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Excel_5f_BuiltIn_5f_Comma" style:data-style-name="N124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1.76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1.76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1.76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1.76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Excel_5f_BuiltIn_5f_Currency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1.76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1.76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1.76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Currency" style:data-style-name="N3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80808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Excel_5f_BuiltIn_5f_Currency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1.76pt solid #808080" fo:padding="0.071cm" fo:border-right="none" style:rotation-align="none" fo:border-top="none"/>
    </style:style>
    <style:style style:name="ce31" style:family="table-cell" style:parent-style-name="Default">
      <style:table-cell-properties fo:border-bottom="none" style:diagonal-bl-tr="none" style:diagonal-tl-br="none" fo:border-left="1.76pt solid #808080" fo:padding="0.071cm" fo:border-right="none" style:rotation-align="none" fo:border-top="1.76pt solid #808080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1.76pt solid #808080" fo:padding="0.071cm" fo:border-right="none" style:rotation-align="none" fo:border-top="non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80808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order="none" fo:padding="0.071cm" style:rotation-align="none"/>
    </style:style>
    <style:style style:name="ce3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808080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order="none" fo:padding="0.071cm" style:rotation-align="non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latório Resumo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16"/>
        <table:table-column table:style-name="co4" table:default-cell-style-name="ce22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9"/>
        <table:table-column table:style-name="co10" table:visibility="collapse" table:number-columns-repeated="9" table:default-cell-style-name="ce9"/>
        <table:table-column table:style-name="co11" table:default-cell-style-name="ce9"/>
        <table:table-column table:style-name="co10" table:number-columns-repeated="1005" table:default-cell-style-name="Default"/>
        <table:table-row table:style-name="ro1">
          <table:table-cell table:style-name="ce1" table:number-columns-spanned="8" table:number-rows-spanned="1"/>
          <table:covered-table-cell table:number-columns-repeated="2" table:style-name="ce1"/>
          <table:covered-table-cell table:style-name="ce1">
            <draw:frame table:end-cell-address="'Relatório Resumo'.E1" table:end-x="0.004cm" table:end-y="1.666cm" draw:z-index="0" draw:name="Imagem 4" draw:style-name="gr1" draw:text-style-name="P1" svg:width="2.519cm" svg:height="1.35cm" svg:x="0.953cm" svg:y="0.316cm">
              <draw:image xlink:href="Pictures/2000000C0000082C000007B6BB927FF6.wmf" xlink:type="simple" xlink:show="embed" xlink:actuate="onLoad">
                <text:p/>
              </draw:image>
            </draw:frame>
          </table:covered-table-cell>
          <table:covered-table-cell table:number-columns-repeated="4" table:style-name="ce1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ESTADO DO MARANHÃO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<text:s/>MINISTÉRIO PÚBLICO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PROCURADORIA GERAL DE JUSTIÇA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COORDENADORIA DE SERVIÇOS GERAIS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GASTOS CELULAR INSTITUCIONAL - AGOSTO / 2015</text:p>
          </table:table-cell>
          <table:covered-table-cell table:number-columns-repeated="7" table:style-name="ce3"/>
          <table:table-cell table:style-name="ce30"/>
          <table:table-cell table:style-name="ce35" table:number-columns-repeated="10"/>
          <table:table-cell table:number-columns-repeated="1005"/>
        </table:table-row>
        <table:table-header-rows>
          <table:table-row table:style-name="ro2">
            <table:table-cell table:style-name="ce4" office:value-type="string" calcext:value-type="string">
              <text:p>Cliente</text:p>
            </table:table-cell>
            <table:table-cell table:style-name="ce4"/>
            <table:table-cell table:style-name="ce11"/>
            <table:table-cell table:style-name="ce17"/>
            <table:table-cell table:style-name="ce23" table:number-columns-repeated="3"/>
            <table:table-cell table:style-name="ce23" office:value-type="string" office:string-value="Mês" calcext:value-type="string">
              <text:p><text:s/>Mês </text:p>
            </table:table-cell>
            <table:table-cell table:style-name="ce31"/>
            <table:table-cell table:style-name="ce36" table:number-columns-repeated="1015"/>
          </table:table-row>
          <table:table-row table:style-name="ro2">
            <table:table-cell table:style-name="ce4" office:value-type="string" calcext:value-type="string">
              <text:p>PROCURADORIA GERAL VOZ MA <text:s text:c="13"/></text:p>
            </table:table-cell>
            <table:table-cell table:style-name="ce4"/>
            <table:table-cell table:style-name="ce11"/>
            <table:table-cell table:style-name="ce18"/>
            <table:table-cell table:style-name="ce23" table:number-columns-repeated="3"/>
            <table:table-cell table:style-name="ce28" office:value-type="date" office:date-value="2015-08-01" calcext:value-type="date">
              <text:p>08/15</text:p>
            </table:table-cell>
            <table:table-cell table:style-name="ce32"/>
            <table:table-cell table:style-name="ce37" table:number-columns-repeated="1015"/>
          </table:table-row>
          <table:table-row table:style-name="ro3">
            <table:table-cell table:style-name="ce5" office:value-type="string" calcext:value-type="string">
              <text:p>Acessos <text:s text:c="4"/></text:p>
            </table:table-cell>
            <table:table-cell table:style-name="ce5" office:value-type="string" calcext:value-type="string">
              <text:p>Cargo</text:p>
            </table:table-cell>
            <table:table-cell table:style-name="ce12" office:value-type="string" office:string-value="Cota" calcext:value-type="string">
              <text:p><text:s/>Cota </text:p>
            </table:table-cell>
            <table:table-cell table:style-name="ce19" office:value-type="string" office:string-value="QTD Minutos NAO inclusos" calcext:value-type="string">
              <text:p><text:s/>QTD Minutos NAO inclusos </text:p>
            </table:table-cell>
            <table:table-cell table:style-name="ce24" office:value-type="string" office:string-value="Mensalidades" calcext:value-type="string">
              <text:p><text:s/>Mensalidades </text:p>
            </table:table-cell>
            <table:table-cell table:style-name="ce24" office:value-type="string" office:string-value="Valor do Uso" calcext:value-type="string">
              <text:p><text:s/>Valor do Uso </text:p>
            </table:table-cell>
            <table:table-cell table:style-name="ce24" office:value-type="string" office:string-value="Valor Outros Creditos/Debitos/Descontos" calcext:value-type="string">
              <text:p><text:s/>Valor Outros Creditos/Debitos/Descontos </text:p>
            </table:table-cell>
            <table:table-cell table:style-name="ce24" office:value-type="string" office:string-value="Valor Total da Fatura" calcext:value-type="string">
              <text:p><text:s/>Valor Total da Fatura </text:p>
            </table:table-cell>
            <table:table-cell table:style-name="ce33"/>
            <table:table-cell table:style-name="ce38" table:number-columns-repeated="10"/>
            <table:table-cell table:style-name="ce39" table:number-columns-repeated="1005"/>
          </table:table-row>
        </table:table-header-rows>
        <table:table-row table:style-name="ro2">
          <table:table-cell table:style-name="ce6" office:value-type="string" calcext:value-type="string">
            <text:p>098-98114-1200</text:p>
          </table:table-cell>
          <table:table-cell table:style-name="ce10" office:value-type="string" calcext:value-type="string">
            <text:p>ADMINISTRATIVOS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20" office:value-type="float" office:value="172.9" calcext:value-type="float">
            <text:p><text:s/>172,9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84.93" calcext:value-type="float">
            <text:p><text:s/>R$ 84,93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10:.G10])" office:value-type="float" office:value="105.66" calcext:value-type="float">
            <text:p><text:s/>R$ 105,66 </text:p>
          </table:table-cell>
          <table:table-cell table:style-name="ce30"/>
          <table:table-cell table:style-name="ce35" table:number-columns-repeated="10"/>
          <table:table-cell table:number-columns-repeated="1005"/>
        </table:table-row>
        <table:table-row table:style-name="ro2">
          <table:table-cell table:style-name="ce6" office:value-type="string" calcext:value-type="string">
            <text:p>098-98349-0386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0.5" calcext:value-type="float">
            <text:p><text:s/>0,5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0.2" calcext:value-type="float">
            <text:p><text:s/>R$ 0,2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11:.G11])" office:value-type="float" office:value="20.93" calcext:value-type="float">
            <text:p><text:s/>R$ 20,93 </text:p>
          </table:table-cell>
          <table:table-cell table:style-name="ce30"/>
          <table:table-cell table:style-name="ce35" table:number-columns-repeated="10"/>
          <table:table-cell table:number-columns-repeated="1005"/>
        </table:table-row>
        <table:table-row table:style-name="ro2">
          <table:table-cell table:style-name="ce6" office:value-type="string" calcext:value-type="string">
            <text:p>098-98349-0387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31.1" calcext:value-type="float">
            <text:p><text:s/>31,1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15.78" calcext:value-type="float">
            <text:p><text:s/>R$ 15,7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12:.G12])" office:value-type="float" office:value="36.51" calcext:value-type="float">
            <text:p><text:s/>R$ 36,51 </text:p>
          </table:table-cell>
          <table:table-cell table:style-name="ce30"/>
          <table:table-cell table:style-name="ce35" table:number-columns-repeated="10"/>
          <table:table-cell table:number-columns-repeated="1005"/>
        </table:table-row>
        <table:table-row table:style-name="ro2">
          <table:table-cell table:style-name="ce6" office:value-type="string" calcext:value-type="string">
            <text:p>098-98349-0388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11.7" calcext:value-type="float">
            <text:p><text:s/>11,7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64.6" calcext:value-type="float">
            <text:p><text:s/>R$ 64,6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13:.G13])" office:value-type="float" office:value="85.33" calcext:value-type="float">
            <text:p><text:s/>R$ 85,3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04-3607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4.8" calcext:value-type="float">
            <text:p><text:s/>4,8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2.32" calcext:value-type="float">
            <text:p><text:s/>R$ 2,3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14:.G14])" office:value-type="float" office:value="23.05" calcext:value-type="float">
            <text:p><text:s/>R$ 23,0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04-9716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5" office:value-type="float" office:value="20.73" calcext:value-type="float">
            <text:p><text:s/>R$ 20,73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style-name="ce25" table:formula="of:=SUM([.E15:.G15])" office:value-type="float" office:value="20.73" calcext:value-type="float">
            <text:p><text:s/>R$ 20,7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05-6511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120.7" calcext:value-type="float">
            <text:p><text:s/>120,7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127.05" calcext:value-type="float">
            <text:p><text:s/>R$ 127,0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16:.G16])" office:value-type="float" office:value="147.78" calcext:value-type="float">
            <text:p><text:s/>R$ 147,7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08-1638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5" office:value-type="float" office:value="135.48" calcext:value-type="float">
            <text:p><text:s/>R$ 135,48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style-name="ce25" table:formula="of:=SUM([.E17:.G17])" office:value-type="float" office:value="135.48" calcext:value-type="float">
            <text:p><text:s/>R$ 135,4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0-1395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43.7" calcext:value-type="float">
            <text:p><text:s/>43,7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36.29" calcext:value-type="float">
            <text:p><text:s/>R$ 36,29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18:.G18])" office:value-type="float" office:value="57.02" calcext:value-type="float">
            <text:p><text:s/>R$ 57,0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2-1707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42.5" calcext:value-type="float">
            <text:p><text:s/>42,5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17" calcext:value-type="float">
            <text:p><text:s/>R$ 17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19:.G19])" office:value-type="float" office:value="37.73" calcext:value-type="float">
            <text:p><text:s/>R$ 37,7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3-3587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5" office:value-type="float" office:value="135.48" calcext:value-type="float">
            <text:p><text:s/>R$ 135,48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style-name="ce25" table:formula="of:=SUM([.E20:.G20])" office:value-type="float" office:value="135.48" calcext:value-type="float">
            <text:p><text:s/>R$ 135,4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3-4107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324.1" calcext:value-type="float">
            <text:p><text:s/>324,1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142.02" calcext:value-type="float">
            <text:p><text:s/>R$ 142,0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21:.G21])" office:value-type="float" office:value="162.75" calcext:value-type="float">
            <text:p><text:s/>R$ 162,7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4-0260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47" calcext:value-type="float">
            <text:p><text:s/>47,0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19.6" calcext:value-type="float">
            <text:p><text:s/>R$ 19,6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22:.G22])" office:value-type="float" office:value="40.33" calcext:value-type="float">
            <text:p><text:s/>R$ 40,33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098-99114-0466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44.8" calcext:value-type="float">
            <text:p><text:s/>44,8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17.92" calcext:value-type="float">
            <text:p><text:s/>R$ 17,9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23:.G23])" office:value-type="float" office:value="38.65" calcext:value-type="float">
            <text:p><text:s/>R$ 38,6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4-0548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100.8" calcext:value-type="float">
            <text:p><text:s/>100,8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80.99" calcext:value-type="float">
            <text:p><text:s/>R$ 80,99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24:.G24])" office:value-type="float" office:value="101.72" calcext:value-type="float">
            <text:p><text:s/>R$ 101,7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4-0556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40.5" calcext:value-type="float">
            <text:p><text:s/>40,5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20.6" calcext:value-type="float">
            <text:p><text:s/>R$ 20,6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25:.G25])" office:value-type="float" office:value="41.33" calcext:value-type="float">
            <text:p><text:s/>R$ 41,3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4-2084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24.9" calcext:value-type="float">
            <text:p><text:s/>24,9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161.2" calcext:value-type="float">
            <text:p><text:s/>R$ 161,2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26:.G26])" office:value-type="float" office:value="181.93" calcext:value-type="float">
            <text:p><text:s/>R$ 181,9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4-2184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5" office:value-type="float" office:value="135.48" calcext:value-type="float">
            <text:p><text:s/>R$ 135,48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style-name="ce25" table:formula="of:=SUM([.E27:.G27])" office:value-type="float" office:value="135.48" calcext:value-type="float">
            <text:p><text:s/>R$ 135,4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4-2243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255.1" calcext:value-type="float">
            <text:p><text:s/>255,1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150.89" calcext:value-type="float">
            <text:p><text:s/>R$ 150,89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28:.G28])" office:value-type="float" office:value="171.62" calcext:value-type="float">
            <text:p><text:s/>R$ 171,6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4-2263</text:p>
          </table:table-cell>
          <table:table-cell table:style-name="ce10" office:value-type="string" calcext:value-type="string">
            <text:p>ADMINISTRATIVOS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183" calcext:value-type="float">
            <text:p><text:s/>183,0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98.39" calcext:value-type="float">
            <text:p><text:s/>R$ 98,39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29:.G29])" office:value-type="float" office:value="119.12" calcext:value-type="float">
            <text:p><text:s/>R$ 119,1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4-2279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165.4" calcext:value-type="float">
            <text:p><text:s/>165,4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81.55" calcext:value-type="float">
            <text:p><text:s/>R$ 81,5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30:.G30])" office:value-type="float" office:value="102.28" calcext:value-type="float">
            <text:p><text:s/>R$ 102,2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4-2780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233.1" calcext:value-type="float">
            <text:p><text:s/>233,1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103.03" calcext:value-type="float">
            <text:p><text:s/>R$ 103,03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31:.G31])" office:value-type="float" office:value="123.76" calcext:value-type="float">
            <text:p><text:s/>R$ 123,7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4-2808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88" calcext:value-type="float">
            <text:p><text:s/>88,0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40.8" calcext:value-type="float">
            <text:p><text:s/>R$ 40,8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32:.G32])" office:value-type="float" office:value="61.53" calcext:value-type="float">
            <text:p><text:s/>R$ 61,5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4-2884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83.2" calcext:value-type="float">
            <text:p><text:s/>83,2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37.74" calcext:value-type="float">
            <text:p><text:s/>R$ 37,74 </text:p>
          </table:table-cell>
          <table:table-cell table:style-name="ce25" office:value-type="float" office:value="0.01" calcext:value-type="float">
            <text:p><text:s/>R$ 0,01 </text:p>
          </table:table-cell>
          <table:table-cell table:style-name="ce25" table:formula="of:=SUM([.E33:.G33])" office:value-type="float" office:value="58.48" calcext:value-type="float">
            <text:p><text:s/>R$ 58,4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4-2891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48.4" calcext:value-type="float">
            <text:p><text:s/>48,4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32.13" calcext:value-type="float">
            <text:p><text:s/>R$ 32,13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34:.G34])" office:value-type="float" office:value="52.86" calcext:value-type="float">
            <text:p><text:s/>R$ 52,8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4-2992</text:p>
          </table:table-cell>
          <table:table-cell table:style-name="ce6" office:value-type="string" calcext:value-type="string">
            <text:p>GAECO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30.1" calcext:value-type="float">
            <text:p><text:s/>30,1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67.62" calcext:value-type="float">
            <text:p><text:s/>R$ 67,6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35:.G35])" office:value-type="float" office:value="88.35" calcext:value-type="float">
            <text:p><text:s/>R$ 88,3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4-3024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15.5" calcext:value-type="float">
            <text:p><text:s/>15,5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34.92" calcext:value-type="float">
            <text:p><text:s/>R$ 34,9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36:.G36])" office:value-type="float" office:value="55.65" calcext:value-type="float">
            <text:p><text:s/>R$ 55,6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4-3102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141.5" calcext:value-type="float">
            <text:p><text:s/>141,5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68.35" calcext:value-type="float">
            <text:p><text:s/>R$ 68,3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37:.G37])" office:value-type="float" office:value="89.08" calcext:value-type="float">
            <text:p><text:s/>R$ 89,0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4-3104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130.9" calcext:value-type="float">
            <text:p><text:s/>130,9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96.33" calcext:value-type="float">
            <text:p><text:s/>R$ 96,33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38:.G38])" office:value-type="float" office:value="117.06" calcext:value-type="float">
            <text:p><text:s/>R$ 117,0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4-3143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5" office:value-type="float" office:value="20.73" calcext:value-type="float">
            <text:p><text:s/>R$ 20,73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style-name="ce25" table:formula="of:=SUM([.E39:.G39])" office:value-type="float" office:value="20.73" calcext:value-type="float">
            <text:p><text:s/>R$ 20,7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4-3208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1.7" calcext:value-type="float">
            <text:p><text:s/>1,7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2.68" calcext:value-type="float">
            <text:p><text:s/>R$ 2,6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40:.G40])" office:value-type="float" office:value="23.41" calcext:value-type="float">
            <text:p><text:s/>R$ 23,4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4-3212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256" calcext:value-type="float">
            <text:p><text:s/>256,0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121.52" calcext:value-type="float">
            <text:p><text:s/>R$ 121,5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41:.G41])" office:value-type="float" office:value="142.25" calcext:value-type="float">
            <text:p><text:s/>R$ 142,2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4-3217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12.5" calcext:value-type="float">
            <text:p><text:s/>12,5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6.6" calcext:value-type="float">
            <text:p><text:s/>R$ 6,6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42:.G42])" office:value-type="float" office:value="27.33" calcext:value-type="float">
            <text:p><text:s/>R$ 27,3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4-3296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79.5" calcext:value-type="float">
            <text:p><text:s/>79,5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37.09" calcext:value-type="float">
            <text:p><text:s/>R$ 37,09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43:.G43])" office:value-type="float" office:value="57.82" calcext:value-type="float">
            <text:p><text:s/>R$ 57,8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4-3419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37.6" calcext:value-type="float">
            <text:p><text:s/>37,6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21.34" calcext:value-type="float">
            <text:p><text:s/>R$ 21,34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44:.G44])" office:value-type="float" office:value="42.07" calcext:value-type="float">
            <text:p><text:s/>R$ 42,07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4-3482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254" calcext:value-type="float">
            <text:p><text:s/>254,0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151.9" calcext:value-type="float">
            <text:p><text:s/>R$ 151,9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45:.G45])" office:value-type="float" office:value="172.63" calcext:value-type="float">
            <text:p><text:s/>R$ 172,6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4-3534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69.2" calcext:value-type="float">
            <text:p><text:s/>69,2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28.88" calcext:value-type="float">
            <text:p><text:s/>R$ 28,8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46:.G46])" office:value-type="float" office:value="49.61" calcext:value-type="float">
            <text:p><text:s/>R$ 49,6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4-3538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102.5" calcext:value-type="float">
            <text:p><text:s/>102,5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41.8" calcext:value-type="float">
            <text:p><text:s/>R$ 41,8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47:.G47])" office:value-type="float" office:value="62.53" calcext:value-type="float">
            <text:p><text:s/>R$ 62,5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4-3695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252.4" calcext:value-type="float">
            <text:p><text:s/>252,4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135.18" calcext:value-type="float">
            <text:p><text:s/>R$ 135,1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48:.G48])" office:value-type="float" office:value="155.91" calcext:value-type="float">
            <text:p><text:s/>R$ 155,9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4-3797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81.2" calcext:value-type="float">
            <text:p><text:s/>81,2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38.21" calcext:value-type="float">
            <text:p><text:s/>R$ 38,21 </text:p>
          </table:table-cell>
          <table:table-cell table:style-name="ce25" office:value-type="float" office:value="0.01" calcext:value-type="float">
            <text:p><text:s/>R$ 0,01 </text:p>
          </table:table-cell>
          <table:table-cell table:style-name="ce25" table:formula="of:=SUM([.E49:.G49])" office:value-type="float" office:value="58.95" calcext:value-type="float">
            <text:p><text:s/>R$ 58,9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4-3821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156.9" calcext:value-type="float">
            <text:p><text:s/>156,9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81.68" calcext:value-type="float">
            <text:p><text:s/>R$ 81,6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50:.G50])" office:value-type="float" office:value="102.41" calcext:value-type="float">
            <text:p><text:s/>R$ 102,4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4-4028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195.9" calcext:value-type="float">
            <text:p><text:s/>195,9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93.96" calcext:value-type="float">
            <text:p><text:s/>R$ 93,9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51:.G51])" office:value-type="float" office:value="114.69" calcext:value-type="float">
            <text:p><text:s/>R$ 114,69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4-4138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13.8" calcext:value-type="float">
            <text:p><text:s/>13,8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5.52" calcext:value-type="float">
            <text:p><text:s/>R$ 5,5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52:.G52])" office:value-type="float" office:value="26.25" calcext:value-type="float">
            <text:p><text:s/>R$ 26,2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4-4179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2" calcext:value-type="float">
            <text:p><text:s/>2,0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0.8" calcext:value-type="float">
            <text:p><text:s/>R$ 0,8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53:.G53])" office:value-type="float" office:value="21.53" calcext:value-type="float">
            <text:p><text:s/>R$ 21,5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4-4261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20" calcext:value-type="float">
            <text:p><text:s/>20,0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9.2" calcext:value-type="float">
            <text:p><text:s/>R$ 9,2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54:.G54])" office:value-type="float" office:value="29.93" calcext:value-type="float">
            <text:p><text:s/>R$ 29,9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4-4264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336.3" calcext:value-type="float">
            <text:p><text:s/>336,3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313.5" calcext:value-type="float">
            <text:p><text:s/>R$ 313,5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55:.G55])" office:value-type="float" office:value="334.23" calcext:value-type="float">
            <text:p><text:s/>R$ 334,2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4-4476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54.2" calcext:value-type="float">
            <text:p><text:s/>54,2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21.88" calcext:value-type="float">
            <text:p><text:s/>R$ 21,8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56:.G56])" office:value-type="float" office:value="42.61" calcext:value-type="float">
            <text:p><text:s/>R$ 42,6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4-4559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109.3" calcext:value-type="float">
            <text:p><text:s/>109,3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44.52" calcext:value-type="float">
            <text:p><text:s/>R$ 44,5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57:.G57])" office:value-type="float" office:value="65.25" calcext:value-type="float">
            <text:p><text:s/>R$ 65,2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4-4569</text:p>
          </table:table-cell>
          <table:table-cell table:style-name="ce6" office:value-type="string" calcext:value-type="string">
            <text:p>ELETRICIST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157.8" calcext:value-type="float">
            <text:p><text:s/>157,8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193.66" calcext:value-type="float">
            <text:p><text:s/>R$ 193,6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58:.G58])" office:value-type="float" office:value="214.39" calcext:value-type="float">
            <text:p><text:s/>R$ 214,39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4-4625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90.5" calcext:value-type="float">
            <text:p><text:s/>90,5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52" calcext:value-type="float">
            <text:p><text:s/>R$ 52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59:.G59])" office:value-type="float" office:value="72.73" calcext:value-type="float">
            <text:p><text:s/>R$ 72,7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4-4638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67.8" calcext:value-type="float">
            <text:p><text:s/>67,8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27.73" calcext:value-type="float">
            <text:p><text:s/>R$ 27,73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60:.G60])" office:value-type="float" office:value="48.46" calcext:value-type="float">
            <text:p><text:s/>R$ 48,4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4-4659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125.8" calcext:value-type="float">
            <text:p><text:s/>125,8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260.01" calcext:value-type="float">
            <text:p><text:s/>R$ 260,01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61:.G61])" office:value-type="float" office:value="280.74" calcext:value-type="float">
            <text:p><text:s/>R$ 280,7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4-4691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14.1" calcext:value-type="float">
            <text:p><text:s/>14,1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59.56" calcext:value-type="float">
            <text:p><text:s/>R$ 59,5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62:.G62])" office:value-type="float" office:value="80.29" calcext:value-type="float">
            <text:p><text:s/>R$ 80,29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4-4859</text:p>
          </table:table-cell>
          <table:table-cell table:style-name="ce6" office:value-type="string" calcext:value-type="string">
            <text:p>ADMINISTRATIVOS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94" calcext:value-type="float">
            <text:p><text:s/>94,0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67.25" calcext:value-type="float">
            <text:p><text:s/>R$ 67,2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63:.G63])" office:value-type="float" office:value="87.98" calcext:value-type="float">
            <text:p><text:s/>R$ 87,9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4-5298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85.2" calcext:value-type="float">
            <text:p><text:s/>85,2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39.6" calcext:value-type="float">
            <text:p><text:s/>R$ 39,6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64:.G64])" office:value-type="float" office:value="60.33" calcext:value-type="float">
            <text:p><text:s/>R$ 60,3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4-5300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290.9" calcext:value-type="float">
            <text:p><text:s/>290,9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149.45" calcext:value-type="float">
            <text:p><text:s/>R$ 149,4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65:.G65])" office:value-type="float" office:value="170.18" calcext:value-type="float">
            <text:p><text:s/>R$ 170,1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4-5308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18.3" calcext:value-type="float">
            <text:p><text:s/>18,3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26.21" calcext:value-type="float">
            <text:p><text:s/>R$ 26,21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66:.G66])" office:value-type="float" office:value="46.94" calcext:value-type="float">
            <text:p><text:s/>R$ 46,9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4-5315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49" calcext:value-type="float">
            <text:p><text:s/>49,0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29.95" calcext:value-type="float">
            <text:p><text:s/>R$ 29,9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67:.G67])" office:value-type="float" office:value="50.68" calcext:value-type="float">
            <text:p><text:s/>R$ 50,6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4-5378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177.7" calcext:value-type="float">
            <text:p><text:s/>177,7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83.09" calcext:value-type="float">
            <text:p><text:s/>R$ 83,09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68:.G68])" office:value-type="float" office:value="103.82" calcext:value-type="float">
            <text:p><text:s/>R$ 103,8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4-5486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115.8" calcext:value-type="float">
            <text:p><text:s/>115,8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54.2" calcext:value-type="float">
            <text:p><text:s/>R$ 54,2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69:.G69])" office:value-type="float" office:value="74.93" calcext:value-type="float">
            <text:p><text:s/>R$ 74,9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4-5489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106.8" calcext:value-type="float">
            <text:p><text:s/>106,8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108.23" calcext:value-type="float">
            <text:p><text:s/>R$ 108,23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70:.G70])" office:value-type="float" office:value="128.96" calcext:value-type="float">
            <text:p><text:s/>R$ 128,9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4-5578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201.2" calcext:value-type="float">
            <text:p><text:s/>201,2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100.14" calcext:value-type="float">
            <text:p><text:s/>R$ 100,14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71:.G71])" office:value-type="float" office:value="120.87" calcext:value-type="float">
            <text:p><text:s/>R$ 120,87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4-5583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122.8" calcext:value-type="float">
            <text:p><text:s/>122,8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52.85" calcext:value-type="float">
            <text:p><text:s/>R$ 52,8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72:.G72])" office:value-type="float" office:value="73.58" calcext:value-type="float">
            <text:p><text:s/>R$ 73,5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4-5593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180.6" calcext:value-type="float">
            <text:p><text:s/>180,6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82.5" calcext:value-type="float">
            <text:p><text:s/>R$ 82,5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73:.G73])" office:value-type="float" office:value="103.23" calcext:value-type="float">
            <text:p><text:s/>R$ 103,2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4-5595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111" calcext:value-type="float">
            <text:p><text:s/>111,0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58.8" calcext:value-type="float">
            <text:p><text:s/>R$ 58,8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74:.G74])" office:value-type="float" office:value="79.53" calcext:value-type="float">
            <text:p><text:s/>R$ 79,5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4-5619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116.8" calcext:value-type="float">
            <text:p><text:s/>116,8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171.2" calcext:value-type="float">
            <text:p><text:s/>R$ 171,2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75:.G75])" office:value-type="float" office:value="191.93" calcext:value-type="float">
            <text:p><text:s/>R$ 191,9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4-5629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236.4" calcext:value-type="float">
            <text:p><text:s/>236,4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96.72" calcext:value-type="float">
            <text:p><text:s/>R$ 96,7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76:.G76])" office:value-type="float" office:value="117.45" calcext:value-type="float">
            <text:p><text:s/>R$ 117,4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4-5630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8.1" calcext:value-type="float">
            <text:p><text:s/>8,1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3.24" calcext:value-type="float">
            <text:p><text:s/>R$ 3,24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77:.G77])" office:value-type="float" office:value="23.97" calcext:value-type="float">
            <text:p><text:s/>R$ 23,97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4-5636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92.9" calcext:value-type="float">
            <text:p><text:s/>92,9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68.6" calcext:value-type="float">
            <text:p><text:s/>R$ 68,6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78:.G78])" office:value-type="float" office:value="89.33" calcext:value-type="float">
            <text:p><text:s/>R$ 89,3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4-5637</text:p>
          </table:table-cell>
          <table:table-cell table:style-name="ce6" office:value-type="string" calcext:value-type="string">
            <text:p>PROCURAD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39.4" calcext:value-type="float">
            <text:p><text:s/>39,4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17.16" calcext:value-type="float">
            <text:p><text:s/>R$ 17,1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79:.G79])" office:value-type="float" office:value="37.89" calcext:value-type="float">
            <text:p><text:s/>R$ 37,89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4-5651</text:p>
          </table:table-cell>
          <table:table-cell table:style-name="ce6" office:value-type="string" calcext:value-type="string">
            <text:p>PROCURAD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5" office:value-type="float" office:value="20.73" calcext:value-type="float">
            <text:p><text:s/>R$ 20,73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style-name="ce25" table:formula="of:=SUM([.E80:.G80])" office:value-type="float" office:value="20.73" calcext:value-type="float">
            <text:p><text:s/>R$ 20,7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4-5667</text:p>
          </table:table-cell>
          <table:table-cell table:style-name="ce6" office:value-type="string" calcext:value-type="string">
            <text:p>PROCURAD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24.1" calcext:value-type="float">
            <text:p><text:s/>24,1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13.64" calcext:value-type="float">
            <text:p><text:s/>R$ 13,64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81:.G81])" office:value-type="float" office:value="34.37" calcext:value-type="float">
            <text:p><text:s/>R$ 34,37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4-5768</text:p>
          </table:table-cell>
          <table:table-cell table:style-name="ce6" office:value-type="string" calcext:value-type="string">
            <text:p>PROCURAD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63.8" calcext:value-type="float">
            <text:p><text:s/>63,8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26.25" calcext:value-type="float">
            <text:p><text:s/>R$ 26,2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82:.G82])" office:value-type="float" office:value="46.98" calcext:value-type="float">
            <text:p><text:s/>R$ 46,9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4-5789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3.4" calcext:value-type="float">
            <text:p><text:s/>3,4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1.36" calcext:value-type="float">
            <text:p><text:s/>R$ 1,3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83:.G83])" office:value-type="float" office:value="22.09" calcext:value-type="float">
            <text:p><text:s/>R$ 22,09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4-5968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124.6" calcext:value-type="float">
            <text:p><text:s/>124,6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149.79" calcext:value-type="float">
            <text:p><text:s/>R$ 149,79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84:.G84])" office:value-type="float" office:value="170.52" calcext:value-type="float">
            <text:p><text:s/>R$ 170,5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4-5994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218.9" calcext:value-type="float">
            <text:p><text:s/>218,9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87.56" calcext:value-type="float">
            <text:p><text:s/>R$ 87,5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85:.G85])" office:value-type="float" office:value="108.29" calcext:value-type="float">
            <text:p><text:s/>R$ 108,29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4-6003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52.9" calcext:value-type="float">
            <text:p><text:s/>R$ 52,9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86:.G86])" office:value-type="float" office:value="73.63" calcext:value-type="float">
            <text:p><text:s/>R$ 73,6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4-6037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26.7" calcext:value-type="float">
            <text:p><text:s/>26,7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14.47" calcext:value-type="float">
            <text:p><text:s/>R$ 14,4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87:.G87])" office:value-type="float" office:value="35.2" calcext:value-type="float">
            <text:p><text:s/>R$ 35,20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4-6044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1.3" calcext:value-type="float">
            <text:p><text:s/>1,3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3.32" calcext:value-type="float">
            <text:p><text:s/>R$ 3,3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88:.G88])" office:value-type="float" office:value="24.05" calcext:value-type="float">
            <text:p><text:s/>R$ 24,0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4-6054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4.8" calcext:value-type="float">
            <text:p><text:s/>4,8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4.72" calcext:value-type="float">
            <text:p><text:s/>R$ 4,7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89:.G89])" office:value-type="float" office:value="25.45" calcext:value-type="float">
            <text:p><text:s/>R$ 25,4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4-6056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2.8" calcext:value-type="float">
            <text:p><text:s/>2,8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1.12" calcext:value-type="float">
            <text:p><text:s/>R$ 1,1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90:.G90])" office:value-type="float" office:value="21.85" calcext:value-type="float">
            <text:p><text:s/>R$ 21,8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4-6062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254.9" calcext:value-type="float">
            <text:p><text:s/>254,9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122.1" calcext:value-type="float">
            <text:p><text:s/>R$ 122,1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91:.G91])" office:value-type="float" office:value="142.83" calcext:value-type="float">
            <text:p><text:s/>R$ 142,8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4-6079</text:p>
          </table:table-cell>
          <table:table-cell table:style-name="ce6" office:value-type="string" calcext:value-type="string">
            <text:p>PROCURAD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300.9" calcext:value-type="float">
            <text:p><text:s/>300,9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122.76" calcext:value-type="float">
            <text:p><text:s/>R$ 122,7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92:.G92])" office:value-type="float" office:value="143.49" calcext:value-type="float">
            <text:p><text:s/>R$ 143,49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4-6082</text:p>
          </table:table-cell>
          <table:table-cell table:style-name="ce6" office:value-type="string" calcext:value-type="string">
            <text:p>PROCURAD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269.7" calcext:value-type="float">
            <text:p><text:s/>269,7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122.08" calcext:value-type="float">
            <text:p><text:s/>R$ 122,0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93:.G93])" office:value-type="float" office:value="142.81" calcext:value-type="float">
            <text:p><text:s/>R$ 142,8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4-6087</text:p>
          </table:table-cell>
          <table:table-cell table:style-name="ce6" office:value-type="string" calcext:value-type="string">
            <text:p>PROCURAD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763.6" calcext:value-type="float">
            <text:p><text:s/>763,6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339.33" calcext:value-type="float">
            <text:p><text:s/>R$ 339,33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94:.G94])" office:value-type="float" office:value="360.06" calcext:value-type="float">
            <text:p><text:s/>R$ 360,0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4-6098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5" office:value-type="float" office:value="135.48" calcext:value-type="float">
            <text:p><text:s/>R$ 135,48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style-name="ce25" table:formula="of:=SUM([.E95:.G95])" office:value-type="float" office:value="135.48" calcext:value-type="float">
            <text:p><text:s/>R$ 135,4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4-6106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279.4" calcext:value-type="float">
            <text:p><text:s/>279,4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121.64" calcext:value-type="float">
            <text:p><text:s/>R$ 121,64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96:.G96])" office:value-type="float" office:value="142.37" calcext:value-type="float">
            <text:p><text:s/>R$ 142,37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4-6139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6.1" calcext:value-type="float">
            <text:p><text:s/>6,1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5.24" calcext:value-type="float">
            <text:p><text:s/>R$ 5,24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97:.G97])" office:value-type="float" office:value="25.97" calcext:value-type="float">
            <text:p><text:s/>R$ 25,97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4-6369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65.8" calcext:value-type="float">
            <text:p><text:s/>65,8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67.22" calcext:value-type="float">
            <text:p><text:s/>R$ 67,2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98:.G98])" office:value-type="float" office:value="87.95" calcext:value-type="float">
            <text:p><text:s/>R$ 87,9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4-6371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25.1" calcext:value-type="float">
            <text:p><text:s/>25,1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13.96" calcext:value-type="float">
            <text:p><text:s/>R$ 13,96 </text:p>
          </table:table-cell>
          <table:table-cell table:style-name="ce25" office:value-type="float" office:value="0.01" calcext:value-type="float">
            <text:p><text:s/>R$ 0,01 </text:p>
          </table:table-cell>
          <table:table-cell table:style-name="ce25" table:formula="of:=SUM([.E99:.G99])" office:value-type="float" office:value="34.7" calcext:value-type="float">
            <text:p><text:s/>R$ 34,70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4-6378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31.7" calcext:value-type="float">
            <text:p><text:s/>31,7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13.08" calcext:value-type="float">
            <text:p><text:s/>R$ 13,0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100:.G100])" office:value-type="float" office:value="33.81" calcext:value-type="float">
            <text:p><text:s/>R$ 33,8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4-6387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5" office:value-type="float" office:value="135.48" calcext:value-type="float">
            <text:p><text:s/>R$ 135,48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style-name="ce25" table:formula="of:=SUM([.E101:.G101])" office:value-type="float" office:value="135.48" calcext:value-type="float">
            <text:p><text:s/>R$ 135,4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4-6390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252.3" calcext:value-type="float">
            <text:p><text:s/>252,3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100.92" calcext:value-type="float">
            <text:p><text:s/>R$ 100,9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102:.G102])" office:value-type="float" office:value="121.65" calcext:value-type="float">
            <text:p><text:s/>R$ 121,6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4-6391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90.3" calcext:value-type="float">
            <text:p><text:s/>90,3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43.5" calcext:value-type="float">
            <text:p><text:s/>R$ 43,5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103:.G103])" office:value-type="float" office:value="64.23" calcext:value-type="float">
            <text:p><text:s/>R$ 64,2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4-6399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9.8" calcext:value-type="float">
            <text:p><text:s/>9,8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5.12" calcext:value-type="float">
            <text:p><text:s/>R$ 5,1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104:.G104])" office:value-type="float" office:value="25.85" calcext:value-type="float">
            <text:p><text:s/>R$ 25,8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4-6424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210.4" calcext:value-type="float">
            <text:p><text:s/>210,4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84.16" calcext:value-type="float">
            <text:p><text:s/>R$ 84,1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105:.G105])" office:value-type="float" office:value="104.89" calcext:value-type="float">
            <text:p><text:s/>R$ 104,89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4-6428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5" office:value-type="float" office:value="135.48" calcext:value-type="float">
            <text:p><text:s/>R$ 135,48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style-name="ce25" table:formula="of:=SUM([.E106:.G106])" office:value-type="float" office:value="135.48" calcext:value-type="float">
            <text:p><text:s/>R$ 135,4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4-6430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249.8" calcext:value-type="float">
            <text:p><text:s/>249,8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614.47" calcext:value-type="float">
            <text:p><text:s/>R$ 614,4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107:.G107])" office:value-type="float" office:value="635.2" calcext:value-type="float">
            <text:p><text:s/>R$ 635,20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4-6462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83.4" calcext:value-type="float">
            <text:p><text:s/>83,4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35.15" calcext:value-type="float">
            <text:p><text:s/>R$ 35,1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108:.G108])" office:value-type="float" office:value="55.88" calcext:value-type="float">
            <text:p><text:s/>R$ 55,8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4-6487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188.9" calcext:value-type="float">
            <text:p><text:s/>188,9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79.36" calcext:value-type="float">
            <text:p><text:s/>R$ 79,3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109:.G109])" office:value-type="float" office:value="100.09" calcext:value-type="float">
            <text:p><text:s/>R$ 100,09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4-6490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15.3" calcext:value-type="float">
            <text:p><text:s/>15,3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7.32" calcext:value-type="float">
            <text:p><text:s/>R$ 7,3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110:.G110])" office:value-type="float" office:value="28.05" calcext:value-type="float">
            <text:p><text:s/>R$ 28,0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4-6493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212.5" calcext:value-type="float">
            <text:p><text:s/>212,5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523.65" calcext:value-type="float">
            <text:p><text:s/>R$ 523,6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111:.G111])" office:value-type="float" office:value="544.38" calcext:value-type="float">
            <text:p><text:s/>R$ 544,3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4-6495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131.2" calcext:value-type="float">
            <text:p><text:s/>131,2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52.48" calcext:value-type="float">
            <text:p><text:s/>R$ 52,4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112:.G112])" office:value-type="float" office:value="73.21" calcext:value-type="float">
            <text:p><text:s/>R$ 73,2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4-6529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72.3" calcext:value-type="float">
            <text:p><text:s/>72,3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30.12" calcext:value-type="float">
            <text:p><text:s/>R$ 30,1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113:.G113])" office:value-type="float" office:value="50.85" calcext:value-type="float">
            <text:p><text:s/>R$ 50,8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4-6652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189" calcext:value-type="float">
            <text:p><text:s/>189,0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84" calcext:value-type="float">
            <text:p><text:s/>R$ 84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114:.G114])" office:value-type="float" office:value="104.73" calcext:value-type="float">
            <text:p><text:s/>R$ 104,7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4-6729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182.7" calcext:value-type="float">
            <text:p><text:s/>182,7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128.27" calcext:value-type="float">
            <text:p><text:s/>R$ 128,2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115:.G115])" office:value-type="float" office:value="149" calcext:value-type="float">
            <text:p><text:s/>R$ 149,00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4-6742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5" office:value-type="float" office:value="135.48" calcext:value-type="float">
            <text:p><text:s/>R$ 135,48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style-name="ce25" table:formula="of:=SUM([.E116:.G116])" office:value-type="float" office:value="135.48" calcext:value-type="float">
            <text:p><text:s/>R$ 135,4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4-6750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1.2" calcext:value-type="float">
            <text:p><text:s/>R$ 1,2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117:.G117])" office:value-type="float" office:value="21.93" calcext:value-type="float">
            <text:p><text:s/>R$ 21,9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4-6758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284.6" calcext:value-type="float">
            <text:p><text:s/>284,6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131.74" calcext:value-type="float">
            <text:p><text:s/>R$ 131,74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118:.G118])" office:value-type="float" office:value="152.47" calcext:value-type="float">
            <text:p><text:s/>R$ 152,47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4-6759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162.6" calcext:value-type="float">
            <text:p><text:s/>162,6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72.47" calcext:value-type="float">
            <text:p><text:s/>R$ 72,4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119:.G119])" office:value-type="float" office:value="93.2" calcext:value-type="float">
            <text:p><text:s/>R$ 93,20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4-6772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82.2" calcext:value-type="float">
            <text:p><text:s/>82,2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35.76" calcext:value-type="float">
            <text:p><text:s/>R$ 35,7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120:.G120])" office:value-type="float" office:value="56.49" calcext:value-type="float">
            <text:p><text:s/>R$ 56,49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4-6781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145.3" calcext:value-type="float">
            <text:p><text:s/>145,3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70.92" calcext:value-type="float">
            <text:p><text:s/>R$ 70,92 </text:p>
          </table:table-cell>
          <table:table-cell table:style-name="ce25" office:value-type="float" office:value="0.02" calcext:value-type="float">
            <text:p><text:s/>R$ 0,02 </text:p>
          </table:table-cell>
          <table:table-cell table:style-name="ce25" table:formula="of:=SUM([.E121:.G121])" office:value-type="float" office:value="91.67" calcext:value-type="float">
            <text:p><text:s/>R$ 91,67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4-6790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128.7" calcext:value-type="float">
            <text:p><text:s/>128,7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66.21" calcext:value-type="float">
            <text:p><text:s/>R$ 66,21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122:.G122])" office:value-type="float" office:value="86.94" calcext:value-type="float">
            <text:p><text:s/>R$ 86,9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4-6792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57.9" calcext:value-type="float">
            <text:p><text:s/>57,9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57.63" calcext:value-type="float">
            <text:p><text:s/>R$ 57,63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123:.G123])" office:value-type="float" office:value="78.36" calcext:value-type="float">
            <text:p><text:s/>R$ 78,3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4-6793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89.5" calcext:value-type="float">
            <text:p><text:s/>89,5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37" calcext:value-type="float">
            <text:p><text:s/>R$ 37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124:.G124])" office:value-type="float" office:value="57.73" calcext:value-type="float">
            <text:p><text:s/>R$ 57,7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4-6794</text:p>
          </table:table-cell>
          <table:table-cell table:style-name="ce6" office:value-type="string" calcext:value-type="string">
            <text:p>TJ - PLANTÃO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187.1" calcext:value-type="float">
            <text:p><text:s/>187,1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76.48" calcext:value-type="float">
            <text:p><text:s/>R$ 76,4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125:.G125])" office:value-type="float" office:value="97.21" calcext:value-type="float">
            <text:p><text:s/>R$ 97,2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4-6795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232.1" calcext:value-type="float">
            <text:p><text:s/>232,1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93.24" calcext:value-type="float">
            <text:p><text:s/>R$ 93,24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126:.G126])" office:value-type="float" office:value="113.97" calcext:value-type="float">
            <text:p><text:s/>R$ 113,97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4-6798</text:p>
          </table:table-cell>
          <table:table-cell table:style-name="ce6" office:value-type="string" calcext:value-type="string">
            <text:p>ADMINISTRATIVOS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5" office:value-type="float" office:value="135.48" calcext:value-type="float">
            <text:p><text:s/>R$ 135,48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style-name="ce25" table:formula="of:=SUM([.E127:.G127])" office:value-type="float" office:value="135.48" calcext:value-type="float">
            <text:p><text:s/>R$ 135,4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4-6813</text:p>
          </table:table-cell>
          <table:table-cell table:style-name="ce6" office:value-type="string" calcext:value-type="string">
            <text:p>PROCURAD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42.1" calcext:value-type="float">
            <text:p><text:s/>42,1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21.78" calcext:value-type="float">
            <text:p><text:s/>R$ 21,7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128:.G128])" office:value-type="float" office:value="42.51" calcext:value-type="float">
            <text:p><text:s/>R$ 42,5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4-6816</text:p>
          </table:table-cell>
          <table:table-cell table:style-name="ce6" office:value-type="string" calcext:value-type="string">
            <text:p>PROCURAD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266.9" calcext:value-type="float">
            <text:p><text:s/>266,9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123.59" calcext:value-type="float">
            <text:p><text:s/>R$ 123,59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129:.G129])" office:value-type="float" office:value="144.32" calcext:value-type="float">
            <text:p><text:s/>R$ 144,3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4-6817</text:p>
          </table:table-cell>
          <table:table-cell table:style-name="ce6" office:value-type="string" calcext:value-type="string">
            <text:p>PROCURAD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48" calcext:value-type="float">
            <text:p><text:s/>48,0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85.75" calcext:value-type="float">
            <text:p><text:s/>R$ 85,7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130:.G130])" office:value-type="float" office:value="106.48" calcext:value-type="float">
            <text:p><text:s/>R$ 106,4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4-6834</text:p>
          </table:table-cell>
          <table:table-cell table:style-name="ce6" office:value-type="string" calcext:value-type="string">
            <text:p>PROCURAD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8.4" calcext:value-type="float">
            <text:p><text:s/>8,4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4.96" calcext:value-type="float">
            <text:p><text:s/>R$ 4,9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131:.G131])" office:value-type="float" office:value="25.69" calcext:value-type="float">
            <text:p><text:s/>R$ 25,69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4-6936</text:p>
          </table:table-cell>
          <table:table-cell table:style-name="ce6" office:value-type="string" calcext:value-type="string">
            <text:p>PROCURAD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141.8" calcext:value-type="float">
            <text:p><text:s/>141,8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64.72" calcext:value-type="float">
            <text:p><text:s/>R$ 64,7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132:.G132])" office:value-type="float" office:value="85.45" calcext:value-type="float">
            <text:p><text:s/>R$ 85,4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4-6939</text:p>
          </table:table-cell>
          <table:table-cell table:style-name="ce6" office:value-type="string" calcext:value-type="string">
            <text:p>PROCURAD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236.3" calcext:value-type="float">
            <text:p><text:s/>236,3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103.72" calcext:value-type="float">
            <text:p><text:s/>R$ 103,7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133:.G133])" office:value-type="float" office:value="124.45" calcext:value-type="float">
            <text:p><text:s/>R$ 124,4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4-6982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22.4" calcext:value-type="float">
            <text:p><text:s/>22,4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8.96" calcext:value-type="float">
            <text:p><text:s/>R$ 8,9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134:.G134])" office:value-type="float" office:value="29.69" calcext:value-type="float">
            <text:p><text:s/>R$ 29,69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4-6986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10.5" calcext:value-type="float">
            <text:p><text:s/>10,5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15.93" calcext:value-type="float">
            <text:p><text:s/>R$ 15,93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135:.G135])" office:value-type="float" office:value="36.66" calcext:value-type="float">
            <text:p><text:s/>R$ 36,6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4-7023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291.1" calcext:value-type="float">
            <text:p><text:s/>291,1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126.91" calcext:value-type="float">
            <text:p><text:s/>R$ 126,91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136:.G136])" office:value-type="float" office:value="147.64" calcext:value-type="float">
            <text:p><text:s/>R$ 147,6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4-7028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204.5" calcext:value-type="float">
            <text:p><text:s/>204,5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102.8" calcext:value-type="float">
            <text:p><text:s/>R$ 102,8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137:.G137])" office:value-type="float" office:value="123.53" calcext:value-type="float">
            <text:p><text:s/>R$ 123,5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4-7029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95.4" calcext:value-type="float">
            <text:p><text:s/>95,4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275.03" calcext:value-type="float">
            <text:p><text:s/>R$ 275,03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138:.G138])" office:value-type="float" office:value="295.76" calcext:value-type="float">
            <text:p><text:s/>R$ 295,7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4-7069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3" calcext:value-type="float">
            <text:p><text:s/>3,0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1.2" calcext:value-type="float">
            <text:p><text:s/>R$ 1,2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139:.G139])" office:value-type="float" office:value="21.93" calcext:value-type="float">
            <text:p><text:s/>R$ 21,9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4-7084</text:p>
          </table:table-cell>
          <table:table-cell table:style-name="ce6" office:value-type="string" calcext:value-type="string">
            <text:p>PROCURAD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32.9" calcext:value-type="float">
            <text:p><text:s/>32,9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15.57" calcext:value-type="float">
            <text:p><text:s/>R$ 15,5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140:.G140])" office:value-type="float" office:value="36.3" calcext:value-type="float">
            <text:p><text:s/>R$ 36,30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4-7094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84.2" calcext:value-type="float">
            <text:p><text:s/>84,2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47.98" calcext:value-type="float">
            <text:p><text:s/>R$ 47,9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141:.G141])" office:value-type="float" office:value="68.71" calcext:value-type="float">
            <text:p><text:s/>R$ 68,7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4-7096</text:p>
          </table:table-cell>
          <table:table-cell table:style-name="ce6" office:value-type="string" calcext:value-type="string">
            <text:p>PROCURAD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43.8" calcext:value-type="float">
            <text:p><text:s/>43,8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17.52" calcext:value-type="float">
            <text:p><text:s/>R$ 17,5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142:.G142])" office:value-type="float" office:value="38.25" calcext:value-type="float">
            <text:p><text:s/>R$ 38,2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4-7162</text:p>
          </table:table-cell>
          <table:table-cell table:style-name="ce6" office:value-type="string" calcext:value-type="string">
            <text:p>PROCURAD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5" office:value-type="float" office:value="135.48" calcext:value-type="float">
            <text:p><text:s/>R$ 135,48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style-name="ce25" table:formula="of:=SUM([.E143:.G143])" office:value-type="float" office:value="135.48" calcext:value-type="float">
            <text:p><text:s/>R$ 135,4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4-7172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108.6" calcext:value-type="float">
            <text:p><text:s/>108,6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57.67" calcext:value-type="float">
            <text:p><text:s/>R$ 57,6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144:.G144])" office:value-type="float" office:value="78.4" calcext:value-type="float">
            <text:p><text:s/>R$ 78,40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4-7192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111.4" calcext:value-type="float">
            <text:p><text:s/>111,4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168.07" calcext:value-type="float">
            <text:p><text:s/>R$ 168,07 </text:p>
          </table:table-cell>
          <table:table-cell table:style-name="ce25" office:value-type="float" office:value="0.02" calcext:value-type="float">
            <text:p><text:s/>R$ 0,02 </text:p>
          </table:table-cell>
          <table:table-cell table:style-name="ce25" table:formula="of:=SUM([.E145:.G145])" office:value-type="float" office:value="188.82" calcext:value-type="float">
            <text:p><text:s/>R$ 188,8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4-7197</text:p>
          </table:table-cell>
          <table:table-cell table:style-name="ce6" office:value-type="string" calcext:value-type="string">
            <text:p>PROCURAD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196.3" calcext:value-type="float">
            <text:p><text:s/>196,3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78.52" calcext:value-type="float">
            <text:p><text:s/>R$ 78,5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146:.G146])" office:value-type="float" office:value="99.25" calcext:value-type="float">
            <text:p><text:s/>R$ 99,2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4-7202</text:p>
          </table:table-cell>
          <table:table-cell table:style-name="ce6" office:value-type="string" calcext:value-type="string">
            <text:p>ADMINISTRATIVOS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140.3" calcext:value-type="float">
            <text:p><text:s/>140,3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220.06" calcext:value-type="float">
            <text:p><text:s/>R$ 220,0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147:.G147])" office:value-type="float" office:value="240.79" calcext:value-type="float">
            <text:p><text:s/>R$ 240,79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4-7207</text:p>
          </table:table-cell>
          <table:table-cell table:style-name="ce6" office:value-type="string" calcext:value-type="string">
            <text:p>PROCURAD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5" office:value-type="float" office:value="135.48" calcext:value-type="float">
            <text:p><text:s/>R$ 135,48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style-name="ce25" table:formula="of:=SUM([.E148:.G148])" office:value-type="float" office:value="135.48" calcext:value-type="float">
            <text:p><text:s/>R$ 135,4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4-7208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166.2" calcext:value-type="float">
            <text:p><text:s/>166,2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66.48" calcext:value-type="float">
            <text:p><text:s/>R$ 66,4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149:.G149])" office:value-type="float" office:value="87.21" calcext:value-type="float">
            <text:p><text:s/>R$ 87,2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4-7212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56.5" calcext:value-type="float">
            <text:p><text:s/>56,5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32.65" calcext:value-type="float">
            <text:p><text:s/>R$ 32,6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150:.G150])" office:value-type="float" office:value="53.38" calcext:value-type="float">
            <text:p><text:s/>R$ 53,3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4-7213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97.6" calcext:value-type="float">
            <text:p><text:s/>97,6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56.13" calcext:value-type="float">
            <text:p><text:s/>R$ 56,13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151:.G151])" office:value-type="float" office:value="76.86" calcext:value-type="float">
            <text:p><text:s/>R$ 76,8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4-7215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16.8" calcext:value-type="float">
            <text:p><text:s/>16,8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14.28" calcext:value-type="float">
            <text:p><text:s/>R$ 14,2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152:.G152])" office:value-type="float" office:value="35.01" calcext:value-type="float">
            <text:p><text:s/>R$ 35,0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4-7216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159.9" calcext:value-type="float">
            <text:p><text:s/>159,9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324.13" calcext:value-type="float">
            <text:p><text:s/>R$ 324,13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153:.G153])" office:value-type="float" office:value="344.86" calcext:value-type="float">
            <text:p><text:s/>R$ 344,8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4-7287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343.9" calcext:value-type="float">
            <text:p><text:s/>343,9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211.53" calcext:value-type="float">
            <text:p><text:s/>R$ 211,53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154:.G154])" office:value-type="float" office:value="232.26" calcext:value-type="float">
            <text:p><text:s/>R$ 232,2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4-7311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3.8" calcext:value-type="float">
            <text:p><text:s/>3,8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1.52" calcext:value-type="float">
            <text:p><text:s/>R$ 1,5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155:.G155])" office:value-type="float" office:value="22.25" calcext:value-type="float">
            <text:p><text:s/>R$ 22,2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4-7317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1.6" calcext:value-type="float">
            <text:p><text:s/>R$ 1,6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156:.G156])" office:value-type="float" office:value="22.33" calcext:value-type="float">
            <text:p><text:s/>R$ 22,3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4-7551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0.5" calcext:value-type="float">
            <text:p><text:s/>0,5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1.8" calcext:value-type="float">
            <text:p><text:s/>R$ 1,8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157:.G157])" office:value-type="float" office:value="22.53" calcext:value-type="float">
            <text:p><text:s/>R$ 22,5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4-7552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176" calcext:value-type="float">
            <text:p><text:s/>176,0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81.97" calcext:value-type="float">
            <text:p><text:s/>R$ 81,9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158:.G158])" office:value-type="float" office:value="102.7" calcext:value-type="float">
            <text:p><text:s/>R$ 102,70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4-7556</text:p>
          </table:table-cell>
          <table:table-cell table:style-name="ce6" office:value-type="string" calcext:value-type="string">
            <text:p>ADMINISTRATIVOS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53.3" calcext:value-type="float">
            <text:p><text:s/>53,3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36.12" calcext:value-type="float">
            <text:p><text:s/>R$ 36,1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159:.G159])" office:value-type="float" office:value="56.85" calcext:value-type="float">
            <text:p><text:s/>R$ 56,8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4-7559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126" calcext:value-type="float">
            <text:p><text:s/>126,0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89.26" calcext:value-type="float">
            <text:p><text:s/>R$ 89,2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160:.G160])" office:value-type="float" office:value="109.99" calcext:value-type="float">
            <text:p><text:s/>R$ 109,99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4-7567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149.8" calcext:value-type="float">
            <text:p><text:s/>149,8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129.2" calcext:value-type="float">
            <text:p><text:s/>R$ 129,2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161:.G161])" office:value-type="float" office:value="149.93" calcext:value-type="float">
            <text:p><text:s/>R$ 149,9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4-7576</text:p>
          </table:table-cell>
          <table:table-cell table:style-name="ce6" office:value-type="string" calcext:value-type="string">
            <text:p>PROCURAD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9.2" calcext:value-type="float">
            <text:p><text:s/>9,2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7.38" calcext:value-type="float">
            <text:p><text:s/>R$ 7,3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162:.G162])" office:value-type="float" office:value="28.11" calcext:value-type="float">
            <text:p><text:s/>R$ 28,1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4-9766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5" office:value-type="float" office:value="135.48" calcext:value-type="float">
            <text:p><text:s/>R$ 135,48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style-name="ce25" table:formula="of:=SUM([.E163:.G163])" office:value-type="float" office:value="135.48" calcext:value-type="float">
            <text:p><text:s/>R$ 135,4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5-2888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41.4" calcext:value-type="float">
            <text:p><text:s/>41,4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16.96" calcext:value-type="float">
            <text:p><text:s/>R$ 16,9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164:.G164])" office:value-type="float" office:value="37.69" calcext:value-type="float">
            <text:p><text:s/>R$ 37,69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5-9619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5" office:value-type="float" office:value="135.48" calcext:value-type="float">
            <text:p><text:s/>R$ 135,48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style-name="ce25" table:formula="of:=SUM([.E165:.G165])" office:value-type="float" office:value="135.48" calcext:value-type="float">
            <text:p><text:s/>R$ 135,4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6-6082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198.9" calcext:value-type="float">
            <text:p><text:s/>198,9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103.71" calcext:value-type="float">
            <text:p><text:s/>R$ 103,71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166:.G166])" office:value-type="float" office:value="124.44" calcext:value-type="float">
            <text:p><text:s/>R$ 124,4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7-0605</text:p>
          </table:table-cell>
          <table:table-cell table:style-name="ce6" office:value-type="string" calcext:value-type="string">
            <text:p>PROCURAD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20" calcext:value-type="float">
            <text:p><text:s/>20,0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74" calcext:value-type="float">
            <text:p><text:s/>R$ 74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167:.G167])" office:value-type="float" office:value="94.73" calcext:value-type="float">
            <text:p><text:s/>R$ 94,7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7-7029</text:p>
          </table:table-cell>
          <table:table-cell table:style-name="ce6" office:value-type="string" calcext:value-type="string">
            <text:p>PROCURAD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260.7" calcext:value-type="float">
            <text:p><text:s/>260,7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105.48" calcext:value-type="float">
            <text:p><text:s/>R$ 105,4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168:.G168])" office:value-type="float" office:value="126.21" calcext:value-type="float">
            <text:p><text:s/>R$ 126,2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8-0597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70.8" calcext:value-type="float">
            <text:p><text:s/>70,8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126.83" calcext:value-type="float">
            <text:p><text:s/>R$ 126,83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169:.G169])" office:value-type="float" office:value="147.56" calcext:value-type="float">
            <text:p><text:s/>R$ 147,5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8-0796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212" calcext:value-type="float">
            <text:p><text:s/>212,0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105.8" calcext:value-type="float">
            <text:p><text:s/>R$ 105,8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170:.G170])" office:value-type="float" office:value="126.53" calcext:value-type="float">
            <text:p><text:s/>R$ 126,5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8-9889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167.9" calcext:value-type="float">
            <text:p><text:s/>167,9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74.33" calcext:value-type="float">
            <text:p><text:s/>R$ 74,33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171:.G171])" office:value-type="float" office:value="95.06" calcext:value-type="float">
            <text:p><text:s/>R$ 95,0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9-3411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108.6" calcext:value-type="float">
            <text:p><text:s/>108,6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59.75" calcext:value-type="float">
            <text:p><text:s/>R$ 59,7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172:.G172])" office:value-type="float" office:value="80.48" calcext:value-type="float">
            <text:p><text:s/>R$ 80,4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19-7797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166.5" calcext:value-type="float">
            <text:p><text:s/>166,5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691.69" calcext:value-type="float">
            <text:p><text:s/>R$ 691,69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173:.G173])" office:value-type="float" office:value="712.42" calcext:value-type="float">
            <text:p><text:s/>R$ 712,4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21-5955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8.1" calcext:value-type="float">
            <text:p><text:s/>8,1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3.8" calcext:value-type="float">
            <text:p><text:s/>R$ 3,8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174:.G174])" office:value-type="float" office:value="24.53" calcext:value-type="float">
            <text:p><text:s/>R$ 24,5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22-7182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129" calcext:value-type="float">
            <text:p><text:s/>129,0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208.81" calcext:value-type="float">
            <text:p><text:s/>R$ 208,81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175:.G175])" office:value-type="float" office:value="229.54" calcext:value-type="float">
            <text:p><text:s/>R$ 229,5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23-4390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540" calcext:value-type="float">
            <text:p><text:s/>540,0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248.8" calcext:value-type="float">
            <text:p><text:s/>R$ 248,8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176:.G176])" office:value-type="float" office:value="269.53" calcext:value-type="float">
            <text:p><text:s/>R$ 269,5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23-4830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23.1" calcext:value-type="float">
            <text:p><text:s/>23,1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9.24" calcext:value-type="float">
            <text:p><text:s/>R$ 9,24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177:.G177])" office:value-type="float" office:value="29.97" calcext:value-type="float">
            <text:p><text:s/>R$ 29,97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24-0436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26.9" calcext:value-type="float">
            <text:p><text:s/>26,9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10.76" calcext:value-type="float">
            <text:p><text:s/>R$ 10,7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178:.G178])" office:value-type="float" office:value="31.49" calcext:value-type="float">
            <text:p><text:s/>R$ 31,49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24-2227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5" office:value-type="float" office:value="135.48" calcext:value-type="float">
            <text:p><text:s/>R$ 135,48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style-name="ce25" table:formula="of:=SUM([.E179:.G179])" office:value-type="float" office:value="135.48" calcext:value-type="float">
            <text:p><text:s/>R$ 135,4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24-2580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176.5" calcext:value-type="float">
            <text:p><text:s/>176,5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148.84" calcext:value-type="float">
            <text:p><text:s/>R$ 148,84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180:.G180])" office:value-type="float" office:value="169.57" calcext:value-type="float">
            <text:p><text:s/>R$ 169,57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24-2697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26.5" calcext:value-type="float">
            <text:p><text:s/>26,5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12.6" calcext:value-type="float">
            <text:p><text:s/>R$ 12,6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181:.G181])" office:value-type="float" office:value="33.33" calcext:value-type="float">
            <text:p><text:s/>R$ 33,3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24-4477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35.7" calcext:value-type="float">
            <text:p><text:s/>35,7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17.09" calcext:value-type="float">
            <text:p><text:s/>R$ 17,09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182:.G182])" office:value-type="float" office:value="37.82" calcext:value-type="float">
            <text:p><text:s/>R$ 37,8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25-0671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12.4" calcext:value-type="float">
            <text:p><text:s/>12,4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45.13" calcext:value-type="float">
            <text:p><text:s/>R$ 45,13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183:.G183])" office:value-type="float" office:value="65.86" calcext:value-type="float">
            <text:p><text:s/>R$ 65,8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25-2739</text:p>
          </table:table-cell>
          <table:table-cell table:style-name="ce6" office:value-type="string" calcext:value-type="string">
            <text:p>PROCURAD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64.4" calcext:value-type="float">
            <text:p><text:s/>64,4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28.96" calcext:value-type="float">
            <text:p><text:s/>R$ 28,9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184:.G184])" office:value-type="float" office:value="49.69" calcext:value-type="float">
            <text:p><text:s/>R$ 49,69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25-5198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431.9" calcext:value-type="float">
            <text:p><text:s/>431,9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283.77" calcext:value-type="float">
            <text:p><text:s/>R$ 283,7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185:.G185])" office:value-type="float" office:value="304.5" calcext:value-type="float">
            <text:p><text:s/>R$ 304,50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26-9911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53.9" calcext:value-type="float">
            <text:p><text:s/>53,9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33.88" calcext:value-type="float">
            <text:p><text:s/>R$ 33,8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186:.G186])" office:value-type="float" office:value="54.61" calcext:value-type="float">
            <text:p><text:s/>R$ 54,6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27-8243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191.9" calcext:value-type="float">
            <text:p><text:s/>191,9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122.26" calcext:value-type="float">
            <text:p><text:s/>R$ 122,2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187:.G187])" office:value-type="float" office:value="142.99" calcext:value-type="float">
            <text:p><text:s/>R$ 142,99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27-9584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34.5" calcext:value-type="float">
            <text:p><text:s/>34,5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24.32" calcext:value-type="float">
            <text:p><text:s/>R$ 24,32 </text:p>
          </table:table-cell>
          <table:table-cell table:style-name="ce25" office:value-type="float" office:value="0.01" calcext:value-type="float">
            <text:p><text:s/>R$ 0,01 </text:p>
          </table:table-cell>
          <table:table-cell table:style-name="ce25" table:formula="of:=SUM([.E188:.G188])" office:value-type="float" office:value="45.06" calcext:value-type="float">
            <text:p><text:s/>R$ 45,0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28-8970</text:p>
          </table:table-cell>
          <table:table-cell table:style-name="ce6" office:value-type="string" calcext:value-type="string">
            <text:p>PLANTÃO – FÓRUM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65.9" calcext:value-type="float">
            <text:p><text:s/>65,9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35.02" calcext:value-type="float">
            <text:p><text:s/>R$ 35,0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189:.G189])" office:value-type="float" office:value="55.75" calcext:value-type="float">
            <text:p><text:s/>R$ 55,7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30-1681</text:p>
          </table:table-cell>
          <table:table-cell table:style-name="ce6" office:value-type="string" calcext:value-type="string">
            <text:p>ADMINISTRATIVOS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36.8" calcext:value-type="float">
            <text:p><text:s/>36,8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37.28" calcext:value-type="float">
            <text:p><text:s/>R$ 37,28 </text:p>
          </table:table-cell>
          <table:table-cell table:style-name="ce25" office:value-type="float" office:value="0.02" calcext:value-type="float">
            <text:p><text:s/>R$ 0,02 </text:p>
          </table:table-cell>
          <table:table-cell table:style-name="ce25" table:formula="of:=SUM([.E190:.G190])" office:value-type="float" office:value="58.03" calcext:value-type="float">
            <text:p><text:s/>R$ 58,0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30-2763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5" office:value-type="float" office:value="135.48" calcext:value-type="float">
            <text:p><text:s/>R$ 135,48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style-name="ce25" table:formula="of:=SUM([.E191:.G191])" office:value-type="float" office:value="135.48" calcext:value-type="float">
            <text:p><text:s/>R$ 135,4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30-2878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13.6" calcext:value-type="float">
            <text:p><text:s/>13,6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36.76" calcext:value-type="float">
            <text:p><text:s/>R$ 36,7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192:.G192])" office:value-type="float" office:value="57.49" calcext:value-type="float">
            <text:p><text:s/>R$ 57,49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30-2892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97" calcext:value-type="float">
            <text:p><text:s/>97,0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68.55" calcext:value-type="float">
            <text:p><text:s/>R$ 68,5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193:.G193])" office:value-type="float" office:value="89.28" calcext:value-type="float">
            <text:p><text:s/>R$ 89,2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30-3663</text:p>
          </table:table-cell>
          <table:table-cell table:style-name="ce10" office:value-type="string" calcext:value-type="string">
            <text:p>ADMINISTRATIVOS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105.4" calcext:value-type="float">
            <text:p><text:s/>105,4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42.96" calcext:value-type="float">
            <text:p><text:s/>R$ 42,9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194:.G194])" office:value-type="float" office:value="63.69" calcext:value-type="float">
            <text:p><text:s/>R$ 63,69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30-9448</text:p>
          </table:table-cell>
          <table:table-cell table:style-name="ce6" office:value-type="string" calcext:value-type="string">
            <text:p>COORDENADOR – CSG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63.6" calcext:value-type="float">
            <text:p><text:s/>63,6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27.84" calcext:value-type="float">
            <text:p><text:s/>R$ 27,84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195:.G195])" office:value-type="float" office:value="48.57" calcext:value-type="float">
            <text:p><text:s/>R$ 48,57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31-1345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205" calcext:value-type="float">
            <text:p><text:s/>205,0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118.8" calcext:value-type="float">
            <text:p><text:s/>R$ 118,8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196:.G196])" office:value-type="float" office:value="139.53" calcext:value-type="float">
            <text:p><text:s/>R$ 139,5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33-1368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82.3" calcext:value-type="float">
            <text:p><text:s/>82,3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355.21" calcext:value-type="float">
            <text:p><text:s/>R$ 355,21 </text:p>
          </table:table-cell>
          <table:table-cell table:style-name="ce25" office:value-type="float" office:value="0.02" calcext:value-type="float">
            <text:p><text:s/>R$ 0,02 </text:p>
          </table:table-cell>
          <table:table-cell table:style-name="ce25" table:formula="of:=SUM([.E197:.G197])" office:value-type="float" office:value="375.96" calcext:value-type="float">
            <text:p><text:s/>R$ 375,9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33-2801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13.5" calcext:value-type="float">
            <text:p><text:s/>13,5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20.65" calcext:value-type="float">
            <text:p><text:s/>R$ 20,6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198:.G198])" office:value-type="float" office:value="41.38" calcext:value-type="float">
            <text:p><text:s/>R$ 41,3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33-4379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70.8" calcext:value-type="float">
            <text:p><text:s/>70,8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82.76" calcext:value-type="float">
            <text:p><text:s/>R$ 82,7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199:.G199])" office:value-type="float" office:value="103.49" calcext:value-type="float">
            <text:p><text:s/>R$ 103,49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33-6072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25.9" calcext:value-type="float">
            <text:p><text:s/>25,9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10.36" calcext:value-type="float">
            <text:p><text:s/>R$ 10,3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200:.G200])" office:value-type="float" office:value="31.09" calcext:value-type="float">
            <text:p><text:s/>R$ 31,09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33-8043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47.3" calcext:value-type="float">
            <text:p><text:s/>47,3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264.89" calcext:value-type="float">
            <text:p><text:s/>R$ 264,89 </text:p>
          </table:table-cell>
          <table:table-cell table:style-name="ce25" office:value-type="float" office:value="0.01" calcext:value-type="float">
            <text:p><text:s/>R$ 0,01 </text:p>
          </table:table-cell>
          <table:table-cell table:style-name="ce25" table:formula="of:=SUM([.E201:.G201])" office:value-type="float" office:value="285.63" calcext:value-type="float">
            <text:p><text:s/>R$ 285,6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33-9127</text:p>
          </table:table-cell>
          <table:table-cell table:style-name="ce6" office:value-type="string" calcext:value-type="string">
            <text:p>COORDENADOR – INFORMÁTIC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5" office:value-type="float" office:value="20.73" calcext:value-type="float">
            <text:p><text:s/>R$ 20,73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style-name="ce25" table:formula="of:=SUM([.E202:.G202])" office:value-type="float" office:value="20.73" calcext:value-type="float">
            <text:p><text:s/>R$ 20,7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34-6580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16.6" calcext:value-type="float">
            <text:p><text:s/>16,6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7.04" calcext:value-type="float">
            <text:p><text:s/>R$ 7,04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203:.G203])" office:value-type="float" office:value="27.77" calcext:value-type="float">
            <text:p><text:s/>R$ 27,77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34-8664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69.3" calcext:value-type="float">
            <text:p><text:s/>69,3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27.72" calcext:value-type="float">
            <text:p><text:s/>R$ 27,7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204:.G204])" office:value-type="float" office:value="48.45" calcext:value-type="float">
            <text:p><text:s/>R$ 48,4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35-9580</text:p>
          </table:table-cell>
          <table:table-cell table:style-name="ce6" office:value-type="string" calcext:value-type="string">
            <text:p>CHEFE – SEÇÃO INFORMÁTIC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11" calcext:value-type="float">
            <text:p><text:s/>11,0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10.4" calcext:value-type="float">
            <text:p><text:s/>R$ 10,4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205:.G205])" office:value-type="float" office:value="31.13" calcext:value-type="float">
            <text:p><text:s/>R$ 31,1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36-1500</text:p>
          </table:table-cell>
          <table:table-cell table:style-name="ce10" office:value-type="string" calcext:value-type="string">
            <text:p>ADMINISTRATIVOS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384.4" calcext:value-type="float">
            <text:p><text:s/>384,4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164.92" calcext:value-type="float">
            <text:p><text:s/>R$ 164,9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206:.G206])" office:value-type="float" office:value="185.65" calcext:value-type="float">
            <text:p><text:s/>R$ 185,6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36-2260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3" calcext:value-type="float">
            <text:p><text:s/>3,0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1.2" calcext:value-type="float">
            <text:p><text:s/>R$ 1,2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207:.G207])" office:value-type="float" office:value="21.93" calcext:value-type="float">
            <text:p><text:s/>R$ 21,9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36-9040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6.3" calcext:value-type="float">
            <text:p><text:s/>6,3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5.3" calcext:value-type="float">
            <text:p><text:s/>R$ 5,3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208:.G208])" office:value-type="float" office:value="26.03" calcext:value-type="float">
            <text:p><text:s/>R$ 26,0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37-6554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2" calcext:value-type="float">
            <text:p><text:s/>2,0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2.14" calcext:value-type="float">
            <text:p><text:s/>R$ 2,14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209:.G209])" office:value-type="float" office:value="22.87" calcext:value-type="float">
            <text:p><text:s/>R$ 22,87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41-2709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5" office:value-type="float" office:value="135.48" calcext:value-type="float">
            <text:p><text:s/>R$ 135,48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style-name="ce25" table:formula="of:=SUM([.E210:.G210])" office:value-type="float" office:value="135.48" calcext:value-type="float">
            <text:p><text:s/>R$ 135,4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41-3142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5" office:value-type="float" office:value="135.48" calcext:value-type="float">
            <text:p><text:s/>R$ 135,48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style-name="ce25" table:formula="of:=SUM([.E211:.G211])" office:value-type="float" office:value="135.48" calcext:value-type="float">
            <text:p><text:s/>R$ 135,4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41-3437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87" calcext:value-type="float">
            <text:p><text:s/>87,0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69.85" calcext:value-type="float">
            <text:p><text:s/>R$ 69,8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212:.G212])" office:value-type="float" office:value="90.58" calcext:value-type="float">
            <text:p><text:s/>R$ 90,5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41-6617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5" office:value-type="float" office:value="20.73" calcext:value-type="float">
            <text:p><text:s/>R$ 20,73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style-name="ce25" table:formula="of:=SUM([.E213:.G213])" office:value-type="float" office:value="20.73" calcext:value-type="float">
            <text:p><text:s/>R$ 20,7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41-8664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53.6" calcext:value-type="float">
            <text:p><text:s/>53,6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43.59" calcext:value-type="float">
            <text:p><text:s/>R$ 43,59 </text:p>
          </table:table-cell>
          <table:table-cell table:style-name="ce25" office:value-type="float" office:value="0.01" calcext:value-type="float">
            <text:p><text:s/>R$ 0,01 </text:p>
          </table:table-cell>
          <table:table-cell table:style-name="ce25" table:formula="of:=SUM([.E214:.G214])" office:value-type="float" office:value="64.33" calcext:value-type="float">
            <text:p><text:s/>R$ 64,3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42-6347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294.5" calcext:value-type="float">
            <text:p><text:s/>294,5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131" calcext:value-type="float">
            <text:p><text:s/>R$ 131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215:.G215])" office:value-type="float" office:value="151.73" calcext:value-type="float">
            <text:p><text:s/>R$ 151,7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43-0627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123" calcext:value-type="float">
            <text:p><text:s/>123,0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258.36" calcext:value-type="float">
            <text:p><text:s/>R$ 258,36 </text:p>
          </table:table-cell>
          <table:table-cell table:style-name="ce25" office:value-type="float" office:value="0.01" calcext:value-type="float">
            <text:p><text:s/>R$ 0,01 </text:p>
          </table:table-cell>
          <table:table-cell table:style-name="ce25" table:formula="of:=SUM([.E216:.G216])" office:value-type="float" office:value="279.1" calcext:value-type="float">
            <text:p><text:s/>R$ 279,10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43-3754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179.2" calcext:value-type="float">
            <text:p><text:s/>R$ 179,2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217:.G217])" office:value-type="float" office:value="199.93" calcext:value-type="float">
            <text:p><text:s/>R$ 199,9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43-6779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137.1" calcext:value-type="float">
            <text:p><text:s/>137,1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57.73" calcext:value-type="float">
            <text:p><text:s/>R$ 57,73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218:.G218])" office:value-type="float" office:value="78.46" calcext:value-type="float">
            <text:p><text:s/>R$ 78,4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44-4876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224.8" calcext:value-type="float">
            <text:p><text:s/>224,8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89.92" calcext:value-type="float">
            <text:p><text:s/>R$ 89,9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219:.G219])" office:value-type="float" office:value="110.65" calcext:value-type="float">
            <text:p><text:s/>R$ 110,6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44-4877</text:p>
          </table:table-cell>
          <table:table-cell table:style-name="ce6" office:value-type="string" calcext:value-type="string">
            <text:p>PLANTÃO ASSESSORI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0.4" calcext:value-type="float">
            <text:p><text:s/>R$ 0,4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220:.G220])" office:value-type="float" office:value="21.13" calcext:value-type="float">
            <text:p><text:s/>R$ 21,1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44-4879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77" calcext:value-type="float">
            <text:p><text:s/>77,0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39.2" calcext:value-type="float">
            <text:p><text:s/>R$ 39,2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221:.G221])" office:value-type="float" office:value="59.93" calcext:value-type="float">
            <text:p><text:s/>R$ 59,9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44-4882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51.9" calcext:value-type="float">
            <text:p><text:s/>51,9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20.76" calcext:value-type="float">
            <text:p><text:s/>R$ 20,7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222:.G222])" office:value-type="float" office:value="41.49" calcext:value-type="float">
            <text:p><text:s/>R$ 41,49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44-4892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7.4" calcext:value-type="float">
            <text:p><text:s/>7,4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4.96" calcext:value-type="float">
            <text:p><text:s/>R$ 4,9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223:.G223])" office:value-type="float" office:value="25.69" calcext:value-type="float">
            <text:p><text:s/>R$ 25,69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44-4893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22.3" calcext:value-type="float">
            <text:p><text:s/>22,3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8.92" calcext:value-type="float">
            <text:p><text:s/>R$ 8,9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224:.G224])" office:value-type="float" office:value="29.65" calcext:value-type="float">
            <text:p><text:s/>R$ 29,6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44-4894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4" calcext:value-type="float">
            <text:p><text:s/>R$ 4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225:.G225])" office:value-type="float" office:value="24.73" calcext:value-type="float">
            <text:p><text:s/>R$ 24,7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44-4895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93.4" calcext:value-type="float">
            <text:p><text:s/>93,4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52.96" calcext:value-type="float">
            <text:p><text:s/>R$ 52,9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226:.G226])" office:value-type="float" office:value="73.69" calcext:value-type="float">
            <text:p><text:s/>R$ 73,69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44-4899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260.9" calcext:value-type="float">
            <text:p><text:s/>260,9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107.83" calcext:value-type="float">
            <text:p><text:s/>R$ 107,83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227:.G227])" office:value-type="float" office:value="128.56" calcext:value-type="float">
            <text:p><text:s/>R$ 128,5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44-4901</text:p>
          </table:table-cell>
          <table:table-cell table:style-name="ce6" office:value-type="string" calcext:value-type="string">
            <text:p>ADMINISTRATIVOS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39" calcext:value-type="float">
            <text:p><text:s/>39,0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19.72" calcext:value-type="float">
            <text:p><text:s/>R$ 19,7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228:.G228])" office:value-type="float" office:value="40.45" calcext:value-type="float">
            <text:p><text:s/>R$ 40,4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44-4903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114" calcext:value-type="float">
            <text:p><text:s/>114,0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47.2" calcext:value-type="float">
            <text:p><text:s/>R$ 47,2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229:.G229])" office:value-type="float" office:value="67.93" calcext:value-type="float">
            <text:p><text:s/>R$ 67,9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44-4904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47.2" calcext:value-type="float">
            <text:p><text:s/>47,2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18.88" calcext:value-type="float">
            <text:p><text:s/>R$ 18,8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230:.G230])" office:value-type="float" office:value="39.61" calcext:value-type="float">
            <text:p><text:s/>R$ 39,6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44-4905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152.1" calcext:value-type="float">
            <text:p><text:s/>152,1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61.7" calcext:value-type="float">
            <text:p><text:s/>R$ 61,7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231:.G231])" office:value-type="float" office:value="82.43" calcext:value-type="float">
            <text:p><text:s/>R$ 82,4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44-4906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188.6" calcext:value-type="float">
            <text:p><text:s/>188,6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93.8" calcext:value-type="float">
            <text:p><text:s/>R$ 93,8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232:.G232])" office:value-type="float" office:value="114.53" calcext:value-type="float">
            <text:p><text:s/>R$ 114,5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44-4907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56.4" calcext:value-type="float">
            <text:p><text:s/>56,4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46.38" calcext:value-type="float">
            <text:p><text:s/>R$ 46,3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233:.G233])" office:value-type="float" office:value="67.11" calcext:value-type="float">
            <text:p><text:s/>R$ 67,1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44-4910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61" calcext:value-type="float">
            <text:p><text:s/>61,0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30.4" calcext:value-type="float">
            <text:p><text:s/>R$ 30,4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234:.G234])" office:value-type="float" office:value="51.13" calcext:value-type="float">
            <text:p><text:s/>R$ 51,1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44-4911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4.1" calcext:value-type="float">
            <text:p><text:s/>4,1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156.44" calcext:value-type="float">
            <text:p><text:s/>R$ 156,44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235:.G235])" office:value-type="float" office:value="177.17" calcext:value-type="float">
            <text:p><text:s/>R$ 177,17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44-4914</text:p>
          </table:table-cell>
          <table:table-cell table:style-name="ce6" office:value-type="string" calcext:value-type="string">
            <text:p>CHEFE – SEÇÃO TRANSPORTE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114.9" calcext:value-type="float">
            <text:p><text:s/>114,9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318.18" calcext:value-type="float">
            <text:p><text:s/>R$ 318,1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236:.G236])" office:value-type="float" office:value="338.91" calcext:value-type="float">
            <text:p><text:s/>R$ 338,9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44-4917</text:p>
          </table:table-cell>
          <table:table-cell table:style-name="ce6" office:value-type="string" calcext:value-type="string">
            <text:p>CHEFE – SEGURAN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438.8" calcext:value-type="float">
            <text:p><text:s/>438,8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209.53" calcext:value-type="float">
            <text:p><text:s/>R$ 209,53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237:.G237])" office:value-type="float" office:value="230.26" calcext:value-type="float">
            <text:p><text:s/>R$ 230,2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44-4918</text:p>
          </table:table-cell>
          <table:table-cell table:style-name="ce6" office:value-type="string" calcext:value-type="string">
            <text:p>COORDENADORA – BIBLIOTEC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0.9" calcext:value-type="float">
            <text:p><text:s/>0,9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1.56" calcext:value-type="float">
            <text:p><text:s/>R$ 1,5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238:.G238])" office:value-type="float" office:value="22.29" calcext:value-type="float">
            <text:p><text:s/>R$ 22,29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44-4920</text:p>
          </table:table-cell>
          <table:table-cell table:style-name="ce6" office:value-type="string" calcext:value-type="string">
            <text:p>ADMINISTRATIVOS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106.4" calcext:value-type="float">
            <text:p><text:s/>106,4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117.51" calcext:value-type="float">
            <text:p><text:s/>R$ 117,51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239:.G239])" office:value-type="float" office:value="138.24" calcext:value-type="float">
            <text:p><text:s/>R$ 138,2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44-4921</text:p>
          </table:table-cell>
          <table:table-cell table:style-name="ce10" office:value-type="string" calcext:value-type="string">
            <text:p>ADMINISTRATIVOS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18.1" calcext:value-type="float">
            <text:p><text:s/>18,1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104.21" calcext:value-type="float">
            <text:p><text:s/>R$ 104,21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240:.G240])" office:value-type="float" office:value="124.94" calcext:value-type="float">
            <text:p><text:s/>R$ 124,9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44-4923</text:p>
          </table:table-cell>
          <table:table-cell table:style-name="ce6" office:value-type="string" calcext:value-type="string">
            <text:p>COORDENADOR – ENGENHARI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215.6" calcext:value-type="float">
            <text:p><text:s/>215,6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99.08" calcext:value-type="float">
            <text:p><text:s/>R$ 99,0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241:.G241])" office:value-type="float" office:value="119.81" calcext:value-type="float">
            <text:p><text:s/>R$ 119,8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44-4924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3.9" calcext:value-type="float">
            <text:p><text:s/>3,9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9.96" calcext:value-type="float">
            <text:p><text:s/>R$ 9,9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242:.G242])" office:value-type="float" office:value="30.69" calcext:value-type="float">
            <text:p><text:s/>R$ 30,69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44-4927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224.1" calcext:value-type="float">
            <text:p><text:s/>224,1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222.89" calcext:value-type="float">
            <text:p><text:s/>R$ 222,89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243:.G243])" office:value-type="float" office:value="243.62" calcext:value-type="float">
            <text:p><text:s/>R$ 243,6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44-4931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47.7" calcext:value-type="float">
            <text:p><text:s/>47,7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19.08" calcext:value-type="float">
            <text:p><text:s/>R$ 19,0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244:.G244])" office:value-type="float" office:value="39.81" calcext:value-type="float">
            <text:p><text:s/>R$ 39,8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44-4932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65.1" calcext:value-type="float">
            <text:p><text:s/>65,1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26.04" calcext:value-type="float">
            <text:p><text:s/>R$ 26,04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245:.G245])" office:value-type="float" office:value="46.77" calcext:value-type="float">
            <text:p><text:s/>R$ 46,77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44-4934</text:p>
          </table:table-cell>
          <table:table-cell table:style-name="ce6" office:value-type="string" calcext:value-type="string">
            <text:p>COORDENADORA – RH 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49.8" calcext:value-type="float">
            <text:p><text:s/>49,8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19.92" calcext:value-type="float">
            <text:p><text:s/>R$ 19,9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246:.G246])" office:value-type="float" office:value="40.65" calcext:value-type="float">
            <text:p><text:s/>R$ 40,6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44-4935</text:p>
          </table:table-cell>
          <table:table-cell table:style-name="ce6" office:value-type="string" calcext:value-type="string">
            <text:p>PROCURAD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10.8" calcext:value-type="float">
            <text:p><text:s/>10,8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7.12" calcext:value-type="float">
            <text:p><text:s/>R$ 7,1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247:.G247])" office:value-type="float" office:value="27.85" calcext:value-type="float">
            <text:p><text:s/>R$ 27,8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44-4936</text:p>
          </table:table-cell>
          <table:table-cell table:style-name="ce6" office:value-type="string" calcext:value-type="string">
            <text:p>COORDENADORA – CAD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5" office:value-type="float" office:value="135.48" calcext:value-type="float">
            <text:p><text:s/>R$ 135,48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style-name="ce25" table:formula="of:=SUM([.E248:.G248])" office:value-type="float" office:value="135.48" calcext:value-type="float">
            <text:p><text:s/>R$ 135,4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44-4939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32.4" calcext:value-type="float">
            <text:p><text:s/>32,4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12.96" calcext:value-type="float">
            <text:p><text:s/>R$ 12,9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249:.G249])" office:value-type="float" office:value="33.69" calcext:value-type="float">
            <text:p><text:s/>R$ 33,69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44-4940</text:p>
          </table:table-cell>
          <table:table-cell table:style-name="ce6" office:value-type="string" calcext:value-type="string">
            <text:p>COORDENADORA – COF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286.3" calcext:value-type="float">
            <text:p><text:s/>286,3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116.91" calcext:value-type="float">
            <text:p><text:s/>R$ 116,91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250:.G250])" office:value-type="float" office:value="137.64" calcext:value-type="float">
            <text:p><text:s/>R$ 137,6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44-4941</text:p>
          </table:table-cell>
          <table:table-cell table:style-name="ce6" office:value-type="string" calcext:value-type="string">
            <text:p>COORDENADORA – PROCESSOS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329" calcext:value-type="float">
            <text:p><text:s/>329,0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242.68" calcext:value-type="float">
            <text:p><text:s/>R$ 242,6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251:.G251])" office:value-type="float" office:value="263.41" calcext:value-type="float">
            <text:p><text:s/>R$ 263,4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44-4945</text:p>
          </table:table-cell>
          <table:table-cell table:style-name="ce6" office:value-type="string" calcext:value-type="string">
            <text:p>COORDENADORA – PROCESSOS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298.8" calcext:value-type="float">
            <text:p><text:s/>298,8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129.06" calcext:value-type="float">
            <text:p><text:s/>R$ 129,0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252:.G252])" office:value-type="float" office:value="149.79" calcext:value-type="float">
            <text:p><text:s/>R$ 149,79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44-4948</text:p>
          </table:table-cell>
          <table:table-cell table:style-name="ce6" office:value-type="string" calcext:value-type="string">
            <text:p>POLICIAL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117.5" calcext:value-type="float">
            <text:p><text:s/>117,5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209.84" calcext:value-type="float">
            <text:p><text:s/>R$ 209,84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253:.G253])" office:value-type="float" office:value="230.57" calcext:value-type="float">
            <text:p><text:s/>R$ 230,57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44-4951</text:p>
          </table:table-cell>
          <table:table-cell table:style-name="ce6" office:value-type="string" calcext:value-type="string">
            <text:p>PROCURAD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1.2" calcext:value-type="float">
            <text:p><text:s/>1,2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0.88" calcext:value-type="float">
            <text:p><text:s/>R$ 0,8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254:.G254])" office:value-type="float" office:value="21.61" calcext:value-type="float">
            <text:p><text:s/>R$ 21,6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44-4952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373.2" calcext:value-type="float">
            <text:p><text:s/>373,2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177.36" calcext:value-type="float">
            <text:p><text:s/>R$ 177,3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255:.G255])" office:value-type="float" office:value="198.09" calcext:value-type="float">
            <text:p><text:s/>R$ 198,09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44-4953</text:p>
          </table:table-cell>
          <table:table-cell table:style-name="ce6" office:value-type="string" calcext:value-type="string">
            <text:p>PROCURAD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294.5" calcext:value-type="float">
            <text:p><text:s/>294,5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146.27" calcext:value-type="float">
            <text:p><text:s/>R$ 146,2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256:.G256])" office:value-type="float" office:value="167" calcext:value-type="float">
            <text:p><text:s/>R$ 167,00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44-4954</text:p>
          </table:table-cell>
          <table:table-cell table:style-name="ce6" office:value-type="string" calcext:value-type="string">
            <text:p>ADMINISTRATIVOS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88" calcext:value-type="float">
            <text:p><text:s/>88,0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64.94" calcext:value-type="float">
            <text:p><text:s/>R$ 64,94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257:.G257])" office:value-type="float" office:value="85.67" calcext:value-type="float">
            <text:p><text:s/>R$ 85,67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44-5083</text:p>
          </table:table-cell>
          <table:table-cell table:style-name="ce6" office:value-type="string" calcext:value-type="string">
            <text:p>CERIMONIAL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115.6" calcext:value-type="float">
            <text:p><text:s/>115,6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162.61" calcext:value-type="float">
            <text:p><text:s/>R$ 162,61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258:.G258])" office:value-type="float" office:value="183.34" calcext:value-type="float">
            <text:p><text:s/>R$ 183,3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45-0934</text:p>
          </table:table-cell>
          <table:table-cell table:style-name="ce10" office:value-type="string" calcext:value-type="string">
            <text:p>ADMINISTRATIVOS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5" office:value-type="float" office:value="135.48" calcext:value-type="float">
            <text:p><text:s/>R$ 135,48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style-name="ce25" table:formula="of:=SUM([.E259:.G259])" office:value-type="float" office:value="135.48" calcext:value-type="float">
            <text:p><text:s/>R$ 135,4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45-4968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1.8" calcext:value-type="float">
            <text:p><text:s/>1,8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0.72" calcext:value-type="float">
            <text:p><text:s/>R$ 0,7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260:.G260])" office:value-type="float" office:value="21.45" calcext:value-type="float">
            <text:p><text:s/>R$ 21,4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45-6370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142.7" calcext:value-type="float">
            <text:p><text:s/>142,7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65.32" calcext:value-type="float">
            <text:p><text:s/>R$ 65,3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261:.G261])" office:value-type="float" office:value="86.05" calcext:value-type="float">
            <text:p><text:s/>R$ 86,0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45-9661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34.4" calcext:value-type="float">
            <text:p><text:s/>34,4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140.3" calcext:value-type="float">
            <text:p><text:s/>R$ 140,3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262:.G262])" office:value-type="float" office:value="161.03" calcext:value-type="float">
            <text:p><text:s/>R$ 161,0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46-6555</text:p>
          </table:table-cell>
          <table:table-cell table:style-name="ce10" office:value-type="string" calcext:value-type="string">
            <text:p>ADMINISTRATIVOS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0.4" calcext:value-type="float">
            <text:p><text:s/>R$ 0,4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263:.G263])" office:value-type="float" office:value="21.13" calcext:value-type="float">
            <text:p><text:s/>R$ 21,1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47-1261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262.4" calcext:value-type="float">
            <text:p><text:s/>262,4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110.56" calcext:value-type="float">
            <text:p><text:s/>R$ 110,5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264:.G264])" office:value-type="float" office:value="131.29" calcext:value-type="float">
            <text:p><text:s/>R$ 131,29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47-1923</text:p>
          </table:table-cell>
          <table:table-cell table:style-name="ce6" office:value-type="string" calcext:value-type="string">
            <text:p>ADMINISTRATIVOS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102.7" calcext:value-type="float">
            <text:p><text:s/>102,7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43.04" calcext:value-type="float">
            <text:p><text:s/>R$ 43,04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265:.G265])" office:value-type="float" office:value="63.77" calcext:value-type="float">
            <text:p><text:s/>R$ 63,77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47-4671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100.2" calcext:value-type="float">
            <text:p><text:s/>100,2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70.39" calcext:value-type="float">
            <text:p><text:s/>R$ 70,39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266:.G266])" office:value-type="float" office:value="91.12" calcext:value-type="float">
            <text:p><text:s/>R$ 91,1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48-1563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239.1" calcext:value-type="float">
            <text:p><text:s/>239,1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174.16" calcext:value-type="float">
            <text:p><text:s/>R$ 174,1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267:.G267])" office:value-type="float" office:value="194.89" calcext:value-type="float">
            <text:p><text:s/>R$ 194,89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48-3067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69.3" calcext:value-type="float">
            <text:p><text:s/>69,3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112.5" calcext:value-type="float">
            <text:p><text:s/>R$ 112,5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268:.G268])" office:value-type="float" office:value="133.23" calcext:value-type="float">
            <text:p><text:s/>R$ 133,2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48-5790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44.6" calcext:value-type="float">
            <text:p><text:s/>44,6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50.1" calcext:value-type="float">
            <text:p><text:s/>R$ 50,1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269:.G269])" office:value-type="float" office:value="70.83" calcext:value-type="float">
            <text:p><text:s/>R$ 70,8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48-9752</text:p>
          </table:table-cell>
          <table:table-cell table:style-name="ce6" office:value-type="string" calcext:value-type="string">
            <text:p>CHEFE DE AUDITÓRI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86.1" calcext:value-type="float">
            <text:p><text:s/>86,1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73.48" calcext:value-type="float">
            <text:p><text:s/>R$ 73,4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270:.G270])" office:value-type="float" office:value="94.21" calcext:value-type="float">
            <text:p><text:s/>R$ 94,2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49-0954</text:p>
          </table:table-cell>
          <table:table-cell table:style-name="ce6" office:value-type="string" calcext:value-type="string">
            <text:p>PROCURAD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56" calcext:value-type="float">
            <text:p><text:s/>56,0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61.59" calcext:value-type="float">
            <text:p><text:s/>R$ 61,59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271:.G271])" office:value-type="float" office:value="82.32" calcext:value-type="float">
            <text:p><text:s/>R$ 82,3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49-3445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5" office:value-type="float" office:value="135.48" calcext:value-type="float">
            <text:p><text:s/>R$ 135,48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style-name="ce25" table:formula="of:=SUM([.E272:.G272])" office:value-type="float" office:value="135.48" calcext:value-type="float">
            <text:p><text:s/>R$ 135,4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49-4095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5" office:value-type="float" office:value="20.73" calcext:value-type="float">
            <text:p><text:s/>R$ 20,73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style-name="ce25" table:formula="of:=SUM([.E273:.G273])" office:value-type="float" office:value="20.73" calcext:value-type="float">
            <text:p><text:s/>R$ 20,7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50-4327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25.6" calcext:value-type="float">
            <text:p><text:s/>25,6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29.73" calcext:value-type="float">
            <text:p><text:s/>R$ 29,73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274:.G274])" office:value-type="float" office:value="50.46" calcext:value-type="float">
            <text:p><text:s/>R$ 50,4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50-7092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5" office:value-type="float" office:value="135.48" calcext:value-type="float">
            <text:p><text:s/>R$ 135,48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style-name="ce25" table:formula="of:=SUM([.E275:.G275])" office:value-type="float" office:value="135.48" calcext:value-type="float">
            <text:p><text:s/>R$ 135,4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50-7631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5" office:value-type="float" office:value="20.73" calcext:value-type="float">
            <text:p><text:s/>R$ 20,73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style-name="ce25" table:formula="of:=SUM([.E276:.G276])" office:value-type="float" office:value="20.73" calcext:value-type="float">
            <text:p><text:s/>R$ 20,7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50-7670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5" office:value-type="float" office:value="135.48" calcext:value-type="float">
            <text:p><text:s/>R$ 135,48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style-name="ce25" table:formula="of:=SUM([.E277:.G277])" office:value-type="float" office:value="135.48" calcext:value-type="float">
            <text:p><text:s/>R$ 135,4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51-1807</text:p>
          </table:table-cell>
          <table:table-cell table:style-name="ce6" office:value-type="string" calcext:value-type="string">
            <text:p>COORDENADOR – COMUNICAÇÃO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67.3" calcext:value-type="float">
            <text:p><text:s/>67,3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192.09" calcext:value-type="float">
            <text:p><text:s/>R$ 192,09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278:.G278])" office:value-type="float" office:value="212.82" calcext:value-type="float">
            <text:p><text:s/>R$ 212,8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51-2188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192.7" calcext:value-type="float">
            <text:p><text:s/>192,7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186.14" calcext:value-type="float">
            <text:p><text:s/>R$ 186,14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279:.G279])" office:value-type="float" office:value="206.87" calcext:value-type="float">
            <text:p><text:s/>R$ 206,87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52-4168</text:p>
          </table:table-cell>
          <table:table-cell table:style-name="ce6" office:value-type="string" calcext:value-type="string">
            <text:p>COORDENADORA – CPL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2.8" calcext:value-type="float">
            <text:p><text:s/>2,8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1.12" calcext:value-type="float">
            <text:p><text:s/>R$ 1,1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280:.G280])" office:value-type="float" office:value="21.85" calcext:value-type="float">
            <text:p><text:s/>R$ 21,8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52-6811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88.1" calcext:value-type="float">
            <text:p><text:s/>88,1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36.04" calcext:value-type="float">
            <text:p><text:s/>R$ 36,04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281:.G281])" office:value-type="float" office:value="56.77" calcext:value-type="float">
            <text:p><text:s/>R$ 56,77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53-8244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86.2" calcext:value-type="float">
            <text:p><text:s/>86,2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48.59" calcext:value-type="float">
            <text:p><text:s/>R$ 48,59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282:.G282])" office:value-type="float" office:value="69.32" calcext:value-type="float">
            <text:p><text:s/>R$ 69,3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54-1905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129.5" calcext:value-type="float">
            <text:p><text:s/>129,5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82.61" calcext:value-type="float">
            <text:p><text:s/>R$ 82,61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283:.G283])" office:value-type="float" office:value="103.34" calcext:value-type="float">
            <text:p><text:s/>R$ 103,3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54-3407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2.4" calcext:value-type="float">
            <text:p><text:s/>R$ 2,4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284:.G284])" office:value-type="float" office:value="23.13" calcext:value-type="float">
            <text:p><text:s/>R$ 23,1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54-9436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2.4" calcext:value-type="float">
            <text:p><text:s/>2,4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0.96" calcext:value-type="float">
            <text:p><text:s/>R$ 0,9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285:.G285])" office:value-type="float" office:value="21.69" calcext:value-type="float">
            <text:p><text:s/>R$ 21,69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56-5585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15.3" calcext:value-type="float">
            <text:p><text:s/>15,3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37.11" calcext:value-type="float">
            <text:p><text:s/>R$ 37,11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286:.G286])" office:value-type="float" office:value="57.84" calcext:value-type="float">
            <text:p><text:s/>R$ 57,8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56-7079</text:p>
          </table:table-cell>
          <table:table-cell table:style-name="ce6" office:value-type="string" calcext:value-type="string">
            <text:p>PLANEJAMENTO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5" office:value-type="float" office:value="135.48" calcext:value-type="float">
            <text:p><text:s/>R$ 135,48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style-name="ce25" table:formula="of:=SUM([.E287:.G287])" office:value-type="float" office:value="135.48" calcext:value-type="float">
            <text:p><text:s/>R$ 135,4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57-3911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1.01" calcext:value-type="float">
            <text:p><text:s/>R$ 1,01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288:.G288])" office:value-type="float" office:value="21.74" calcext:value-type="float">
            <text:p><text:s/>R$ 21,7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57-7011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277.5" calcext:value-type="float">
            <text:p><text:s/>277,5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133.07" calcext:value-type="float">
            <text:p><text:s/>R$ 133,0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289:.G289])" office:value-type="float" office:value="153.8" calcext:value-type="float">
            <text:p><text:s/>R$ 153,80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57-8920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2.2" calcext:value-type="float">
            <text:p><text:s/>2,2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0.88" calcext:value-type="float">
            <text:p><text:s/>R$ 0,8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290:.G290])" office:value-type="float" office:value="21.61" calcext:value-type="float">
            <text:p><text:s/>R$ 21,6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58-4796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299.4" calcext:value-type="float">
            <text:p><text:s/>299,4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121.36" calcext:value-type="float">
            <text:p><text:s/>R$ 121,3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291:.G291])" office:value-type="float" office:value="142.09" calcext:value-type="float">
            <text:p><text:s/>R$ 142,09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58-7355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22.6" calcext:value-type="float">
            <text:p><text:s/>22,6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27.26" calcext:value-type="float">
            <text:p><text:s/>R$ 27,2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292:.G292])" office:value-type="float" office:value="47.99" calcext:value-type="float">
            <text:p><text:s/>R$ 47,99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58-7860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76.4" calcext:value-type="float">
            <text:p><text:s/>76,4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92.21" calcext:value-type="float">
            <text:p><text:s/>R$ 92,21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293:.G293])" office:value-type="float" office:value="112.94" calcext:value-type="float">
            <text:p><text:s/>R$ 112,9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61-5448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484" calcext:value-type="float">
            <text:p><text:s/>484,0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205.69" calcext:value-type="float">
            <text:p><text:s/>R$ 205,69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294:.G294])" office:value-type="float" office:value="226.42" calcext:value-type="float">
            <text:p><text:s/>R$ 226,4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62-0762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5" office:value-type="float" office:value="135.48" calcext:value-type="float">
            <text:p><text:s/>R$ 135,48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style-name="ce25" table:formula="of:=SUM([.E295:.G295])" office:value-type="float" office:value="135.48" calcext:value-type="float">
            <text:p><text:s/>R$ 135,4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62-3047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235" calcext:value-type="float">
            <text:p><text:s/>235,0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128.39" calcext:value-type="float">
            <text:p><text:s/>R$ 128,39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296:.G296])" office:value-type="float" office:value="149.12" calcext:value-type="float">
            <text:p><text:s/>R$ 149,1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62-4011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5" office:value-type="float" office:value="135.48" calcext:value-type="float">
            <text:p><text:s/>R$ 135,48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style-name="ce25" table:formula="of:=SUM([.E297:.G297])" office:value-type="float" office:value="135.48" calcext:value-type="float">
            <text:p><text:s/>R$ 135,4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62-4213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94.5" calcext:value-type="float">
            <text:p><text:s/>94,5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37.8" calcext:value-type="float">
            <text:p><text:s/>R$ 37,8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298:.G298])" office:value-type="float" office:value="58.53" calcext:value-type="float">
            <text:p><text:s/>R$ 58,5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63-6319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5" office:value-type="float" office:value="135.48" calcext:value-type="float">
            <text:p><text:s/>R$ 135,48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style-name="ce25" table:formula="of:=SUM([.E299:.G299])" office:value-type="float" office:value="135.48" calcext:value-type="float">
            <text:p><text:s/>R$ 135,4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64-0365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5" office:value-type="float" office:value="135.48" calcext:value-type="float">
            <text:p><text:s/>R$ 135,48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style-name="ce25" table:formula="of:=SUM([.E300:.G300])" office:value-type="float" office:value="135.48" calcext:value-type="float">
            <text:p><text:s/>R$ 135,4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64-8184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51.5" calcext:value-type="float">
            <text:p><text:s/>51,5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43.8" calcext:value-type="float">
            <text:p><text:s/>R$ 43,8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301:.G301])" office:value-type="float" office:value="64.53" calcext:value-type="float">
            <text:p><text:s/>R$ 64,5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69-3834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152.7" calcext:value-type="float">
            <text:p><text:s/>152,7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62.28" calcext:value-type="float">
            <text:p><text:s/>R$ 62,2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302:.G302])" office:value-type="float" office:value="83.01" calcext:value-type="float">
            <text:p><text:s/>R$ 83,0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69-5497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93.6" calcext:value-type="float">
            <text:p><text:s/>93,6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65.52" calcext:value-type="float">
            <text:p><text:s/>R$ 65,5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303:.G303])" office:value-type="float" office:value="86.25" calcext:value-type="float">
            <text:p><text:s/>R$ 86,2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70-0979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11.8" calcext:value-type="float">
            <text:p><text:s/>11,8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13.74" calcext:value-type="float">
            <text:p><text:s/>R$ 13,74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304:.G304])" office:value-type="float" office:value="34.47" calcext:value-type="float">
            <text:p><text:s/>R$ 34,47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72-3146</text:p>
          </table:table-cell>
          <table:table-cell table:style-name="ce6" office:value-type="string" calcext:value-type="string">
            <text:p>COORDENADOR – CONSELHO SUPERIOR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281.9" calcext:value-type="float">
            <text:p><text:s/>281,9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128.54" calcext:value-type="float">
            <text:p><text:s/>R$ 128,54 </text:p>
          </table:table-cell>
          <table:table-cell table:style-name="ce25" office:value-type="float" office:value="0.01" calcext:value-type="float">
            <text:p><text:s/>R$ 0,01 </text:p>
          </table:table-cell>
          <table:table-cell table:style-name="ce25" table:formula="of:=SUM([.E305:.G305])" office:value-type="float" office:value="149.28" calcext:value-type="float">
            <text:p><text:s/>R$ 149,2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72-3541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61.8" calcext:value-type="float">
            <text:p><text:s/>61,8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42" calcext:value-type="float">
            <text:p><text:s/>R$ 42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306:.G306])" office:value-type="float" office:value="62.73" calcext:value-type="float">
            <text:p><text:s/>R$ 62,7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72-8684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327.6" calcext:value-type="float">
            <text:p><text:s/>327,6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142.55" calcext:value-type="float">
            <text:p><text:s/>R$ 142,5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307:.G307])" office:value-type="float" office:value="163.28" calcext:value-type="float">
            <text:p><text:s/>R$ 163,2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72-8704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47" calcext:value-type="float">
            <text:p><text:s/>47,0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18.8" calcext:value-type="float">
            <text:p><text:s/>R$ 18,8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308:.G308])" office:value-type="float" office:value="39.53" calcext:value-type="float">
            <text:p><text:s/>R$ 39,5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72-9291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55.1" calcext:value-type="float">
            <text:p><text:s/>55,1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23.64" calcext:value-type="float">
            <text:p><text:s/>R$ 23,64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309:.G309])" office:value-type="float" office:value="44.37" calcext:value-type="float">
            <text:p><text:s/>R$ 44,37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72-9460</text:p>
          </table:table-cell>
          <table:table-cell table:style-name="ce6" office:value-type="string" calcext:value-type="string">
            <text:p>GAB. MEDICO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5" office:value-type="float" office:value="135.48" calcext:value-type="float">
            <text:p><text:s/>R$ 135,48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style-name="ce25" table:formula="of:=SUM([.E310:.G310])" office:value-type="float" office:value="135.48" calcext:value-type="float">
            <text:p><text:s/>R$ 135,4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72-9473</text:p>
          </table:table-cell>
          <table:table-cell table:style-name="ce6" office:value-type="string" calcext:value-type="string">
            <text:p>CERIMONIAL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5" office:value-type="float" office:value="20.73" calcext:value-type="float">
            <text:p><text:s/>R$ 20,73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style-name="ce25" table:formula="of:=SUM([.E311:.G311])" office:value-type="float" office:value="20.73" calcext:value-type="float">
            <text:p><text:s/>R$ 20,7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72-9720</text:p>
          </table:table-cell>
          <table:table-cell table:style-name="ce6" office:value-type="string" calcext:value-type="string">
            <text:p>SESCINT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0.4" calcext:value-type="float">
            <text:p><text:s/>R$ 0,4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312:.G312])" office:value-type="float" office:value="21.13" calcext:value-type="float">
            <text:p><text:s/>R$ 21,1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72-9749</text:p>
          </table:table-cell>
          <table:table-cell table:style-name="ce6" office:value-type="string" calcext:value-type="string">
            <text:p>GAECO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1" calcext:value-type="float">
            <text:p><text:s/>1,0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0.4" calcext:value-type="float">
            <text:p><text:s/>R$ 0,4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313:.G313])" office:value-type="float" office:value="21.13" calcext:value-type="float">
            <text:p><text:s/>R$ 21,1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72-9950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20.8" calcext:value-type="float">
            <text:p><text:s/>20,8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8.32" calcext:value-type="float">
            <text:p><text:s/>R$ 8,3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314:.G314])" office:value-type="float" office:value="29.05" calcext:value-type="float">
            <text:p><text:s/>R$ 29,0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73-0142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60.7" calcext:value-type="float">
            <text:p><text:s/>60,7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109.25" calcext:value-type="float">
            <text:p><text:s/>R$ 109,2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315:.G315])" office:value-type="float" office:value="129.98" calcext:value-type="float">
            <text:p><text:s/>R$ 129,9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73-0159</text:p>
          </table:table-cell>
          <table:table-cell table:style-name="ce6" office:value-type="string" calcext:value-type="string">
            <text:p>COORDENADOR – FOLH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94.1" calcext:value-type="float">
            <text:p><text:s/>94,1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48.5" calcext:value-type="float">
            <text:p><text:s/>R$ 48,5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316:.G316])" office:value-type="float" office:value="69.23" calcext:value-type="float">
            <text:p><text:s/>R$ 69,2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73-0181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107.9" calcext:value-type="float">
            <text:p><text:s/>107,9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45.56" calcext:value-type="float">
            <text:p><text:s/>R$ 45,5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317:.G317])" office:value-type="float" office:value="66.29" calcext:value-type="float">
            <text:p><text:s/>R$ 66,29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73-0288</text:p>
          </table:table-cell>
          <table:table-cell table:style-name="ce6" office:value-type="string" calcext:value-type="string">
            <text:p>CENTRAL DE INQUERÍTOS – FÓRUM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7.8" calcext:value-type="float">
            <text:p><text:s/>7,8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3.92" calcext:value-type="float">
            <text:p><text:s/>R$ 3,9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318:.G318])" office:value-type="float" office:value="24.65" calcext:value-type="float">
            <text:p><text:s/>R$ 24,6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73-0396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26" calcext:value-type="float">
            <text:p><text:s/>26,0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10.4" calcext:value-type="float">
            <text:p><text:s/>R$ 10,4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319:.G319])" office:value-type="float" office:value="31.13" calcext:value-type="float">
            <text:p><text:s/>R$ 31,1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73-0471</text:p>
          </table:table-cell>
          <table:table-cell table:style-name="ce6" office:value-type="string" calcext:value-type="string">
            <text:p>ASSESSOR-CHEFE – ASSES. TÉCNIC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85.7" calcext:value-type="float">
            <text:p><text:s/>85,7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37.43" calcext:value-type="float">
            <text:p><text:s/>R$ 37,43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320:.G320])" office:value-type="float" office:value="58.16" calcext:value-type="float">
            <text:p><text:s/>R$ 58,1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73-1133</text:p>
          </table:table-cell>
          <table:table-cell table:style-name="ce6" office:value-type="string" calcext:value-type="string">
            <text:p>GAECO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0.5" calcext:value-type="float">
            <text:p><text:s/>0,5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0.2" calcext:value-type="float">
            <text:p><text:s/>R$ 0,2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321:.G321])" office:value-type="float" office:value="20.93" calcext:value-type="float">
            <text:p><text:s/>R$ 20,9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73-1352</text:p>
          </table:table-cell>
          <table:table-cell table:style-name="ce6" office:value-type="string" calcext:value-type="string">
            <text:p>ASSESSORA-CHEFE – CONTROLE INT. 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45.2" calcext:value-type="float">
            <text:p><text:s/>45,2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21.68" calcext:value-type="float">
            <text:p><text:s/>R$ 21,6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322:.G322])" office:value-type="float" office:value="42.41" calcext:value-type="float">
            <text:p><text:s/>R$ 42,4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73-2587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129.3" calcext:value-type="float">
            <text:p><text:s/>129,3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172.36" calcext:value-type="float">
            <text:p><text:s/>R$ 172,3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323:.G323])" office:value-type="float" office:value="193.09" calcext:value-type="float">
            <text:p><text:s/>R$ 193,09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73-3437</text:p>
          </table:table-cell>
          <table:table-cell table:style-name="ce6" office:value-type="string" calcext:value-type="string">
            <text:p>SIMP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212.7" calcext:value-type="float">
            <text:p><text:s/>212,7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87.91" calcext:value-type="float">
            <text:p><text:s/>R$ 87,91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324:.G324])" office:value-type="float" office:value="108.64" calcext:value-type="float">
            <text:p><text:s/>R$ 108,6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73-4004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261.1" calcext:value-type="float">
            <text:p><text:s/>261,1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106.04" calcext:value-type="float">
            <text:p><text:s/>R$ 106,04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325:.G325])" office:value-type="float" office:value="126.77" calcext:value-type="float">
            <text:p><text:s/>R$ 126,77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74-7754</text:p>
          </table:table-cell>
          <table:table-cell table:style-name="ce10" office:value-type="string" calcext:value-type="string">
            <text:p>ADMINISTRATIVOS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289" calcext:value-type="float">
            <text:p><text:s/>289,0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123.92" calcext:value-type="float">
            <text:p><text:s/>R$ 123,9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326:.G326])" office:value-type="float" office:value="144.65" calcext:value-type="float">
            <text:p><text:s/>R$ 144,6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76-2904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239.3" calcext:value-type="float">
            <text:p><text:s/>239,3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129.18" calcext:value-type="float">
            <text:p><text:s/>R$ 129,1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327:.G327])" office:value-type="float" office:value="149.91" calcext:value-type="float">
            <text:p><text:s/>R$ 149,9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77-3295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77.5" calcext:value-type="float">
            <text:p><text:s/>77,5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64.03" calcext:value-type="float">
            <text:p><text:s/>R$ 64,03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328:.G328])" office:value-type="float" office:value="84.76" calcext:value-type="float">
            <text:p><text:s/>R$ 84,7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77-7367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301.5" calcext:value-type="float">
            <text:p><text:s/>301,5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150.36" calcext:value-type="float">
            <text:p><text:s/>R$ 150,3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329:.G329])" office:value-type="float" office:value="171.09" calcext:value-type="float">
            <text:p><text:s/>R$ 171,09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77-8275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5" office:value-type="float" office:value="135.48" calcext:value-type="float">
            <text:p><text:s/>R$ 135,48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style-name="ce25" table:formula="of:=SUM([.E330:.G330])" office:value-type="float" office:value="135.48" calcext:value-type="float">
            <text:p><text:s/>R$ 135,4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77-9735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208.8" calcext:value-type="float">
            <text:p><text:s/>208,8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345.12" calcext:value-type="float">
            <text:p><text:s/>R$ 345,1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331:.G331])" office:value-type="float" office:value="365.85" calcext:value-type="float">
            <text:p><text:s/>R$ 365,8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87-3663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129" calcext:value-type="float">
            <text:p><text:s/>129,0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76.17" calcext:value-type="float">
            <text:p><text:s/>R$ 76,1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332:.G332])" office:value-type="float" office:value="96.9" calcext:value-type="float">
            <text:p><text:s/>R$ 96,90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87-4463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124.8" calcext:value-type="float">
            <text:p><text:s/>124,8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51.1" calcext:value-type="float">
            <text:p><text:s/>R$ 51,1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333:.G333])" office:value-type="float" office:value="71.83" calcext:value-type="float">
            <text:p><text:s/>R$ 71,8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87-7422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5" office:value-type="float" office:value="20.73" calcext:value-type="float">
            <text:p><text:s/>R$ 20,73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style-name="ce25" table:formula="of:=SUM([.E334:.G334])" office:value-type="float" office:value="20.73" calcext:value-type="float">
            <text:p><text:s/>R$ 20,7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88-0583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3.2" calcext:value-type="float">
            <text:p><text:s/>3,2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3.77" calcext:value-type="float">
            <text:p><text:s/>R$ 3,7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335:.G335])" office:value-type="float" office:value="24.5" calcext:value-type="float">
            <text:p><text:s/>R$ 24,50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89-5203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118.2" calcext:value-type="float">
            <text:p><text:s/>118,2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58.48" calcext:value-type="float">
            <text:p><text:s/>R$ 58,4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336:.G336])" office:value-type="float" office:value="79.21" calcext:value-type="float">
            <text:p><text:s/>R$ 79,2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95-2324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155.5" calcext:value-type="float">
            <text:p><text:s/>155,5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63.8" calcext:value-type="float">
            <text:p><text:s/>R$ 63,8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337:.G337])" office:value-type="float" office:value="84.53" calcext:value-type="float">
            <text:p><text:s/>R$ 84,5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199-9501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5" office:value-type="float" office:value="135.48" calcext:value-type="float">
            <text:p><text:s/>R$ 135,48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style-name="ce25" table:formula="of:=SUM([.E338:.G338])" office:value-type="float" office:value="135.48" calcext:value-type="float">
            <text:p><text:s/>R$ 135,4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200-2719</text:p>
          </table:table-cell>
          <table:table-cell table:style-name="ce10" office:value-type="string" calcext:value-type="string">
            <text:p>ADMINISTRATIVOS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5" office:value-type="float" office:value="20.73" calcext:value-type="float">
            <text:p><text:s/>R$ 20,73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style-name="ce25" table:formula="of:=SUM([.E339:.G339])" office:value-type="float" office:value="20.73" calcext:value-type="float">
            <text:p><text:s/>R$ 20,7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206-0672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105.6" calcext:value-type="float">
            <text:p><text:s/>105,6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79.09" calcext:value-type="float">
            <text:p><text:s/>R$ 79,09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340:.G340])" office:value-type="float" office:value="99.82" calcext:value-type="float">
            <text:p><text:s/>R$ 99,8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206-0911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270.1" calcext:value-type="float">
            <text:p><text:s/>270,1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133.98" calcext:value-type="float">
            <text:p><text:s/>R$ 133,9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341:.G341])" office:value-type="float" office:value="154.71" calcext:value-type="float">
            <text:p><text:s/>R$ 154,7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208-0470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283.4" calcext:value-type="float">
            <text:p><text:s/>283,4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139.31" calcext:value-type="float">
            <text:p><text:s/>R$ 139,31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342:.G342])" office:value-type="float" office:value="160.04" calcext:value-type="float">
            <text:p><text:s/>R$ 160,0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221-3988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42" calcext:value-type="float">
            <text:p><text:s/>42,0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74.18" calcext:value-type="float">
            <text:p><text:s/>R$ 74,1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343:.G343])" office:value-type="float" office:value="94.91" calcext:value-type="float">
            <text:p><text:s/>R$ 94,9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223-9608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24.3" calcext:value-type="float">
            <text:p><text:s/>24,3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18.15" calcext:value-type="float">
            <text:p><text:s/>R$ 18,1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344:.G344])" office:value-type="float" office:value="38.88" calcext:value-type="float">
            <text:p><text:s/>R$ 38,8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226-0541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58.8" calcext:value-type="float">
            <text:p><text:s/>58,8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45.13" calcext:value-type="float">
            <text:p><text:s/>R$ 45,13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345:.G345])" office:value-type="float" office:value="65.86" calcext:value-type="float">
            <text:p><text:s/>R$ 65,8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226-0931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50.2" calcext:value-type="float">
            <text:p><text:s/>50,2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57.8" calcext:value-type="float">
            <text:p><text:s/>R$ 57,8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346:.G346])" office:value-type="float" office:value="78.53" calcext:value-type="float">
            <text:p><text:s/>R$ 78,5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232-1198</text:p>
          </table:table-cell>
          <table:table-cell table:style-name="ce10" office:value-type="string" calcext:value-type="string">
            <text:p>ADMINISTRATIVOS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5" office:value-type="float" office:value="135.48" calcext:value-type="float">
            <text:p><text:s/>R$ 135,48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style-name="ce25" table:formula="of:=SUM([.E347:.G347])" office:value-type="float" office:value="135.48" calcext:value-type="float">
            <text:p><text:s/>R$ 135,4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232-6045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5" office:value-type="float" office:value="135.48" calcext:value-type="float">
            <text:p><text:s/>R$ 135,48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style-name="ce25" table:formula="of:=SUM([.E348:.G348])" office:value-type="float" office:value="135.48" calcext:value-type="float">
            <text:p><text:s/>R$ 135,4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232-6730</text:p>
          </table:table-cell>
          <table:table-cell table:style-name="ce10" office:value-type="string" calcext:value-type="string">
            <text:p>ADMINISTRATIVOS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158.6" calcext:value-type="float">
            <text:p><text:s/>158,6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105.05" calcext:value-type="float">
            <text:p><text:s/>R$ 105,0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349:.G349])" office:value-type="float" office:value="125.78" calcext:value-type="float">
            <text:p><text:s/>R$ 125,7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8-99232-6790</text:p>
          </table:table-cell>
          <table:table-cell table:style-name="ce6" office:value-type="string" calcext:value-type="string">
            <text:p>PROCURAD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232.4" calcext:value-type="float">
            <text:p><text:s/>232,4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126.61" calcext:value-type="float">
            <text:p><text:s/>R$ 126,61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350:.G350])" office:value-type="float" office:value="147.34" calcext:value-type="float">
            <text:p><text:s/>R$ 147,3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9-99115-3138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5" office:value-type="float" office:value="135.48" calcext:value-type="float">
            <text:p><text:s/>R$ 135,48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style-name="ce25" table:formula="of:=SUM([.E351:.G351])" office:value-type="float" office:value="135.48" calcext:value-type="float">
            <text:p><text:s/>R$ 135,4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9-99115-5660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6.7" calcext:value-type="float">
            <text:p><text:s/>6,7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21.24" calcext:value-type="float">
            <text:p><text:s/>R$ 21,24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352:.G352])" office:value-type="float" office:value="41.97" calcext:value-type="float">
            <text:p><text:s/>R$ 41,97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9-99115-8672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0.9" calcext:value-type="float">
            <text:p><text:s/>0,9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100.91" calcext:value-type="float">
            <text:p><text:s/>R$ 100,91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353:.G353])" office:value-type="float" office:value="121.64" calcext:value-type="float">
            <text:p><text:s/>R$ 121,6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9-99115-9651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145.5" calcext:value-type="float">
            <text:p><text:s/>145,5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402.9" calcext:value-type="float">
            <text:p><text:s/>R$ 402,9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354:.G354])" office:value-type="float" office:value="423.63" calcext:value-type="float">
            <text:p><text:s/>R$ 423,6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9-99115-9657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5" office:value-type="float" office:value="135.48" calcext:value-type="float">
            <text:p><text:s/>R$ 135,48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style-name="ce25" table:formula="of:=SUM([.E355:.G355])" office:value-type="float" office:value="135.48" calcext:value-type="float">
            <text:p><text:s/>R$ 135,4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9-99115-9660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33.9" calcext:value-type="float">
            <text:p><text:s/>33,9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99.52" calcext:value-type="float">
            <text:p><text:s/>R$ 99,52 </text:p>
          </table:table-cell>
          <table:table-cell table:style-name="ce25" office:value-type="float" office:value="0.01" calcext:value-type="float">
            <text:p><text:s/>R$ 0,01 </text:p>
          </table:table-cell>
          <table:table-cell table:style-name="ce25" table:formula="of:=SUM([.E356:.G356])" office:value-type="float" office:value="120.26" calcext:value-type="float">
            <text:p><text:s/>R$ 120,2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9-99115-9693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5" office:value-type="float" office:value="135.48" calcext:value-type="float">
            <text:p><text:s/>R$ 135,48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style-name="ce25" table:formula="of:=SUM([.E357:.G357])" office:value-type="float" office:value="135.48" calcext:value-type="float">
            <text:p><text:s/>R$ 135,4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9-99119-0554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121.1" calcext:value-type="float">
            <text:p><text:s/>121,1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189.72" calcext:value-type="float">
            <text:p><text:s/>R$ 189,72 </text:p>
          </table:table-cell>
          <table:table-cell table:style-name="ce25" office:value-type="float" office:value="0.01" calcext:value-type="float">
            <text:p><text:s/>R$ 0,01 </text:p>
          </table:table-cell>
          <table:table-cell table:style-name="ce25" table:formula="of:=SUM([.E358:.G358])" office:value-type="float" office:value="210.46" calcext:value-type="float">
            <text:p><text:s/>R$ 210,4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9-99122-3573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7.8" calcext:value-type="float">
            <text:p><text:s/>7,8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17.86" calcext:value-type="float">
            <text:p><text:s/>R$ 17,8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359:.G359])" office:value-type="float" office:value="38.59" calcext:value-type="float">
            <text:p><text:s/>R$ 38,59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9-99125-6615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5" office:value-type="float" office:value="135.48" calcext:value-type="float">
            <text:p><text:s/>R$ 135,48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style-name="ce25" table:formula="of:=SUM([.E360:.G360])" office:value-type="float" office:value="135.48" calcext:value-type="float">
            <text:p><text:s/>R$ 135,4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9-99126-0407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38.6" calcext:value-type="float">
            <text:p><text:s/>38,6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54.99" calcext:value-type="float">
            <text:p><text:s/>R$ 54,99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361:.G361])" office:value-type="float" office:value="75.72" calcext:value-type="float">
            <text:p><text:s/>R$ 75,7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9-99128-5327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1" calcext:value-type="float">
            <text:p><text:s/>1,0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0.8" calcext:value-type="float">
            <text:p><text:s/>R$ 0,8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362:.G362])" office:value-type="float" office:value="21.53" calcext:value-type="float">
            <text:p><text:s/>R$ 21,5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9-99128-5328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5" office:value-type="float" office:value="135.48" calcext:value-type="float">
            <text:p><text:s/>R$ 135,48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style-name="ce25" table:formula="of:=SUM([.E363:.G363])" office:value-type="float" office:value="135.48" calcext:value-type="float">
            <text:p><text:s/>R$ 135,4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9-99128-5791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89.1" calcext:value-type="float">
            <text:p><text:s/>89,1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63.46" calcext:value-type="float">
            <text:p><text:s/>R$ 63,46 </text:p>
          </table:table-cell>
          <table:table-cell table:style-name="ce25" office:value-type="float" office:value="0.01" calcext:value-type="float">
            <text:p><text:s/>R$ 0,01 </text:p>
          </table:table-cell>
          <table:table-cell table:style-name="ce25" table:formula="of:=SUM([.E364:.G364])" office:value-type="float" office:value="84.2" calcext:value-type="float">
            <text:p><text:s/>R$ 84,20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9-99128-5793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5" office:value-type="float" office:value="135.48" calcext:value-type="float">
            <text:p><text:s/>R$ 135,48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style-name="ce25" table:formula="of:=SUM([.E365:.G365])" office:value-type="float" office:value="135.48" calcext:value-type="float">
            <text:p><text:s/>R$ 135,4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9-99128-5806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5" office:value-type="float" office:value="135.48" calcext:value-type="float">
            <text:p><text:s/>R$ 135,48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style-name="ce25" table:formula="of:=SUM([.E366:.G366])" office:value-type="float" office:value="135.48" calcext:value-type="float">
            <text:p><text:s/>R$ 135,4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9-99128-5812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5" office:value-type="float" office:value="135.48" calcext:value-type="float">
            <text:p><text:s/>R$ 135,48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style-name="ce25" table:formula="of:=SUM([.E367:.G367])" office:value-type="float" office:value="135.48" calcext:value-type="float">
            <text:p><text:s/>R$ 135,4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9-99128-5814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60.6" calcext:value-type="float">
            <text:p><text:s/>60,6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66.71" calcext:value-type="float">
            <text:p><text:s/>R$ 66,71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368:.G368])" office:value-type="float" office:value="87.44" calcext:value-type="float">
            <text:p><text:s/>R$ 87,4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9-99128-5816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17.2" calcext:value-type="float">
            <text:p><text:s/>17,2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6.88" calcext:value-type="float">
            <text:p><text:s/>R$ 6,8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369:.G369])" office:value-type="float" office:value="27.61" calcext:value-type="float">
            <text:p><text:s/>R$ 27,6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9-99128-5817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95.8" calcext:value-type="float">
            <text:p><text:s/>95,8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197.49" calcext:value-type="float">
            <text:p><text:s/>R$ 197,49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370:.G370])" office:value-type="float" office:value="218.22" calcext:value-type="float">
            <text:p><text:s/>R$ 218,2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9-99128-5819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5" office:value-type="float" office:value="20.73" calcext:value-type="float">
            <text:p><text:s/>R$ 20,73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style-name="ce25" table:formula="of:=SUM([.E371:.G371])" office:value-type="float" office:value="20.73" calcext:value-type="float">
            <text:p><text:s/>R$ 20,7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9-99128-5821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179.5" calcext:value-type="float">
            <text:p><text:s/>179,5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228.57" calcext:value-type="float">
            <text:p><text:s/>R$ 228,5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372:.G372])" office:value-type="float" office:value="249.3" calcext:value-type="float">
            <text:p><text:s/>R$ 249,30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9-99128-5823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199.9" calcext:value-type="float">
            <text:p><text:s/>199,9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207.6" calcext:value-type="float">
            <text:p><text:s/>R$ 207,6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373:.G373])" office:value-type="float" office:value="228.33" calcext:value-type="float">
            <text:p><text:s/>R$ 228,3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9-99128-5824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121.8" calcext:value-type="float">
            <text:p><text:s/>121,8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79.35" calcext:value-type="float">
            <text:p><text:s/>R$ 79,3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374:.G374])" office:value-type="float" office:value="100.08" calcext:value-type="float">
            <text:p><text:s/>R$ 100,0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9-99128-5826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32.9" calcext:value-type="float">
            <text:p><text:s/>32,9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17.95" calcext:value-type="float">
            <text:p><text:s/>R$ 17,9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375:.G375])" office:value-type="float" office:value="38.68" calcext:value-type="float">
            <text:p><text:s/>R$ 38,6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9-99128-5827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87.8" calcext:value-type="float">
            <text:p><text:s/>87,8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51.71" calcext:value-type="float">
            <text:p><text:s/>R$ 51,71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376:.G376])" office:value-type="float" office:value="72.44" calcext:value-type="float">
            <text:p><text:s/>R$ 72,4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9-99128-5835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6.8" calcext:value-type="float">
            <text:p><text:s/>6,8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5.92" calcext:value-type="float">
            <text:p><text:s/>R$ 5,9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377:.G377])" office:value-type="float" office:value="26.65" calcext:value-type="float">
            <text:p><text:s/>R$ 26,6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9-99128-5837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64.7" calcext:value-type="float">
            <text:p><text:s/>64,7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55.4" calcext:value-type="float">
            <text:p><text:s/>R$ 55,4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378:.G378])" office:value-type="float" office:value="76.13" calcext:value-type="float">
            <text:p><text:s/>R$ 76,1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9-99128-5846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56.5" calcext:value-type="float">
            <text:p><text:s/>56,5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156.76" calcext:value-type="float">
            <text:p><text:s/>R$ 156,7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379:.G379])" office:value-type="float" office:value="177.49" calcext:value-type="float">
            <text:p><text:s/>R$ 177,49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9-99128-5847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232.2" calcext:value-type="float">
            <text:p><text:s/>232,2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136.15" calcext:value-type="float">
            <text:p><text:s/>R$ 136,1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380:.G380])" office:value-type="float" office:value="156.88" calcext:value-type="float">
            <text:p><text:s/>R$ 156,8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9-99128-5851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19" calcext:value-type="float">
            <text:p><text:s/>19,0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44.26" calcext:value-type="float">
            <text:p><text:s/>R$ 44,26 </text:p>
          </table:table-cell>
          <table:table-cell table:style-name="ce25" office:value-type="float" office:value="0.01" calcext:value-type="float">
            <text:p><text:s/>R$ 0,01 </text:p>
          </table:table-cell>
          <table:table-cell table:style-name="ce25" table:formula="of:=SUM([.E381:.G381])" office:value-type="float" office:value="65" calcext:value-type="float">
            <text:p><text:s/>R$ 65,00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9-99128-5852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252.8" calcext:value-type="float">
            <text:p><text:s/>252,8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104.15" calcext:value-type="float">
            <text:p><text:s/>R$ 104,1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382:.G382])" office:value-type="float" office:value="124.88" calcext:value-type="float">
            <text:p><text:s/>R$ 124,8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9-99128-5860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5" office:value-type="float" office:value="135.48" calcext:value-type="float">
            <text:p><text:s/>R$ 135,48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style-name="ce25" table:formula="of:=SUM([.E383:.G383])" office:value-type="float" office:value="135.48" calcext:value-type="float">
            <text:p><text:s/>R$ 135,4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9-99128-5861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8.6" calcext:value-type="float">
            <text:p><text:s/>8,6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7.22" calcext:value-type="float">
            <text:p><text:s/>R$ 7,2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384:.G384])" office:value-type="float" office:value="27.95" calcext:value-type="float">
            <text:p><text:s/>R$ 27,9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9-99128-5866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115.2" calcext:value-type="float">
            <text:p><text:s/>115,2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50.66" calcext:value-type="float">
            <text:p><text:s/>R$ 50,6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385:.G385])" office:value-type="float" office:value="71.39" calcext:value-type="float">
            <text:p><text:s/>R$ 71,39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9-99128-6559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30.1" calcext:value-type="float">
            <text:p><text:s/>30,1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12.04" calcext:value-type="float">
            <text:p><text:s/>R$ 12,04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386:.G386])" office:value-type="float" office:value="32.77" calcext:value-type="float">
            <text:p><text:s/>R$ 32,77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9-99132-2318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103.7" calcext:value-type="float">
            <text:p><text:s/>103,7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225.96" calcext:value-type="float">
            <text:p><text:s/>R$ 225,96 </text:p>
          </table:table-cell>
          <table:table-cell table:style-name="ce25" office:value-type="float" office:value="0.02" calcext:value-type="float">
            <text:p><text:s/>R$ 0,02 </text:p>
          </table:table-cell>
          <table:table-cell table:style-name="ce25" table:formula="of:=SUM([.E387:.G387])" office:value-type="float" office:value="246.71" calcext:value-type="float">
            <text:p><text:s/>R$ 246,7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9-99133-0059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251.7" calcext:value-type="float">
            <text:p><text:s/>251,7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141.14" calcext:value-type="float">
            <text:p><text:s/>R$ 141,14 </text:p>
          </table:table-cell>
          <table:table-cell table:style-name="ce25" office:value-type="float" office:value="0.02" calcext:value-type="float">
            <text:p><text:s/>R$ 0,02 </text:p>
          </table:table-cell>
          <table:table-cell table:style-name="ce25" table:formula="of:=SUM([.E388:.G388])" office:value-type="float" office:value="161.89" calcext:value-type="float">
            <text:p><text:s/>R$ 161,89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9-99138-9289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106.8" calcext:value-type="float">
            <text:p><text:s/>106,8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175.6" calcext:value-type="float">
            <text:p><text:s/>R$ 175,6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389:.G389])" office:value-type="float" office:value="196.33" calcext:value-type="float">
            <text:p><text:s/>R$ 196,3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9-99139-0298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112.4" calcext:value-type="float">
            <text:p><text:s/>112,4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274" calcext:value-type="float">
            <text:p><text:s/>R$ 274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390:.G390])" office:value-type="float" office:value="294.73" calcext:value-type="float">
            <text:p><text:s/>R$ 294,7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9-99141-0580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5" office:value-type="float" office:value="135.48" calcext:value-type="float">
            <text:p><text:s/>R$ 135,48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style-name="ce25" table:formula="of:=SUM([.E391:.G391])" office:value-type="float" office:value="135.48" calcext:value-type="float">
            <text:p><text:s/>R$ 135,4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9-99142-0212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2" calcext:value-type="float">
            <text:p><text:s/>2,0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0.8" calcext:value-type="float">
            <text:p><text:s/>R$ 0,8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392:.G392])" office:value-type="float" office:value="21.53" calcext:value-type="float">
            <text:p><text:s/>R$ 21,5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9-99145-9115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6.6" calcext:value-type="float">
            <text:p><text:s/>6,6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8.55" calcext:value-type="float">
            <text:p><text:s/>R$ 8,5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393:.G393])" office:value-type="float" office:value="29.28" calcext:value-type="float">
            <text:p><text:s/>R$ 29,2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9-99146-7894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147.8" calcext:value-type="float">
            <text:p><text:s/>147,8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156.01" calcext:value-type="float">
            <text:p><text:s/>R$ 156,01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394:.G394])" office:value-type="float" office:value="176.74" calcext:value-type="float">
            <text:p><text:s/>R$ 176,7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9-99148-7867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5" office:value-type="float" office:value="135.48" calcext:value-type="float">
            <text:p><text:s/>R$ 135,48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style-name="ce25" table:formula="of:=SUM([.E395:.G395])" office:value-type="float" office:value="135.48" calcext:value-type="float">
            <text:p><text:s/>R$ 135,4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9-99153-1068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5" office:value-type="float" office:value="135.48" calcext:value-type="float">
            <text:p><text:s/>R$ 135,48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style-name="ce25" table:formula="of:=SUM([.E396:.G396])" office:value-type="float" office:value="135.48" calcext:value-type="float">
            <text:p><text:s/>R$ 135,4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9-99153-6557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5" office:value-type="float" office:value="135.48" calcext:value-type="float">
            <text:p><text:s/>R$ 135,48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style-name="ce25" table:formula="of:=SUM([.E397:.G397])" office:value-type="float" office:value="135.48" calcext:value-type="float">
            <text:p><text:s/>R$ 135,4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9-99155-2678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47.7" calcext:value-type="float">
            <text:p><text:s/>47,7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44.36" calcext:value-type="float">
            <text:p><text:s/>R$ 44,3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398:.G398])" office:value-type="float" office:value="65.09" calcext:value-type="float">
            <text:p><text:s/>R$ 65,09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9-99155-3745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31.6" calcext:value-type="float">
            <text:p><text:s/>31,6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18.89" calcext:value-type="float">
            <text:p><text:s/>R$ 18,89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399:.G399])" office:value-type="float" office:value="39.62" calcext:value-type="float">
            <text:p><text:s/>R$ 39,6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9-99155-4889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36.1" calcext:value-type="float">
            <text:p><text:s/>36,1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14.44" calcext:value-type="float">
            <text:p><text:s/>R$ 14,44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400:.G400])" office:value-type="float" office:value="35.17" calcext:value-type="float">
            <text:p><text:s/>R$ 35,17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9-99155-5460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21.3" calcext:value-type="float">
            <text:p><text:s/>21,3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181.91" calcext:value-type="float">
            <text:p><text:s/>R$ 181,91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401:.G401])" office:value-type="float" office:value="202.64" calcext:value-type="float">
            <text:p><text:s/>R$ 202,6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9-99155-7611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14.1" calcext:value-type="float">
            <text:p><text:s/>14,1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7.62" calcext:value-type="float">
            <text:p><text:s/>R$ 7,6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402:.G402])" office:value-type="float" office:value="28.35" calcext:value-type="float">
            <text:p><text:s/>R$ 28,3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9-99156-1500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42.7" calcext:value-type="float">
            <text:p><text:s/>42,7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34.77" calcext:value-type="float">
            <text:p><text:s/>R$ 34,7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403:.G403])" office:value-type="float" office:value="55.5" calcext:value-type="float">
            <text:p><text:s/>R$ 55,50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9-99156-5805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199.1" calcext:value-type="float">
            <text:p><text:s/>199,1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267.58" calcext:value-type="float">
            <text:p><text:s/>R$ 267,58 </text:p>
          </table:table-cell>
          <table:table-cell table:style-name="ce25" office:value-type="float" office:value="0.02" calcext:value-type="float">
            <text:p><text:s/>R$ 0,02 </text:p>
          </table:table-cell>
          <table:table-cell table:style-name="ce25" table:formula="of:=SUM([.E404:.G404])" office:value-type="float" office:value="288.33" calcext:value-type="float">
            <text:p><text:s/>R$ 288,3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9-99160-1692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231.4" calcext:value-type="float">
            <text:p><text:s/>231,4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247.81" calcext:value-type="float">
            <text:p><text:s/>R$ 247,81 </text:p>
          </table:table-cell>
          <table:table-cell table:style-name="ce25" office:value-type="float" office:value="0.01" calcext:value-type="float">
            <text:p><text:s/>R$ 0,01 </text:p>
          </table:table-cell>
          <table:table-cell table:style-name="ce25" table:formula="of:=SUM([.E405:.G405])" office:value-type="float" office:value="268.55" calcext:value-type="float">
            <text:p><text:s/>R$ 268,5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9-99167-4995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27.9" calcext:value-type="float">
            <text:p><text:s/>27,9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122.53" calcext:value-type="float">
            <text:p><text:s/>R$ 122,53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406:.G406])" office:value-type="float" office:value="143.26" calcext:value-type="float">
            <text:p><text:s/>R$ 143,2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9-99168-6740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81.8" calcext:value-type="float">
            <text:p><text:s/>81,8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33.72" calcext:value-type="float">
            <text:p><text:s/>R$ 33,7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407:.G407])" office:value-type="float" office:value="54.45" calcext:value-type="float">
            <text:p><text:s/>R$ 54,4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9-99168-7120</text:p>
          </table:table-cell>
          <table:table-cell table:style-name="ce6" office:value-type="string" calcext:value-type="string">
            <text:p>PROMOTOR(A) DE JUSTIÇA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111.8" calcext:value-type="float">
            <text:p><text:s/>111,8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224.45" calcext:value-type="float">
            <text:p><text:s/>R$ 224,45 </text:p>
          </table:table-cell>
          <table:table-cell table:style-name="ce25" office:value-type="float" office:value="0.03" calcext:value-type="float">
            <text:p><text:s/>R$ 0,03 </text:p>
          </table:table-cell>
          <table:table-cell table:style-name="ce25" table:formula="of:=SUM([.E408:.G408])" office:value-type="float" office:value="245.21" calcext:value-type="float">
            <text:p><text:s/>R$ 245,2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099-99173-4855</text:p>
          </table:table-cell>
          <table:table-cell table:style-name="ce6" office:value-type="string" calcext:value-type="string">
            <text:p>ADMINISTRATIVOS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300.6" calcext:value-type="float">
            <text:p><text:s/>300,6 </text:p>
          </table:table-cell>
          <table:table-cell table:style-name="ce25" office:value-type="float" office:value="20.73" calcext:value-type="float">
            <text:p><text:s/>R$ 20,73 </text:p>
          </table:table-cell>
          <table:table-cell table:style-name="ce25" office:value-type="float" office:value="148.98" calcext:value-type="float">
            <text:p><text:s/>R$ 148,9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table:formula="of:=SUM([.E409:.G409])" office:value-type="float" office:value="169.71" calcext:value-type="float">
            <text:p><text:s/>R$ 169,7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2" table:number-rows-spanned="1">
            <text:p>PROCURADORIA GERAL VOZ MA <text:s text:c="13"/></text:p>
          </table:table-cell>
          <table:covered-table-cell table:style-name="ce7"/>
          <table:table-cell table:style-name="ce14"/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style-name="ce25" office:value-type="float" office:value="104.7" calcext:value-type="float">
            <text:p><text:s/>R$ 104,70 </text:p>
          </table:table-cell>
          <table:table-cell table:style-name="ce25" table:formula="of:=SUM([.E410:.G410])" office:value-type="float" office:value="104.7" calcext:value-type="float">
            <text:p><text:s/>R$ 104,70 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TOTAL GERAL</text:p>
          </table:table-cell>
          <table:table-cell table:style-name="ce8"/>
          <table:table-cell table:style-name="ce15"/>
          <table:table-cell table:style-name="ce21" table:formula="of:=SUM([.D10:.D410])" office:value-type="float" office:value="37896.1" calcext:value-type="float">
            <text:p><text:s/>37.896,1 </text:p>
          </table:table-cell>
          <table:table-cell table:style-name="ce26" table:formula="of:=SUM([.E10:.E410])" office:value-type="float" office:value="13340.9999999999" calcext:value-type="float">
            <text:p><text:s/>R$ 13.341,00 </text:p>
          </table:table-cell>
          <table:table-cell table:style-name="ce26" table:formula="of:=SUM([.F10:.F410])" office:value-type="float" office:value="28722.39" calcext:value-type="float">
            <text:p><text:s/>R$ 28.722,39 </text:p>
          </table:table-cell>
          <table:table-cell table:style-name="ce26" table:formula="of:=SUM([.G10:.G410])" office:value-type="float" office:value="105" calcext:value-type="float">
            <text:p><text:s/>R$ 105,00 </text:p>
          </table:table-cell>
          <table:table-cell table:style-name="ce26" table:formula="of:=SUM([.E411:.G411])" office:value-type="float" office:value="42168.3899999999" calcext:value-type="float">
            <text:p><text:s/>R$ 42.168,39 </text:p>
          </table:table-cell>
          <table:table-cell table:style-name="ce34" table:number-columns-repeated="1016"/>
        </table:table-row>
        <table:table-row table:style-name="ro2">
          <table:table-cell table:number-columns-repeated="7"/>
          <table:table-cell table:style-name="ce29" office:value-type="float" office:value="83018.79" calcext:value-type="float">
            <text:p>R$ 83.018,79</text:p>
          </table:table-cell>
          <table:table-cell table:number-columns-repeated="1016"/>
        </table:table-row>
        <table:table-row table:style-name="ro2" table:number-rows-repeated="104816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Relatório Resumo'.$A$1" table:cell-range-address="$'Relatório Resumo'.$A$7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25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24P1" style:volatile="true">
      <number:text> </number:text>
      <loext:fill-character> </loext:fill-character>
      <number:text>(</number:text>
      <number:number number:decimal-places="1" number:min-integer-digits="1" number:grouping="true"/>
      <number:text>)</number:text>
    </number:number-style>
    <number:number-style style:name="N124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R$ </number:text>
      <number:number number:decimal-places="2" number:min-integer-digits="1" number:grouping="true"/>
    </number:number-style>
    <number:number-style style:name="N126">
      <number:text>-R$ </number:text>
      <number:number number:decimal-places="2" number:min-integer-digits="1" number:grouping="true"/>
      <style:map style:condition="value()&gt;=0" style:apply-style-name="N126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2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2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1.905cm" fo:margin-left="1.778cm" fo:margin-right="2.819cm" style:first-page-number="continue" style:scale-to-X="1" style:writing-mode="lr-tb"/>
      <style:header-style>
        <style:header-footer-properties fo:min-height="0.75cm" fo:margin-left="0.122cm" fo:margin-right="0cm" fo:margin-bottom="0.755cm"/>
      </style:header-style>
      <style:footer-style>
        <style:header-footer-properties fo:min-height="0.75cm" fo:margin-left="0.122cm" fo:margin-right="0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tório_20_Resumo" style:display-name="PageStyle_Relatório Resumo" style:page-layout-name="Mpm3">
      <style:header>
        <style:region-left>
          <text:p><text:span text:style-name="MT1">Tim Confidencial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Página </text:span><text:span text:style-name="MT1"><text:page-number>1</text:page-number></text:span></text:p>
        </style:region-right>
      </style:header>
      <style:header-left style:display="false">
        <style:region-left>
          <text:p><text:span text:style-name="MT1">Tim Confidencial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Página </text:span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e Ribamar Rodrigues Furtado</meta:initial-creator>
    <dc:creator>Jose Ribamar Rodrigues Furtado</dc:creator>
    <dc:date>2016-03-30T15:41:24</dc:date>
    <meta:print-date>2016-03-30T15:41:15</meta:print-date>
    <meta:document-statistic meta:table-count="1" meta:cell-count="3230" meta:object-count="1"/>
    <meta:generator>LibreOffice/4.3.2.2$Windows_x86 LibreOffice_project/edfb5295ba211bd31ad47d0bad0118690f76407d</meta:generator>
  </office:meta>
</office:document-meta>
</file>