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 12" manifest:media-type="application/vnd.sun.star.oleobject"/>
  <manifest:file-entry manifest:full-path="manifest.rdf" manifest:media-type="application/rdf+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" manifest:media-type="application/vnd.sun.star.oleobject"/>
  <manifest:file-entry manifest:full-path="Object 4" manifest:media-type="application/vnd.sun.star.oleobject"/>
  <manifest:file-entry manifest:full-path="Object 14" manifest:media-type="application/vnd.sun.star.oleobject"/>
  <manifest:file-entry manifest:full-path="Object 5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Object 10" manifest:media-type="application/vnd.sun.star.oleobject"/>
  <manifest:file-entry manifest:full-path="Object 1" manifest:media-type="application/vnd.sun.star.oleobject"/>
  <manifest:file-entry manifest:full-path="settings.xml" manifest:media-type="text/xml"/>
  <manifest:file-entry manifest:full-path="Object 9" manifest:media-type="application/vnd.sun.star.oleobject"/>
  <manifest:file-entry manifest:full-path="Object 8" manifest:media-type="application/vnd.sun.star.oleobject"/>
  <manifest:file-entry manifest:full-path="Object 7" manifest:media-type="application/vnd.sun.star.oleobject"/>
  <manifest:file-entry manifest:full-path="Object 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8mm"/>
    </style:style>
    <style:style style:name="co3" style:family="table-column">
      <style:table-column-properties fo:break-before="auto" style:column-width="126.7mm"/>
    </style:style>
    <style:style style:name="co4" style:family="table-column">
      <style:table-column-properties fo:break-before="auto" style:column-width="40.52mm"/>
    </style:style>
    <style:style style:name="co5" style:family="table-column">
      <style:table-column-properties fo:break-before="auto" style:column-width="36.9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38.63mm"/>
    </style:style>
    <style:style style:name="co8" style:family="table-column">
      <style:table-column-properties fo:break-before="auto" style:column-width="40.39mm"/>
    </style:style>
    <style:style style:name="co9" style:family="table-column">
      <style:table-column-properties fo:break-before="auto" style:column-width="36.21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37.54mm"/>
    </style:style>
    <style:style style:name="co14" style:family="table-column">
      <style:table-column-properties fo:break-before="auto" style:column-width="34.25mm"/>
    </style:style>
    <style:style style:name="ro3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6.79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10.35mm" fo:break-before="auto" style:use-optimal-row-height="false"/>
    </style:style>
    <style:style style:name="ta3" style:family="table" style:master-page-name="PageStyle_5f_Planilha3">
      <style:table-properties table:display="true" style:writing-mode="lr-tb"/>
    </style:style>
    <style:style style:name="ta2" style:family="table" style:master-page-name="PageStyle_5f_MARÇO">
      <style:table-properties table:display="true" style:writing-mode="lr-tb"/>
    </style:style>
    <style:style style:name="ta4" style:family="table" style:master-page-name="PageStyle_5f_JANEIR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76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8c0000" style:diagonal-bl-tr="none" style:diagonal-tl-br="none" fo:border-left="none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 style:data-style-name="N10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fo:border-bottom="none" fo:border-left="none" fo:padding="0.71mm" fo:border-right="0.06pt solid #000000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5">
      <style:table-cell-properties fo:border-bottom="none" fo:border-left="none" fo:padding="0.71mm" fo:border-right="0.06pt solid #000000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5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5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1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5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49" style:family="table-cell" style:parent-style-name="Default" style:data-style-name="N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51" style:family="table-cell" style:parent-style-name="Default" style:data-style-name="N5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53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4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58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9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italic" fo:text-shadow="none" style:text-underline-style="none" fo:font-weight="bold" style:font-size-asian="11pt" style:font-style-asian="italic" style:font-weight-asian="bold" style:font-name-complex="Franklin Gothic Book" style:font-size-complex="11pt" style:font-style-complex="italic" style:font-weight-complex="bold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68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2" style:family="table-cell" style:parent-style-name="Default" style:data-style-name="N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3" style:family="table-cell" style:parent-style-name="Default" style:data-style-name="N5">
      <style:table-cell-properties fo:border-bottom="none" fo:border-left="0.06pt solid #000000" fo:padding="0.71mm" fo:border-right="0.06pt solid #000000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7" style:family="table-cell" style:parent-style-name="Default" style:data-style-name="N109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0.12mm" draw:visible-area-height="19.0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Franklin Gothic Medium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12pt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5" style:family="text">
      <style:text-properties fo:color="#000000" style:font-name="Franklin Gothic Medium" fo:font-size="12pt" fo:font-weight="bold" style:text-underline-style="none" style:text-underline-color="font-color" style:text-line-through-type="none" style:text-outline="false" fo:text-shadow="none" style:text-position="0%" style:font-size-asian="12pt" style:font-size-complex="12pt" style:font-weight-asian="bold" style:font-weight-complex="bold" fo:font-style="normal" style:font-style-asian="normal" style:font-style-complex="normal"/>
    </style:style>
    <style:style style:name="T6" style:family="text">
      <style:text-properties fo:color="#000000" style:font-name="Franklin Gothic Medium" fo:font-size="12pt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7" style:family="text">
      <style:text-properties fo:color="#000000" style:font-name="Franklin Gothic Medium" fo:font-size="12pt" style:text-underline-style="none" style:text-underline-color="font-color" style:text-line-through-type="none" style:text-outline="false" fo:text-shadow="none" style:text-position="0%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2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column table:style-name="co11" table:number-columns-repeated="767" table:default-cell-style-name="Default"/>
        <table:table-row table:style-name="ro4">
          <table:table-cell table:style-name="ce2" table:number-columns-repeated="3"/>
          <table:table-cell table:style-name="ce2">
            <draw:frame table:end-cell-address="DEZEMBRO.D3" table:end-x="27.32mm" table:end-y="3.15mm" draw:z-index="0" draw:name="Picture 1" draw:style-name="gr1" draw:text-style-name="P1" svg:width="24.14mm" svg:height="15.41mm" svg:x="3.2mm" svg:y="1.39mm">
              <text:p draw:class-id="D3E34B21-9D75-101A-8c3d-00aa001a1652"/>
              <draw:object-ole xlink:href="./Object 13" xlink:type="simple" xlink:show="embed" xlink:actuate="onLoad"/>
              <draw:image xlink:href="./ObjectReplacements/Object 13" xlink:type="simple" xlink:show="embed" xlink:actuate="onLoad"/>
            </draw:frame>
            <draw:frame table:end-cell-address="DEZEMBRO.D3" table:end-x="27.32mm" table:end-y="3.15mm" draw:z-index="1" draw:name="Picture 1" draw:style-name="gr1" draw:text-style-name="P1" svg:width="24.14mm" svg:height="15.41mm" svg:x="3.2mm" svg:y="1.39mm">
              <text:p draw:class-id="D3E34B21-9D75-101A-8c3d-00aa001a1652"/>
              <draw:object-ole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2" table:number-columns-repeated="2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 table:number-rows-repeated="2">
          <table:table-cell table:style-name="ce2" table:number-columns-repeated="6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2" table:number-columns-repeated="4"/>
          <table:table-cell table:style-name="ce42" table:number-columns-repeated="2"/>
          <table:table-cell table:style-name="ce49" table:number-columns-repeated="2"/>
          <table:table-cell table:style-name="ce57" table:number-columns-repeated="7"/>
          <table:table-cell table:number-columns-repeated="1009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5"/>
          <table:table-cell table:style-name="ce32" table:number-columns-repeated="3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2">
            <text:p>Descrição da Ação</text:p>
          </table:table-cell>
          <table:covered-table-cell table:style-name="ce6"/>
          <table:table-cell table:style-name="ce24" office:value-type="string" calcext:value-type="string" table:number-columns-spanned="4" table:number-rows-spanned="1">
            <text:p>Dezembro/2016</text:p>
          </table:table-cell>
          <table:covered-table-cell table:number-columns-repeated="3" table:style-name="ce24"/>
          <table:table-cell table:style-name="ce50" office:value-type="string" calcext:value-type="string" table:number-columns-spanned="3" table:number-rows-spanned="1">
            <text:p>Total Acumulado do Exercício de 2016</text:p>
          </table:table-cell>
          <table:covered-table-cell table:number-columns-repeated="2" table:style-name="ce50"/>
          <table:table-cell table:style-name="ce32"/>
          <table:table-cell table:number-columns-repeated="1014"/>
        </table:table-row>
        <table:table-row table:style-name="ro3">
          <table:covered-table-cell table:number-columns-repeated="2" table:style-name="ce6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26"/>
          <table:table-cell table:style-name="ce34" table:number-columns-repeated="3"/>
          <table:table-cell table:style-name="ce52" table:number-columns-repeated="2"/>
          <table:table-cell table:style-name="ce55"/>
          <table:table-cell table:style-name="ce32"/>
          <table:table-cell table:number-columns-repeated="1014"/>
        </table:table-row>
        <table:table-row table:style-name="ro3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3"/>
          <table:table-cell table:style-name="ce27"/>
          <table:table-cell table:style-name="ce53" table:number-columns-repeated="3"/>
          <table:table-cell table:style-name="ce32"/>
          <table:table-cell table:number-columns-repeated="1014"/>
        </table:table-row>
        <table:table-row table:style-name="ro6">
          <table:table-cell table:style-name="ce9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5:.C18])" office:value-type="float" office:value="359264033.24" calcext:value-type="float">
            <text:p>359.264.033,24</text:p>
          </table:table-cell>
          <table:table-cell table:style-name="ce35" table:formula="of:=SUM([.D15:.D18])" office:value-type="float" office:value="38725084.01" calcext:value-type="float">
            <text:p>38.725.084,01</text:p>
          </table:table-cell>
          <table:table-cell table:style-name="ce44" table:formula="of:=SUM([.E15:.E18])" office:value-type="float" office:value="43552042.13" calcext:value-type="float">
            <text:p>43.552.042,13</text:p>
          </table:table-cell>
          <table:table-cell table:style-name="ce37" table:formula="of:=SUM([.F15:.F18])" office:value-type="float" office:value="43552042.13" calcext:value-type="float">
            <text:p>43.552.042,13</text:p>
          </table:table-cell>
          <table:table-cell table:style-name="ce54" table:formula="of:=SUM([.G15:.G18])" office:value-type="float" office:value="358766001.76" calcext:value-type="float">
            <text:p>358.766.001,76</text:p>
          </table:table-cell>
          <table:table-cell table:style-name="ce55" table:formula="of:=SUM([.H15:.H18])" office:value-type="float" office:value="354619484.01" calcext:value-type="float">
            <text:p>354.619.484,01</text:p>
          </table:table-cell>
          <table:table-cell table:style-name="ce55" table:formula="of:=SUM([.I15:.I18])" office:value-type="float" office:value="354606315.86" calcext:value-type="float">
            <text:p>354.606.315,86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1" office:value-type="string" calcext:value-type="string">
            <text:p>3.1.90 – PESSOAL</text:p>
          </table:table-cell>
          <table:table-cell table:style-name="ce27" table:formula="of:=(262158487)" office:value-type="float" office:value="262158487" calcext:value-type="float">
            <text:p>262.158.487,00</text:p>
          </table:table-cell>
          <table:table-cell table:style-name="ce36" table:formula="of:=(0+28065630.67-1+1506169.23+21152.54+2792311.84-2897.47)" office:value-type="float" office:value="32382365.81" calcext:value-type="float">
            <text:p>32.382.365,81</text:p>
          </table:table-cell>
          <table:table-cell table:style-name="ce36" table:formula="of:=(0+28773092.11+0+1522269.55+21513.35+2794288.91+0)" office:value-type="float" office:value="33111163.92" calcext:value-type="float">
            <text:p>33.111.163,92</text:p>
          </table:table-cell>
          <table:table-cell table:style-name="ce46" table:formula="of:=[.E15]" office:value-type="float" office:value="33111163.92" calcext:value-type="float">
            <text:p>33.111.163,92</text:p>
          </table:table-cell>
          <table:table-cell table:style-name="ce27" table:formula="of:=[.D15]+[NOVEMBRO.G15]" office:value-type="float" office:value="262150375.42" calcext:value-type="float">
            <text:p>262.150.375,42</text:p>
          </table:table-cell>
          <table:table-cell table:style-name="ce27" table:formula="of:=[.E15]+[NOVEMBRO.H15]" office:value-type="float" office:value="262150375.42" calcext:value-type="float">
            <text:p>262.150.375,42</text:p>
          </table:table-cell>
          <table:table-cell table:style-name="ce27" table:formula="of:=[.H15]" office:value-type="float" office:value="262150375.42" calcext:value-type="float">
            <text:p>262.150.375,42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table:formula="of:=(95426778+111902+37831.24+0+0+0+0+0+0+0+0+0+0)" office:value-type="float" office:value="95576511.24" calcext:value-type="float">
            <text:p>95.576.511,24</text:p>
          </table:table-cell>
          <table:table-cell table:style-name="ce36" table:formula="of:=(0+0+0+1414094.83+46246.2+149401.21-18323.17-32532.95+230218.19+115540.52+1883715.76-20295.8+1713870.35)" office:value-type="float" office:value="5481935.14" calcext:value-type="float">
            <text:p>5.481.935,14</text:p>
          </table:table-cell>
          <table:table-cell table:style-name="ce36" table:formula="of:=(0+0+0+0+1422762.25+46246.2+158815.52+39440.43+290270.19+1214001.35+3007814.92+1925753.59+6486.29+1720080.23)" office:value-type="float" office:value="9831670.97" calcext:value-type="float">
            <text:p>9.831.670,97</text:p>
          </table:table-cell>
          <table:table-cell table:style-name="ce46" table:formula="of:=[.E16]" office:value-type="float" office:value="9831670.97" calcext:value-type="float">
            <text:p>9.831.670,97</text:p>
          </table:table-cell>
          <table:table-cell table:style-name="ce27" table:formula="of:=[.D16]+[NOVEMBRO.G16]" office:value-type="float" office:value="95169124.23" calcext:value-type="float">
            <text:p>95.169.124,23</text:p>
          </table:table-cell>
          <table:table-cell table:style-name="ce27" table:formula="of:=[.E16]+[NOVEMBRO.H16]" office:value-type="float" office:value="91501435.57" calcext:value-type="float">
            <text:p>91.501.435,57</text:p>
          </table:table-cell>
          <table:table-cell table:style-name="ce27" table:formula="of:=[.H16]-5578.15-7590" office:value-type="float" office:value="91488267.42" calcext:value-type="float">
            <text:p>91.488.267,42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1 – DESPESAS CORRENTES</text:p>
          </table:table-cell>
          <table:table-cell table:style-name="ce27" table:formula="of:=363278+0" office:value-type="float" office:value="363278" calcext:value-type="float">
            <text:p>363.278,00</text:p>
          </table:table-cell>
          <table:table-cell table:style-name="ce36" table:formula="of:=(0+17592.76)" office:value-type="float" office:value="17592.76" calcext:value-type="float">
            <text:p>17.592,76</text:p>
          </table:table-cell>
          <table:table-cell table:style-name="ce36" table:formula="of:=(0+89326.64)" office:value-type="float" office:value="89326.64" calcext:value-type="float">
            <text:p>89.326,64</text:p>
          </table:table-cell>
          <table:table-cell table:style-name="ce27" table:formula="of:=[.E17]" office:value-type="float" office:value="89326.64" calcext:value-type="float">
            <text:p>89.326,64</text:p>
          </table:table-cell>
          <table:table-cell table:style-name="ce27" table:formula="of:=[.D17]+[NOVEMBRO.G17]" office:value-type="float" office:value="361963.37" calcext:value-type="float">
            <text:p>361.963,37</text:p>
          </table:table-cell>
          <table:table-cell table:style-name="ce27" table:formula="of:=[.E17]+[NOVEMBRO.H17]" office:value-type="float" office:value="360254.53" calcext:value-type="float">
            <text:p>360.254,53</text:p>
          </table:table-cell>
          <table:table-cell table:style-name="ce27" table:formula="of:=[.H17]" office:value-type="float" office:value="360254.53" calcext:value-type="float">
            <text:p>360.254,53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4.4.90 – INVESTIMENTOS</text:p>
          </table:table-cell>
          <table:table-cell table:style-name="ce27" table:formula="of:=1127601.81+19367+18788.19+0+0" office:value-type="float" office:value="1165757" calcext:value-type="float">
            <text:p>1.165.757,00</text:p>
          </table:table-cell>
          <table:table-cell table:style-name="ce36" table:formula="of:=(0+0+0+843190.3)" office:value-type="float" office:value="843190.3" calcext:value-type="float">
            <text:p>843.190,30</text:p>
          </table:table-cell>
          <table:table-cell table:style-name="ce36" table:formula="of:=(0+0+0+0+0+519880.6)" office:value-type="float" office:value="519880.6" calcext:value-type="float">
            <text:p>519.880,60</text:p>
          </table:table-cell>
          <table:table-cell table:style-name="ce27" table:formula="of:=[.E18]" office:value-type="float" office:value="519880.6" calcext:value-type="float">
            <text:p>519.880,60</text:p>
          </table:table-cell>
          <table:table-cell table:style-name="ce27" table:formula="of:=[.D18]+[NOVEMBRO.G18]" office:value-type="float" office:value="1084538.74" calcext:value-type="float">
            <text:p>1.084.538,74</text:p>
          </table:table-cell>
          <table:table-cell table:style-name="ce27" table:formula="of:=[.E18]+[NOVEMBRO.H18]" office:value-type="float" office:value="607418.49" calcext:value-type="float">
            <text:p>607.418,49</text:p>
          </table:table-cell>
          <table:table-cell table:style-name="ce27" table:formula="of:=[.H18]" office:value-type="float" office:value="607418.49" calcext:value-type="float">
            <text:p>607.418,49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6">
          <table:table-cell table:style-name="ce9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1])" office:value-type="float" office:value="745500" calcext:value-type="float">
            <text:p>745.500,00</text:p>
          </table:table-cell>
          <table:table-cell table:style-name="ce37" table:formula="of:=[.D21]" office:value-type="float" office:value="93276.16" calcext:value-type="float">
            <text:p>93.276,16</text:p>
          </table:table-cell>
          <table:table-cell table:style-name="ce44" table:formula="of:=[.E21]" office:value-type="float" office:value="168548.43" calcext:value-type="float">
            <text:p>168.548,43</text:p>
          </table:table-cell>
          <table:table-cell table:style-name="ce47" table:formula="of:=[.F21]" office:value-type="float" office:value="168548.43" calcext:value-type="float">
            <text:p>168.548,43</text:p>
          </table:table-cell>
          <table:table-cell table:style-name="ce37" table:formula="of:=SUM([.G21])" office:value-type="float" office:value="742815.36" calcext:value-type="float">
            <text:p>742.815,36</text:p>
          </table:table-cell>
          <table:table-cell table:style-name="ce55" table:formula="of:=SUM([.H21])" office:value-type="float" office:value="645140.36" calcext:value-type="float">
            <text:p>645.140,36</text:p>
          </table:table-cell>
          <table:table-cell table:style-name="ce55" table:formula="of:=SUM([.I21])" office:value-type="float" office:value="634140.36" calcext:value-type="float">
            <text:p>634.140,36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table:formula="of:=745500" office:value-type="float" office:value="745500" calcext:value-type="float">
            <text:p>745.500,00</text:p>
          </table:table-cell>
          <table:table-cell table:style-name="ce36" table:formula="of:=(0+3912.01-16406.85+0+105771+0)" office:value-type="float" office:value="93276.16" calcext:value-type="float">
            <text:p>93.276,16</text:p>
          </table:table-cell>
          <table:table-cell table:style-name="ce43" table:formula="of:=(0+4101.01+21181.42+17400+119466+6400)" office:value-type="float" office:value="168548.43" calcext:value-type="float">
            <text:p>168.548,43</text:p>
          </table:table-cell>
          <table:table-cell table:style-name="ce27" table:formula="of:=[.E21]" office:value-type="float" office:value="168548.43" calcext:value-type="float">
            <text:p>168.548,43</text:p>
          </table:table-cell>
          <table:table-cell table:style-name="ce27" table:formula="of:=[.D21]+[NOVEMBRO.G21]" office:value-type="float" office:value="742815.36" calcext:value-type="float">
            <text:p>742.815,36</text:p>
          </table:table-cell>
          <table:table-cell table:style-name="ce27" table:formula="of:=[.E21]+[NOVEMBRO.H21]" office:value-type="float" office:value="645140.36" calcext:value-type="float">
            <text:p>645.140,36</text:p>
          </table:table-cell>
          <table:table-cell table:style-name="ce27" table:formula="of:=[.H21]-11000" office:value-type="float" office:value="634140.36" calcext:value-type="float">
            <text:p>634.140,36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8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office:value-type="float" office:value="1800000" calcext:value-type="float">
            <text:p>1.800.000,00</text:p>
          </table:table-cell>
          <table:table-cell table:style-name="ce37" table:formula="of:=SUM([.D25])" office:value-type="float" office:value="324684" calcext:value-type="float">
            <text:p>324.684,00</text:p>
          </table:table-cell>
          <table:table-cell table:style-name="ce44" table:formula="of:=SUM([.E25])" office:value-type="float" office:value="131275" calcext:value-type="float">
            <text:p>131.275,00</text:p>
          </table:table-cell>
          <table:table-cell table:style-name="ce37" table:formula="of:=SUM([.F25])" office:value-type="float" office:value="131275" calcext:value-type="float">
            <text:p>131.275,00</text:p>
          </table:table-cell>
          <table:table-cell table:style-name="ce55" table:formula="of:=SUM([.G25])" office:value-type="float" office:value="1799938.35" calcext:value-type="float">
            <text:p>1.799.938,35</text:p>
          </table:table-cell>
          <table:table-cell table:style-name="ce55" table:formula="of:=SUM([.H25])" office:value-type="float" office:value="1319577.35" calcext:value-type="float">
            <text:p>1.319.577,35</text:p>
          </table:table-cell>
          <table:table-cell table:style-name="ce55" table:formula="of:=SUM([.I25])" office:value-type="float" office:value="1319577.35" calcext:value-type="float">
            <text:p>1.319.577,35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1800000" calcext:value-type="float">
            <text:p>1.800.000,00</text:p>
          </table:table-cell>
          <table:table-cell table:style-name="ce36" table:formula="of:=(0+0+324684)" office:value-type="float" office:value="324684" calcext:value-type="float">
            <text:p>324.684,00</text:p>
          </table:table-cell>
          <table:table-cell table:style-name="ce43" table:formula="of:=( 0+0+131275)" office:value-type="float" office:value="131275" calcext:value-type="float">
            <text:p>131.275,00</text:p>
          </table:table-cell>
          <table:table-cell table:style-name="ce27" table:formula="of:=[.E25]" office:value-type="float" office:value="131275" calcext:value-type="float">
            <text:p>131.275,00</text:p>
          </table:table-cell>
          <table:table-cell table:style-name="ce27" table:formula="of:=[.D25]+[NOVEMBRO.G25]" office:value-type="float" office:value="1799938.35" calcext:value-type="float">
            <text:p>1.799.938,35</text:p>
          </table:table-cell>
          <table:table-cell table:style-name="ce27" table:formula="of:=[.E25]+[NOVEMBRO.H25]" office:value-type="float" office:value="1319577.35" calcext:value-type="float">
            <text:p>1.319.577,35</text:p>
          </table:table-cell>
          <table:table-cell table:style-name="ce27" table:formula="of:=[.H25]" office:value-type="float" office:value="1319577.35" calcext:value-type="float">
            <text:p>1.319.577,35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8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6">
          <table:table-cell table:style-name="ce12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29]" office:value-type="float" office:value="28158412" calcext:value-type="float">
            <text:p>28.158.412,00</text:p>
          </table:table-cell>
          <table:table-cell table:style-name="ce37" table:formula="of:=SUM([.D29])" office:value-type="float" office:value="4257066.61" calcext:value-type="float">
            <text:p>4.257.066,61</text:p>
          </table:table-cell>
          <table:table-cell table:style-name="ce44" table:formula="of:=SUM([.E29])" office:value-type="float" office:value="4287236.03" calcext:value-type="float">
            <text:p>4.287.236,03</text:p>
          </table:table-cell>
          <table:table-cell table:style-name="ce37" table:formula="of:=SUM([.F29])" office:value-type="float" office:value="4287236.03" calcext:value-type="float">
            <text:p>4.287.236,03</text:p>
          </table:table-cell>
          <table:table-cell table:style-name="ce55" table:formula="of:=SUM([.G29])" office:value-type="float" office:value="28149066.61" calcext:value-type="float">
            <text:p>28.149.066,61</text:p>
          </table:table-cell>
          <table:table-cell table:style-name="ce55" table:formula="of:=SUM([.H29])" office:value-type="float" office:value="28149066.61" calcext:value-type="float">
            <text:p>28.149.066,61</text:p>
          </table:table-cell>
          <table:table-cell table:style-name="ce55" table:formula="of:=SUM([.I29])" office:value-type="float" office:value="26043304.37" calcext:value-type="float">
            <text:p>26.043.304,37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1 – DESPESAS DE PESSOAL</text:p>
          </table:table-cell>
          <table:table-cell table:style-name="ce27" table:formula="of:=28158412+0" office:value-type="float" office:value="28158412" calcext:value-type="float">
            <text:p>28.158.412,00</text:p>
          </table:table-cell>
          <table:table-cell table:style-name="ce36" table:formula="of:=(0+4257066.61)" office:value-type="float" office:value="4257066.61" calcext:value-type="float">
            <text:p>4.257.066,61</text:p>
          </table:table-cell>
          <table:table-cell table:style-name="ce43" table:formula="of:=(0+4287236.03)" office:value-type="float" office:value="4287236.03" calcext:value-type="float">
            <text:p>4.287.236,03</text:p>
          </table:table-cell>
          <table:table-cell table:style-name="ce43" table:formula="of:=[.E29]" office:value-type="float" office:value="4287236.03" calcext:value-type="float">
            <text:p>4.287.236,03</text:p>
          </table:table-cell>
          <table:table-cell table:style-name="ce27" table:formula="of:=[.D29]+[NOVEMBRO.G29]" office:value-type="float" office:value="28149066.61" calcext:value-type="float">
            <text:p>28.149.066,61</text:p>
          </table:table-cell>
          <table:table-cell table:style-name="ce27" table:formula="of:=[.E29]+[NOVEMBRO.H29]" office:value-type="float" office:value="28149066.61" calcext:value-type="float">
            <text:p>28.149.066,61</text:p>
          </table:table-cell>
          <table:table-cell table:style-name="ce27" table:formula="of:=[.H29]-2105762.24" office:value-type="float" office:value="26043304.37" calcext:value-type="float">
            <text:p>26.043.304,37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2]" office:value-type="float" office:value="6287252" calcext:value-type="float">
            <text:p>6.287.252,00</text:p>
          </table:table-cell>
          <table:table-cell table:style-name="ce37" table:formula="of:=SUM([.D32])" office:value-type="float" office:value="856903.76" calcext:value-type="float">
            <text:p>856.903,76</text:p>
          </table:table-cell>
          <table:table-cell table:style-name="ce44" table:formula="of:=SUM([.E32])" office:value-type="float" office:value="896597.31" calcext:value-type="float">
            <text:p>896.597,31</text:p>
          </table:table-cell>
          <table:table-cell table:style-name="ce37" table:formula="of:=SUM([.F32])" office:value-type="float" office:value="896597.31" calcext:value-type="float">
            <text:p>896.597,31</text:p>
          </table:table-cell>
          <table:table-cell table:style-name="ce55" table:formula="of:=SUM([.G32])" office:value-type="float" office:value="6287083.17" calcext:value-type="float">
            <text:p>6.287.083,17</text:p>
          </table:table-cell>
          <table:table-cell table:style-name="ce55" table:formula="of:=SUM([.H32])" office:value-type="float" office:value="6287083.17" calcext:value-type="float">
            <text:p>6.287.083,17</text:p>
          </table:table-cell>
          <table:table-cell table:style-name="ce55" table:formula="of:=SUM([.I32])" office:value-type="float" office:value="6287083.17" calcext:value-type="float">
            <text:p>6.287.083,17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0 – DESPESAS DE PESSOAL</text:p>
          </table:table-cell>
          <table:table-cell table:style-name="ce27" table:formula="of:=6287252" office:value-type="float" office:value="6287252" calcext:value-type="float">
            <text:p>6.287.252,00</text:p>
          </table:table-cell>
          <table:table-cell table:style-name="ce36" table:formula="of:=(0+856903.76)" office:value-type="float" office:value="856903.76" calcext:value-type="float">
            <text:p>856.903,76</text:p>
          </table:table-cell>
          <table:table-cell table:style-name="ce43" table:formula="of:=( 0+896597.31)" office:value-type="float" office:value="896597.31" calcext:value-type="float">
            <text:p>896.597,31</text:p>
          </table:table-cell>
          <table:table-cell table:style-name="ce27" table:formula="of:=[.E32]" office:value-type="float" office:value="896597.31" calcext:value-type="float">
            <text:p>896.597,31</text:p>
          </table:table-cell>
          <table:table-cell table:style-name="ce27" table:formula="of:=[.D32]+[NOVEMBRO.G32]" office:value-type="float" office:value="6287083.17" calcext:value-type="float">
            <text:p>6.287.083,17</text:p>
          </table:table-cell>
          <table:table-cell table:style-name="ce27" table:formula="of:=[.E32]+[NOVEMBRO.H32]" office:value-type="float" office:value="6287083.17" calcext:value-type="float">
            <text:p>6.287.083,17</text:p>
          </table:table-cell>
          <table:table-cell table:style-name="ce27" table:formula="of:=[.H32]" office:value-type="float" office:value="6287083.17" calcext:value-type="float">
            <text:p>6.287.083,17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2"/>
          <table:table-cell table:style-name="ce29" table:formula="of:=[.C14]+[.C20]+[.C24]+[.C28]+[.C31]" office:value-type="float" office:value="396255197.24" calcext:value-type="float">
            <text:p>396.255.197,24</text:p>
          </table:table-cell>
          <table:table-cell table:style-name="ce40" table:formula="of:=[.D14]+[.D20]+[.D24]+[.D28]+[.D31]" office:value-type="float" office:value="44257014.54" calcext:value-type="float">
            <text:p>44.257.014,54</text:p>
          </table:table-cell>
          <table:table-cell table:style-name="ce40" table:formula="of:=[.E14]+[.E20]+[.E24]+[.E28]+[.E31]" office:value-type="float" office:value="49035698.9" calcext:value-type="float">
            <text:p>49.035.698,90</text:p>
          </table:table-cell>
          <table:table-cell table:style-name="ce40" table:formula="of:=[.F14]+[.F20]+[.F24]+[.F28]+[.F31]" office:value-type="float" office:value="49035698.9" calcext:value-type="float">
            <text:p>49.035.698,90</text:p>
          </table:table-cell>
          <table:table-cell table:style-name="ce40" table:formula="of:=[.G14]+[.G20]+[.G24]+[.G28]+[.G31]" office:value-type="float" office:value="395744905.25" calcext:value-type="float">
            <text:p>395.744.905,25</text:p>
          </table:table-cell>
          <table:table-cell table:style-name="ce58" table:formula="of:=[.H14]+[.H20]+[.H24]+[.H28]+[.H31]" office:value-type="float" office:value="391020351.5" calcext:value-type="float">
            <text:p>391.020.351,50</text:p>
          </table:table-cell>
          <table:table-cell table:style-name="ce40" table:formula="of:=[.I14]+[.I20]++[.I24]+[.I28]+[.I31]" office:value-type="float" office:value="388890421.11" calcext:value-type="float">
            <text:p>388.890.421,11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3"/>
          <table:table-cell table:style-name="ce30"/>
          <table:table-cell table:style-name="ce41" table:number-columns-repeated="3"/>
          <table:table-cell table:style-name="ce56" table:number-columns-repeated="2"/>
          <table:table-cell table:style-name="ce60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Fonte: <text:span text:style-name="T1">Coordenadoria de Orçamento e Finanças</text:span></text:p>
          </table:table-cell>
          <table:table-cell table:style-name="ce17"/>
          <table:table-cell table:style-name="ce31" table:number-columns-repeated="2"/>
          <table:table-cell table:style-name="ce45"/>
          <table:table-cell table:style-name="ce31"/>
          <table:table-cell table:style-name="ce32"/>
          <table:table-cell/>
          <table:table-cell table:style-name="ce61"/>
          <table:table-cell table:number-columns-repeated="1015"/>
        </table:table-row>
        <table:table-row table:style-name="ro9">
          <table:table-cell table:style-name="ce17" office:value-type="string" calcext:value-type="string">
            <text:p>Data da Última Atualização: 02/01<text:span text:style-name="T2">/2017</text:span></text:p>
          </table:table-cell>
          <table:table-cell table:style-name="ce17"/>
          <table:table-cell table:style-name="ce31" table:number-columns-repeated="3"/>
          <table:table-cell table:style-name="ce45"/>
          <table:table-cell table:style-name="ce32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32" table:number-columns-repeated="4"/>
          <table:table-cell table:number-columns-repeated="1016"/>
        </table:table-row>
        <table:table-row table:style-name="ro3">
          <table:table-cell table:number-columns-repeated="2"/>
          <table:table-cell table:style-name="ce32"/>
          <table:table-cell/>
          <table:table-cell table:style-name="ce32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2" table:number-columns-repeated="2"/>
          <table:table-cell/>
          <table:table-cell table:style-name="ce59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2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2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OVEMBRO" table:style-name="ta2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column table:style-name="co11" table:number-columns-repeated="767" table:default-cell-style-name="Default"/>
        <table:table-row table:style-name="ro4">
          <table:table-cell table:style-name="ce2" table:number-columns-repeated="3"/>
          <table:table-cell table:style-name="ce2">
            <draw:frame table:end-cell-address="NOVEMBRO.D3" table:end-x="27.32mm" table:end-y="3.15mm" draw:z-index="0" draw:name="Picture 1" draw:style-name="gr1" draw:text-style-name="P1" svg:width="24.14mm" svg:height="15.41mm" svg:x="3.2mm" svg:y="1.39mm">
              <text:p draw:class-id="D3E34B21-9D75-101A-8c3d-00aa001a1652"/>
              <draw:object-ole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NOVEMBRO.D3" table:end-x="27.32mm" table:end-y="3.15mm" draw:z-index="1" draw:name="Picture 1" draw:style-name="gr1" draw:text-style-name="P1" svg:width="24.14mm" svg:height="15.41mm" svg:x="3.2mm" svg:y="1.39mm">
              <text:p draw:class-id="D3E34B21-9D75-101A-8c3d-00aa001a1652"/>
              <draw:object-ole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2" table:number-columns-repeated="2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 table:number-rows-repeated="2">
          <table:table-cell table:style-name="ce2" table:number-columns-repeated="6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2" table:number-columns-repeated="4"/>
          <table:table-cell table:style-name="ce42" table:number-columns-repeated="2"/>
          <table:table-cell table:style-name="ce49" table:number-columns-repeated="2"/>
          <table:table-cell table:style-name="ce57" table:number-columns-repeated="7"/>
          <table:table-cell table:number-columns-repeated="1009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5"/>
          <table:table-cell table:style-name="ce32" table:number-columns-repeated="3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2">
            <text:p>Descrição da Ação</text:p>
          </table:table-cell>
          <table:covered-table-cell table:style-name="ce6"/>
          <table:table-cell table:style-name="ce24" office:value-type="string" calcext:value-type="string" table:number-columns-spanned="4" table:number-rows-spanned="1">
            <text:p>Novembro/2016</text:p>
          </table:table-cell>
          <table:covered-table-cell table:number-columns-repeated="3" table:style-name="ce24"/>
          <table:table-cell table:style-name="ce50" office:value-type="string" calcext:value-type="string" table:number-columns-spanned="3" table:number-rows-spanned="1">
            <text:p>Total Acumulado do Exercício de 2016</text:p>
          </table:table-cell>
          <table:covered-table-cell table:number-columns-repeated="2" table:style-name="ce50"/>
          <table:table-cell table:style-name="ce32"/>
          <table:table-cell table:number-columns-repeated="1014"/>
        </table:table-row>
        <table:table-row table:style-name="ro3">
          <table:covered-table-cell table:number-columns-repeated="2" table:style-name="ce6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26"/>
          <table:table-cell table:style-name="ce34" table:number-columns-repeated="3"/>
          <table:table-cell table:style-name="ce52" table:number-columns-repeated="2"/>
          <table:table-cell table:style-name="ce55"/>
          <table:table-cell table:style-name="ce32"/>
          <table:table-cell table:number-columns-repeated="1014"/>
        </table:table-row>
        <table:table-row table:style-name="ro3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3"/>
          <table:table-cell table:style-name="ce27"/>
          <table:table-cell table:style-name="ce53" table:number-columns-repeated="3"/>
          <table:table-cell table:style-name="ce32"/>
          <table:table-cell table:number-columns-repeated="1014"/>
        </table:table-row>
        <table:table-row table:style-name="ro6">
          <table:table-cell table:style-name="ce9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5:.C18])" office:value-type="float" office:value="356758928.24" calcext:value-type="float">
            <text:p>356.758.928,24</text:p>
          </table:table-cell>
          <table:table-cell table:style-name="ce35" table:formula="of:=SUM([.D15:.D18])" office:value-type="float" office:value="26274165.81" calcext:value-type="float">
            <text:p>26.274.165,81</text:p>
          </table:table-cell>
          <table:table-cell table:style-name="ce44" table:formula="of:=SUM([.E15:.E18])" office:value-type="float" office:value="27543666.8" calcext:value-type="float">
            <text:p>27.543.666,80</text:p>
          </table:table-cell>
          <table:table-cell table:style-name="ce37" table:formula="of:=SUM([.F15:.F18])" office:value-type="float" office:value="27543666.8" calcext:value-type="float">
            <text:p>27.543.666,80</text:p>
          </table:table-cell>
          <table:table-cell table:style-name="ce54" table:formula="of:=SUM([.G15:.G18])" office:value-type="float" office:value="320040917.75" calcext:value-type="float">
            <text:p>320.040.917,75</text:p>
          </table:table-cell>
          <table:table-cell table:style-name="ce55" table:formula="of:=SUM([.H15:.H18])" office:value-type="float" office:value="311067441.88" calcext:value-type="float">
            <text:p>311.067.441,88</text:p>
          </table:table-cell>
          <table:table-cell table:style-name="ce55" table:formula="of:=SUM([.I15:.I18])" office:value-type="float" office:value="311067441.88" calcext:value-type="float">
            <text:p>311.067.441,88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1" office:value-type="string" calcext:value-type="string">
            <text:p>3.1.90 – PESSOAL</text:p>
          </table:table-cell>
          <table:table-cell table:style-name="ce27" office:value-type="float" office:value="260607882" calcext:value-type="float">
            <text:p>260.607.882,00</text:p>
          </table:table-cell>
          <table:table-cell table:style-name="ce36" table:formula="of:=17571023.95+1518000+373338" office:value-type="float" office:value="19462361.95" calcext:value-type="float">
            <text:p>19.462.361,95</text:p>
          </table:table-cell>
          <table:table-cell table:style-name="ce31" table:formula="of:=17482621.56+1517198.07+908.68+373337.06" office:value-type="float" office:value="19374065.37" calcext:value-type="float">
            <text:p>19.374.065,37</text:p>
          </table:table-cell>
          <table:table-cell table:style-name="ce46" table:formula="of:=[.E15]" office:value-type="float" office:value="19374065.37" calcext:value-type="float">
            <text:p>19.374.065,37</text:p>
          </table:table-cell>
          <table:table-cell table:style-name="ce27" table:formula="of:=[.D15]+[OUTUBRO.G15]" office:value-type="float" office:value="229768009.61" calcext:value-type="float">
            <text:p>229.768.009,61</text:p>
          </table:table-cell>
          <table:table-cell table:style-name="ce27" table:formula="of:=[.E15]+[OUTUBRO.H15]+0.7" office:value-type="float" office:value="229039211.5" calcext:value-type="float">
            <text:p>229.039.211,50</text:p>
          </table:table-cell>
          <table:table-cell table:style-name="ce27" table:formula="of:=[.H15]" office:value-type="float" office:value="229039211.5" calcext:value-type="float">
            <text:p>229.039.211,5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table:formula="of:=95336668+111902+37831.24" office:value-type="float" office:value="95486401.24" calcext:value-type="float">
            <text:p>95.486.401,24</text:p>
          </table:table-cell>
          <table:table-cell table:style-name="ce36" office:value-type="float" office:value="6679389.26" calcext:value-type="float">
            <text:p>6.679.389,26</text:p>
          </table:table-cell>
          <table:table-cell table:style-name="ce31" office:value-type="float" office:value="8092411.69" calcext:value-type="float">
            <text:p>8.092.411,69</text:p>
          </table:table-cell>
          <table:table-cell table:style-name="ce46" table:formula="of:=[.E16]" office:value-type="float" office:value="8092411.69" calcext:value-type="float">
            <text:p>8.092.411,69</text:p>
          </table:table-cell>
          <table:table-cell table:style-name="ce27" table:formula="of:=[.D16]+[OUTUBRO.G16]+11693" office:value-type="float" office:value="89687189.09" calcext:value-type="float">
            <text:p>89.687.189,09</text:p>
          </table:table-cell>
          <table:table-cell table:style-name="ce27" table:formula="of:=[.E16]+[OUTUBRO.H16]+28410.97" office:value-type="float" office:value="81669764.6" calcext:value-type="float">
            <text:p>81.669.764,60</text:p>
          </table:table-cell>
          <table:table-cell table:style-name="ce27" table:formula="of:=[.H16]" office:value-type="float" office:value="81669764.6" calcext:value-type="float">
            <text:p>81.669.764,6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1 – DESPESAS CORRENTES</text:p>
          </table:table-cell>
          <table:table-cell table:style-name="ce27" table:formula="of:=345278" office:value-type="float" office:value="345278" calcext:value-type="float">
            <text:p>345.278,00</text:p>
          </table:table-cell>
          <table:table-cell table:style-name="ce36" office:value-type="float" office:value="0" calcext:value-type="float">
            <text:p>,00</text:p>
          </table:table-cell>
          <table:table-cell table:style-name="ce31" office:value-type="float" office:value="45517.74" calcext:value-type="float">
            <text:p>45.517,74</text:p>
          </table:table-cell>
          <table:table-cell table:style-name="ce27" table:formula="of:=[.E17]" office:value-type="float" office:value="45517.74" calcext:value-type="float">
            <text:p>45.517,74</text:p>
          </table:table-cell>
          <table:table-cell table:style-name="ce27" table:formula="of:=[.D17]+[OUTUBRO.G17]" office:value-type="float" office:value="344370.61" calcext:value-type="float">
            <text:p>344.370,61</text:p>
          </table:table-cell>
          <table:table-cell table:style-name="ce27" table:formula="of:=[.E17]+[OUTUBRO.H17]" office:value-type="float" office:value="270927.89" calcext:value-type="float">
            <text:p>270.927,89</text:p>
          </table:table-cell>
          <table:table-cell table:style-name="ce27" table:formula="of:=[.H17]" office:value-type="float" office:value="270927.89" calcext:value-type="float">
            <text:p>270.927,89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4.4.90 – INVESTIMENTOS</text:p>
          </table:table-cell>
          <table:table-cell table:style-name="ce27" table:formula="of:=281211.81+19367+18788.19" office:value-type="float" office:value="319367" calcext:value-type="float">
            <text:p>319.367,00</text:p>
          </table:table-cell>
          <table:table-cell table:style-name="ce36" office:value-type="float" office:value="132414.6" calcext:value-type="float">
            <text:p>132.414,60</text:p>
          </table:table-cell>
          <table:table-cell table:style-name="ce31" office:value-type="float" office:value="31672" calcext:value-type="float">
            <text:p>31.672,00</text:p>
          </table:table-cell>
          <table:table-cell table:style-name="ce27" table:formula="of:=[.E18]" office:value-type="float" office:value="31672" calcext:value-type="float">
            <text:p>31.672,00</text:p>
          </table:table-cell>
          <table:table-cell table:style-name="ce27" table:formula="of:=[.D18]+[OUTUBRO.G18]" office:value-type="float" office:value="241348.44" calcext:value-type="float">
            <text:p>241.348,44</text:p>
          </table:table-cell>
          <table:table-cell table:style-name="ce27" table:formula="of:=[.E18]+[OUTUBRO.H18]" office:value-type="float" office:value="87537.89" calcext:value-type="float">
            <text:p>87.537,89</text:p>
          </table:table-cell>
          <table:table-cell table:style-name="ce27" table:formula="of:=[.H18]" office:value-type="float" office:value="87537.89" calcext:value-type="float">
            <text:p>87.537,89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6">
          <table:table-cell table:style-name="ce9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1])" office:value-type="float" office:value="700000" calcext:value-type="float">
            <text:p>700.000,00</text:p>
          </table:table-cell>
          <table:table-cell table:style-name="ce37" table:formula="of:=[.D21]" office:value-type="float" office:value="83774.75" calcext:value-type="float">
            <text:p>83.774,75</text:p>
          </table:table-cell>
          <table:table-cell table:style-name="ce44" table:formula="of:=[.E21]" office:value-type="float" office:value="79075.82" calcext:value-type="float">
            <text:p>79.075,82</text:p>
          </table:table-cell>
          <table:table-cell table:style-name="ce47" table:formula="of:=[.F21]" office:value-type="float" office:value="79075.82" calcext:value-type="float">
            <text:p>79.075,82</text:p>
          </table:table-cell>
          <table:table-cell table:style-name="ce37" table:formula="of:=SUM([.G21])" office:value-type="float" office:value="649539.2" calcext:value-type="float">
            <text:p>649.539,20</text:p>
          </table:table-cell>
          <table:table-cell table:style-name="ce55" table:formula="of:=SUM([.H21])" office:value-type="float" office:value="476591.93" calcext:value-type="float">
            <text:p>476.591,93</text:p>
          </table:table-cell>
          <table:table-cell table:style-name="ce55" table:formula="of:=SUM([.I21])" office:value-type="float" office:value="476591.93" calcext:value-type="float">
            <text:p>476.591,93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700000" calcext:value-type="float">
            <text:p>700.000,00</text:p>
          </table:table-cell>
          <table:table-cell table:style-name="ce31" office:value-type="float" office:value="83774.75" calcext:value-type="float">
            <text:p>83.774,75</text:p>
          </table:table-cell>
          <table:table-cell table:style-name="ce43" office:value-type="float" office:value="79075.82" calcext:value-type="float">
            <text:p>79.075,82</text:p>
          </table:table-cell>
          <table:table-cell table:style-name="ce27" table:formula="of:=[.E21]" office:value-type="float" office:value="79075.82" calcext:value-type="float">
            <text:p>79.075,82</text:p>
          </table:table-cell>
          <table:table-cell table:style-name="ce27" table:formula="of:=[.D21]+[OUTUBRO.G21]" office:value-type="float" office:value="649539.2" calcext:value-type="float">
            <text:p>649.539,20</text:p>
          </table:table-cell>
          <table:table-cell table:style-name="ce27" table:formula="of:=[.E21]+[OUTUBRO.H21]" office:value-type="float" office:value="476591.93" calcext:value-type="float">
            <text:p>476.591,93</text:p>
          </table:table-cell>
          <table:table-cell table:style-name="ce27" table:formula="of:=[.H21]" office:value-type="float" office:value="476591.93" calcext:value-type="float">
            <text:p>476.591,93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8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office:value-type="float" office:value="1800000" calcext:value-type="float">
            <text:p>1.800.000,00</text:p>
          </table:table-cell>
          <table:table-cell table:style-name="ce37" table:formula="of:=SUM([.D25])" office:value-type="float" office:value="0" calcext:value-type="float">
            <text:p>,00</text:p>
          </table:table-cell>
          <table:table-cell table:style-name="ce44" table:formula="of:=SUM([.E25])" office:value-type="float" office:value="0" calcext:value-type="float">
            <text:p>,00</text:p>
          </table:table-cell>
          <table:table-cell table:style-name="ce37" table:formula="of:=SUM([.F25])" office:value-type="float" office:value="0" calcext:value-type="float">
            <text:p>,00</text:p>
          </table:table-cell>
          <table:table-cell table:style-name="ce55" table:formula="of:=SUM([.G25])" office:value-type="float" office:value="1475254.35" calcext:value-type="float">
            <text:p>1.475.254,35</text:p>
          </table:table-cell>
          <table:table-cell table:style-name="ce55" table:formula="of:=SUM([.H25])" office:value-type="float" office:value="1188302.35" calcext:value-type="float">
            <text:p>1.188.302,35</text:p>
          </table:table-cell>
          <table:table-cell table:style-name="ce55" table:formula="of:=SUM([.I25])" office:value-type="float" office:value="1188302.35" calcext:value-type="float">
            <text:p>1.188.302,35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1800000" calcext:value-type="float">
            <text:p>1.800.000,00</text:p>
          </table:table-cell>
          <table:table-cell table:style-name="ce31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27" table:formula="of:=[.E25]" office:value-type="float" office:value="0" calcext:value-type="float">
            <text:p>,00</text:p>
          </table:table-cell>
          <table:table-cell table:style-name="ce27" table:formula="of:=[.D25]+[OUTUBRO.G25]" office:value-type="float" office:value="1475254.35" calcext:value-type="float">
            <text:p>1.475.254,35</text:p>
          </table:table-cell>
          <table:table-cell table:style-name="ce27" table:formula="of:=[.E25]+[OUTUBRO.H25]" office:value-type="float" office:value="1188302.35" calcext:value-type="float">
            <text:p>1.188.302,35</text:p>
          </table:table-cell>
          <table:table-cell table:style-name="ce27" table:formula="of:=[.H25]" office:value-type="float" office:value="1188302.35" calcext:value-type="float">
            <text:p>1.188.302,35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8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6">
          <table:table-cell table:style-name="ce12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29]" office:value-type="float" office:value="28220412" calcext:value-type="float">
            <text:p>28.220.412,00</text:p>
          </table:table-cell>
          <table:table-cell table:style-name="ce37" table:formula="of:=SUM([.D29])" office:value-type="float" office:value="2172000" calcext:value-type="float">
            <text:p>2.172.000,00</text:p>
          </table:table-cell>
          <table:table-cell table:style-name="ce44" table:formula="of:=SUM([.E29])" office:value-type="float" office:value="2170946.38" calcext:value-type="float">
            <text:p>2.170.946,38</text:p>
          </table:table-cell>
          <table:table-cell table:style-name="ce37" table:formula="of:=SUM([.F29])" office:value-type="float" office:value="2170946.38" calcext:value-type="float">
            <text:p>2.170.946,38</text:p>
          </table:table-cell>
          <table:table-cell table:style-name="ce55" table:formula="of:=SUM([.G29])" office:value-type="float" office:value="23892000" calcext:value-type="float">
            <text:p>23.892.000,00</text:p>
          </table:table-cell>
          <table:table-cell table:style-name="ce55" table:formula="of:=SUM([.H29])" office:value-type="float" office:value="23861830.58" calcext:value-type="float">
            <text:p>23.861.830,58</text:p>
          </table:table-cell>
          <table:table-cell table:style-name="ce55" table:formula="of:=SUM([.I29])" office:value-type="float" office:value="23861830.58" calcext:value-type="float">
            <text:p>23.861.830,58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8220412" calcext:value-type="float">
            <text:p>28.220.412,00</text:p>
          </table:table-cell>
          <table:table-cell table:style-name="ce27" office:value-type="float" office:value="2172000" calcext:value-type="float">
            <text:p>2.172.000,00</text:p>
          </table:table-cell>
          <table:table-cell table:style-name="ce43" office:value-type="float" office:value="2170946.38" calcext:value-type="float">
            <text:p>2.170.946,38</text:p>
          </table:table-cell>
          <table:table-cell table:style-name="ce43" table:formula="of:=[.E29]" office:value-type="float" office:value="2170946.38" calcext:value-type="float">
            <text:p>2.170.946,38</text:p>
          </table:table-cell>
          <table:table-cell table:style-name="ce27" table:formula="of:=[.D29]+[OUTUBRO.G29]" office:value-type="float" office:value="23892000" calcext:value-type="float">
            <text:p>23.892.000,00</text:p>
          </table:table-cell>
          <table:table-cell table:style-name="ce27" table:formula="of:=[.E29]+[OUTUBRO.H29]" office:value-type="float" office:value="23861830.58" calcext:value-type="float">
            <text:p>23.861.830,58</text:p>
          </table:table-cell>
          <table:table-cell table:style-name="ce27" table:formula="of:=[.H29]" office:value-type="float" office:value="23861830.58" calcext:value-type="float">
            <text:p>23.861.830,58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2]" office:value-type="float" office:value="6495952" calcext:value-type="float">
            <text:p>6.495.952,00</text:p>
          </table:table-cell>
          <table:table-cell table:style-name="ce37" table:formula="of:=SUM([.D32])" office:value-type="float" office:value="479000" calcext:value-type="float">
            <text:p>479.000,00</text:p>
          </table:table-cell>
          <table:table-cell table:style-name="ce44" table:formula="of:=SUM([.E32])" office:value-type="float" office:value="478949" calcext:value-type="float">
            <text:p>478.949,00</text:p>
          </table:table-cell>
          <table:table-cell table:style-name="ce37" table:formula="of:=SUM([.F32])" office:value-type="float" office:value="478949" calcext:value-type="float">
            <text:p>478.949,00</text:p>
          </table:table-cell>
          <table:table-cell table:style-name="ce55" table:formula="of:=SUM([.G32])" office:value-type="float" office:value="5430179.41" calcext:value-type="float">
            <text:p>5.430.179,41</text:p>
          </table:table-cell>
          <table:table-cell table:style-name="ce55" table:formula="of:=SUM([.H32])" office:value-type="float" office:value="5390485.86" calcext:value-type="float">
            <text:p>5.390.485,86</text:p>
          </table:table-cell>
          <table:table-cell table:style-name="ce55" table:formula="of:=SUM([.I32])" office:value-type="float" office:value="5390485.86" calcext:value-type="float">
            <text:p>5.390.485,86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6495952" calcext:value-type="float">
            <text:p>6.495.952,00</text:p>
          </table:table-cell>
          <table:table-cell table:style-name="ce31" office:value-type="float" office:value="479000" calcext:value-type="float">
            <text:p>479.000,00</text:p>
          </table:table-cell>
          <table:table-cell table:style-name="ce43" office:value-type="float" office:value="478949" calcext:value-type="float">
            <text:p>478.949,00</text:p>
          </table:table-cell>
          <table:table-cell table:style-name="ce27" table:formula="of:=[.E32]" office:value-type="float" office:value="478949" calcext:value-type="float">
            <text:p>478.949,00</text:p>
          </table:table-cell>
          <table:table-cell table:style-name="ce27" table:formula="of:=[.D32]+[OUTUBRO.G32]" office:value-type="float" office:value="5430179.41" calcext:value-type="float">
            <text:p>5.430.179,41</text:p>
          </table:table-cell>
          <table:table-cell table:style-name="ce27" table:formula="of:=[.E32]+[OUTUBRO.H32]" office:value-type="float" office:value="5390485.86" calcext:value-type="float">
            <text:p>5.390.485,86</text:p>
          </table:table-cell>
          <table:table-cell table:style-name="ce27" table:formula="of:=[.H32]" office:value-type="float" office:value="5390485.86" calcext:value-type="float">
            <text:p>5.390.485,86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2"/>
          <table:table-cell table:style-name="ce29" table:formula="of:=[.C14]+[.C20]+[.C24]+[.C28]+[.C31]" office:value-type="float" office:value="393975292.24" calcext:value-type="float">
            <text:p>393.975.292,24</text:p>
          </table:table-cell>
          <table:table-cell table:style-name="ce40" table:formula="of:=[.D14]+[.D20]+[.D24]+[.D28]+[.D31]" office:value-type="float" office:value="29008940.56" calcext:value-type="float">
            <text:p>29.008.940,56</text:p>
          </table:table-cell>
          <table:table-cell table:style-name="ce40" table:formula="of:=[.E14]+[.E20]+[.E24]+[.E28]+[.E31]" office:value-type="float" office:value="30272638" calcext:value-type="float">
            <text:p>30.272.638,00</text:p>
          </table:table-cell>
          <table:table-cell table:style-name="ce40" table:formula="of:=[.F14]+[.F20]+[.F24]+[.F28]+[.F31]" office:value-type="float" office:value="30272638" calcext:value-type="float">
            <text:p>30.272.638,00</text:p>
          </table:table-cell>
          <table:table-cell table:style-name="ce40" table:formula="of:=[.G14]+[.G20]+[.G24]+[.G28]+[.G31]" office:value-type="float" office:value="351487890.71" calcext:value-type="float">
            <text:p>351.487.890,71</text:p>
          </table:table-cell>
          <table:table-cell table:style-name="ce58" table:formula="of:=[.H14]+[.H20]+[.H24]+[.H28]+[.H31]" office:value-type="float" office:value="341984652.6" calcext:value-type="float">
            <text:p>341.984.652,60</text:p>
          </table:table-cell>
          <table:table-cell table:style-name="ce40" table:formula="of:=[.I14]+[.I20]++[.I24]+[.I28]+[.I31]" office:value-type="float" office:value="341984652.6" calcext:value-type="float">
            <text:p>341.984.652,6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3"/>
          <table:table-cell table:style-name="ce30"/>
          <table:table-cell table:style-name="ce41" table:number-columns-repeated="3"/>
          <table:table-cell table:style-name="ce56" table:number-columns-repeated="2"/>
          <table:table-cell table:style-name="ce60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Fonte: <text:span text:style-name="T1">Coordenadoria de Orçamento e Finanças</text:span></text:p>
          </table:table-cell>
          <table:table-cell table:style-name="ce17"/>
          <table:table-cell table:style-name="ce31" table:number-columns-repeated="2"/>
          <table:table-cell table:style-name="ce45"/>
          <table:table-cell table:style-name="ce31"/>
          <table:table-cell table:style-name="ce32"/>
          <table:table-cell/>
          <table:table-cell table:style-name="ce61"/>
          <table:table-cell table:number-columns-repeated="1015"/>
        </table:table-row>
        <table:table-row table:style-name="ro9">
          <table:table-cell table:style-name="ce17" office:value-type="string" calcext:value-type="string">
            <text:p>Data da Última Atualização: 02/12<text:span text:style-name="T2">/2016</text:span></text:p>
          </table:table-cell>
          <table:table-cell table:style-name="ce17"/>
          <table:table-cell table:style-name="ce31" table:number-columns-repeated="3"/>
          <table:table-cell table:style-name="ce45"/>
          <table:table-cell table:style-name="ce32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32" table:number-columns-repeated="4"/>
          <table:table-cell table:number-columns-repeated="1016"/>
        </table:table-row>
        <table:table-row table:style-name="ro3">
          <table:table-cell table:number-columns-repeated="2"/>
          <table:table-cell table:style-name="ce32"/>
          <table:table-cell/>
          <table:table-cell table:style-name="ce32" table:number-columns-repeated="3"/>
          <table:table-cell table:number-columns-repeated="1017"/>
        </table:table-row>
        <table:table-row table:style-name="ro3" table:number-rows-repeated="3">
          <table:table-cell table:number-columns-repeated="4"/>
          <table:table-cell table:style-name="ce32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2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UTUBRO" table:style-name="ta2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column table:style-name="co11" table:number-columns-repeated="767" table:default-cell-style-name="Default"/>
        <table:table-row table:style-name="ro4">
          <table:table-cell table:style-name="ce2" table:number-columns-repeated="3"/>
          <table:table-cell table:style-name="ce2">
            <draw:frame table:end-cell-address="OUTUBRO.D3" table:end-x="27.32mm" table:end-y="3.15mm" draw:z-index="0" draw:name="Picture 1" draw:style-name="gr1" draw:text-style-name="P1" svg:width="24.14mm" svg:height="15.41mm" svg:x="3.2mm" svg:y="1.39mm">
              <text:p draw:class-id="D3E34B21-9D75-101A-8c3d-00aa001a1652"/>
              <draw:object-ole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2" table:number-columns-repeated="2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 table:number-rows-repeated="2">
          <table:table-cell table:style-name="ce2" table:number-columns-repeated="6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2" table:number-columns-repeated="4"/>
          <table:table-cell table:style-name="ce42" table:number-columns-repeated="2"/>
          <table:table-cell table:style-name="ce49" table:number-columns-repeated="2"/>
          <table:table-cell table:style-name="ce57" table:number-columns-repeated="7"/>
          <table:table-cell table:number-columns-repeated="1009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5"/>
          <table:table-cell table:style-name="ce32" table:number-columns-repeated="3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2">
            <text:p>Descrição da Ação</text:p>
          </table:table-cell>
          <table:covered-table-cell table:style-name="ce6"/>
          <table:table-cell table:style-name="ce24" office:value-type="string" calcext:value-type="string" table:number-columns-spanned="4" table:number-rows-spanned="1">
            <text:p>Outubro/2016</text:p>
          </table:table-cell>
          <table:covered-table-cell table:number-columns-repeated="3" table:style-name="ce24"/>
          <table:table-cell table:style-name="ce50" office:value-type="string" calcext:value-type="string" table:number-columns-spanned="3" table:number-rows-spanned="1">
            <text:p>Total Acumulado do Exercício de 2016</text:p>
          </table:table-cell>
          <table:covered-table-cell table:number-columns-repeated="2" table:style-name="ce50"/>
          <table:table-cell table:style-name="ce32"/>
          <table:table-cell table:number-columns-repeated="1014"/>
        </table:table-row>
        <table:table-row table:style-name="ro3">
          <table:covered-table-cell table:number-columns-repeated="2" table:style-name="ce6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26"/>
          <table:table-cell table:style-name="ce34" table:number-columns-repeated="3"/>
          <table:table-cell table:style-name="ce52" table:number-columns-repeated="2"/>
          <table:table-cell table:style-name="ce55"/>
          <table:table-cell table:style-name="ce32"/>
          <table:table-cell table:number-columns-repeated="1014"/>
        </table:table-row>
        <table:table-row table:style-name="ro3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3"/>
          <table:table-cell table:style-name="ce27"/>
          <table:table-cell table:style-name="ce53" table:number-columns-repeated="3"/>
          <table:table-cell table:style-name="ce32"/>
          <table:table-cell table:number-columns-repeated="1014"/>
        </table:table-row>
        <table:table-row table:style-name="ro6">
          <table:table-cell table:style-name="ce9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5:.C18])" office:value-type="float" office:value="353718928.24" calcext:value-type="float">
            <text:p>353.718.928,24</text:p>
          </table:table-cell>
          <table:table-cell table:style-name="ce35" table:formula="of:=SUM([.D15:.D18])" office:value-type="float" office:value="28203019.04" calcext:value-type="float">
            <text:p>28.203.019,04</text:p>
          </table:table-cell>
          <table:table-cell table:style-name="ce44" table:formula="of:=SUM([.E15:.E18])" office:value-type="float" office:value="28144062.08" calcext:value-type="float">
            <text:p>28.144.062,08</text:p>
          </table:table-cell>
          <table:table-cell table:style-name="ce37" table:formula="of:=SUM([.F15:.F18])" office:value-type="float" office:value="28144062.08" calcext:value-type="float">
            <text:p>28.144.062,08</text:p>
          </table:table-cell>
          <table:table-cell table:style-name="ce54" table:formula="of:=SUM([.G15:.G18])" office:value-type="float" office:value="293755058.94" calcext:value-type="float">
            <text:p>293.755.058,94</text:p>
          </table:table-cell>
          <table:table-cell table:style-name="ce55" table:formula="of:=SUM([.H15:.H18])" office:value-type="float" office:value="283495363.41" calcext:value-type="float">
            <text:p>283.495.363,41</text:p>
          </table:table-cell>
          <table:table-cell table:style-name="ce55" table:formula="of:=SUM([.I15:.I18])" office:value-type="float" office:value="283495363.41" calcext:value-type="float">
            <text:p>283.495.363,41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1" office:value-type="string" calcext:value-type="string">
            <text:p>3.1.90 – PESSOAL</text:p>
          </table:table-cell>
          <table:table-cell table:style-name="ce27" table:formula="of:=194837882+65000000" office:value-type="float" office:value="259837882" calcext:value-type="float">
            <text:p>259.837.882,00</text:p>
          </table:table-cell>
          <table:table-cell table:style-name="ce36" table:formula="of:=17740971.59+1539000+10191+563500" office:value-type="float" office:value="19853662.59" calcext:value-type="float">
            <text:p>19.853.662,59</text:p>
          </table:table-cell>
          <table:table-cell table:style-name="ce31" table:formula="of:=17651106.49+1525788.39+51834.75+564509.92" office:value-type="float" office:value="19793239.55" calcext:value-type="float">
            <text:p>19.793.239,55</text:p>
          </table:table-cell>
          <table:table-cell table:style-name="ce46" table:formula="of:=[.E15]" office:value-type="float" office:value="19793239.55" calcext:value-type="float">
            <text:p>19.793.239,55</text:p>
          </table:table-cell>
          <table:table-cell table:style-name="ce27" table:formula="of:=[.D15]+[SETEMBRO.G15]" office:value-type="float" office:value="210305647.66" calcext:value-type="float">
            <text:p>210.305.647,66</text:p>
          </table:table-cell>
          <table:table-cell table:style-name="ce27" table:formula="of:=[.E15]+[SETEMBRO.H15]" office:value-type="float" office:value="209665145.43" calcext:value-type="float">
            <text:p>209.665.145,43</text:p>
          </table:table-cell>
          <table:table-cell table:style-name="ce27" table:formula="of:=[.H15]" office:value-type="float" office:value="209665145.43" calcext:value-type="float">
            <text:p>209.665.145,43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table:formula="of:=93066668+111902+37831.24" office:value-type="float" office:value="93216401.24" calcext:value-type="float">
            <text:p>93.216.401,24</text:p>
          </table:table-cell>
          <table:table-cell table:style-name="ce36" office:value-type="float" office:value="8303284.45" calcext:value-type="float">
            <text:p>8.303.284,45</text:p>
          </table:table-cell>
          <table:table-cell table:style-name="ce31" office:value-type="float" office:value="8330999.03" calcext:value-type="float">
            <text:p>8.330.999,03</text:p>
          </table:table-cell>
          <table:table-cell table:style-name="ce46" table:formula="of:=[.E16]" office:value-type="float" office:value="8330999.03" calcext:value-type="float">
            <text:p>8.330.999,03</text:p>
          </table:table-cell>
          <table:table-cell table:style-name="ce27" table:formula="of:=[.D16]+[SETEMBRO.G16]" office:value-type="float" office:value="82996106.83" calcext:value-type="float">
            <text:p>82.996.106,83</text:p>
          </table:table-cell>
          <table:table-cell table:style-name="ce27" table:formula="of:=[.E16]+[SETEMBRO.H16]" office:value-type="float" office:value="73548941.94" calcext:value-type="float">
            <text:p>73.548.941,94</text:p>
          </table:table-cell>
          <table:table-cell table:style-name="ce27" table:formula="of:=[.H16]" office:value-type="float" office:value="73548941.94" calcext:value-type="float">
            <text:p>73.548.941,94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1 – DESPESAS CORRENTES</text:p>
          </table:table-cell>
          <table:table-cell table:style-name="ce27" table:formula="of:=345278" office:value-type="float" office:value="345278" calcext:value-type="float">
            <text:p>345.278,00</text:p>
          </table:table-cell>
          <table:table-cell table:style-name="ce36" office:value-type="float" office:value="0" calcext:value-type="float">
            <text:p>,00</text:p>
          </table:table-cell>
          <table:table-cell table:style-name="ce31" office:value-type="float" office:value="19823.5" calcext:value-type="float">
            <text:p>19.823,50</text:p>
          </table:table-cell>
          <table:table-cell table:style-name="ce27" table:formula="of:=[.E17]" office:value-type="float" office:value="19823.5" calcext:value-type="float">
            <text:p>19.823,50</text:p>
          </table:table-cell>
          <table:table-cell table:style-name="ce27" table:formula="of:=[.D17]+[SETEMBRO.G17]" office:value-type="float" office:value="344370.61" calcext:value-type="float">
            <text:p>344.370,61</text:p>
          </table:table-cell>
          <table:table-cell table:style-name="ce27" table:formula="of:=[.E17]+[SETEMBRO.H17]" office:value-type="float" office:value="225410.15" calcext:value-type="float">
            <text:p>225.410,15</text:p>
          </table:table-cell>
          <table:table-cell table:style-name="ce27" table:formula="of:=[.H17]" office:value-type="float" office:value="225410.15" calcext:value-type="float">
            <text:p>225.410,15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4.4.90 – INVESTIMENTOS</text:p>
          </table:table-cell>
          <table:table-cell table:style-name="ce27" table:formula="of:=281211.81+19367+18788.19" office:value-type="float" office:value="319367" calcext:value-type="float">
            <text:p>319.367,00</text:p>
          </table:table-cell>
          <table:table-cell table:style-name="ce36" office:value-type="float" office:value="46072" calcext:value-type="float">
            <text:p>46.072,00</text:p>
          </table:table-cell>
          <table:table-cell table:style-name="ce31" office:value-type="float" office:value="0" calcext:value-type="float">
            <text:p>,00</text:p>
          </table:table-cell>
          <table:table-cell table:style-name="ce27" table:formula="of:=[.E18]" office:value-type="float" office:value="0" calcext:value-type="float">
            <text:p>,00</text:p>
          </table:table-cell>
          <table:table-cell table:style-name="ce27" table:formula="of:=[.D18]+[SETEMBRO.G18]" office:value-type="float" office:value="108933.84" calcext:value-type="float">
            <text:p>108.933,84</text:p>
          </table:table-cell>
          <table:table-cell table:style-name="ce27" table:formula="of:=[.E18]+[SETEMBRO.H18]" office:value-type="float" office:value="55865.89" calcext:value-type="float">
            <text:p>55.865,89</text:p>
          </table:table-cell>
          <table:table-cell table:style-name="ce27" table:formula="of:=[.H18]" office:value-type="float" office:value="55865.89" calcext:value-type="float">
            <text:p>55.865,89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6">
          <table:table-cell table:style-name="ce9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1])" office:value-type="float" office:value="800000" calcext:value-type="float">
            <text:p>800.000,00</text:p>
          </table:table-cell>
          <table:table-cell table:style-name="ce37" table:formula="of:=[.D21]" office:value-type="float" office:value="32695.02" calcext:value-type="float">
            <text:p>32.695,02</text:p>
          </table:table-cell>
          <table:table-cell table:style-name="ce44" table:formula="of:=[.E21]" office:value-type="float" office:value="52205.83" calcext:value-type="float">
            <text:p>52.205,83</text:p>
          </table:table-cell>
          <table:table-cell table:style-name="ce47" table:formula="of:=[.F21]" office:value-type="float" office:value="52205.83" calcext:value-type="float">
            <text:p>52.205,83</text:p>
          </table:table-cell>
          <table:table-cell table:style-name="ce37" table:formula="of:=SUM([.G21])" office:value-type="float" office:value="565764.45" calcext:value-type="float">
            <text:p>565.764,45</text:p>
          </table:table-cell>
          <table:table-cell table:style-name="ce55" table:formula="of:=SUM([.H21])" office:value-type="float" office:value="397516.11" calcext:value-type="float">
            <text:p>397.516,11</text:p>
          </table:table-cell>
          <table:table-cell table:style-name="ce55" table:formula="of:=SUM([.I21])" office:value-type="float" office:value="397516.11" calcext:value-type="float">
            <text:p>397.516,11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800000" calcext:value-type="float">
            <text:p>800.000,00</text:p>
          </table:table-cell>
          <table:table-cell table:style-name="ce31" office:value-type="float" office:value="32695.02" calcext:value-type="float">
            <text:p>32.695,02</text:p>
          </table:table-cell>
          <table:table-cell table:style-name="ce43" office:value-type="float" office:value="52205.83" calcext:value-type="float">
            <text:p>52.205,83</text:p>
          </table:table-cell>
          <table:table-cell table:style-name="ce27" table:formula="of:=[.E21]" office:value-type="float" office:value="52205.83" calcext:value-type="float">
            <text:p>52.205,83</text:p>
          </table:table-cell>
          <table:table-cell table:style-name="ce27" table:formula="of:=[.D21]+[SETEMBRO.G21]" office:value-type="float" office:value="565764.45" calcext:value-type="float">
            <text:p>565.764,45</text:p>
          </table:table-cell>
          <table:table-cell table:style-name="ce27" table:formula="of:=[.E21]+[SETEMBRO.H21]" office:value-type="float" office:value="397516.11" calcext:value-type="float">
            <text:p>397.516,11</text:p>
          </table:table-cell>
          <table:table-cell table:style-name="ce27" table:formula="of:=[.H21]" office:value-type="float" office:value="397516.11" calcext:value-type="float">
            <text:p>397.516,11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8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5])" office:value-type="float" office:value="2100000" calcext:value-type="float">
            <text:p>2.100.000,00</text:p>
          </table:table-cell>
          <table:table-cell table:style-name="ce37" table:formula="of:=SUM([.D25])" office:value-type="float" office:value="-13486.87" calcext:value-type="float">
            <text:p>-13.486,87</text:p>
          </table:table-cell>
          <table:table-cell table:style-name="ce44" table:formula="of:=SUM([.E25])" office:value-type="float" office:value="1178302.35" calcext:value-type="float">
            <text:p>1.178.302,35</text:p>
          </table:table-cell>
          <table:table-cell table:style-name="ce37" table:formula="of:=SUM([.F25])" office:value-type="float" office:value="1178302.35" calcext:value-type="float">
            <text:p>1.178.302,35</text:p>
          </table:table-cell>
          <table:table-cell table:style-name="ce55" table:formula="of:=SUM([.G25])" office:value-type="float" office:value="1475254.35" calcext:value-type="float">
            <text:p>1.475.254,35</text:p>
          </table:table-cell>
          <table:table-cell table:style-name="ce55" table:formula="of:=SUM([.H25])" office:value-type="float" office:value="1188302.35" calcext:value-type="float">
            <text:p>1.188.302,35</text:p>
          </table:table-cell>
          <table:table-cell table:style-name="ce55" table:formula="of:=SUM([.I25])" office:value-type="float" office:value="1188302.35" calcext:value-type="float">
            <text:p>1.188.302,35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 office:value-type="string" calcext:value-type="string">
            <text:p>4.4.90 – INVESTIMENTOS</text:p>
          </table:table-cell>
          <table:table-cell table:style-name="ce27" table:formula="of:=100000+2000000" office:value-type="float" office:value="2100000" calcext:value-type="float">
            <text:p>2.100.000,00</text:p>
          </table:table-cell>
          <table:table-cell table:style-name="ce31" office:value-type="float" office:value="-13486.87" calcext:value-type="float">
            <text:p>-13.486,87</text:p>
          </table:table-cell>
          <table:table-cell table:style-name="ce43" office:value-type="float" office:value="1178302.35" calcext:value-type="float">
            <text:p>1.178.302,35</text:p>
          </table:table-cell>
          <table:table-cell table:style-name="ce27" table:formula="of:=[.E25]" office:value-type="float" office:value="1178302.35" calcext:value-type="float">
            <text:p>1.178.302,35</text:p>
          </table:table-cell>
          <table:table-cell table:style-name="ce27" table:formula="of:=[.D25]+[SETEMBRO.G25]" office:value-type="float" office:value="1475254.35" calcext:value-type="float">
            <text:p>1.475.254,35</text:p>
          </table:table-cell>
          <table:table-cell table:style-name="ce27" table:formula="of:=[.E25]+[SETEMBRO.H25]" office:value-type="float" office:value="1188302.35" calcext:value-type="float">
            <text:p>1.188.302,35</text:p>
          </table:table-cell>
          <table:table-cell table:style-name="ce27" table:formula="of:=[.H25]" office:value-type="float" office:value="1188302.35" calcext:value-type="float">
            <text:p>1.188.302,35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8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6">
          <table:table-cell table:style-name="ce12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29]" office:value-type="float" office:value="27890412" calcext:value-type="float">
            <text:p>27.890.412,00</text:p>
          </table:table-cell>
          <table:table-cell table:style-name="ce37" table:formula="of:=SUM([.D29])" office:value-type="float" office:value="2159000" calcext:value-type="float">
            <text:p>2.159.000,00</text:p>
          </table:table-cell>
          <table:table-cell table:style-name="ce44" table:formula="of:=SUM([.E29])" office:value-type="float" office:value="2165088.98" calcext:value-type="float">
            <text:p>2.165.088,98</text:p>
          </table:table-cell>
          <table:table-cell table:style-name="ce37" table:formula="of:=SUM([.F29])" office:value-type="float" office:value="2165088.98" calcext:value-type="float">
            <text:p>2.165.088,98</text:p>
          </table:table-cell>
          <table:table-cell table:style-name="ce55" table:formula="of:=SUM([.G29])" office:value-type="float" office:value="21720000" calcext:value-type="float">
            <text:p>21.720.000,00</text:p>
          </table:table-cell>
          <table:table-cell table:style-name="ce55" table:formula="of:=SUM([.H29])" office:value-type="float" office:value="21690884.2" calcext:value-type="float">
            <text:p>21.690.884,20</text:p>
          </table:table-cell>
          <table:table-cell table:style-name="ce55" table:formula="of:=SUM([.I29])" office:value-type="float" office:value="21690884.2" calcext:value-type="float">
            <text:p>21.690.884,20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7890412" calcext:value-type="float">
            <text:p>27.890.412,00</text:p>
          </table:table-cell>
          <table:table-cell table:style-name="ce27" office:value-type="float" office:value="2159000" calcext:value-type="float">
            <text:p>2.159.000,00</text:p>
          </table:table-cell>
          <table:table-cell table:style-name="ce43" office:value-type="float" office:value="2165088.98" calcext:value-type="float">
            <text:p>2.165.088,98</text:p>
          </table:table-cell>
          <table:table-cell table:style-name="ce43" table:formula="of:=[.E29]" office:value-type="float" office:value="2165088.98" calcext:value-type="float">
            <text:p>2.165.088,98</text:p>
          </table:table-cell>
          <table:table-cell table:style-name="ce27" table:formula="of:=[.D29]+[SETEMBRO.G29]" office:value-type="float" office:value="21720000" calcext:value-type="float">
            <text:p>21.720.000,00</text:p>
          </table:table-cell>
          <table:table-cell table:style-name="ce27" table:formula="of:=[.E29]+[SETEMBRO.H29]" office:value-type="float" office:value="21690884.2" calcext:value-type="float">
            <text:p>21.690.884,20</text:p>
          </table:table-cell>
          <table:table-cell table:style-name="ce27" table:formula="of:=[.H29]" office:value-type="float" office:value="21690884.2" calcext:value-type="float">
            <text:p>21.690.884,20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2]" office:value-type="float" office:value="7595952" calcext:value-type="float">
            <text:p>7.595.952,00</text:p>
          </table:table-cell>
          <table:table-cell table:style-name="ce37" table:formula="of:=SUM([.D32])" office:value-type="float" office:value="485179.41" calcext:value-type="float">
            <text:p>485.179,41</text:p>
          </table:table-cell>
          <table:table-cell table:style-name="ce44" table:formula="of:=SUM([.E32])" office:value-type="float" office:value="485179.41" calcext:value-type="float">
            <text:p>485.179,41</text:p>
          </table:table-cell>
          <table:table-cell table:style-name="ce37" table:formula="of:=SUM([.F32])" office:value-type="float" office:value="485179.41" calcext:value-type="float">
            <text:p>485.179,41</text:p>
          </table:table-cell>
          <table:table-cell table:style-name="ce55" table:formula="of:=SUM([.G32])" office:value-type="float" office:value="4951179.41" calcext:value-type="float">
            <text:p>4.951.179,41</text:p>
          </table:table-cell>
          <table:table-cell table:style-name="ce55" table:formula="of:=SUM([.H32])" office:value-type="float" office:value="4911536.86" calcext:value-type="float">
            <text:p>4.911.536,86</text:p>
          </table:table-cell>
          <table:table-cell table:style-name="ce55" table:formula="of:=SUM([.I32])" office:value-type="float" office:value="4911536.86" calcext:value-type="float">
            <text:p>4.911.536,86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7595952" calcext:value-type="float">
            <text:p>7.595.952,00</text:p>
          </table:table-cell>
          <table:table-cell table:style-name="ce31" office:value-type="float" office:value="485179.41" calcext:value-type="float">
            <text:p>485.179,41</text:p>
          </table:table-cell>
          <table:table-cell table:style-name="ce43" office:value-type="float" office:value="485179.41" calcext:value-type="float">
            <text:p>485.179,41</text:p>
          </table:table-cell>
          <table:table-cell table:style-name="ce27" table:formula="of:=[.E32]" office:value-type="float" office:value="485179.41" calcext:value-type="float">
            <text:p>485.179,41</text:p>
          </table:table-cell>
          <table:table-cell table:style-name="ce27" table:formula="of:=[.D32]+[SETEMBRO.G32]" office:value-type="float" office:value="4951179.41" calcext:value-type="float">
            <text:p>4.951.179,41</text:p>
          </table:table-cell>
          <table:table-cell table:style-name="ce27" table:formula="of:=[.E32]+[SETEMBRO.H32]" office:value-type="float" office:value="4911536.86" calcext:value-type="float">
            <text:p>4.911.536,86</text:p>
          </table:table-cell>
          <table:table-cell table:style-name="ce27" table:formula="of:=[.H32]" office:value-type="float" office:value="4911536.86" calcext:value-type="float">
            <text:p>4.911.536,86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2"/>
          <table:table-cell table:style-name="ce29" table:formula="of:=[.C14]+[.C20]+[.C24]+[.C28]+[.C31]" office:value-type="float" office:value="392105292.24" calcext:value-type="float">
            <text:p>392.105.292,24</text:p>
          </table:table-cell>
          <table:table-cell table:style-name="ce40" table:formula="of:=[.D14]+[.D20]+[.D24]+[.D28]+[.D31]" office:value-type="float" office:value="30866406.6" calcext:value-type="float">
            <text:p>30.866.406,60</text:p>
          </table:table-cell>
          <table:table-cell table:style-name="ce40" table:formula="of:=[.E14]+[.E20]+[.E24]+[.E28]+[.E31]" office:value-type="float" office:value="32024838.65" calcext:value-type="float">
            <text:p>32.024.838,65</text:p>
          </table:table-cell>
          <table:table-cell table:style-name="ce40" table:formula="of:=[.F14]+[.F20]+[.F24]+[.F28]+[.F31]" office:value-type="float" office:value="32024838.65" calcext:value-type="float">
            <text:p>32.024.838,65</text:p>
          </table:table-cell>
          <table:table-cell table:style-name="ce40" table:formula="of:=[.G14]+[.G20]+[.G24]+[.G28]+[.G31]" office:value-type="float" office:value="322467257.15" calcext:value-type="float">
            <text:p>322.467.257,15</text:p>
          </table:table-cell>
          <table:table-cell table:style-name="ce58" table:formula="of:=[.H14]+[.H20]+[.H24]+[.H28]+[.H31]" office:value-type="float" office:value="311683602.93" calcext:value-type="float">
            <text:p>311.683.602,93</text:p>
          </table:table-cell>
          <table:table-cell table:style-name="ce40" table:formula="of:=[.I14]+[.I20]++[.I24]+[.I28]+[.I31]" office:value-type="float" office:value="311683602.93" calcext:value-type="float">
            <text:p>311.683.602,93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3"/>
          <table:table-cell table:style-name="ce30"/>
          <table:table-cell table:style-name="ce41" table:number-columns-repeated="3"/>
          <table:table-cell table:style-name="ce56" table:number-columns-repeated="2"/>
          <table:table-cell table:style-name="ce60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Fonte: <text:span text:style-name="T1">Coordenadoria de Orçamento e Finanças</text:span></text:p>
          </table:table-cell>
          <table:table-cell table:style-name="ce17"/>
          <table:table-cell table:style-name="ce31" table:number-columns-repeated="2"/>
          <table:table-cell table:style-name="ce45"/>
          <table:table-cell table:style-name="ce31"/>
          <table:table-cell table:style-name="ce32"/>
          <table:table-cell/>
          <table:table-cell table:style-name="ce61"/>
          <table:table-cell table:number-columns-repeated="1015"/>
        </table:table-row>
        <table:table-row table:style-name="ro9">
          <table:table-cell table:style-name="ce17" office:value-type="string" calcext:value-type="string">
            <text:p>Data da Última Atualização: 04/11<text:span text:style-name="T2">/2016</text:span></text:p>
          </table:table-cell>
          <table:table-cell table:style-name="ce17"/>
          <table:table-cell table:style-name="ce31" table:number-columns-repeated="3"/>
          <table:table-cell table:style-name="ce45"/>
          <table:table-cell table:style-name="ce32"/>
          <table:table-cell table:number-columns-repeated="1017"/>
        </table:table-row>
        <table:table-row table:style-name="ro3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32"/>
          <table:table-cell/>
          <table:table-cell table:style-name="ce32" table:number-columns-repeated="3"/>
          <table:table-cell table:number-columns-repeated="1017"/>
        </table:table-row>
        <table:table-row table:style-name="ro3" table:number-rows-repeated="3">
          <table:table-cell table:number-columns-repeated="4"/>
          <table:table-cell table:style-name="ce32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2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ETEMBRO" table:style-name="ta2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column table:style-name="co11" table:number-columns-repeated="767" table:default-cell-style-name="Default"/>
        <table:table-row table:style-name="ro4">
          <table:table-cell table:style-name="ce2" table:number-columns-repeated="3"/>
          <table:table-cell table:style-name="ce2">
            <draw:frame table:end-cell-address="SETEMBRO.D3" table:end-x="27.32mm" table:end-y="3.15mm" draw:z-index="0" draw:name="Picture 1" draw:style-name="gr1" draw:text-style-name="P1" svg:width="24.14mm" svg:height="15.41mm" svg:x="3.2mm" svg:y="1.39mm">
              <text:p draw:class-id="D3E34B21-9D75-101A-8c3d-00aa001a1652"/>
              <draw:object-ole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" table:number-columns-repeated="2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 table:number-rows-repeated="2">
          <table:table-cell table:style-name="ce2" table:number-columns-repeated="6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2" table:number-columns-repeated="4"/>
          <table:table-cell table:style-name="ce42" table:number-columns-repeated="2"/>
          <table:table-cell table:style-name="ce49" table:number-columns-repeated="2"/>
          <table:table-cell table:style-name="ce57" table:number-columns-repeated="7"/>
          <table:table-cell table:number-columns-repeated="1009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5"/>
          <table:table-cell table:style-name="ce32" table:number-columns-repeated="3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2">
            <text:p>Descrição da Ação</text:p>
          </table:table-cell>
          <table:covered-table-cell table:style-name="ce6"/>
          <table:table-cell table:style-name="ce24" office:value-type="string" calcext:value-type="string" table:number-columns-spanned="4" table:number-rows-spanned="1">
            <text:p>Setembro/2016</text:p>
          </table:table-cell>
          <table:covered-table-cell table:number-columns-repeated="3" table:style-name="ce24"/>
          <table:table-cell table:style-name="ce50" office:value-type="string" calcext:value-type="string" table:number-columns-spanned="3" table:number-rows-spanned="1">
            <text:p>Total Acumulado do Exercício de 2016</text:p>
          </table:table-cell>
          <table:covered-table-cell table:number-columns-repeated="2" table:style-name="ce50"/>
          <table:table-cell table:style-name="ce32"/>
          <table:table-cell table:number-columns-repeated="1014"/>
        </table:table-row>
        <table:table-row table:style-name="ro3">
          <table:covered-table-cell table:number-columns-repeated="2" table:style-name="ce6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26"/>
          <table:table-cell table:style-name="ce34" table:number-columns-repeated="3"/>
          <table:table-cell table:style-name="ce52" table:number-columns-repeated="2"/>
          <table:table-cell table:style-name="ce55"/>
          <table:table-cell table:style-name="ce32"/>
          <table:table-cell table:number-columns-repeated="1014"/>
        </table:table-row>
        <table:table-row table:style-name="ro3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3"/>
          <table:table-cell table:style-name="ce27"/>
          <table:table-cell table:style-name="ce53" table:number-columns-repeated="3"/>
          <table:table-cell table:style-name="ce32"/>
          <table:table-cell table:number-columns-repeated="1014"/>
        </table:table-row>
        <table:table-row table:style-name="ro6">
          <table:table-cell table:style-name="ce9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5:.C18])" office:value-type="float" office:value="273499668.24" calcext:value-type="float">
            <text:p>273.499.668,24</text:p>
          </table:table-cell>
          <table:table-cell table:style-name="ce35" table:formula="of:=SUM([.D15:.D18])" office:value-type="float" office:value="27239287.57" calcext:value-type="float">
            <text:p>27.239.287,57</text:p>
          </table:table-cell>
          <table:table-cell table:style-name="ce44" table:formula="of:=SUM([.E15:.E18])" office:value-type="float" office:value="27049973.41" calcext:value-type="float">
            <text:p>27.049.973,41</text:p>
          </table:table-cell>
          <table:table-cell table:style-name="ce37" table:formula="of:=SUM([.F15:.F18])" office:value-type="float" office:value="27049973.41" calcext:value-type="float">
            <text:p>27.049.973,41</text:p>
          </table:table-cell>
          <table:table-cell table:style-name="ce54" table:formula="of:=SUM([.G15:.G18])" office:value-type="float" office:value="265552039.9" calcext:value-type="float">
            <text:p>265.552.039,90</text:p>
          </table:table-cell>
          <table:table-cell table:style-name="ce55" table:formula="of:=SUM([.H15:.H18])" office:value-type="float" office:value="255351301.33" calcext:value-type="float">
            <text:p>255.351.301,33</text:p>
          </table:table-cell>
          <table:table-cell table:style-name="ce55" table:formula="of:=SUM([.I15:.I18])" office:value-type="float" office:value="255351301.33" calcext:value-type="float">
            <text:p>255.351.301,33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1" office:value-type="string" calcext:value-type="string">
            <text:p>3.1.90 – PESSOAL</text:p>
          </table:table-cell>
          <table:table-cell table:style-name="ce27" office:value-type="float" office:value="194837882" calcext:value-type="float">
            <text:p>194.837.882,00</text:p>
          </table:table-cell>
          <table:table-cell table:style-name="ce36" table:formula="of:=11679858.75+2600+7518159.9+55000+532000+111000" office:value-type="float" office:value="19898618.65" calcext:value-type="float">
            <text:p>19.898.618,65</text:p>
          </table:table-cell>
          <table:table-cell table:style-name="ce31" table:formula="of:=11575561.18+2600+7518111.57+55087.46+531613.11+110660.5" office:value-type="float" office:value="19793633.82" calcext:value-type="float">
            <text:p>19.793.633,82</text:p>
          </table:table-cell>
          <table:table-cell table:style-name="ce46" table:formula="of:=[.E15]" office:value-type="float" office:value="19793633.82" calcext:value-type="float">
            <text:p>19.793.633,82</text:p>
          </table:table-cell>
          <table:table-cell table:style-name="ce27" table:formula="of:=[.D15]+[AGOSTO.G15]" office:value-type="float" office:value="190451985.07" calcext:value-type="float">
            <text:p>190.451.985,07</text:p>
          </table:table-cell>
          <table:table-cell table:style-name="ce27" table:formula="of:=[.E15]+[AGOSTO.H15]" office:value-type="float" office:value="189871905.88" calcext:value-type="float">
            <text:p>189.871.905,88</text:p>
          </table:table-cell>
          <table:table-cell table:style-name="ce27" table:formula="of:=[.H15]" office:value-type="float" office:value="189871905.88" calcext:value-type="float">
            <text:p>189.871.905,88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table:formula="of:=49700000-2000000+5000000+37831.24+6500000+250000+8500000+4988526+5001882+111902" office:value-type="float" office:value="78090141.24" calcext:value-type="float">
            <text:p>78.090.141,24</text:p>
          </table:table-cell>
          <table:table-cell table:style-name="ce36" office:value-type="float" office:value="7340668.92" calcext:value-type="float">
            <text:p>7.340.668,92</text:p>
          </table:table-cell>
          <table:table-cell table:style-name="ce31" office:value-type="float" office:value="7226503.6" calcext:value-type="float">
            <text:p>7.226.503,60</text:p>
          </table:table-cell>
          <table:table-cell table:style-name="ce46" table:formula="of:=[.E16]" office:value-type="float" office:value="7226503.6" calcext:value-type="float">
            <text:p>7.226.503,60</text:p>
          </table:table-cell>
          <table:table-cell table:style-name="ce27" table:formula="of:=[.D16]+[AGOSTO.G16]" office:value-type="float" office:value="74692822.38" calcext:value-type="float">
            <text:p>74.692.822,38</text:p>
          </table:table-cell>
          <table:table-cell table:style-name="ce27" table:formula="of:=[.E16]+[AGOSTO.H16]" office:value-type="float" office:value="65217942.91" calcext:value-type="float">
            <text:p>65.217.942,91</text:p>
          </table:table-cell>
          <table:table-cell table:style-name="ce27" table:formula="of:=[.H16]" office:value-type="float" office:value="65217942.91" calcext:value-type="float">
            <text:p>65.217.942,91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1 – DESPESAS CORRENTES</text:p>
          </table:table-cell>
          <table:table-cell table:style-name="ce27" table:formula="of:=702278-250000" office:value-type="float" office:value="452278" calcext:value-type="float">
            <text:p>452.278,00</text:p>
          </table:table-cell>
          <table:table-cell table:style-name="ce36" office:value-type="float" office:value="0" calcext:value-type="float">
            <text:p>,00</text:p>
          </table:table-cell>
          <table:table-cell table:style-name="ce31" office:value-type="float" office:value="18070.1" calcext:value-type="float">
            <text:p>18.070,10</text:p>
          </table:table-cell>
          <table:table-cell table:style-name="ce27" table:formula="of:=[.E17]" office:value-type="float" office:value="18070.1" calcext:value-type="float">
            <text:p>18.070,10</text:p>
          </table:table-cell>
          <table:table-cell table:style-name="ce27" table:formula="of:=[.D17]+[AGOSTO.G17]" office:value-type="float" office:value="344370.61" calcext:value-type="float">
            <text:p>344.370,61</text:p>
          </table:table-cell>
          <table:table-cell table:style-name="ce27" table:formula="of:=[.E17]+[AGOSTO.H17]" office:value-type="float" office:value="205586.65" calcext:value-type="float">
            <text:p>205.586,65</text:p>
          </table:table-cell>
          <table:table-cell table:style-name="ce27" table:formula="of:=[.H17]" office:value-type="float" office:value="205586.65" calcext:value-type="float">
            <text:p>205.586,65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4.4.90 – INVESTIMENTOS</text:p>
          </table:table-cell>
          <table:table-cell table:style-name="ce27" table:formula="of:=81211.81+19367+18788.19" office:value-type="float" office:value="119367" calcext:value-type="float">
            <text:p>119.367,00</text:p>
          </table:table-cell>
          <table:table-cell table:style-name="ce36" office:value-type="float" office:value="0" calcext:value-type="float">
            <text:p>,00</text:p>
          </table:table-cell>
          <table:table-cell table:style-name="ce31" office:value-type="float" office:value="11765.89" calcext:value-type="float">
            <text:p>11.765,89</text:p>
          </table:table-cell>
          <table:table-cell table:style-name="ce27" table:formula="of:=[.E18]" office:value-type="float" office:value="11765.89" calcext:value-type="float">
            <text:p>11.765,89</text:p>
          </table:table-cell>
          <table:table-cell table:style-name="ce27" table:formula="of:=[.D18]+[AGOSTO.G18]" office:value-type="float" office:value="62861.84" calcext:value-type="float">
            <text:p>62.861,84</text:p>
          </table:table-cell>
          <table:table-cell table:style-name="ce27" table:formula="of:=[.E18]+[AGOSTO.H18]" office:value-type="float" office:value="55865.89" calcext:value-type="float">
            <text:p>55.865,89</text:p>
          </table:table-cell>
          <table:table-cell table:style-name="ce27" table:formula="of:=[.H18]" office:value-type="float" office:value="55865.89" calcext:value-type="float">
            <text:p>55.865,89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6">
          <table:table-cell table:style-name="ce9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1])" office:value-type="float" office:value="1000000" calcext:value-type="float">
            <text:p>1.000.000,00</text:p>
          </table:table-cell>
          <table:table-cell table:style-name="ce37" table:formula="of:=[.D21]" office:value-type="float" office:value="164344.67" calcext:value-type="float">
            <text:p>164.344,67</text:p>
          </table:table-cell>
          <table:table-cell table:style-name="ce44" table:formula="of:=[.E21]" office:value-type="float" office:value="98243.12" calcext:value-type="float">
            <text:p>98.243,12</text:p>
          </table:table-cell>
          <table:table-cell table:style-name="ce47" table:formula="of:=[.F21]" office:value-type="float" office:value="98243.12" calcext:value-type="float">
            <text:p>98.243,12</text:p>
          </table:table-cell>
          <table:table-cell table:style-name="ce37" table:formula="of:=SUM([.G21])" office:value-type="float" office:value="533069.43" calcext:value-type="float">
            <text:p>533.069,43</text:p>
          </table:table-cell>
          <table:table-cell table:style-name="ce55" table:formula="of:=SUM([.H21])" office:value-type="float" office:value="345310.28" calcext:value-type="float">
            <text:p>345.310,28</text:p>
          </table:table-cell>
          <table:table-cell table:style-name="ce55" table:formula="of:=SUM([.I21])" office:value-type="float" office:value="345310.28" calcext:value-type="float">
            <text:p>345.310,28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31" office:value-type="float" office:value="164344.67" calcext:value-type="float">
            <text:p>164.344,67</text:p>
          </table:table-cell>
          <table:table-cell table:style-name="ce43" office:value-type="float" office:value="98243.12" calcext:value-type="float">
            <text:p>98.243,12</text:p>
          </table:table-cell>
          <table:table-cell table:style-name="ce27" table:formula="of:=[.E21]" office:value-type="float" office:value="98243.12" calcext:value-type="float">
            <text:p>98.243,12</text:p>
          </table:table-cell>
          <table:table-cell table:style-name="ce27" table:formula="of:=[.D21]+[AGOSTO.G21]" office:value-type="float" office:value="533069.43" calcext:value-type="float">
            <text:p>533.069,43</text:p>
          </table:table-cell>
          <table:table-cell table:style-name="ce27" table:formula="of:=[.E21]+[AGOSTO.H21]" office:value-type="float" office:value="345310.28" calcext:value-type="float">
            <text:p>345.310,28</text:p>
          </table:table-cell>
          <table:table-cell table:style-name="ce27" table:formula="of:=[.H21]" office:value-type="float" office:value="345310.28" calcext:value-type="float">
            <text:p>345.310,28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8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5])" office:value-type="float" office:value="2100000" calcext:value-type="float">
            <text:p>2.100.000,00</text:p>
          </table:table-cell>
          <table:table-cell table:style-name="ce37" table:formula="of:=SUM([.D25])" office:value-type="float" office:value="0" calcext:value-type="float">
            <text:p>,00</text:p>
          </table:table-cell>
          <table:table-cell table:style-name="ce44" table:formula="of:=SUM([.E25])" office:value-type="float" office:value="0" calcext:value-type="float">
            <text:p>,00</text:p>
          </table:table-cell>
          <table:table-cell table:style-name="ce37" table:formula="of:=SUM([.F25])" office:value-type="float" office:value="0" calcext:value-type="float">
            <text:p>,00</text:p>
          </table:table-cell>
          <table:table-cell table:style-name="ce55" table:formula="of:=SUM([.G25])" office:value-type="float" office:value="1488741.22" calcext:value-type="float">
            <text:p>1.488.741,22</text:p>
          </table:table-cell>
          <table:table-cell table:style-name="ce55" table:formula="of:=SUM([.H25])" office:value-type="float" office:value="10000" calcext:value-type="float">
            <text:p>10.000,00</text:p>
          </table:table-cell>
          <table:table-cell table:style-name="ce55" table:formula="of:=SUM([.I25])" office:value-type="float" office:value="10000" calcext:value-type="float">
            <text:p>10.000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 office:value-type="string" calcext:value-type="string">
            <text:p>4.4.90 – INVESTIMENTOS</text:p>
          </table:table-cell>
          <table:table-cell table:style-name="ce27" table:formula="of:=100000+2000000" office:value-type="float" office:value="2100000" calcext:value-type="float">
            <text:p>2.100.000,00</text:p>
          </table:table-cell>
          <table:table-cell table:style-name="ce31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table:formula="of:=[.D25]+[AGOSTO.G25]" office:value-type="float" office:value="1488741.22" calcext:value-type="float">
            <text:p>1.488.741,22</text:p>
          </table:table-cell>
          <table:table-cell table:style-name="ce27" table:formula="of:=[.E25]+[AGOSTO.H25]" office:value-type="float" office:value="10000" calcext:value-type="float">
            <text:p>10.000,00</text:p>
          </table:table-cell>
          <table:table-cell table:style-name="ce27" table:formula="of:=[.H25]" office:value-type="float" office:value="10000" calcext:value-type="float">
            <text:p>10.000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8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6">
          <table:table-cell table:style-name="ce12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29]" office:value-type="float" office:value="27890412" calcext:value-type="float">
            <text:p>27.890.412,00</text:p>
          </table:table-cell>
          <table:table-cell table:style-name="ce37" table:formula="of:=SUM([.D29])" office:value-type="float" office:value="2175000" calcext:value-type="float">
            <text:p>2.175.000,00</text:p>
          </table:table-cell>
          <table:table-cell table:style-name="ce44" table:formula="of:=SUM([.E29])" office:value-type="float" office:value="2174495.46" calcext:value-type="float">
            <text:p>2.174.495,46</text:p>
          </table:table-cell>
          <table:table-cell table:style-name="ce37" table:formula="of:=SUM([.F29])" office:value-type="float" office:value="2174495.46" calcext:value-type="float">
            <text:p>2.174.495,46</text:p>
          </table:table-cell>
          <table:table-cell table:style-name="ce55" table:formula="of:=SUM([.G29])" office:value-type="float" office:value="19561000" calcext:value-type="float">
            <text:p>19.561.000,00</text:p>
          </table:table-cell>
          <table:table-cell table:style-name="ce55" table:formula="of:=SUM([.H29])" office:value-type="float" office:value="19525795.22" calcext:value-type="float">
            <text:p>19.525.795,22</text:p>
          </table:table-cell>
          <table:table-cell table:style-name="ce55" table:formula="of:=SUM([.I29])" office:value-type="float" office:value="19525795.22" calcext:value-type="float">
            <text:p>19.525.795,22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7890412" calcext:value-type="float">
            <text:p>27.890.412,00</text:p>
          </table:table-cell>
          <table:table-cell table:style-name="ce27" office:value-type="float" office:value="2175000" calcext:value-type="float">
            <text:p>2.175.000,00</text:p>
          </table:table-cell>
          <table:table-cell table:style-name="ce43" office:value-type="float" office:value="2174495.46" calcext:value-type="float">
            <text:p>2.174.495,46</text:p>
          </table:table-cell>
          <table:table-cell table:style-name="ce43" table:formula="of:=[.E29]" office:value-type="float" office:value="2174495.46" calcext:value-type="float">
            <text:p>2.174.495,46</text:p>
          </table:table-cell>
          <table:table-cell table:style-name="ce27" table:formula="of:=[.D29]+[AGOSTO.G29]" office:value-type="float" office:value="19561000" calcext:value-type="float">
            <text:p>19.561.000,00</text:p>
          </table:table-cell>
          <table:table-cell table:style-name="ce27" table:formula="of:=[.E29]+[AGOSTO.H29]" office:value-type="float" office:value="19525795.22" calcext:value-type="float">
            <text:p>19.525.795,22</text:p>
          </table:table-cell>
          <table:table-cell table:style-name="ce27" table:formula="of:=[.H29]" office:value-type="float" office:value="19525795.22" calcext:value-type="float">
            <text:p>19.525.795,22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2]" office:value-type="float" office:value="7595952" calcext:value-type="float">
            <text:p>7.595.952,00</text:p>
          </table:table-cell>
          <table:table-cell table:style-name="ce37" table:formula="of:=SUM([.D32])" office:value-type="float" office:value="482000" calcext:value-type="float">
            <text:p>482.000,00</text:p>
          </table:table-cell>
          <table:table-cell table:style-name="ce44" table:formula="of:=SUM([.E32])" office:value-type="float" office:value="481767.28" calcext:value-type="float">
            <text:p>481.767,28</text:p>
          </table:table-cell>
          <table:table-cell table:style-name="ce37" table:formula="of:=SUM([.F32])" office:value-type="float" office:value="481767.28" calcext:value-type="float">
            <text:p>481.767,28</text:p>
          </table:table-cell>
          <table:table-cell table:style-name="ce55" table:formula="of:=SUM([.G32])" office:value-type="float" office:value="4466000" calcext:value-type="float">
            <text:p>4.466.000,00</text:p>
          </table:table-cell>
          <table:table-cell table:style-name="ce55" table:formula="of:=SUM([.H32])" office:value-type="float" office:value="4426357.45" calcext:value-type="float">
            <text:p>4.426.357,45</text:p>
          </table:table-cell>
          <table:table-cell table:style-name="ce55" table:formula="of:=SUM([.I32])" office:value-type="float" office:value="4426357.45" calcext:value-type="float">
            <text:p>4.426.357,45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7595952" calcext:value-type="float">
            <text:p>7.595.952,00</text:p>
          </table:table-cell>
          <table:table-cell table:style-name="ce31" office:value-type="float" office:value="482000" calcext:value-type="float">
            <text:p>482.000,00</text:p>
          </table:table-cell>
          <table:table-cell table:style-name="ce43" office:value-type="float" office:value="481767.28" calcext:value-type="float">
            <text:p>481.767,28</text:p>
          </table:table-cell>
          <table:table-cell table:style-name="ce27" table:formula="of:=[.E32]" office:value-type="float" office:value="481767.28" calcext:value-type="float">
            <text:p>481.767,28</text:p>
          </table:table-cell>
          <table:table-cell table:style-name="ce27" table:formula="of:=[.D32]+[AGOSTO.G32]" office:value-type="float" office:value="4466000" calcext:value-type="float">
            <text:p>4.466.000,00</text:p>
          </table:table-cell>
          <table:table-cell table:style-name="ce27" table:formula="of:=[.E32]+[AGOSTO.H32]" office:value-type="float" office:value="4426357.45" calcext:value-type="float">
            <text:p>4.426.357,45</text:p>
          </table:table-cell>
          <table:table-cell table:style-name="ce27" table:formula="of:=[.H32]" office:value-type="float" office:value="4426357.45" calcext:value-type="float">
            <text:p>4.426.357,45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2"/>
          <table:table-cell table:style-name="ce29" table:formula="of:=[.C14]+[.C20]+[.C24]+[.C28]+[.C31]" office:value-type="float" office:value="312086032.24" calcext:value-type="float">
            <text:p>312.086.032,24</text:p>
          </table:table-cell>
          <table:table-cell table:style-name="ce40" table:formula="of:=[.D14]+[.D20]+[.D24]+[.D28]+[.D31]" office:value-type="float" office:value="30060632.24" calcext:value-type="float">
            <text:p>30.060.632,24</text:p>
          </table:table-cell>
          <table:table-cell table:style-name="ce40" table:formula="of:=[.E14]+[.E20]+[.E24]+[.E28]+[.E31]" office:value-type="float" office:value="29804479.27" calcext:value-type="float">
            <text:p>29.804.479,27</text:p>
          </table:table-cell>
          <table:table-cell table:style-name="ce40" table:formula="of:=[.F14]+[.F20]+[.F24]+[.F28]+[.F31]" office:value-type="float" office:value="29804479.27" calcext:value-type="float">
            <text:p>29.804.479,27</text:p>
          </table:table-cell>
          <table:table-cell table:style-name="ce40" table:formula="of:=[.G14]+[.G20]+[.G24]+[.G28]+[.G31]" office:value-type="float" office:value="291600850.55" calcext:value-type="float">
            <text:p>291.600.850,55</text:p>
          </table:table-cell>
          <table:table-cell table:style-name="ce58" table:formula="of:=[.H14]+[.H20]+[.H24]+[.H28]+[.H31]" office:value-type="float" office:value="279658764.28" calcext:value-type="float">
            <text:p>279.658.764,28</text:p>
          </table:table-cell>
          <table:table-cell table:style-name="ce40" table:formula="of:=[.I14]+[.I20]++[.I24]+[.I28]+[.I31]" office:value-type="float" office:value="279658764.28" calcext:value-type="float">
            <text:p>279.658.764,28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3"/>
          <table:table-cell table:style-name="ce30"/>
          <table:table-cell table:style-name="ce41" table:number-columns-repeated="3"/>
          <table:table-cell table:style-name="ce56" table:number-columns-repeated="2"/>
          <table:table-cell table:style-name="ce60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Fonte: <text:span text:style-name="T1">Coordenadoria de Orçamento e Finanças</text:span></text:p>
          </table:table-cell>
          <table:table-cell table:style-name="ce17"/>
          <table:table-cell table:style-name="ce31" table:number-columns-repeated="2"/>
          <table:table-cell table:style-name="ce45"/>
          <table:table-cell table:style-name="ce31"/>
          <table:table-cell table:style-name="ce32"/>
          <table:table-cell/>
          <table:table-cell table:style-name="ce61"/>
          <table:table-cell table:number-columns-repeated="1015"/>
        </table:table-row>
        <table:table-row table:style-name="ro9">
          <table:table-cell table:style-name="ce17" office:value-type="string" calcext:value-type="string">
            <text:p>Data da Última Atualização: 03/10<text:span text:style-name="T2">/2016</text:span></text:p>
          </table:table-cell>
          <table:table-cell table:style-name="ce17"/>
          <table:table-cell table:style-name="ce31" table:number-columns-repeated="3"/>
          <table:table-cell table:style-name="ce45"/>
          <table:table-cell table:style-name="ce32"/>
          <table:table-cell table:number-columns-repeated="1017"/>
        </table:table-row>
        <table:table-row table:style-name="ro3" table:number-rows-repeated="2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3">
          <table:table-cell table:number-columns-repeated="4"/>
          <table:table-cell table:style-name="ce32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2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GOSTO" table:style-name="ta2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column table:style-name="co11" table:number-columns-repeated="767" table:default-cell-style-name="Default"/>
        <table:table-row table:style-name="ro4">
          <table:table-cell table:style-name="ce2" table:number-columns-repeated="3"/>
          <table:table-cell table:style-name="ce2">
            <draw:frame table:end-cell-address="AGOSTO.D3" table:end-x="27.32mm" table:end-y="3.15mm" draw:z-index="0" draw:name="Picture 1" draw:style-name="gr1" draw:text-style-name="P1" svg:width="24.14mm" svg:height="15.41mm" svg:x="3.2mm" svg:y="1.39mm">
              <text:p draw:class-id="D3E34B21-9D75-101A-8c3d-00aa001a1652"/>
              <draw:object-ole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" table:number-columns-repeated="2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 table:number-rows-repeated="2">
          <table:table-cell table:style-name="ce2" table:number-columns-repeated="6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2" table:number-columns-repeated="4"/>
          <table:table-cell table:style-name="ce42" table:number-columns-repeated="2"/>
          <table:table-cell table:style-name="ce49" table:number-columns-repeated="2"/>
          <table:table-cell table:style-name="ce57" table:number-columns-repeated="7"/>
          <table:table-cell table:number-columns-repeated="1009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5"/>
          <table:table-cell table:style-name="ce32" table:number-columns-repeated="3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2">
            <text:p>Descrição da Ação</text:p>
          </table:table-cell>
          <table:covered-table-cell table:style-name="ce6"/>
          <table:table-cell table:style-name="ce24" office:value-type="string" calcext:value-type="string" table:number-columns-spanned="4" table:number-rows-spanned="1">
            <text:p>Agosto/2016</text:p>
          </table:table-cell>
          <table:covered-table-cell table:number-columns-repeated="3" table:style-name="ce24"/>
          <table:table-cell table:style-name="ce50" office:value-type="string" calcext:value-type="string" table:number-columns-spanned="3" table:number-rows-spanned="1">
            <text:p>Total Acumulado do Exercício de 2016</text:p>
          </table:table-cell>
          <table:covered-table-cell table:number-columns-repeated="2" table:style-name="ce50"/>
          <table:table-cell table:style-name="ce32"/>
          <table:table-cell table:number-columns-repeated="1014"/>
        </table:table-row>
        <table:table-row table:style-name="ro3">
          <table:covered-table-cell table:number-columns-repeated="2" table:style-name="ce6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26"/>
          <table:table-cell table:style-name="ce34" table:number-columns-repeated="3"/>
          <table:table-cell table:style-name="ce52" table:number-columns-repeated="2"/>
          <table:table-cell table:style-name="ce55"/>
          <table:table-cell table:style-name="ce32"/>
          <table:table-cell table:number-columns-repeated="1014"/>
        </table:table-row>
        <table:table-row table:style-name="ro3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3"/>
          <table:table-cell table:style-name="ce27"/>
          <table:table-cell table:style-name="ce53" table:number-columns-repeated="3"/>
          <table:table-cell table:style-name="ce32"/>
          <table:table-cell table:number-columns-repeated="1014"/>
        </table:table-row>
        <table:table-row table:style-name="ro6">
          <table:table-cell table:style-name="ce9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5:.C18])" office:value-type="float" office:value="263397358.24" calcext:value-type="float">
            <text:p>263.397.358,24</text:p>
          </table:table-cell>
          <table:table-cell table:style-name="ce35" table:formula="of:=SUM([.D15:.D18])" office:value-type="float" office:value="28397791.23" calcext:value-type="float">
            <text:p>28.397.791,23</text:p>
          </table:table-cell>
          <table:table-cell table:style-name="ce44" table:formula="of:=SUM([.E15:.E18])" office:value-type="float" office:value="28825420.22" calcext:value-type="float">
            <text:p>28.825.420,22</text:p>
          </table:table-cell>
          <table:table-cell table:style-name="ce37" table:formula="of:=SUM([.F15:.F18])" office:value-type="float" office:value="28825420.22" calcext:value-type="float">
            <text:p>28.825.420,22</text:p>
          </table:table-cell>
          <table:table-cell table:style-name="ce54" table:formula="of:=SUM([.G15:.G18])" office:value-type="float" office:value="238312752.33" calcext:value-type="float">
            <text:p>238.312.752,33</text:p>
          </table:table-cell>
          <table:table-cell table:style-name="ce55" table:formula="of:=SUM([.H15:.H18])" office:value-type="float" office:value="228301327.92" calcext:value-type="float">
            <text:p>228.301.327,92</text:p>
          </table:table-cell>
          <table:table-cell table:style-name="ce55" table:formula="of:=SUM([.I15:.I18])" office:value-type="float" office:value="228301327.92" calcext:value-type="float">
            <text:p>228.301.327,92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1" office:value-type="string" calcext:value-type="string">
            <text:p>3.1.90 – PESSOAL</text:p>
          </table:table-cell>
          <table:table-cell table:style-name="ce27" office:value-type="float" office:value="194837882" calcext:value-type="float">
            <text:p>194.837.882,00</text:p>
          </table:table-cell>
          <table:table-cell table:style-name="ce36" table:formula="of:=17901578+1525000+29000+669000+162000" office:value-type="float" office:value="20286578" calcext:value-type="float">
            <text:p>20.286.578,00</text:p>
          </table:table-cell>
          <table:table-cell table:style-name="ce31" table:formula="of:=17844703.56+1524116.92+28372.03+668640.32+161357.43" office:value-type="float" office:value="20227190.26" calcext:value-type="float">
            <text:p>20.227.190,26</text:p>
          </table:table-cell>
          <table:table-cell table:style-name="ce46" table:formula="of:=[.E15]" office:value-type="float" office:value="20227190.26" calcext:value-type="float">
            <text:p>20.227.190,26</text:p>
          </table:table-cell>
          <table:table-cell table:style-name="ce27" table:formula="of:=[.D15]+[JULHO.G15]" office:value-type="float" office:value="170553366.42" calcext:value-type="float">
            <text:p>170.553.366,42</text:p>
          </table:table-cell>
          <table:table-cell table:style-name="ce27" table:formula="of:=[.E15]+[JULHO.H15]" office:value-type="float" office:value="170078272.06" calcext:value-type="float">
            <text:p>170.078.272,06</text:p>
          </table:table-cell>
          <table:table-cell table:style-name="ce27" table:formula="of:=[.H15]" office:value-type="float" office:value="170078272.06" calcext:value-type="float">
            <text:p>170.078.272,06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table:formula="of:=49700000-2000000+5000000+37831.24+6500000+250000+8500000" office:value-type="float" office:value="67987831.24" calcext:value-type="float">
            <text:p>67.987.831,24</text:p>
          </table:table-cell>
          <table:table-cell table:style-name="ce36" office:value-type="float" office:value="8099447.34" calcext:value-type="float">
            <text:p>8.099.447,34</text:p>
          </table:table-cell>
          <table:table-cell table:style-name="ce31" office:value-type="float" office:value="8563185.66" calcext:value-type="float">
            <text:p>8.563.185,66</text:p>
          </table:table-cell>
          <table:table-cell table:style-name="ce46" table:formula="of:=[.E16]" office:value-type="float" office:value="8563185.66" calcext:value-type="float">
            <text:p>8.563.185,66</text:p>
          </table:table-cell>
          <table:table-cell table:style-name="ce27" table:formula="of:=[.D16]+[JULHO.G16]" office:value-type="float" office:value="67352153.46" calcext:value-type="float">
            <text:p>67.352.153,46</text:p>
          </table:table-cell>
          <table:table-cell table:style-name="ce27" table:formula="of:=[.E16]+[JULHO.H16]" office:value-type="float" office:value="57991439.31" calcext:value-type="float">
            <text:p>57.991.439,31</text:p>
          </table:table-cell>
          <table:table-cell table:style-name="ce27" table:formula="of:=[.H16]" office:value-type="float" office:value="57991439.31" calcext:value-type="float">
            <text:p>57.991.439,31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1 – DESPESAS CORRENTES</text:p>
          </table:table-cell>
          <table:table-cell table:style-name="ce27" table:formula="of:=702278-250000" office:value-type="float" office:value="452278" calcext:value-type="float">
            <text:p>452.278,00</text:p>
          </table:table-cell>
          <table:table-cell table:style-name="ce36" office:value-type="float" office:value="0" calcext:value-type="float">
            <text:p>,00</text:p>
          </table:table-cell>
          <table:table-cell table:style-name="ce31" office:value-type="float" office:value="27444.3" calcext:value-type="float">
            <text:p>27.444,30</text:p>
          </table:table-cell>
          <table:table-cell table:style-name="ce27" table:formula="of:=[.E17]" office:value-type="float" office:value="27444.3" calcext:value-type="float">
            <text:p>27.444,30</text:p>
          </table:table-cell>
          <table:table-cell table:style-name="ce27" table:formula="of:=[.D17]+[JULHO.G17]" office:value-type="float" office:value="344370.61" calcext:value-type="float">
            <text:p>344.370,61</text:p>
          </table:table-cell>
          <table:table-cell table:style-name="ce27" table:formula="of:=[.E17]+[JULHO.H17]" office:value-type="float" office:value="187516.55" calcext:value-type="float">
            <text:p>187.516,55</text:p>
          </table:table-cell>
          <table:table-cell table:style-name="ce27" table:formula="of:=[.H17]" office:value-type="float" office:value="187516.55" calcext:value-type="float">
            <text:p>187.516,55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4.4.90 – INVESTIMENTOS</text:p>
          </table:table-cell>
          <table:table-cell table:style-name="ce27" table:formula="of:=81211.81+19367+18788.19" office:value-type="float" office:value="119367" calcext:value-type="float">
            <text:p>119.367,00</text:p>
          </table:table-cell>
          <table:table-cell table:style-name="ce36" office:value-type="float" office:value="11765.89" calcext:value-type="float">
            <text:p>11.765,89</text:p>
          </table:table-cell>
          <table:table-cell table:style-name="ce31" office:value-type="float" office:value="7600" calcext:value-type="float">
            <text:p>7.600,00</text:p>
          </table:table-cell>
          <table:table-cell table:style-name="ce27" table:formula="of:=[.E18]" office:value-type="float" office:value="7600" calcext:value-type="float">
            <text:p>7.600,00</text:p>
          </table:table-cell>
          <table:table-cell table:style-name="ce27" table:formula="of:=[.D18]+[JULHO.G18]" office:value-type="float" office:value="62861.84" calcext:value-type="float">
            <text:p>62.861,84</text:p>
          </table:table-cell>
          <table:table-cell table:style-name="ce27" table:formula="of:=[.E18]+[JULHO.H18]" office:value-type="float" office:value="44100" calcext:value-type="float">
            <text:p>44.100,00</text:p>
          </table:table-cell>
          <table:table-cell table:style-name="ce27" table:formula="of:=[.H18]" office:value-type="float" office:value="44100" calcext:value-type="float">
            <text:p>44.100,0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6">
          <table:table-cell table:style-name="ce9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1])" office:value-type="float" office:value="1000000" calcext:value-type="float">
            <text:p>1.000.000,00</text:p>
          </table:table-cell>
          <table:table-cell table:style-name="ce37" table:formula="of:=[.D21]" office:value-type="float" office:value="99648.68" calcext:value-type="float">
            <text:p>99.648,68</text:p>
          </table:table-cell>
          <table:table-cell table:style-name="ce44" table:formula="of:=[.E21]" office:value-type="float" office:value="69117.55" calcext:value-type="float">
            <text:p>69.117,55</text:p>
          </table:table-cell>
          <table:table-cell table:style-name="ce47" table:formula="of:=[.F21]" office:value-type="float" office:value="69117.55" calcext:value-type="float">
            <text:p>69.117,55</text:p>
          </table:table-cell>
          <table:table-cell table:style-name="ce37" table:formula="of:=SUM([.G21])" office:value-type="float" office:value="368724.76" calcext:value-type="float">
            <text:p>368.724,76</text:p>
          </table:table-cell>
          <table:table-cell table:style-name="ce55" table:formula="of:=SUM([.H21])" office:value-type="float" office:value="247067.16" calcext:value-type="float">
            <text:p>247.067,16</text:p>
          </table:table-cell>
          <table:table-cell table:style-name="ce55" table:formula="of:=SUM([.I21])" office:value-type="float" office:value="247067.16" calcext:value-type="float">
            <text:p>247.067,16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31" office:value-type="float" office:value="99648.68" calcext:value-type="float">
            <text:p>99.648,68</text:p>
          </table:table-cell>
          <table:table-cell table:style-name="ce43" office:value-type="float" office:value="69117.55" calcext:value-type="float">
            <text:p>69.117,55</text:p>
          </table:table-cell>
          <table:table-cell table:style-name="ce27" table:formula="of:=[.E21]" office:value-type="float" office:value="69117.55" calcext:value-type="float">
            <text:p>69.117,55</text:p>
          </table:table-cell>
          <table:table-cell table:style-name="ce27" table:formula="of:=[.D21]+[JULHO.G21]" office:value-type="float" office:value="368724.76" calcext:value-type="float">
            <text:p>368.724,76</text:p>
          </table:table-cell>
          <table:table-cell table:style-name="ce27" table:formula="of:=[.E21]+[JULHO.H21]" office:value-type="float" office:value="247067.16" calcext:value-type="float">
            <text:p>247.067,16</text:p>
          </table:table-cell>
          <table:table-cell table:style-name="ce27" table:formula="of:=[.H21]" office:value-type="float" office:value="247067.16" calcext:value-type="float">
            <text:p>247.067,16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8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5])" office:value-type="float" office:value="2100000" calcext:value-type="float">
            <text:p>2.100.000,00</text:p>
          </table:table-cell>
          <table:table-cell table:style-name="ce37" table:formula="of:=SUM([.D25])" office:value-type="float" office:value="183200.02" calcext:value-type="float">
            <text:p>183.200,02</text:p>
          </table:table-cell>
          <table:table-cell table:style-name="ce44" table:formula="of:=SUM([.E25])" office:value-type="float" office:value="10000" calcext:value-type="float">
            <text:p>10.000,00</text:p>
          </table:table-cell>
          <table:table-cell table:style-name="ce37" table:formula="of:=SUM([.F25])" office:value-type="float" office:value="0" calcext:value-type="float">
            <text:p>,00</text:p>
          </table:table-cell>
          <table:table-cell table:style-name="ce55" table:formula="of:=SUM([.G25])" office:value-type="float" office:value="1488741.22" calcext:value-type="float">
            <text:p>1.488.741,22</text:p>
          </table:table-cell>
          <table:table-cell table:style-name="ce55" table:formula="of:=SUM([.H25])" office:value-type="float" office:value="10000" calcext:value-type="float">
            <text:p>10.000,00</text:p>
          </table:table-cell>
          <table:table-cell table:style-name="ce55" table:formula="of:=SUM([.I25])" office:value-type="float" office:value="10000" calcext:value-type="float">
            <text:p>10.000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 office:value-type="string" calcext:value-type="string">
            <text:p>4.4.90 – INVESTIMENTOS</text:p>
          </table:table-cell>
          <table:table-cell table:style-name="ce27" table:formula="of:=100000+2000000" office:value-type="float" office:value="2100000" calcext:value-type="float">
            <text:p>2.100.000,00</text:p>
          </table:table-cell>
          <table:table-cell table:style-name="ce31" office:value-type="float" office:value="183200.02" calcext:value-type="float">
            <text:p>183.200,02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table:formula="of:=[.D25]+[JULHO.G25]" office:value-type="float" office:value="1488741.22" calcext:value-type="float">
            <text:p>1.488.741,22</text:p>
          </table:table-cell>
          <table:table-cell table:style-name="ce27" table:formula="of:=[.E25]+[JULHO.H25]" office:value-type="float" office:value="10000" calcext:value-type="float">
            <text:p>10.000,00</text:p>
          </table:table-cell>
          <table:table-cell table:style-name="ce27" table:formula="of:=[.H25]" office:value-type="float" office:value="10000" calcext:value-type="float">
            <text:p>10.000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8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6">
          <table:table-cell table:style-name="ce12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29]" office:value-type="float" office:value="27890412" calcext:value-type="float">
            <text:p>27.890.412,00</text:p>
          </table:table-cell>
          <table:table-cell table:style-name="ce37" table:formula="of:=SUM([.D29])" office:value-type="float" office:value="2176000" calcext:value-type="float">
            <text:p>2.176.000,00</text:p>
          </table:table-cell>
          <table:table-cell table:style-name="ce44" table:formula="of:=SUM([.E29])" office:value-type="float" office:value="2175618.01" calcext:value-type="float">
            <text:p>2.175.618,01</text:p>
          </table:table-cell>
          <table:table-cell table:style-name="ce37" table:formula="of:=SUM([.F29])" office:value-type="float" office:value="2175618.01" calcext:value-type="float">
            <text:p>2.175.618,01</text:p>
          </table:table-cell>
          <table:table-cell table:style-name="ce55" table:formula="of:=SUM([.G29])" office:value-type="float" office:value="17386000" calcext:value-type="float">
            <text:p>17.386.000,00</text:p>
          </table:table-cell>
          <table:table-cell table:style-name="ce55" table:formula="of:=SUM([.H29])" office:value-type="float" office:value="17351299.76" calcext:value-type="float">
            <text:p>17.351.299,76</text:p>
          </table:table-cell>
          <table:table-cell table:style-name="ce55" table:formula="of:=SUM([.I29])" office:value-type="float" office:value="17351299.76" calcext:value-type="float">
            <text:p>17.351.299,76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7890412" calcext:value-type="float">
            <text:p>27.890.412,00</text:p>
          </table:table-cell>
          <table:table-cell table:style-name="ce27" office:value-type="float" office:value="2176000" calcext:value-type="float">
            <text:p>2.176.000,00</text:p>
          </table:table-cell>
          <table:table-cell table:style-name="ce43" office:value-type="float" office:value="2175618.01" calcext:value-type="float">
            <text:p>2.175.618,01</text:p>
          </table:table-cell>
          <table:table-cell table:style-name="ce43" table:formula="of:=[.E29]" office:value-type="float" office:value="2175618.01" calcext:value-type="float">
            <text:p>2.175.618,01</text:p>
          </table:table-cell>
          <table:table-cell table:style-name="ce27" table:formula="of:=[.D29]+[JULHO.G29]" office:value-type="float" office:value="17386000" calcext:value-type="float">
            <text:p>17.386.000,00</text:p>
          </table:table-cell>
          <table:table-cell table:style-name="ce27" table:formula="of:=[.E29]+[JULHO.H29]" office:value-type="float" office:value="17351299.76" calcext:value-type="float">
            <text:p>17.351.299,76</text:p>
          </table:table-cell>
          <table:table-cell table:style-name="ce27" table:formula="of:=[.H29]" office:value-type="float" office:value="17351299.76" calcext:value-type="float">
            <text:p>17.351.299,76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2]" office:value-type="float" office:value="7595952" calcext:value-type="float">
            <text:p>7.595.952,00</text:p>
          </table:table-cell>
          <table:table-cell table:style-name="ce37" table:formula="of:=SUM([.D32])" office:value-type="float" office:value="490000" calcext:value-type="float">
            <text:p>490.000,00</text:p>
          </table:table-cell>
          <table:table-cell table:style-name="ce44" table:formula="of:=SUM([.E32])" office:value-type="float" office:value="489003.51" calcext:value-type="float">
            <text:p>489.003,51</text:p>
          </table:table-cell>
          <table:table-cell table:style-name="ce37" table:formula="of:=SUM([.F32])" office:value-type="float" office:value="489003.51" calcext:value-type="float">
            <text:p>489.003,51</text:p>
          </table:table-cell>
          <table:table-cell table:style-name="ce55" table:formula="of:=SUM([.G32])" office:value-type="float" office:value="3984000" calcext:value-type="float">
            <text:p>3.984.000,00</text:p>
          </table:table-cell>
          <table:table-cell table:style-name="ce55" table:formula="of:=SUM([.H32])" office:value-type="float" office:value="3944590.17" calcext:value-type="float">
            <text:p>3.944.590,17</text:p>
          </table:table-cell>
          <table:table-cell table:style-name="ce55" table:formula="of:=SUM([.I32])" office:value-type="float" office:value="3944590.17" calcext:value-type="float">
            <text:p>3.944.590,17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7595952" calcext:value-type="float">
            <text:p>7.595.952,00</text:p>
          </table:table-cell>
          <table:table-cell table:style-name="ce31" office:value-type="float" office:value="490000" calcext:value-type="float">
            <text:p>490.000,00</text:p>
          </table:table-cell>
          <table:table-cell table:style-name="ce43" office:value-type="float" office:value="489003.51" calcext:value-type="float">
            <text:p>489.003,51</text:p>
          </table:table-cell>
          <table:table-cell table:style-name="ce27" table:formula="of:=[.E32]" office:value-type="float" office:value="489003.51" calcext:value-type="float">
            <text:p>489.003,51</text:p>
          </table:table-cell>
          <table:table-cell table:style-name="ce27" table:formula="of:=[.D32]+[JULHO.G32]" office:value-type="float" office:value="3984000" calcext:value-type="float">
            <text:p>3.984.000,00</text:p>
          </table:table-cell>
          <table:table-cell table:style-name="ce27" table:formula="of:=[.E32]+[JULHO.H32]" office:value-type="float" office:value="3944590.17" calcext:value-type="float">
            <text:p>3.944.590,17</text:p>
          </table:table-cell>
          <table:table-cell table:style-name="ce27" table:formula="of:=[.H32]" office:value-type="float" office:value="3944590.17" calcext:value-type="float">
            <text:p>3.944.590,17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2"/>
          <table:table-cell table:style-name="ce29" table:formula="of:=[.C14]+[.C20]+[.C24]+[.C28]+[.C31]" office:value-type="float" office:value="301983722.24" calcext:value-type="float">
            <text:p>301.983.722,24</text:p>
          </table:table-cell>
          <table:table-cell table:style-name="ce40" table:formula="of:=[.D14]+[.D20]+[.D24]+[.D28]+[.D31]" office:value-type="float" office:value="31346639.93" calcext:value-type="float">
            <text:p>31.346.639,93</text:p>
          </table:table-cell>
          <table:table-cell table:style-name="ce40" table:formula="of:=[.E14]+[.E20]+[.E24]+[.E28]+[.E31]" office:value-type="float" office:value="31569159.29" calcext:value-type="float">
            <text:p>31.569.159,29</text:p>
          </table:table-cell>
          <table:table-cell table:style-name="ce40" table:formula="of:=[.F14]+[.F20]+[.F24]+[.F28]+[.F31]" office:value-type="float" office:value="31559159.29" calcext:value-type="float">
            <text:p>31.559.159,29</text:p>
          </table:table-cell>
          <table:table-cell table:style-name="ce40" table:formula="of:=[.G14]+[.G20]+[.G24]+[.G28]+[.G31]" office:value-type="float" office:value="261540218.31" calcext:value-type="float">
            <text:p>261.540.218,31</text:p>
          </table:table-cell>
          <table:table-cell table:style-name="ce58" table:formula="of:=[.H14]+[.H20]+[.H24]+[.H28]+[.H31]" office:value-type="float" office:value="249854285.01" calcext:value-type="float">
            <text:p>249.854.285,01</text:p>
          </table:table-cell>
          <table:table-cell table:style-name="ce40" table:formula="of:=[.I14]+[.I20]++[.I24]+[.I28]+[.I31]" office:value-type="float" office:value="249854285.01" calcext:value-type="float">
            <text:p>249.854.285,01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3"/>
          <table:table-cell table:style-name="ce30"/>
          <table:table-cell table:style-name="ce41" table:number-columns-repeated="3"/>
          <table:table-cell table:style-name="ce56" table:number-columns-repeated="2"/>
          <table:table-cell table:style-name="ce60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Fonte: <text:span text:style-name="T1">Coordenadoria de Orçamento e Finanças</text:span></text:p>
          </table:table-cell>
          <table:table-cell table:style-name="ce17"/>
          <table:table-cell table:style-name="ce31" table:number-columns-repeated="2"/>
          <table:table-cell table:style-name="ce45"/>
          <table:table-cell table:style-name="ce31"/>
          <table:table-cell table:style-name="ce32"/>
          <table:table-cell/>
          <table:table-cell table:style-name="ce61"/>
          <table:table-cell table:number-columns-repeated="1015"/>
        </table:table-row>
        <table:table-row table:style-name="ro9">
          <table:table-cell table:style-name="ce17" office:value-type="string" calcext:value-type="string">
            <text:p>Data da Última Atualização: 02/09<text:span text:style-name="T3">/2016</text:span></text:p>
          </table:table-cell>
          <table:table-cell table:style-name="ce17"/>
          <table:table-cell table:style-name="ce31" table:number-columns-repeated="3"/>
          <table:table-cell table:style-name="ce45"/>
          <table:table-cell table:style-name="ce32"/>
          <table:table-cell table:number-columns-repeated="1017"/>
        </table:table-row>
        <table:table-row table:style-name="ro3" table:number-rows-repeated="2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3">
          <table:table-cell table:number-columns-repeated="4"/>
          <table:table-cell table:style-name="ce32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2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JULHO" table:style-name="ta2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2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column table:style-name="co11" table:number-columns-repeated="767" table:default-cell-style-name="Default"/>
        <table:table-row table:style-name="ro4">
          <table:table-cell table:style-name="ce2" table:number-columns-repeated="3"/>
          <table:table-cell table:style-name="ce2">
            <draw:frame table:end-cell-address="JULHO.D3" table:end-x="27.32mm" table:end-y="3.15mm" draw:z-index="0" draw:name="Picture 1" draw:style-name="gr1" draw:text-style-name="P1" svg:width="24.14mm" svg:height="15.41mm" svg:x="3.2mm" svg:y="1.39mm">
              <text:p draw:class-id="D3E34B21-9D75-101A-8c3d-00aa001a1652"/>
              <draw:object-ole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" table:number-columns-repeated="2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 table:number-rows-repeated="2">
          <table:table-cell table:style-name="ce2" table:number-columns-repeated="6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2" table:number-columns-repeated="4"/>
          <table:table-cell table:style-name="ce42" table:number-columns-repeated="2"/>
          <table:table-cell table:style-name="ce49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5"/>
          <table:table-cell table:style-name="ce32" table:number-columns-repeated="3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2">
            <text:p>Descrição da Ação</text:p>
          </table:table-cell>
          <table:covered-table-cell table:style-name="ce6"/>
          <table:table-cell table:style-name="ce24" office:value-type="string" calcext:value-type="string" table:number-columns-spanned="4" table:number-rows-spanned="1">
            <text:p>Julho/2016</text:p>
          </table:table-cell>
          <table:covered-table-cell table:number-columns-repeated="3" table:style-name="ce24"/>
          <table:table-cell table:style-name="ce50" office:value-type="string" calcext:value-type="string" table:number-columns-spanned="3" table:number-rows-spanned="1">
            <text:p>Total Acumulado do Exercício de 2016</text:p>
          </table:table-cell>
          <table:covered-table-cell table:number-columns-repeated="2" table:style-name="ce50"/>
          <table:table-cell table:style-name="ce32"/>
          <table:table-cell table:number-columns-repeated="1014"/>
        </table:table-row>
        <table:table-row table:style-name="ro3">
          <table:covered-table-cell table:number-columns-repeated="2" table:style-name="ce6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26"/>
          <table:table-cell table:style-name="ce34" table:number-columns-repeated="3"/>
          <table:table-cell table:style-name="ce52" table:number-columns-repeated="2"/>
          <table:table-cell table:style-name="ce55"/>
          <table:table-cell table:style-name="ce32"/>
          <table:table-cell table:number-columns-repeated="1014"/>
        </table:table-row>
        <table:table-row table:style-name="ro3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3"/>
          <table:table-cell table:style-name="ce27"/>
          <table:table-cell table:style-name="ce53" table:number-columns-repeated="3"/>
          <table:table-cell table:style-name="ce32"/>
          <table:table-cell table:number-columns-repeated="1014"/>
        </table:table-row>
        <table:table-row table:style-name="ro6">
          <table:table-cell table:style-name="ce9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5:.C18])" office:value-type="float" office:value="254897358.24" calcext:value-type="float">
            <text:p>254.897.358,24</text:p>
          </table:table-cell>
          <table:table-cell table:style-name="ce35" table:formula="of:=SUM([.D15:.D18])" office:value-type="float" office:value="26612821.88" calcext:value-type="float">
            <text:p>26.612.821,88</text:p>
          </table:table-cell>
          <table:table-cell table:style-name="ce44" table:formula="of:=SUM([.E15:.E18])" office:value-type="float" office:value="27754761.77" calcext:value-type="float">
            <text:p>27.754.761,77</text:p>
          </table:table-cell>
          <table:table-cell table:style-name="ce37" table:formula="of:=SUM([.F15:.F18])" office:value-type="float" office:value="27754761.77" calcext:value-type="float">
            <text:p>27.754.761,77</text:p>
          </table:table-cell>
          <table:table-cell table:style-name="ce54" table:formula="of:=SUM([.G15:.G18])" office:value-type="float" office:value="209914961.1" calcext:value-type="float">
            <text:p>209.914.961,10</text:p>
          </table:table-cell>
          <table:table-cell table:style-name="ce55" table:formula="of:=SUM([.H15:.H18])" office:value-type="float" office:value="199475907.7" calcext:value-type="float">
            <text:p>199.475.907,70</text:p>
          </table:table-cell>
          <table:table-cell table:style-name="ce55" table:formula="of:=SUM([.I15:.I18])" office:value-type="float" office:value="199475907.7" calcext:value-type="float">
            <text:p>199.475.907,7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1" office:value-type="string" calcext:value-type="string">
            <text:p>3.1.90 – PESSOAL</text:p>
          </table:table-cell>
          <table:table-cell table:style-name="ce27" office:value-type="float" office:value="194837882" calcext:value-type="float">
            <text:p>194.837.882,00</text:p>
          </table:table-cell>
          <table:table-cell table:style-name="ce36" office:value-type="float" office:value="19928811.19" calcext:value-type="float">
            <text:p>19.928.811,19</text:p>
          </table:table-cell>
          <table:table-cell table:style-name="ce31" office:value-type="float" office:value="19887376.56" calcext:value-type="float">
            <text:p>19.887.376,56</text:p>
          </table:table-cell>
          <table:table-cell table:style-name="ce46" table:formula="of:=[.E15]" office:value-type="float" office:value="19887376.56" calcext:value-type="float">
            <text:p>19.887.376,56</text:p>
          </table:table-cell>
          <table:table-cell table:style-name="ce27" table:formula="of:=[.D15]+[JUNHO.G15]" office:value-type="float" office:value="150266788.42" calcext:value-type="float">
            <text:p>150.266.788,42</text:p>
          </table:table-cell>
          <table:table-cell table:style-name="ce27" office:value-type="float" office:value="149851081.8" calcext:value-type="float">
            <text:p>149.851.081,80</text:p>
          </table:table-cell>
          <table:table-cell table:style-name="ce27" table:formula="of:=[.H15]" office:value-type="float" office:value="149851081.8" calcext:value-type="float">
            <text:p>149.851.081,8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table:formula="of:=49700000-2000000+5000000+37831.24+6500000+250000" office:value-type="float" office:value="59487831.24" calcext:value-type="float">
            <text:p>59.487.831,24</text:p>
          </table:table-cell>
          <table:table-cell table:style-name="ce36" office:value-type="float" office:value="6676010.69" calcext:value-type="float">
            <text:p>6.676.010,69</text:p>
          </table:table-cell>
          <table:table-cell table:style-name="ce31" office:value-type="float" office:value="7840156.49" calcext:value-type="float">
            <text:p>7.840.156,49</text:p>
          </table:table-cell>
          <table:table-cell table:style-name="ce46" table:formula="of:=[.E16]" office:value-type="float" office:value="7840156.49" calcext:value-type="float">
            <text:p>7.840.156,49</text:p>
          </table:table-cell>
          <table:table-cell table:style-name="ce27" table:formula="of:=[.D16]+[JUNHO.G16]" office:value-type="float" office:value="59252706.12" calcext:value-type="float">
            <text:p>59.252.706,12</text:p>
          </table:table-cell>
          <table:table-cell table:style-name="ce27" office:value-type="float" office:value="49428253.65" calcext:value-type="float">
            <text:p>49.428.253,65</text:p>
          </table:table-cell>
          <table:table-cell table:style-name="ce27" table:formula="of:=[.H16]" office:value-type="float" office:value="49428253.65" calcext:value-type="float">
            <text:p>49.428.253,65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1 – DESPESAS CORRENTES</text:p>
          </table:table-cell>
          <table:table-cell table:style-name="ce27" table:formula="of:=702278-250000" office:value-type="float" office:value="452278" calcext:value-type="float">
            <text:p>452.278,00</text:p>
          </table:table-cell>
          <table:table-cell table:style-name="ce36" office:value-type="float" office:value="0" calcext:value-type="float">
            <text:p>,00</text:p>
          </table:table-cell>
          <table:table-cell table:style-name="ce31" office:value-type="float" office:value="26828.72" calcext:value-type="float">
            <text:p>26.828,72</text:p>
          </table:table-cell>
          <table:table-cell table:style-name="ce27" table:formula="of:=[.E17]" office:value-type="float" office:value="26828.72" calcext:value-type="float">
            <text:p>26.828,72</text:p>
          </table:table-cell>
          <table:table-cell table:style-name="ce27" table:formula="of:=[.D17]+[JUNHO.G17]" office:value-type="float" office:value="344370.61" calcext:value-type="float">
            <text:p>344.370,61</text:p>
          </table:table-cell>
          <table:table-cell table:style-name="ce27" table:formula="of:=[.E17]+[JUNHO.H17]" office:value-type="float" office:value="160072.25" calcext:value-type="float">
            <text:p>160.072,25</text:p>
          </table:table-cell>
          <table:table-cell table:style-name="ce27" table:formula="of:=[.H17]" office:value-type="float" office:value="160072.25" calcext:value-type="float">
            <text:p>160.072,25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4.4.90 – INVESTIMENTOS</text:p>
          </table:table-cell>
          <table:table-cell table:style-name="ce27" table:formula="of:=81211.81+19367+18788.19" office:value-type="float" office:value="119367" calcext:value-type="float">
            <text:p>119.367,00</text:p>
          </table:table-cell>
          <table:table-cell table:style-name="ce36" office:value-type="float" office:value="8000" calcext:value-type="float">
            <text:p>8.000,00</text:p>
          </table:table-cell>
          <table:table-cell table:style-name="ce31" office:value-type="float" office:value="400" calcext:value-type="float">
            <text:p>400,00</text:p>
          </table:table-cell>
          <table:table-cell table:style-name="ce27" table:formula="of:=[.E18]" office:value-type="float" office:value="400" calcext:value-type="float">
            <text:p>400,00</text:p>
          </table:table-cell>
          <table:table-cell table:style-name="ce27" table:formula="of:=[.D18]+[JUNHO.G18]" office:value-type="float" office:value="51095.95" calcext:value-type="float">
            <text:p>51.095,95</text:p>
          </table:table-cell>
          <table:table-cell table:style-name="ce27" table:formula="of:=[.E18]+[JUNHO.H18]" office:value-type="float" office:value="36500" calcext:value-type="float">
            <text:p>36.500,00</text:p>
          </table:table-cell>
          <table:table-cell table:style-name="ce27" table:formula="of:=[.H18]" office:value-type="float" office:value="36500" calcext:value-type="float">
            <text:p>36.500,0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6">
          <table:table-cell table:style-name="ce9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1])" office:value-type="float" office:value="1000000" calcext:value-type="float">
            <text:p>1.000.000,00</text:p>
          </table:table-cell>
          <table:table-cell table:style-name="ce37" table:formula="of:=[.D21]" office:value-type="float" office:value="21127.76" calcext:value-type="float">
            <text:p>21.127,76</text:p>
          </table:table-cell>
          <table:table-cell table:style-name="ce44" table:formula="of:=[.E21]" office:value-type="float" office:value="61585.43" calcext:value-type="float">
            <text:p>61.585,43</text:p>
          </table:table-cell>
          <table:table-cell table:style-name="ce47" table:formula="of:=[.F21]" office:value-type="float" office:value="61585.43" calcext:value-type="float">
            <text:p>61.585,43</text:p>
          </table:table-cell>
          <table:table-cell table:style-name="ce37" table:formula="of:=SUM([.G21])" office:value-type="float" office:value="269076.08" calcext:value-type="float">
            <text:p>269.076,08</text:p>
          </table:table-cell>
          <table:table-cell table:style-name="ce55" table:formula="of:=SUM([.H21])" office:value-type="float" office:value="177949.61" calcext:value-type="float">
            <text:p>177.949,61</text:p>
          </table:table-cell>
          <table:table-cell table:style-name="ce55" table:formula="of:=SUM([.I21])" office:value-type="float" office:value="177949.61" calcext:value-type="float">
            <text:p>177.949,61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31" office:value-type="float" office:value="21127.76" calcext:value-type="float">
            <text:p>21.127,76</text:p>
          </table:table-cell>
          <table:table-cell table:style-name="ce43" office:value-type="float" office:value="61585.43" calcext:value-type="float">
            <text:p>61.585,43</text:p>
          </table:table-cell>
          <table:table-cell table:style-name="ce27" table:formula="of:=[.E21]" office:value-type="float" office:value="61585.43" calcext:value-type="float">
            <text:p>61.585,43</text:p>
          </table:table-cell>
          <table:table-cell table:style-name="ce27" table:formula="of:=[.D21]+[JUNHO.G21]" office:value-type="float" office:value="269076.08" calcext:value-type="float">
            <text:p>269.076,08</text:p>
          </table:table-cell>
          <table:table-cell table:style-name="ce27" table:formula="of:=[.E21]+[JUNHO.H21]" office:value-type="float" office:value="177949.61" calcext:value-type="float">
            <text:p>177.949,61</text:p>
          </table:table-cell>
          <table:table-cell table:style-name="ce27" table:formula="of:=[.H21]" office:value-type="float" office:value="177949.61" calcext:value-type="float">
            <text:p>177.949,61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8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5])" office:value-type="float" office:value="2100000" calcext:value-type="float">
            <text:p>2.100.000,00</text:p>
          </table:table-cell>
          <table:table-cell table:style-name="ce37" table:formula="of:=SUM([.D25])" office:value-type="float" office:value="0" calcext:value-type="float">
            <text:p>,00</text:p>
          </table:table-cell>
          <table:table-cell table:style-name="ce44" table:formula="of:=SUM([.E25])" office:value-type="float" office:value="0" calcext:value-type="float">
            <text:p>,00</text:p>
          </table:table-cell>
          <table:table-cell table:style-name="ce37" table:formula="of:=SUM([.F25])" office:value-type="float" office:value="0" calcext:value-type="float">
            <text:p>,00</text:p>
          </table:table-cell>
          <table:table-cell table:style-name="ce55" table:formula="of:=SUM([.G25])" office:value-type="float" office:value="1305541.2" calcext:value-type="float">
            <text:p>1.305.541,20</text:p>
          </table:table-cell>
          <table:table-cell table:style-name="ce55" table:formula="of:=SUM([.H25])" office:value-type="float" office:value="0" calcext:value-type="float">
            <text:p>,00</text:p>
          </table:table-cell>
          <table:table-cell table:style-name="ce55" table:formula="of:=SUM([.I25])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 office:value-type="string" calcext:value-type="string">
            <text:p>4.4.90 – INVESTIMENTOS</text:p>
          </table:table-cell>
          <table:table-cell table:style-name="ce27" table:formula="of:=100000+2000000" office:value-type="float" office:value="2100000" calcext:value-type="float">
            <text:p>2.100.000,00</text:p>
          </table:table-cell>
          <table:table-cell table:style-name="ce31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table:formula="of:=[.D25]+[JUNHO.G25]" office:value-type="float" office:value="1305541.2" calcext:value-type="float">
            <text:p>1.305.541,20</text:p>
          </table:table-cell>
          <table:table-cell table:style-name="ce27" table:formula="of:=[.E25]+[JUNHO.H25]" office:value-type="float" office:value="0" calcext:value-type="float">
            <text:p>,00</text:p>
          </table:table-cell>
          <table:table-cell table:style-name="ce27" table:formula="of:=[.F25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8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6">
          <table:table-cell table:style-name="ce12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29]" office:value-type="float" office:value="27890412" calcext:value-type="float">
            <text:p>27.890.412,00</text:p>
          </table:table-cell>
          <table:table-cell table:style-name="ce37" table:formula="of:=SUM([.D29])" office:value-type="float" office:value="2182000" calcext:value-type="float">
            <text:p>2.182.000,00</text:p>
          </table:table-cell>
          <table:table-cell table:style-name="ce44" table:formula="of:=SUM([.E29])" office:value-type="float" office:value="2175444.01" calcext:value-type="float">
            <text:p>2.175.444,01</text:p>
          </table:table-cell>
          <table:table-cell table:style-name="ce37" table:formula="of:=SUM([.F29])" office:value-type="float" office:value="2175444.01" calcext:value-type="float">
            <text:p>2.175.444,01</text:p>
          </table:table-cell>
          <table:table-cell table:style-name="ce55" table:formula="of:=SUM([.G29])" office:value-type="float" office:value="15210000" calcext:value-type="float">
            <text:p>15.210.000,00</text:p>
          </table:table-cell>
          <table:table-cell table:style-name="ce55" table:formula="of:=SUM([.H29])" office:value-type="float" office:value="15175681.75" calcext:value-type="float">
            <text:p>15.175.681,75</text:p>
          </table:table-cell>
          <table:table-cell table:style-name="ce55" table:formula="of:=SUM([.I29])" office:value-type="float" office:value="15175681.75" calcext:value-type="float">
            <text:p>15.175.681,75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7890412" calcext:value-type="float">
            <text:p>27.890.412,00</text:p>
          </table:table-cell>
          <table:table-cell table:style-name="ce27" office:value-type="float" office:value="2182000" calcext:value-type="float">
            <text:p>2.182.000,00</text:p>
          </table:table-cell>
          <table:table-cell table:style-name="ce43" office:value-type="float" office:value="2175444.01" calcext:value-type="float">
            <text:p>2.175.444,01</text:p>
          </table:table-cell>
          <table:table-cell table:style-name="ce43" table:formula="of:=[.E29]" office:value-type="float" office:value="2175444.01" calcext:value-type="float">
            <text:p>2.175.444,01</text:p>
          </table:table-cell>
          <table:table-cell table:style-name="ce27" table:formula="of:=[.D29]+[JUNHO.G29]" office:value-type="float" office:value="15210000" calcext:value-type="float">
            <text:p>15.210.000,00</text:p>
          </table:table-cell>
          <table:table-cell table:style-name="ce27" table:formula="of:=[.E29]+[JUNHO.H29]" office:value-type="float" office:value="15175681.75" calcext:value-type="float">
            <text:p>15.175.681,75</text:p>
          </table:table-cell>
          <table:table-cell table:style-name="ce27" table:formula="of:=[.H29]" office:value-type="float" office:value="15175681.75" calcext:value-type="float">
            <text:p>15.175.681,75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2]" office:value-type="float" office:value="7595952" calcext:value-type="float">
            <text:p>7.595.952,00</text:p>
          </table:table-cell>
          <table:table-cell table:style-name="ce37" table:formula="of:=SUM([.D32])" office:value-type="float" office:value="490000" calcext:value-type="float">
            <text:p>490.000,00</text:p>
          </table:table-cell>
          <table:table-cell table:style-name="ce44" table:formula="of:=SUM([.E32])" office:value-type="float" office:value="489264" calcext:value-type="float">
            <text:p>489.264,00</text:p>
          </table:table-cell>
          <table:table-cell table:style-name="ce37" table:formula="of:=SUM([.F32])" office:value-type="float" office:value="489264" calcext:value-type="float">
            <text:p>489.264,00</text:p>
          </table:table-cell>
          <table:table-cell table:style-name="ce55" table:formula="of:=SUM([.G32])" office:value-type="float" office:value="3494000" calcext:value-type="float">
            <text:p>3.494.000,00</text:p>
          </table:table-cell>
          <table:table-cell table:style-name="ce55" table:formula="of:=SUM([.H32])" office:value-type="float" office:value="3455586.66" calcext:value-type="float">
            <text:p>3.455.586,66</text:p>
          </table:table-cell>
          <table:table-cell table:style-name="ce55" table:formula="of:=SUM([.I32])" office:value-type="float" office:value="3455586.66" calcext:value-type="float">
            <text:p>3.455.586,66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7595952" calcext:value-type="float">
            <text:p>7.595.952,00</text:p>
          </table:table-cell>
          <table:table-cell table:style-name="ce31" office:value-type="float" office:value="490000" calcext:value-type="float">
            <text:p>490.000,00</text:p>
          </table:table-cell>
          <table:table-cell table:style-name="ce43" office:value-type="float" office:value="489264" calcext:value-type="float">
            <text:p>489.264,00</text:p>
          </table:table-cell>
          <table:table-cell table:style-name="ce27" table:formula="of:=[.E32]" office:value-type="float" office:value="489264" calcext:value-type="float">
            <text:p>489.264,00</text:p>
          </table:table-cell>
          <table:table-cell table:style-name="ce27" table:formula="of:=[.D32]+[JUNHO.G32]" office:value-type="float" office:value="3494000" calcext:value-type="float">
            <text:p>3.494.000,00</text:p>
          </table:table-cell>
          <table:table-cell table:style-name="ce27" table:formula="of:=[.E32]+[JUNHO.H32]" office:value-type="float" office:value="3455586.66" calcext:value-type="float">
            <text:p>3.455.586,66</text:p>
          </table:table-cell>
          <table:table-cell table:style-name="ce27" table:formula="of:=[.H32]" office:value-type="float" office:value="3455586.66" calcext:value-type="float">
            <text:p>3.455.586,66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2"/>
          <table:table-cell table:style-name="ce29" table:formula="of:=[.C14]+[.C20]+[.C24]+[.C28]+[.C31]" office:value-type="float" office:value="293483722.24" calcext:value-type="float">
            <text:p>293.483.722,24</text:p>
          </table:table-cell>
          <table:table-cell table:style-name="ce40" table:formula="of:=[.D14]+[.D20]+[.D24]+[.D28]+[.D31]" office:value-type="float" office:value="29305949.64" calcext:value-type="float">
            <text:p>29.305.949,64</text:p>
          </table:table-cell>
          <table:table-cell table:style-name="ce40" table:formula="of:=[.E14]+[.E20]+[.E24]+[.E28]+[.E31]" office:value-type="float" office:value="30481055.21" calcext:value-type="float">
            <text:p>30.481.055,21</text:p>
          </table:table-cell>
          <table:table-cell table:style-name="ce40" table:formula="of:=[.F14]+[.F20]+[.F24]+[.F28]+[.F31]" office:value-type="float" office:value="30481055.21" calcext:value-type="float">
            <text:p>30.481.055,21</text:p>
          </table:table-cell>
          <table:table-cell table:style-name="ce40" table:formula="of:=[.G14]+[.G20]+[.G24]+[.G28]+[.G31]" office:value-type="float" office:value="230193578.38" calcext:value-type="float">
            <text:p>230.193.578,38</text:p>
          </table:table-cell>
          <table:table-cell table:style-name="ce58" table:formula="of:=[.H14]+[.H20]+[.H24]+[.H28]+[.H31]" office:value-type="float" office:value="218285125.72" calcext:value-type="float">
            <text:p>218.285.125,72</text:p>
          </table:table-cell>
          <table:table-cell table:style-name="ce40" table:formula="of:=[.I14]+[.I20]++[.I24]+[.I28]+[.I31]" office:value-type="float" office:value="218285125.72" calcext:value-type="float">
            <text:p>218.285.125,72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3"/>
          <table:table-cell table:style-name="ce30"/>
          <table:table-cell table:style-name="ce41" table:number-columns-repeated="3"/>
          <table:table-cell table:style-name="ce56" table:number-columns-repeated="2"/>
          <table:table-cell table:style-name="ce60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Fonte: <text:span text:style-name="T1">Coordenadoria de Orçamento e Finanças</text:span></text:p>
          </table:table-cell>
          <table:table-cell table:style-name="ce17"/>
          <table:table-cell table:style-name="ce31" table:number-columns-repeated="2"/>
          <table:table-cell table:style-name="ce45"/>
          <table:table-cell table:style-name="ce31"/>
          <table:table-cell table:style-name="ce32"/>
          <table:table-cell/>
          <table:table-cell table:style-name="ce61"/>
          <table:table-cell table:number-columns-repeated="1015"/>
        </table:table-row>
        <table:table-row table:style-name="ro9">
          <table:table-cell table:style-name="ce17" office:value-type="string" calcext:value-type="string">
            <text:p>Data da Última Atualização: 04/08<text:span text:style-name="T3">/2016</text:span></text:p>
          </table:table-cell>
          <table:table-cell table:style-name="ce17"/>
          <table:table-cell table:style-name="ce31" table:number-columns-repeated="3"/>
          <table:table-cell table:style-name="ce45"/>
          <table:table-cell table:style-name="ce32"/>
          <table:table-cell table:number-columns-repeated="1017"/>
        </table:table-row>
        <table:table-row table:style-name="ro3" table:number-rows-repeated="2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3">
          <table:table-cell table:number-columns-repeated="4"/>
          <table:table-cell table:style-name="ce32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2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JUNHO" table:style-name="ta2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2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column table:style-name="co11" table:number-columns-repeated="767" table:default-cell-style-name="Default"/>
        <table:table-row table:style-name="ro4">
          <table:table-cell table:style-name="ce2" table:number-columns-repeated="3"/>
          <table:table-cell table:style-name="ce2">
            <draw:frame table:end-cell-address="JUNHO.D3" table:end-x="27.32mm" table:end-y="3.15mm" draw:z-index="0" draw:name="Picture 1" draw:style-name="gr1" draw:text-style-name="P1" svg:width="24.14mm" svg:height="15.41mm" svg:x="3.2mm" svg:y="1.39mm">
              <text:p draw:class-id="D3E34B21-9D75-101A-8c3d-00aa001a1652"/>
              <draw:object-ole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2" table:number-columns-repeated="2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 table:number-rows-repeated="2">
          <table:table-cell table:style-name="ce2" table:number-columns-repeated="6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2" table:number-columns-repeated="4"/>
          <table:table-cell table:style-name="ce42" table:number-columns-repeated="2"/>
          <table:table-cell table:style-name="ce49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5"/>
          <table:table-cell table:style-name="ce32" table:number-columns-repeated="3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2">
            <text:p>Descrição da Ação</text:p>
          </table:table-cell>
          <table:covered-table-cell table:style-name="ce6"/>
          <table:table-cell table:style-name="ce24" office:value-type="string" calcext:value-type="string" table:number-columns-spanned="4" table:number-rows-spanned="1">
            <text:p>Junho/2016</text:p>
          </table:table-cell>
          <table:covered-table-cell table:number-columns-repeated="3" table:style-name="ce24"/>
          <table:table-cell table:style-name="ce50" office:value-type="string" calcext:value-type="string" table:number-columns-spanned="3" table:number-rows-spanned="1">
            <text:p>Total Acumulado do Exercício de 2016</text:p>
          </table:table-cell>
          <table:covered-table-cell table:number-columns-repeated="2" table:style-name="ce50"/>
          <table:table-cell table:style-name="ce32"/>
          <table:table-cell table:number-columns-repeated="1014"/>
        </table:table-row>
        <table:table-row table:style-name="ro3">
          <table:covered-table-cell table:number-columns-repeated="2" table:style-name="ce6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26"/>
          <table:table-cell table:style-name="ce34" table:number-columns-repeated="3"/>
          <table:table-cell table:style-name="ce52" table:number-columns-repeated="2"/>
          <table:table-cell table:style-name="ce55"/>
          <table:table-cell table:style-name="ce32"/>
          <table:table-cell table:number-columns-repeated="1014"/>
        </table:table-row>
        <table:table-row table:style-name="ro3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3"/>
          <table:table-cell table:style-name="ce27"/>
          <table:table-cell table:style-name="ce53" table:number-columns-repeated="3"/>
          <table:table-cell table:style-name="ce32"/>
          <table:table-cell table:number-columns-repeated="1014"/>
        </table:table-row>
        <table:table-row table:style-name="ro6">
          <table:table-cell table:style-name="ce9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5:.C18])" office:value-type="float" office:value="248397358.24" calcext:value-type="float">
            <text:p>248.397.358,24</text:p>
          </table:table-cell>
          <table:table-cell table:style-name="ce35" table:formula="of:=SUM([.D15:.D18])" office:value-type="float" office:value="39062657.57" calcext:value-type="float">
            <text:p>39.062.657,57</text:p>
          </table:table-cell>
          <table:table-cell table:style-name="ce44" table:formula="of:=SUM([.E15:.E18])" office:value-type="float" office:value="39128162.88" calcext:value-type="float">
            <text:p>39.128.162,88</text:p>
          </table:table-cell>
          <table:table-cell table:style-name="ce37" table:formula="of:=SUM([.F15:.F18])" office:value-type="float" office:value="39128162.88" calcext:value-type="float">
            <text:p>39.128.162,88</text:p>
          </table:table-cell>
          <table:table-cell table:style-name="ce54" table:formula="of:=SUM([.G15:.G18])" office:value-type="float" office:value="183302139.22" calcext:value-type="float">
            <text:p>183.302.139,22</text:p>
          </table:table-cell>
          <table:table-cell table:style-name="ce55" table:formula="of:=SUM([.H15:.H18])" office:value-type="float" office:value="171616321.11" calcext:value-type="float">
            <text:p>171.616.321,11</text:p>
          </table:table-cell>
          <table:table-cell table:style-name="ce55" table:formula="of:=SUM([.I15:.I18])" office:value-type="float" office:value="171616321.11" calcext:value-type="float">
            <text:p>171.616.321,11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1" office:value-type="string" calcext:value-type="string">
            <text:p>3.1.90 – PESSOAL</text:p>
          </table:table-cell>
          <table:table-cell table:style-name="ce27" office:value-type="float" office:value="194837882" calcext:value-type="float">
            <text:p>194.837.882,00</text:p>
          </table:table-cell>
          <table:table-cell table:style-name="ce36" table:formula="of:=27309206.08+1513000+4050+632000" office:value-type="float" office:value="29458256.08" calcext:value-type="float">
            <text:p>29.458.256,08</text:p>
          </table:table-cell>
          <table:table-cell table:style-name="ce31" table:formula="of:=27267079.3+1512439.02+4044.43+631580.27" office:value-type="float" office:value="29415143.02" calcext:value-type="float">
            <text:p>29.415.143,02</text:p>
          </table:table-cell>
          <table:table-cell table:style-name="ce46" table:formula="of:=[.E15]" office:value-type="float" office:value="29415143.02" calcext:value-type="float">
            <text:p>29.415.143,02</text:p>
          </table:table-cell>
          <table:table-cell table:style-name="ce27" table:formula="of:=[.D15]+[MAIO.G15]" office:value-type="float" office:value="130337977.23" calcext:value-type="float">
            <text:p>130.337.977,23</text:p>
          </table:table-cell>
          <table:table-cell table:style-name="ce27" table:formula="of:=[.E15]+[MAIO.H15]" office:value-type="float" office:value="129963705.94" calcext:value-type="float">
            <text:p>129.963.705,94</text:p>
          </table:table-cell>
          <table:table-cell table:style-name="ce27" table:formula="of:=[.H15]" office:value-type="float" office:value="129963705.94" calcext:value-type="float">
            <text:p>129.963.705,94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table:formula="of:=49700000-2000000+5000000+37831.24" office:value-type="float" office:value="52737831.24" calcext:value-type="float">
            <text:p>52.737.831,24</text:p>
          </table:table-cell>
          <table:table-cell table:style-name="ce36" office:value-type="float" office:value="9557485.54" calcext:value-type="float">
            <text:p>9.557.485,54</text:p>
          </table:table-cell>
          <table:table-cell table:style-name="ce31" office:value-type="float" office:value="9655138.08" calcext:value-type="float">
            <text:p>9.655.138,08</text:p>
          </table:table-cell>
          <table:table-cell table:style-name="ce46" table:formula="of:=[.E16]" office:value-type="float" office:value="9655138.08" calcext:value-type="float">
            <text:p>9.655.138,08</text:p>
          </table:table-cell>
          <table:table-cell table:style-name="ce27" table:formula="of:=[.D16]+[MAIO.G16]" office:value-type="float" office:value="52576695.43" calcext:value-type="float">
            <text:p>52.576.695,43</text:p>
          </table:table-cell>
          <table:table-cell table:style-name="ce27" table:formula="of:=[.E16]+[MAIO.H16]" office:value-type="float" office:value="41483271.64" calcext:value-type="float">
            <text:p>41.483.271,64</text:p>
          </table:table-cell>
          <table:table-cell table:style-name="ce27" table:formula="of:=[.H16]" office:value-type="float" office:value="41483271.64" calcext:value-type="float">
            <text:p>41.483.271,64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1 – DESPESAS CORRENTES</text:p>
          </table:table-cell>
          <table:table-cell table:style-name="ce27" office:value-type="float" office:value="702278" calcext:value-type="float">
            <text:p>702.278,00</text:p>
          </table:table-cell>
          <table:table-cell table:style-name="ce36" office:value-type="float" office:value="40000" calcext:value-type="float">
            <text:p>40.000,00</text:p>
          </table:table-cell>
          <table:table-cell table:style-name="ce31" office:value-type="float" office:value="50622.28" calcext:value-type="float">
            <text:p>50.622,28</text:p>
          </table:table-cell>
          <table:table-cell table:style-name="ce27" table:formula="of:=[.E17]" office:value-type="float" office:value="50622.28" calcext:value-type="float">
            <text:p>50.622,28</text:p>
          </table:table-cell>
          <table:table-cell table:style-name="ce27" table:formula="of:=[.D17]+[MAIO.G17]" office:value-type="float" office:value="344370.61" calcext:value-type="float">
            <text:p>344.370,61</text:p>
          </table:table-cell>
          <table:table-cell table:style-name="ce27" table:formula="of:=[.E17]+[MAIO.H17]" office:value-type="float" office:value="133243.53" calcext:value-type="float">
            <text:p>133.243,53</text:p>
          </table:table-cell>
          <table:table-cell table:style-name="ce27" table:formula="of:=[.H17]" office:value-type="float" office:value="133243.53" calcext:value-type="float">
            <text:p>133.243,53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4.4.90 – INVESTIMENTOS</text:p>
          </table:table-cell>
          <table:table-cell table:style-name="ce27" table:formula="of:=81211.81+19367+18788.19" office:value-type="float" office:value="119367" calcext:value-type="float">
            <text:p>119.367,00</text:p>
          </table:table-cell>
          <table:table-cell table:style-name="ce36" table:formula="of:=6995.95-80" office:value-type="float" office:value="6915.95" calcext:value-type="float">
            <text:p>6.915,95</text:p>
          </table:table-cell>
          <table:table-cell table:style-name="ce31" office:value-type="float" office:value="7259.5" calcext:value-type="float">
            <text:p>7.259,50</text:p>
          </table:table-cell>
          <table:table-cell table:style-name="ce27" table:formula="of:=[.E18]" office:value-type="float" office:value="7259.5" calcext:value-type="float">
            <text:p>7.259,50</text:p>
          </table:table-cell>
          <table:table-cell table:style-name="ce27" table:formula="of:=[.D18]+[MAIO.G18]" office:value-type="float" office:value="43095.95" calcext:value-type="float">
            <text:p>43.095,95</text:p>
          </table:table-cell>
          <table:table-cell table:style-name="ce27" table:formula="of:=[.E18]+[MAIO.H18]" office:value-type="float" office:value="36100" calcext:value-type="float">
            <text:p>36.100,00</text:p>
          </table:table-cell>
          <table:table-cell table:style-name="ce27" table:formula="of:=[.H18]" office:value-type="float" office:value="36100" calcext:value-type="float">
            <text:p>36.100,0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6">
          <table:table-cell table:style-name="ce9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1])" office:value-type="float" office:value="1000000" calcext:value-type="float">
            <text:p>1.000.000,00</text:p>
          </table:table-cell>
          <table:table-cell table:style-name="ce37" table:formula="of:=[.D21]" office:value-type="float" office:value="50192.12" calcext:value-type="float">
            <text:p>50.192,12</text:p>
          </table:table-cell>
          <table:table-cell table:style-name="ce44" table:formula="of:=[.E21]" office:value-type="float" office:value="39270.12" calcext:value-type="float">
            <text:p>39.270,12</text:p>
          </table:table-cell>
          <table:table-cell table:style-name="ce47" table:formula="of:=[.F21]" office:value-type="float" office:value="39270.12" calcext:value-type="float">
            <text:p>39.270,12</text:p>
          </table:table-cell>
          <table:table-cell table:style-name="ce37" table:formula="of:=SUM([.G21])" office:value-type="float" office:value="247948.32" calcext:value-type="float">
            <text:p>247.948,32</text:p>
          </table:table-cell>
          <table:table-cell table:style-name="ce55" table:formula="of:=SUM([.H21])" office:value-type="float" office:value="116364.18" calcext:value-type="float">
            <text:p>116.364,18</text:p>
          </table:table-cell>
          <table:table-cell table:style-name="ce55" table:formula="of:=SUM([.I21])" office:value-type="float" office:value="116364.18" calcext:value-type="float">
            <text:p>116.364,18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31" office:value-type="float" office:value="50192.12" calcext:value-type="float">
            <text:p>50.192,12</text:p>
          </table:table-cell>
          <table:table-cell table:style-name="ce43" office:value-type="float" office:value="39270.12" calcext:value-type="float">
            <text:p>39.270,12</text:p>
          </table:table-cell>
          <table:table-cell table:style-name="ce27" table:formula="of:=[.E21]" office:value-type="float" office:value="39270.12" calcext:value-type="float">
            <text:p>39.270,12</text:p>
          </table:table-cell>
          <table:table-cell table:style-name="ce27" table:formula="of:=[.D21]+[MAIO.G21]" office:value-type="float" office:value="247948.32" calcext:value-type="float">
            <text:p>247.948,32</text:p>
          </table:table-cell>
          <table:table-cell table:style-name="ce27" table:formula="of:=[.E21]+[MAIO.H21]" office:value-type="float" office:value="116364.18" calcext:value-type="float">
            <text:p>116.364,18</text:p>
          </table:table-cell>
          <table:table-cell table:style-name="ce27" table:formula="of:=[.H21]" office:value-type="float" office:value="116364.18" calcext:value-type="float">
            <text:p>116.364,18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8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5])" office:value-type="float" office:value="2100000" calcext:value-type="float">
            <text:p>2.100.000,00</text:p>
          </table:table-cell>
          <table:table-cell table:style-name="ce37" table:formula="of:=SUM([.D25])" office:value-type="float" office:value="10000" calcext:value-type="float">
            <text:p>10.000,00</text:p>
          </table:table-cell>
          <table:table-cell table:style-name="ce44" table:formula="of:=SUM([.E25])" office:value-type="float" office:value="0" calcext:value-type="float">
            <text:p>,00</text:p>
          </table:table-cell>
          <table:table-cell table:style-name="ce37" table:formula="of:=SUM([.F25])" office:value-type="float" office:value="0" calcext:value-type="float">
            <text:p>,00</text:p>
          </table:table-cell>
          <table:table-cell table:style-name="ce55" table:formula="of:=SUM([.G25])" office:value-type="float" office:value="1305541.2" calcext:value-type="float">
            <text:p>1.305.541,20</text:p>
          </table:table-cell>
          <table:table-cell table:style-name="ce55" table:formula="of:=SUM([.H25])" office:value-type="float" office:value="0" calcext:value-type="float">
            <text:p>,00</text:p>
          </table:table-cell>
          <table:table-cell table:style-name="ce55" table:formula="of:=SUM([.I25])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 office:value-type="string" calcext:value-type="string">
            <text:p>4.4.90 – INVESTIMENTOS</text:p>
          </table:table-cell>
          <table:table-cell table:style-name="ce27" table:formula="of:=100000+2000000" office:value-type="float" office:value="2100000" calcext:value-type="float">
            <text:p>2.100.000,00</text:p>
          </table:table-cell>
          <table:table-cell table:style-name="ce31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table:formula="of:=[.D25]+[MAIO.G25]" office:value-type="float" office:value="1305541.2" calcext:value-type="float">
            <text:p>1.305.541,20</text:p>
          </table:table-cell>
          <table:table-cell table:style-name="ce27" table:formula="of:=[.E25]+[MAIO.H25]" office:value-type="float" office:value="0" calcext:value-type="float">
            <text:p>,00</text:p>
          </table:table-cell>
          <table:table-cell table:style-name="ce27" table:formula="of:=[.F25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8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6">
          <table:table-cell table:style-name="ce12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29]" office:value-type="float" office:value="27890412" calcext:value-type="float">
            <text:p>27.890.412,00</text:p>
          </table:table-cell>
          <table:table-cell table:style-name="ce37" table:formula="of:=SUM([.D29])" office:value-type="float" office:value="2185000" calcext:value-type="float">
            <text:p>2.185.000,00</text:p>
          </table:table-cell>
          <table:table-cell table:style-name="ce44" table:formula="of:=SUM([.E29])" office:value-type="float" office:value="2176904.7" calcext:value-type="float">
            <text:p>2.176.904,70</text:p>
          </table:table-cell>
          <table:table-cell table:style-name="ce37" table:formula="of:=SUM([.F29])" office:value-type="float" office:value="2176904.7" calcext:value-type="float">
            <text:p>2.176.904,70</text:p>
          </table:table-cell>
          <table:table-cell table:style-name="ce55" table:formula="of:=SUM([.G29])" office:value-type="float" office:value="13028000" calcext:value-type="float">
            <text:p>13.028.000,00</text:p>
          </table:table-cell>
          <table:table-cell table:style-name="ce55" table:formula="of:=SUM([.H29])" office:value-type="float" office:value="13000237.74" calcext:value-type="float">
            <text:p>13.000.237,74</text:p>
          </table:table-cell>
          <table:table-cell table:style-name="ce55" table:formula="of:=SUM([.I29])" office:value-type="float" office:value="13000237.74" calcext:value-type="float">
            <text:p>13.000.237,74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7890412" calcext:value-type="float">
            <text:p>27.890.412,00</text:p>
          </table:table-cell>
          <table:table-cell table:style-name="ce27" office:value-type="float" office:value="2185000" calcext:value-type="float">
            <text:p>2.185.000,00</text:p>
          </table:table-cell>
          <table:table-cell table:style-name="ce43" office:value-type="float" office:value="2176904.7" calcext:value-type="float">
            <text:p>2.176.904,70</text:p>
          </table:table-cell>
          <table:table-cell table:style-name="ce43" table:formula="of:=[.E29]" office:value-type="float" office:value="2176904.7" calcext:value-type="float">
            <text:p>2.176.904,70</text:p>
          </table:table-cell>
          <table:table-cell table:style-name="ce27" table:formula="of:=[.D29]+[MAIO.G29]" office:value-type="float" office:value="13028000" calcext:value-type="float">
            <text:p>13.028.000,00</text:p>
          </table:table-cell>
          <table:table-cell table:style-name="ce27" table:formula="of:=[.E29]+[MAIO.H29]" office:value-type="float" office:value="13000237.74" calcext:value-type="float">
            <text:p>13.000.237,74</text:p>
          </table:table-cell>
          <table:table-cell table:style-name="ce27" table:formula="of:=[.H29]" office:value-type="float" office:value="13000237.74" calcext:value-type="float">
            <text:p>13.000.237,74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2]" office:value-type="float" office:value="7595952" calcext:value-type="float">
            <text:p>7.595.952,00</text:p>
          </table:table-cell>
          <table:table-cell table:style-name="ce37" table:formula="of:=SUM([.D32])" office:value-type="float" office:value="499000" calcext:value-type="float">
            <text:p>499.000,00</text:p>
          </table:table-cell>
          <table:table-cell table:style-name="ce44" table:formula="of:=SUM([.E32])" office:value-type="float" office:value="498863.97" calcext:value-type="float">
            <text:p>498.863,97</text:p>
          </table:table-cell>
          <table:table-cell table:style-name="ce37" table:formula="of:=SUM([.F32])" office:value-type="float" office:value="498863.97" calcext:value-type="float">
            <text:p>498.863,97</text:p>
          </table:table-cell>
          <table:table-cell table:style-name="ce55" table:formula="of:=SUM([.G32])" office:value-type="float" office:value="3004000" calcext:value-type="float">
            <text:p>3.004.000,00</text:p>
          </table:table-cell>
          <table:table-cell table:style-name="ce55" table:formula="of:=SUM([.H32])" office:value-type="float" office:value="2966322.66" calcext:value-type="float">
            <text:p>2.966.322,66</text:p>
          </table:table-cell>
          <table:table-cell table:style-name="ce55" table:formula="of:=SUM([.I32])" office:value-type="float" office:value="2966322.66" calcext:value-type="float">
            <text:p>2.966.322,66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7595952" calcext:value-type="float">
            <text:p>7.595.952,00</text:p>
          </table:table-cell>
          <table:table-cell table:style-name="ce31" office:value-type="float" office:value="499000" calcext:value-type="float">
            <text:p>499.000,00</text:p>
          </table:table-cell>
          <table:table-cell table:style-name="ce43" office:value-type="float" office:value="498863.97" calcext:value-type="float">
            <text:p>498.863,97</text:p>
          </table:table-cell>
          <table:table-cell table:style-name="ce27" table:formula="of:=[.E32]" office:value-type="float" office:value="498863.97" calcext:value-type="float">
            <text:p>498.863,97</text:p>
          </table:table-cell>
          <table:table-cell table:style-name="ce27" table:formula="of:=[.D32]+[MAIO.G32]" office:value-type="float" office:value="3004000" calcext:value-type="float">
            <text:p>3.004.000,00</text:p>
          </table:table-cell>
          <table:table-cell table:style-name="ce27" table:formula="of:=[.E32]+[MAIO.H32]" office:value-type="float" office:value="2966322.66" calcext:value-type="float">
            <text:p>2.966.322,66</text:p>
          </table:table-cell>
          <table:table-cell table:style-name="ce27" table:formula="of:=[.H32]" office:value-type="float" office:value="2966322.66" calcext:value-type="float">
            <text:p>2.966.322,66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2"/>
          <table:table-cell table:style-name="ce29" table:formula="of:=[.C14]+[.C20]+[.C24]+[.C28]+[.C31]" office:value-type="float" office:value="286983722.24" calcext:value-type="float">
            <text:p>286.983.722,24</text:p>
          </table:table-cell>
          <table:table-cell table:style-name="ce40" table:formula="of:=[.D14]+[.D20]+[.D24]+[.D28]+[.D31]" office:value-type="float" office:value="41806849.69" calcext:value-type="float">
            <text:p>41.806.849,69</text:p>
          </table:table-cell>
          <table:table-cell table:style-name="ce40" table:formula="of:=[.E14]+[.E20]+[.E24]+[.E28]+[.E31]" office:value-type="float" office:value="41843201.67" calcext:value-type="float">
            <text:p>41.843.201,67</text:p>
          </table:table-cell>
          <table:table-cell table:style-name="ce40" table:formula="of:=[.F14]+[.F20]+[.F24]+[.F28]+[.F31]" office:value-type="float" office:value="41843201.67" calcext:value-type="float">
            <text:p>41.843.201,67</text:p>
          </table:table-cell>
          <table:table-cell table:style-name="ce40" table:formula="of:=[.G14]+[.G20]+[.G24]+[.G28]+[.G31]" office:value-type="float" office:value="200887628.74" calcext:value-type="float">
            <text:p>200.887.628,74</text:p>
          </table:table-cell>
          <table:table-cell table:style-name="ce58" table:formula="of:=[.H14]+[.H20]+[.H24]+[.H28]+[.H31]" office:value-type="float" office:value="187699245.69" calcext:value-type="float">
            <text:p>187.699.245,69</text:p>
          </table:table-cell>
          <table:table-cell table:style-name="ce40" table:formula="of:=[.I14]+[.I20]++[.I24]+[.I28]+[.I31]" office:value-type="float" office:value="187699245.69" calcext:value-type="float">
            <text:p>187.699.245,69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3"/>
          <table:table-cell table:style-name="ce30"/>
          <table:table-cell table:style-name="ce41" table:number-columns-repeated="3"/>
          <table:table-cell table:style-name="ce56" table:number-columns-repeated="2"/>
          <table:table-cell table:style-name="ce60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Fonte: <text:span text:style-name="T1">Coordenadoria de Orçamento e Finanças</text:span></text:p>
          </table:table-cell>
          <table:table-cell table:style-name="ce17"/>
          <table:table-cell table:style-name="ce31" table:number-columns-repeated="2"/>
          <table:table-cell table:style-name="ce45"/>
          <table:table-cell table:style-name="ce31"/>
          <table:table-cell table:style-name="ce32"/>
          <table:table-cell/>
          <table:table-cell table:style-name="ce61"/>
          <table:table-cell table:number-columns-repeated="1015"/>
        </table:table-row>
        <table:table-row table:style-name="ro9">
          <table:table-cell table:style-name="ce17" office:value-type="string" calcext:value-type="string">
            <text:p>Data da Última Atualização: 01/07<text:span text:style-name="T3">/2016</text:span></text:p>
          </table:table-cell>
          <table:table-cell table:style-name="ce17"/>
          <table:table-cell table:style-name="ce31" table:number-columns-repeated="3"/>
          <table:table-cell table:style-name="ce45"/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AIO" table:style-name="ta2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2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column table:style-name="co11" table:number-columns-repeated="767" table:default-cell-style-name="Default"/>
        <table:table-row table:style-name="ro4">
          <table:table-cell table:style-name="ce2" table:number-columns-repeated="3"/>
          <table:table-cell table:style-name="ce2">
            <draw:frame table:end-cell-address="MAIO.D3" table:end-x="27.32mm" table:end-y="3.15mm" draw:z-index="0" draw:name="Picture 1" draw:style-name="gr1" draw:text-style-name="P1" svg:width="24.14mm" svg:height="15.41mm" svg:x="3.2mm" svg:y="1.39mm">
              <text:p draw:class-id="D3E34B21-9D75-101A-8c3d-00aa001a1652"/>
              <draw:object-ole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" table:number-columns-repeated="2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 table:number-rows-repeated="2">
          <table:table-cell table:style-name="ce2" table:number-columns-repeated="6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2" table:number-columns-repeated="4"/>
          <table:table-cell table:style-name="ce42" table:number-columns-repeated="2"/>
          <table:table-cell table:style-name="ce49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5"/>
          <table:table-cell table:style-name="ce32" table:number-columns-repeated="3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2">
            <text:p>Descrição da Ação</text:p>
          </table:table-cell>
          <table:covered-table-cell table:style-name="ce6"/>
          <table:table-cell table:style-name="ce24" office:value-type="string" calcext:value-type="string" table:number-columns-spanned="4" table:number-rows-spanned="1">
            <text:p>Maio/2016</text:p>
          </table:table-cell>
          <table:covered-table-cell table:number-columns-repeated="3" table:style-name="ce24"/>
          <table:table-cell table:style-name="ce50" office:value-type="string" calcext:value-type="string" table:number-columns-spanned="3" table:number-rows-spanned="1">
            <text:p>Total Acumulado do Exercício de 2016</text:p>
          </table:table-cell>
          <table:covered-table-cell table:number-columns-repeated="2" table:style-name="ce50"/>
          <table:table-cell table:style-name="ce32"/>
          <table:table-cell table:number-columns-repeated="1014"/>
        </table:table-row>
        <table:table-row table:style-name="ro3">
          <table:covered-table-cell table:number-columns-repeated="2" table:style-name="ce6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26"/>
          <table:table-cell table:style-name="ce34" table:number-columns-repeated="3"/>
          <table:table-cell table:style-name="ce52" table:number-columns-repeated="2"/>
          <table:table-cell table:style-name="ce55"/>
          <table:table-cell table:style-name="ce32"/>
          <table:table-cell table:number-columns-repeated="1014"/>
        </table:table-row>
        <table:table-row table:style-name="ro3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3"/>
          <table:table-cell table:style-name="ce27"/>
          <table:table-cell table:style-name="ce53" table:number-columns-repeated="3"/>
          <table:table-cell table:style-name="ce32"/>
          <table:table-cell table:number-columns-repeated="1014"/>
        </table:table-row>
        <table:table-row table:style-name="ro6">
          <table:table-cell table:style-name="ce9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5:.C18])" office:value-type="float" office:value="248397358.24" calcext:value-type="float">
            <text:p>248.397.358,24</text:p>
          </table:table-cell>
          <table:table-cell table:style-name="ce37" table:formula="of:=SUM([.D15:.D18])" office:value-type="float" office:value="29938172.49" calcext:value-type="float">
            <text:p>29.938.172,49</text:p>
          </table:table-cell>
          <table:table-cell table:style-name="ce44" table:formula="of:=SUM([.E15:.E18])" office:value-type="float" office:value="27157922.6" calcext:value-type="float">
            <text:p>27.157.922,60</text:p>
          </table:table-cell>
          <table:table-cell table:style-name="ce37" table:formula="of:=SUM([.F15:.F18])" office:value-type="float" office:value="27157922.6" calcext:value-type="float">
            <text:p>27.157.922,60</text:p>
          </table:table-cell>
          <table:table-cell table:style-name="ce54" table:formula="of:=SUM([.G15:.G18])" office:value-type="float" office:value="144239481.65" calcext:value-type="float">
            <text:p>144.239.481,65</text:p>
          </table:table-cell>
          <table:table-cell table:style-name="ce55" table:formula="of:=SUM([.H15:.H18])" office:value-type="float" office:value="132488158.23" calcext:value-type="float">
            <text:p>132.488.158,23</text:p>
          </table:table-cell>
          <table:table-cell table:style-name="ce55" table:formula="of:=SUM([.I15:.I18])" office:value-type="float" office:value="132488158.23" calcext:value-type="float">
            <text:p>132.488.158,23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1" office:value-type="string" calcext:value-type="string">
            <text:p>3.1.90 – PESSOAL</text:p>
          </table:table-cell>
          <table:table-cell table:style-name="ce27" office:value-type="float" office:value="194837882" calcext:value-type="float">
            <text:p>194.837.882,00</text:p>
          </table:table-cell>
          <table:table-cell table:style-name="ce31" table:formula="of:=18121763.67+1505000+31000+765000" office:value-type="float" office:value="20422763.67" calcext:value-type="float">
            <text:p>20.422.763,67</text:p>
          </table:table-cell>
          <table:table-cell table:style-name="ce43" table:formula="of:=18051888.75+1504405.61+30297.19+764987.12" office:value-type="float" office:value="20351578.67" calcext:value-type="float">
            <text:p>20.351.578,67</text:p>
          </table:table-cell>
          <table:table-cell table:style-name="ce46" table:formula="of:=[.E15]" office:value-type="float" office:value="20351578.67" calcext:value-type="float">
            <text:p>20.351.578,67</text:p>
          </table:table-cell>
          <table:table-cell table:style-name="ce27" table:formula="of:=[.D15]+[ABRIL.G15]" office:value-type="float" office:value="100879721.15" calcext:value-type="float">
            <text:p>100.879.721,15</text:p>
          </table:table-cell>
          <table:table-cell table:style-name="ce27" table:formula="of:=[.E15]+[ABRIL.H15]" office:value-type="float" office:value="100548562.92" calcext:value-type="float">
            <text:p>100.548.562,92</text:p>
          </table:table-cell>
          <table:table-cell table:style-name="ce27" table:formula="of:=[.H15]" office:value-type="float" office:value="100548562.92" calcext:value-type="float">
            <text:p>100.548.562,92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table:formula="of:=49700000-2000000+5000000+37831.24" office:value-type="float" office:value="52737831.24" calcext:value-type="float">
            <text:p>52.737.831,24</text:p>
          </table:table-cell>
          <table:table-cell table:style-name="ce31" table:formula="of:=1410000+29138.88+194084.93+100000+46368.23+719451.2+3341853.83+1914000+5000+1655511.75" office:value-type="float" office:value="9415408.82" calcext:value-type="float">
            <text:p>9.415.408,82</text:p>
          </table:table-cell>
          <table:table-cell table:style-name="ce43" table:formula="of:=1409629.06+21267.18+86445.02+5558.5+223114.88+117474.6+1361412.09+1922328.48+4899.39+1654136.73" office:value-type="float" office:value="6806265.93" calcext:value-type="float">
            <text:p>6.806.265,93</text:p>
          </table:table-cell>
          <table:table-cell table:style-name="ce46" table:formula="of:=[.E16]" office:value-type="float" office:value="6806265.93" calcext:value-type="float">
            <text:p>6.806.265,93</text:p>
          </table:table-cell>
          <table:table-cell table:style-name="ce27" table:formula="of:=[.D16]+[ABRIL.G16]" office:value-type="float" office:value="43019209.89" calcext:value-type="float">
            <text:p>43.019.209,89</text:p>
          </table:table-cell>
          <table:table-cell table:style-name="ce27" table:formula="of:=[.E16]+[ABRIL.H16]+12798.07" office:value-type="float" office:value="31828133.56" calcext:value-type="float">
            <text:p>31.828.133,56</text:p>
          </table:table-cell>
          <table:table-cell table:style-name="ce27" table:formula="of:=[.H16]" office:value-type="float" office:value="31828133.56" calcext:value-type="float">
            <text:p>31.828.133,56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1 – DESPESAS CORRENTES</text:p>
          </table:table-cell>
          <table:table-cell table:style-name="ce27" office:value-type="float" office:value="702278" calcext:value-type="float">
            <text:p>702.278,00</text:p>
          </table:table-cell>
          <table:table-cell table:style-name="ce31" office:value-type="float" office:value="100000" calcext:value-type="float">
            <text:p>100.000,00</text:p>
          </table:table-cell>
          <table:table-cell table:style-name="ce43" office:value-type="float" office:value="78" calcext:value-type="float">
            <text:p>78,00</text:p>
          </table:table-cell>
          <table:table-cell table:style-name="ce27" table:formula="of:=[.E17]" office:value-type="float" office:value="78" calcext:value-type="float">
            <text:p>78,00</text:p>
          </table:table-cell>
          <table:table-cell table:style-name="ce27" table:formula="of:=[.D17]+[ABRIL.G17]" office:value-type="float" office:value="304370.61" calcext:value-type="float">
            <text:p>304.370,61</text:p>
          </table:table-cell>
          <table:table-cell table:style-name="ce27" table:formula="of:=[.E17]+[ABRIL.H17]" office:value-type="float" office:value="82621.25" calcext:value-type="float">
            <text:p>82.621,25</text:p>
          </table:table-cell>
          <table:table-cell table:style-name="ce27" table:formula="of:=[.H17]" office:value-type="float" office:value="82621.25" calcext:value-type="float">
            <text:p>82.621,25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4.4.90 – INVESTIMENTOS</text:p>
          </table:table-cell>
          <table:table-cell table:style-name="ce27" table:formula="of:=81211.81+19367+18788.19" office:value-type="float" office:value="119367" calcext:value-type="float">
            <text:p>119.367,00</text:p>
          </table:table-cell>
          <table:table-cell table:style-name="ce31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27" table:formula="of:=[.E18]" office:value-type="float" office:value="0" calcext:value-type="float">
            <text:p>,00</text:p>
          </table:table-cell>
          <table:table-cell table:style-name="ce27" table:formula="of:=[.D18]+[ABRIL.G18]" office:value-type="float" office:value="36180" calcext:value-type="float">
            <text:p>36.180,00</text:p>
          </table:table-cell>
          <table:table-cell table:style-name="ce27" table:formula="of:=[.E18]+[ABRIL.H18]" office:value-type="float" office:value="28840.5" calcext:value-type="float">
            <text:p>28.840,50</text:p>
          </table:table-cell>
          <table:table-cell table:style-name="ce27" table:formula="of:=[.H18]" office:value-type="float" office:value="28840.5" calcext:value-type="float">
            <text:p>28.840,5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6">
          <table:table-cell table:style-name="ce9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1])" office:value-type="float" office:value="1000000" calcext:value-type="float">
            <text:p>1.000.000,00</text:p>
          </table:table-cell>
          <table:table-cell table:style-name="ce37" table:formula="of:=[.D21]" office:value-type="float" office:value="110538.01" calcext:value-type="float">
            <text:p>110.538,01</text:p>
          </table:table-cell>
          <table:table-cell table:style-name="ce44" table:formula="of:=[.E21]" office:value-type="float" office:value="22600.1" calcext:value-type="float">
            <text:p>22.600,10</text:p>
          </table:table-cell>
          <table:table-cell table:style-name="ce47" table:formula="of:=[.F21]" office:value-type="float" office:value="22600.1" calcext:value-type="float">
            <text:p>22.600,10</text:p>
          </table:table-cell>
          <table:table-cell table:style-name="ce37" table:formula="of:=SUM([.G21])" office:value-type="float" office:value="197756.2" calcext:value-type="float">
            <text:p>197.756,20</text:p>
          </table:table-cell>
          <table:table-cell table:style-name="ce55" table:formula="of:=SUM([.H21])" office:value-type="float" office:value="77094.06" calcext:value-type="float">
            <text:p>77.094,06</text:p>
          </table:table-cell>
          <table:table-cell table:style-name="ce55" table:formula="of:=SUM([.I21])" office:value-type="float" office:value="77094.06" calcext:value-type="float">
            <text:p>77.094,06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31" office:value-type="float" office:value="110538.01" calcext:value-type="float">
            <text:p>110.538,01</text:p>
          </table:table-cell>
          <table:table-cell table:style-name="ce43" office:value-type="float" office:value="22600.1" calcext:value-type="float">
            <text:p>22.600,10</text:p>
          </table:table-cell>
          <table:table-cell table:style-name="ce27" table:formula="of:=[.E21]" office:value-type="float" office:value="22600.1" calcext:value-type="float">
            <text:p>22.600,10</text:p>
          </table:table-cell>
          <table:table-cell table:style-name="ce27" table:formula="of:=[.D21]+[ABRIL.G21]" office:value-type="float" office:value="197756.2" calcext:value-type="float">
            <text:p>197.756,20</text:p>
          </table:table-cell>
          <table:table-cell table:style-name="ce27" table:formula="of:=[.E21]+[ABRIL.H21]" office:value-type="float" office:value="77094.06" calcext:value-type="float">
            <text:p>77.094,06</text:p>
          </table:table-cell>
          <table:table-cell table:style-name="ce27" table:formula="of:=[.H21]" office:value-type="float" office:value="77094.06" calcext:value-type="float">
            <text:p>77.094,06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8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5])" office:value-type="float" office:value="2100000" calcext:value-type="float">
            <text:p>2.100.000,00</text:p>
          </table:table-cell>
          <table:table-cell table:style-name="ce37" table:formula="of:=SUM([.D25])" office:value-type="float" office:value="0" calcext:value-type="float">
            <text:p>,00</text:p>
          </table:table-cell>
          <table:table-cell table:style-name="ce44" table:formula="of:=SUM([.E25])" office:value-type="float" office:value="0" calcext:value-type="float">
            <text:p>,00</text:p>
          </table:table-cell>
          <table:table-cell table:style-name="ce37" table:formula="of:=SUM([.F25])" office:value-type="float" office:value="0" calcext:value-type="float">
            <text:p>,00</text:p>
          </table:table-cell>
          <table:table-cell table:style-name="ce55" table:formula="of:=SUM([.G25])" office:value-type="float" office:value="1295541.2" calcext:value-type="float">
            <text:p>1.295.541,20</text:p>
          </table:table-cell>
          <table:table-cell table:style-name="ce55" table:formula="of:=SUM([.H25])" office:value-type="float" office:value="0" calcext:value-type="float">
            <text:p>,00</text:p>
          </table:table-cell>
          <table:table-cell table:style-name="ce55" table:formula="of:=SUM([.I25])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 office:value-type="string" calcext:value-type="string">
            <text:p>4.4.90 – INVESTIMENTOS</text:p>
          </table:table-cell>
          <table:table-cell table:style-name="ce27" table:formula="of:=100000+2000000" office:value-type="float" office:value="2100000" calcext:value-type="float">
            <text:p>2.100.000,00</text:p>
          </table:table-cell>
          <table:table-cell table:style-name="ce31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table:formula="of:=[.D25]+[ABRIL.G25]" office:value-type="float" office:value="1295541.2" calcext:value-type="float">
            <text:p>1.295.541,20</text:p>
          </table:table-cell>
          <table:table-cell table:style-name="ce27" table:formula="of:=[.E25]+[ABRIL.H25]" office:value-type="float" office:value="0" calcext:value-type="float">
            <text:p>,00</text:p>
          </table:table-cell>
          <table:table-cell table:style-name="ce27" table:formula="of:=[.F25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8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6">
          <table:table-cell table:style-name="ce12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29]" office:value-type="float" office:value="27890412" calcext:value-type="float">
            <text:p>27.890.412,00</text:p>
          </table:table-cell>
          <table:table-cell table:style-name="ce37" table:formula="of:=SUM([.D29])" office:value-type="float" office:value="2178000" calcext:value-type="float">
            <text:p>2.178.000,00</text:p>
          </table:table-cell>
          <table:table-cell table:style-name="ce44" table:formula="of:=SUM([.E29])" office:value-type="float" office:value="2176589.9" calcext:value-type="float">
            <text:p>2.176.589,90</text:p>
          </table:table-cell>
          <table:table-cell table:style-name="ce37" table:formula="of:=SUM([.F29])" office:value-type="float" office:value="2176589.9" calcext:value-type="float">
            <text:p>2.176.589,90</text:p>
          </table:table-cell>
          <table:table-cell table:style-name="ce55" table:formula="of:=SUM([.G29])" office:value-type="float" office:value="10843000" calcext:value-type="float">
            <text:p>10.843.000,00</text:p>
          </table:table-cell>
          <table:table-cell table:style-name="ce55" table:formula="of:=SUM([.H29])" office:value-type="float" office:value="10823333.04" calcext:value-type="float">
            <text:p>10.823.333,04</text:p>
          </table:table-cell>
          <table:table-cell table:style-name="ce55" table:formula="of:=SUM([.I29])" office:value-type="float" office:value="10823333.04" calcext:value-type="float">
            <text:p>10.823.333,04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7890412" calcext:value-type="float">
            <text:p>27.890.412,00</text:p>
          </table:table-cell>
          <table:table-cell table:style-name="ce27" office:value-type="float" office:value="2178000" calcext:value-type="float">
            <text:p>2.178.000,00</text:p>
          </table:table-cell>
          <table:table-cell table:style-name="ce43" office:value-type="float" office:value="2176589.9" calcext:value-type="float">
            <text:p>2.176.589,90</text:p>
          </table:table-cell>
          <table:table-cell table:style-name="ce43" table:formula="of:=[.E29]" office:value-type="float" office:value="2176589.9" calcext:value-type="float">
            <text:p>2.176.589,90</text:p>
          </table:table-cell>
          <table:table-cell table:style-name="ce27" table:formula="of:=[.D29]+[ABRIL.G29]" office:value-type="float" office:value="10843000" calcext:value-type="float">
            <text:p>10.843.000,00</text:p>
          </table:table-cell>
          <table:table-cell table:style-name="ce27" table:formula="of:=[.E29]+[ABRIL.H29]" office:value-type="float" office:value="10823333.04" calcext:value-type="float">
            <text:p>10.823.333,04</text:p>
          </table:table-cell>
          <table:table-cell table:style-name="ce27" table:formula="of:=[.H29]" office:value-type="float" office:value="10823333.04" calcext:value-type="float">
            <text:p>10.823.333,04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2]" office:value-type="float" office:value="7595952" calcext:value-type="float">
            <text:p>7.595.952,00</text:p>
          </table:table-cell>
          <table:table-cell table:style-name="ce37" table:formula="of:=SUM([.D32])" office:value-type="float" office:value="494000" calcext:value-type="float">
            <text:p>494.000,00</text:p>
          </table:table-cell>
          <table:table-cell table:style-name="ce44" table:formula="of:=SUM([.E32])" office:value-type="float" office:value="493569.14" calcext:value-type="float">
            <text:p>493.569,14</text:p>
          </table:table-cell>
          <table:table-cell table:style-name="ce37" table:formula="of:=SUM([.F32])" office:value-type="float" office:value="493569.14" calcext:value-type="float">
            <text:p>493.569,14</text:p>
          </table:table-cell>
          <table:table-cell table:style-name="ce55" table:formula="of:=SUM([.G32])" office:value-type="float" office:value="2505000" calcext:value-type="float">
            <text:p>2.505.000,00</text:p>
          </table:table-cell>
          <table:table-cell table:style-name="ce55" table:formula="of:=SUM([.H32])" office:value-type="float" office:value="2467458.69" calcext:value-type="float">
            <text:p>2.467.458,69</text:p>
          </table:table-cell>
          <table:table-cell table:style-name="ce55" table:formula="of:=SUM([.I32])" office:value-type="float" office:value="2467458.69" calcext:value-type="float">
            <text:p>2.467.458,69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7595952" calcext:value-type="float">
            <text:p>7.595.952,00</text:p>
          </table:table-cell>
          <table:table-cell table:style-name="ce31" office:value-type="float" office:value="494000" calcext:value-type="float">
            <text:p>494.000,00</text:p>
          </table:table-cell>
          <table:table-cell table:style-name="ce43" office:value-type="float" office:value="493569.14" calcext:value-type="float">
            <text:p>493.569,14</text:p>
          </table:table-cell>
          <table:table-cell table:style-name="ce27" table:formula="of:=[.E32]" office:value-type="float" office:value="493569.14" calcext:value-type="float">
            <text:p>493.569,14</text:p>
          </table:table-cell>
          <table:table-cell table:style-name="ce27" table:formula="of:=[.D32]+[ABRIL.G32]" office:value-type="float" office:value="2505000" calcext:value-type="float">
            <text:p>2.505.000,00</text:p>
          </table:table-cell>
          <table:table-cell table:style-name="ce27" table:formula="of:=[.E32]+[ABRIL.H32]" office:value-type="float" office:value="2467458.69" calcext:value-type="float">
            <text:p>2.467.458,69</text:p>
          </table:table-cell>
          <table:table-cell table:style-name="ce27" table:formula="of:=[.H32]" office:value-type="float" office:value="2467458.69" calcext:value-type="float">
            <text:p>2.467.458,69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2"/>
          <table:table-cell table:style-name="ce29" table:formula="of:=[.C14]+[.C20]+[.C24]+[.C28]+[.C31]" office:value-type="float" office:value="286983722.24" calcext:value-type="float">
            <text:p>286.983.722,24</text:p>
          </table:table-cell>
          <table:table-cell table:style-name="ce40" table:formula="of:=[.D14]+[.D20]+[.D24]+[.D28]+[.D31]" office:value-type="float" office:value="32720710.5" calcext:value-type="float">
            <text:p>32.720.710,50</text:p>
          </table:table-cell>
          <table:table-cell table:style-name="ce40" table:formula="of:=[.E14]+[.E20]+[.E24]+[.E28]+[.E31]" office:value-type="float" office:value="29850681.74" calcext:value-type="float">
            <text:p>29.850.681,74</text:p>
          </table:table-cell>
          <table:table-cell table:style-name="ce40" table:formula="of:=[.F14]+[.F20]+[.F24]+[.F28]+[.F31]" office:value-type="float" office:value="29850681.74" calcext:value-type="float">
            <text:p>29.850.681,74</text:p>
          </table:table-cell>
          <table:table-cell table:style-name="ce40" table:formula="of:=[.G14]+[.G20]+[.G24]+[.G28]+[.G31]" office:value-type="float" office:value="159080779.05" calcext:value-type="float">
            <text:p>159.080.779,05</text:p>
          </table:table-cell>
          <table:table-cell table:style-name="ce58" table:formula="of:=[.H14]+[.H20]+[.H24]+[.H28]+[.H31]" office:value-type="float" office:value="145856044.02" calcext:value-type="float">
            <text:p>145.856.044,02</text:p>
          </table:table-cell>
          <table:table-cell table:style-name="ce40" table:formula="of:=[.I14]+[.I20]++[.I24]+[.I28]+[.I31]" office:value-type="float" office:value="145856044.02" calcext:value-type="float">
            <text:p>145.856.044,02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3"/>
          <table:table-cell table:style-name="ce30"/>
          <table:table-cell table:style-name="ce41" table:number-columns-repeated="3"/>
          <table:table-cell table:style-name="ce56" table:number-columns-repeated="2"/>
          <table:table-cell table:style-name="ce60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Fonte: <text:span text:style-name="T1">Coordenadoria de Orçamento e Finanças</text:span></text:p>
          </table:table-cell>
          <table:table-cell table:style-name="ce17"/>
          <table:table-cell table:style-name="ce31" table:number-columns-repeated="2"/>
          <table:table-cell table:style-name="ce45"/>
          <table:table-cell table:style-name="ce31"/>
          <table:table-cell table:style-name="ce32"/>
          <table:table-cell/>
          <table:table-cell table:style-name="ce61"/>
          <table:table-cell table:number-columns-repeated="1015"/>
        </table:table-row>
        <table:table-row table:style-name="ro9">
          <table:table-cell table:style-name="ce17" office:value-type="string" calcext:value-type="string">
            <text:p>Data da Última Atualização: 06/06<text:span text:style-name="T3">/2016</text:span></text:p>
          </table:table-cell>
          <table:table-cell table:style-name="ce17"/>
          <table:table-cell table:style-name="ce31" table:number-columns-repeated="3"/>
          <table:table-cell table:style-name="ce45"/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BRIL" table:style-name="ta2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2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column table:style-name="co11" table:number-columns-repeated="767" table:default-cell-style-name="Default"/>
        <table:table-row table:style-name="ro4">
          <table:table-cell table:style-name="ce2" table:number-columns-repeated="3"/>
          <table:table-cell table:style-name="ce2">
            <draw:frame table:end-cell-address="ABRIL.D3" table:end-x="27.32mm" table:end-y="3.15mm" draw:z-index="0" draw:name="Picture 1" draw:style-name="gr1" draw:text-style-name="P1" svg:width="24.14mm" svg:height="15.41mm" svg:x="3.2mm" svg:y="1.39mm">
              <text:p draw:class-id="D3E34B21-9D75-101A-8c3d-00aa001a1652"/>
              <draw:object-ole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" table:number-columns-repeated="2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 table:number-rows-repeated="2">
          <table:table-cell table:style-name="ce2" table:number-columns-repeated="6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2" table:number-columns-repeated="4"/>
          <table:table-cell table:style-name="ce42" table:number-columns-repeated="2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5"/>
          <table:table-cell table:style-name="ce32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2">
            <text:p>Descrição da Ação</text:p>
          </table:table-cell>
          <table:covered-table-cell table:style-name="ce6"/>
          <table:table-cell table:style-name="ce24" office:value-type="string" calcext:value-type="string" table:number-columns-spanned="4" table:number-rows-spanned="1">
            <text:p>Abril/2016</text:p>
          </table:table-cell>
          <table:covered-table-cell table:number-columns-repeated="3" table:style-name="ce24"/>
          <table:table-cell table:style-name="ce50" office:value-type="string" calcext:value-type="string" table:number-columns-spanned="3" table:number-rows-spanned="1">
            <text:p>Total Acumulado do Exercício de 2016</text:p>
          </table:table-cell>
          <table:covered-table-cell table:number-columns-repeated="2" table:style-name="ce50"/>
          <table:table-cell table:style-name="ce32"/>
          <table:table-cell table:number-columns-repeated="1014"/>
        </table:table-row>
        <table:table-row table:style-name="ro3">
          <table:covered-table-cell table:number-columns-repeated="2" table:style-name="ce6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26"/>
          <table:table-cell table:style-name="ce34" table:number-columns-repeated="3"/>
          <table:table-cell table:style-name="ce52" table:number-columns-repeated="3"/>
          <table:table-cell table:style-name="ce32"/>
          <table:table-cell table:number-columns-repeated="1014"/>
        </table:table-row>
        <table:table-row table:style-name="ro3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3"/>
          <table:table-cell table:style-name="ce27"/>
          <table:table-cell table:style-name="ce53" table:number-columns-repeated="3"/>
          <table:table-cell table:style-name="ce32"/>
          <table:table-cell table:number-columns-repeated="1014"/>
        </table:table-row>
        <table:table-row table:style-name="ro6">
          <table:table-cell table:style-name="ce9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5:.C18])" office:value-type="float" office:value="243340160" calcext:value-type="float">
            <text:p>243.340.160,00</text:p>
          </table:table-cell>
          <table:table-cell table:style-name="ce37" table:formula="of:=SUM([.D15:.D18])" office:value-type="float" office:value="25140341.65" calcext:value-type="float">
            <text:p>25.140.341,65</text:p>
          </table:table-cell>
          <table:table-cell table:style-name="ce44" table:formula="of:=SUM([.E15:.E18])" office:value-type="float" office:value="27319998.42" calcext:value-type="float">
            <text:p>27.319.998,42</text:p>
          </table:table-cell>
          <table:table-cell table:style-name="ce37" table:formula="of:=SUM([.F15:.F18])" office:value-type="float" office:value="27319998.42" calcext:value-type="float">
            <text:p>27.319.998,42</text:p>
          </table:table-cell>
          <table:table-cell table:style-name="ce54" table:formula="of:=SUM([.G15:.G18])" office:value-type="float" office:value="114301309.16" calcext:value-type="float">
            <text:p>114.301.309,16</text:p>
          </table:table-cell>
          <table:table-cell table:style-name="ce55" table:formula="of:=SUM([.H15:.H18])" office:value-type="float" office:value="105317437.56" calcext:value-type="float">
            <text:p>105.317.437,56</text:p>
          </table:table-cell>
          <table:table-cell table:style-name="ce55" table:formula="of:=SUM([.I15:.I18])" office:value-type="float" office:value="105317437.56" calcext:value-type="float">
            <text:p>105.317.437,56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1" office:value-type="string" calcext:value-type="string">
            <text:p>3.1.90 – PESSOAL</text:p>
          </table:table-cell>
          <table:table-cell table:style-name="ce27" office:value-type="float" office:value="194837882" calcext:value-type="float">
            <text:p>194.837.882,00</text:p>
          </table:table-cell>
          <table:table-cell table:style-name="ce31" office:value-type="float" office:value="20188362.99" calcext:value-type="float">
            <text:p>20.188.362,99</text:p>
          </table:table-cell>
          <table:table-cell table:style-name="ce43" office:value-type="float" office:value="20058426.34" calcext:value-type="float">
            <text:p>20.058.426,34</text:p>
          </table:table-cell>
          <table:table-cell table:style-name="ce46" table:formula="of:=[.E15]" office:value-type="float" office:value="20058426.34" calcext:value-type="float">
            <text:p>20.058.426,34</text:p>
          </table:table-cell>
          <table:table-cell table:style-name="ce27" office:value-type="float" office:value="80456957.48" calcext:value-type="float">
            <text:p>80.456.957,48</text:p>
          </table:table-cell>
          <table:table-cell table:number-columns-repeated="2" table:style-name="ce27" office:value-type="float" office:value="80196984.25" calcext:value-type="float">
            <text:p>80.196.984,25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table:formula="of:=49700000-2000000" office:value-type="float" office:value="47700000" calcext:value-type="float">
            <text:p>47.700.000,00</text:p>
          </table:table-cell>
          <table:table-cell table:style-name="ce31" office:value-type="float" office:value="4948158.66" calcext:value-type="float">
            <text:p>4.948.158,66</text:p>
          </table:table-cell>
          <table:table-cell table:style-name="ce43" office:value-type="float" office:value="7165238.94" calcext:value-type="float">
            <text:p>7.165.238,94</text:p>
          </table:table-cell>
          <table:table-cell table:style-name="ce46" table:formula="of:=[.E16]" office:value-type="float" office:value="7165238.94" calcext:value-type="float">
            <text:p>7.165.238,94</text:p>
          </table:table-cell>
          <table:table-cell table:style-name="ce27" office:value-type="float" office:value="33603801.07" calcext:value-type="float">
            <text:p>33.603.801,07</text:p>
          </table:table-cell>
          <table:table-cell table:style-name="ce27" office:value-type="float" office:value="25009069.56" calcext:value-type="float">
            <text:p>25.009.069,56</text:p>
          </table:table-cell>
          <table:table-cell table:style-name="ce27" table:formula="of:=[.H16]" office:value-type="float" office:value="25009069.56" calcext:value-type="float">
            <text:p>25.009.069,56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1 – DESPESAS CORRENTES</text:p>
          </table:table-cell>
          <table:table-cell table:style-name="ce27" office:value-type="float" office:value="702278" calcext:value-type="float">
            <text:p>702.278,00</text:p>
          </table:table-cell>
          <table:table-cell table:style-name="ce31" office:value-type="float" office:value="0" calcext:value-type="float">
            <text:p>,00</text:p>
          </table:table-cell>
          <table:table-cell table:style-name="ce43" office:value-type="float" office:value="68172.64" calcext:value-type="float">
            <text:p>68.172,64</text:p>
          </table:table-cell>
          <table:table-cell table:style-name="ce27" table:formula="of:=[.E17]" office:value-type="float" office:value="68172.64" calcext:value-type="float">
            <text:p>68.172,64</text:p>
          </table:table-cell>
          <table:table-cell table:style-name="ce27" office:value-type="float" office:value="204370.61" calcext:value-type="float">
            <text:p>204.370,61</text:p>
          </table:table-cell>
          <table:table-cell table:number-columns-repeated="2" table:style-name="ce27" office:value-type="float" office:value="82543.25" calcext:value-type="float">
            <text:p>82.543,25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100000" calcext:value-type="float">
            <text:p>100.000,00</text:p>
          </table:table-cell>
          <table:table-cell table:style-name="ce31" office:value-type="float" office:value="3820" calcext:value-type="float">
            <text:p>3.820,00</text:p>
          </table:table-cell>
          <table:table-cell table:style-name="ce43" office:value-type="float" office:value="28160.5" calcext:value-type="float">
            <text:p>28.160,50</text:p>
          </table:table-cell>
          <table:table-cell table:style-name="ce27" table:formula="of:=[.E18]" office:value-type="float" office:value="28160.5" calcext:value-type="float">
            <text:p>28.160,50</text:p>
          </table:table-cell>
          <table:table-cell table:style-name="ce27" office:value-type="float" office:value="36180" calcext:value-type="float">
            <text:p>36.180,00</text:p>
          </table:table-cell>
          <table:table-cell table:number-columns-repeated="2" table:style-name="ce27" office:value-type="float" office:value="28840.5" calcext:value-type="float">
            <text:p>28.840,5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6">
          <table:table-cell table:style-name="ce9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1])" office:value-type="float" office:value="1000000" calcext:value-type="float">
            <text:p>1.000.000,00</text:p>
          </table:table-cell>
          <table:table-cell table:style-name="ce37" table:formula="of:=[.D21]" office:value-type="float" office:value="7447.93" calcext:value-type="float">
            <text:p>7.447,93</text:p>
          </table:table-cell>
          <table:table-cell table:style-name="ce44" table:formula="of:=[.E21]" office:value-type="float" office:value="46812.7" calcext:value-type="float">
            <text:p>46.812,70</text:p>
          </table:table-cell>
          <table:table-cell table:style-name="ce47" table:formula="of:=[.F21]" office:value-type="float" office:value="46812.7" calcext:value-type="float">
            <text:p>46.812,70</text:p>
          </table:table-cell>
          <table:table-cell table:style-name="ce37" table:formula="of:=SUM([.G21])" office:value-type="float" office:value="87218.19" calcext:value-type="float">
            <text:p>87.218,19</text:p>
          </table:table-cell>
          <table:table-cell table:style-name="ce55" table:formula="of:=SUM([.H21])" office:value-type="float" office:value="54493.96" calcext:value-type="float">
            <text:p>54.493,96</text:p>
          </table:table-cell>
          <table:table-cell table:style-name="ce55" table:formula="of:=SUM([.I21])" office:value-type="float" office:value="54493.96" calcext:value-type="float">
            <text:p>54.493,96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31" office:value-type="float" office:value="7447.93" calcext:value-type="float">
            <text:p>7.447,93</text:p>
          </table:table-cell>
          <table:table-cell table:style-name="ce43" office:value-type="float" office:value="46812.7" calcext:value-type="float">
            <text:p>46.812,70</text:p>
          </table:table-cell>
          <table:table-cell table:style-name="ce27" table:formula="of:=[.E21]" office:value-type="float" office:value="46812.7" calcext:value-type="float">
            <text:p>46.812,70</text:p>
          </table:table-cell>
          <table:table-cell table:style-name="ce27" office:value-type="float" office:value="87218.19" calcext:value-type="float">
            <text:p>87.218,19</text:p>
          </table:table-cell>
          <table:table-cell table:number-columns-repeated="2" table:style-name="ce27" office:value-type="float" office:value="54493.96" calcext:value-type="float">
            <text:p>54.493,96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8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5])" office:value-type="float" office:value="2100000" calcext:value-type="float">
            <text:p>2.100.000,00</text:p>
          </table:table-cell>
          <table:table-cell table:style-name="ce37" table:formula="of:=SUM([.D25])" office:value-type="float" office:value="0" calcext:value-type="float">
            <text:p>,00</text:p>
          </table:table-cell>
          <table:table-cell table:style-name="ce44" table:formula="of:=SUM([.E25])" office:value-type="float" office:value="0" calcext:value-type="float">
            <text:p>,00</text:p>
          </table:table-cell>
          <table:table-cell table:style-name="ce37" table:formula="of:=SUM([.F25])" office:value-type="float" office:value="0" calcext:value-type="float">
            <text:p>,00</text:p>
          </table:table-cell>
          <table:table-cell table:style-name="ce55" table:formula="of:=SUM([.G25])" office:value-type="float" office:value="1295541.2" calcext:value-type="float">
            <text:p>1.295.541,20</text:p>
          </table:table-cell>
          <table:table-cell table:style-name="ce55" table:formula="of:=SUM([.H25])" office:value-type="float" office:value="0" calcext:value-type="float">
            <text:p>,00</text:p>
          </table:table-cell>
          <table:table-cell table:style-name="ce55" table:formula="of:=SUM([.I25])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 office:value-type="string" calcext:value-type="string">
            <text:p>4.4.90 – INVESTIMENTOS</text:p>
          </table:table-cell>
          <table:table-cell table:style-name="ce27" table:formula="of:=100000+2000000" office:value-type="float" office:value="2100000" calcext:value-type="float">
            <text:p>2.100.000,00</text:p>
          </table:table-cell>
          <table:table-cell table:style-name="ce31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office:value-type="float" office:value="1295541.2" calcext:value-type="float">
            <text:p>1.295.541,20</text:p>
          </table:table-cell>
          <table:table-cell table:style-name="ce27"/>
          <table:table-cell table:style-name="ce27" table:formula="of:=[.F25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8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6">
          <table:table-cell table:style-name="ce12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29]" office:value-type="float" office:value="27890412" calcext:value-type="float">
            <text:p>27.890.412,00</text:p>
          </table:table-cell>
          <table:table-cell table:style-name="ce37" table:formula="of:=SUM([.D29])" office:value-type="float" office:value="2150000" calcext:value-type="float">
            <text:p>2.150.000,00</text:p>
          </table:table-cell>
          <table:table-cell table:style-name="ce44" table:formula="of:=SUM([.E29])" office:value-type="float" office:value="2149662.01" calcext:value-type="float">
            <text:p>2.149.662,01</text:p>
          </table:table-cell>
          <table:table-cell table:style-name="ce37" table:formula="of:=SUM([.F29])" office:value-type="float" office:value="2149662.01" calcext:value-type="float">
            <text:p>2.149.662,01</text:p>
          </table:table-cell>
          <table:table-cell table:style-name="ce55" table:formula="of:=SUM([.G29])" office:value-type="float" office:value="8665000" calcext:value-type="float">
            <text:p>8.665.000,00</text:p>
          </table:table-cell>
          <table:table-cell table:style-name="ce55" table:formula="of:=SUM([.H29])" office:value-type="float" office:value="8646743.14" calcext:value-type="float">
            <text:p>8.646.743,14</text:p>
          </table:table-cell>
          <table:table-cell table:style-name="ce55" table:formula="of:=SUM([.I29])" office:value-type="float" office:value="8646743.14" calcext:value-type="float">
            <text:p>8.646.743,14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7890412" calcext:value-type="float">
            <text:p>27.890.412,00</text:p>
          </table:table-cell>
          <table:table-cell table:style-name="ce27" office:value-type="float" office:value="2150000" calcext:value-type="float">
            <text:p>2.150.000,00</text:p>
          </table:table-cell>
          <table:table-cell table:style-name="ce43" office:value-type="float" office:value="2149662.01" calcext:value-type="float">
            <text:p>2.149.662,01</text:p>
          </table:table-cell>
          <table:table-cell table:style-name="ce43" table:formula="of:=[.E29]" office:value-type="float" office:value="2149662.01" calcext:value-type="float">
            <text:p>2.149.662,01</text:p>
          </table:table-cell>
          <table:table-cell table:style-name="ce27" office:value-type="float" office:value="8665000" calcext:value-type="float">
            <text:p>8.665.000,00</text:p>
          </table:table-cell>
          <table:table-cell table:style-name="ce27" office:value-type="float" office:value="8646743.14" calcext:value-type="float">
            <text:p>8.646.743,14</text:p>
          </table:table-cell>
          <table:table-cell table:style-name="ce27" table:formula="of:=[.H29]" office:value-type="float" office:value="8646743.14" calcext:value-type="float">
            <text:p>8.646.743,14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2]" office:value-type="float" office:value="7595952" calcext:value-type="float">
            <text:p>7.595.952,00</text:p>
          </table:table-cell>
          <table:table-cell table:style-name="ce37" table:formula="of:=SUM([.D32])" office:value-type="float" office:value="477000" calcext:value-type="float">
            <text:p>477.000,00</text:p>
          </table:table-cell>
          <table:table-cell table:style-name="ce44" table:formula="of:=SUM([.E32])" office:value-type="float" office:value="477686.96" calcext:value-type="float">
            <text:p>477.686,96</text:p>
          </table:table-cell>
          <table:table-cell table:style-name="ce37" table:formula="of:=SUM([.F32])" office:value-type="float" office:value="477686.96" calcext:value-type="float">
            <text:p>477.686,96</text:p>
          </table:table-cell>
          <table:table-cell table:style-name="ce55" table:formula="of:=SUM([.G32])" office:value-type="float" office:value="2011000" calcext:value-type="float">
            <text:p>2.011.000,00</text:p>
          </table:table-cell>
          <table:table-cell table:style-name="ce55" table:formula="of:=SUM([.H32])" office:value-type="float" office:value="1973889.55" calcext:value-type="float">
            <text:p>1.973.889,55</text:p>
          </table:table-cell>
          <table:table-cell table:style-name="ce55" table:formula="of:=SUM([.I32])" office:value-type="float" office:value="1973889.55" calcext:value-type="float">
            <text:p>1.973.889,55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7595952" calcext:value-type="float">
            <text:p>7.595.952,00</text:p>
          </table:table-cell>
          <table:table-cell table:style-name="ce31" office:value-type="float" office:value="477000" calcext:value-type="float">
            <text:p>477.000,00</text:p>
          </table:table-cell>
          <table:table-cell table:style-name="ce43" office:value-type="float" office:value="477686.96" calcext:value-type="float">
            <text:p>477.686,96</text:p>
          </table:table-cell>
          <table:table-cell table:style-name="ce27" table:formula="of:=[.E32]" office:value-type="float" office:value="477686.96" calcext:value-type="float">
            <text:p>477.686,96</text:p>
          </table:table-cell>
          <table:table-cell table:style-name="ce27" office:value-type="float" office:value="2011000" calcext:value-type="float">
            <text:p>2.011.000,00</text:p>
          </table:table-cell>
          <table:table-cell table:style-name="ce27" office:value-type="float" office:value="1973889.55" calcext:value-type="float">
            <text:p>1.973.889,55</text:p>
          </table:table-cell>
          <table:table-cell table:style-name="ce27" table:formula="of:=[.H32]" office:value-type="float" office:value="1973889.55" calcext:value-type="float">
            <text:p>1.973.889,55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2"/>
          <table:table-cell table:style-name="ce29" table:formula="of:=[.C14]+[.C20]+[.C24]+[.C28]+[.C31]" office:value-type="float" office:value="281926524" calcext:value-type="float">
            <text:p>281.926.524,00</text:p>
          </table:table-cell>
          <table:table-cell table:style-name="ce40" table:formula="of:=[.D14]+[.D20]+[.D24]+[.D28]+[.D31]" office:value-type="float" office:value="27774789.58" calcext:value-type="float">
            <text:p>27.774.789,58</text:p>
          </table:table-cell>
          <table:table-cell table:style-name="ce40" table:formula="of:=[.E14]+[.E20]+[.E24]+[.E28]+[.E31]" office:value-type="float" office:value="29994160.09" calcext:value-type="float">
            <text:p>29.994.160,09</text:p>
          </table:table-cell>
          <table:table-cell table:style-name="ce40" table:formula="of:=[.F14]+[.F20]+[.F24]+[.F28]+[.F31]" office:value-type="float" office:value="29994160.09" calcext:value-type="float">
            <text:p>29.994.160,09</text:p>
          </table:table-cell>
          <table:table-cell table:style-name="ce40" table:formula="of:=[.G14]+[.G20]+[.G24]+[.G28]+[.G31]" office:value-type="float" office:value="126360068.55" calcext:value-type="float">
            <text:p>126.360.068,55</text:p>
          </table:table-cell>
          <table:table-cell table:style-name="ce58" table:formula="of:=[.H14]+[.H20]+[.H24]+[.H28]+[.H31]" office:value-type="float" office:value="115992564.21" calcext:value-type="float">
            <text:p>115.992.564,21</text:p>
          </table:table-cell>
          <table:table-cell table:style-name="ce40" table:formula="of:=[.I14]+[.I20]++[.I24]+[.I28]+[.I31]" office:value-type="float" office:value="115992564.21" calcext:value-type="float">
            <text:p>115.992.564,21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3"/>
          <table:table-cell table:style-name="ce62"/>
          <table:table-cell table:style-name="ce41" table:number-columns-repeated="3"/>
          <table:table-cell table:style-name="ce56" table:number-columns-repeated="2"/>
          <table:table-cell table:style-name="ce60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Fonte: <text:span text:style-name="T1">Coordenadoria de Orçamento e Finanças</text:span></text:p>
          </table:table-cell>
          <table:table-cell table:style-name="ce17"/>
          <table:table-cell table:style-name="ce45"/>
          <table:table-cell table:style-name="ce31"/>
          <table:table-cell table:style-name="ce45"/>
          <table:table-cell table:style-name="ce31"/>
          <table:table-cell table:style-name="ce32"/>
          <table:table-cell/>
          <table:table-cell table:style-name="ce61"/>
          <table:table-cell table:number-columns-repeated="1015"/>
        </table:table-row>
        <table:table-row table:style-name="ro9">
          <table:table-cell table:style-name="ce17" office:value-type="string" calcext:value-type="string">
            <text:p>Data da Última Atualização: 05/05<text:span text:style-name="T3">/2016</text:span></text:p>
          </table:table-cell>
          <table:table-cell table:style-name="ce17"/>
          <table:table-cell table:style-name="ce63"/>
          <table:table-cell table:style-name="ce31" table:number-columns-repeated="2"/>
          <table:table-cell table:style-name="ce45"/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ARÇO" table:style-name="ta2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2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column table:style-name="co11" table:number-columns-repeated="767" table:default-cell-style-name="Default"/>
        <table:table-row table:style-name="ro4">
          <table:table-cell table:style-name="ce2" table:number-columns-repeated="3"/>
          <table:table-cell table:style-name="ce2">
            <draw:frame table:end-cell-address="MARÇO.D3" table:end-x="27.32mm" table:end-y="3.15mm" draw:z-index="0" draw:name="Picture 1" draw:style-name="gr1" draw:text-style-name="P1" svg:width="24.14mm" svg:height="15.41mm" svg:x="3.2mm" svg:y="1.39mm">
              <text:p draw:class-id="D3E34B21-9D75-101A-8c3d-00aa001a1652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 table:number-rows-repeated="2">
          <table:table-cell table:style-name="ce2" table:number-columns-repeated="6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2" table:number-columns-repeated="4"/>
          <table:table-cell table:style-name="ce42" table:number-columns-repeated="2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5"/>
          <table:table-cell table:style-name="ce32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2">
            <text:p>Descrição da Ação</text:p>
          </table:table-cell>
          <table:covered-table-cell table:style-name="ce6"/>
          <table:table-cell table:style-name="ce24" office:value-type="string" calcext:value-type="string" table:number-columns-spanned="4" table:number-rows-spanned="1">
            <text:p>Março/2016</text:p>
          </table:table-cell>
          <table:covered-table-cell table:number-columns-repeated="3" table:style-name="ce24"/>
          <table:table-cell table:style-name="ce50" office:value-type="string" calcext:value-type="string" table:number-columns-spanned="3" table:number-rows-spanned="1">
            <text:p>Total Acumulado do Exercício de 2016</text:p>
          </table:table-cell>
          <table:covered-table-cell table:number-columns-repeated="2" table:style-name="ce50"/>
          <table:table-cell table:style-name="ce32"/>
          <table:table-cell table:number-columns-repeated="1014"/>
        </table:table-row>
        <table:table-row table:style-name="ro3">
          <table:covered-table-cell table:number-columns-repeated="2" table:style-name="ce6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26"/>
          <table:table-cell table:style-name="ce34" table:number-columns-repeated="3"/>
          <table:table-cell table:style-name="ce52" table:number-columns-repeated="3"/>
          <table:table-cell table:style-name="ce32"/>
          <table:table-cell table:number-columns-repeated="1014"/>
        </table:table-row>
        <table:table-row table:style-name="ro3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3"/>
          <table:table-cell table:style-name="ce27"/>
          <table:table-cell table:style-name="ce53" table:number-columns-repeated="3"/>
          <table:table-cell table:style-name="ce32"/>
          <table:table-cell table:number-columns-repeated="1014"/>
        </table:table-row>
        <table:table-row table:style-name="ro6">
          <table:table-cell table:style-name="ce9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5:.C18])" office:value-type="float" office:value="243340160" calcext:value-type="float">
            <text:p>243.340.160,00</text:p>
          </table:table-cell>
          <table:table-cell table:style-name="ce37" table:formula="of:=SUM([.D15:.D18])" office:value-type="float" office:value="23105604.48" calcext:value-type="float">
            <text:p>23.105.604,48</text:p>
          </table:table-cell>
          <table:table-cell table:style-name="ce44" table:formula="of:=SUM([.E15:.E18])" office:value-type="float" office:value="25898630.63" calcext:value-type="float">
            <text:p>25.898.630,63</text:p>
          </table:table-cell>
          <table:table-cell table:style-name="ce37" table:formula="of:=SUM([.F15:.F18])" office:value-type="float" office:value="25891914.43" calcext:value-type="float">
            <text:p>25.891.914,43</text:p>
          </table:table-cell>
          <table:table-cell table:style-name="ce54" table:formula="of:=SUM([.G15:.G18])" office:value-type="float" office:value="89160967.51" calcext:value-type="float">
            <text:p>89.160.967,51</text:p>
          </table:table-cell>
          <table:table-cell table:style-name="ce55" table:formula="of:=SUM([.H15:.H18])" office:value-type="float" office:value="77978544.73" calcext:value-type="float">
            <text:p>77.978.544,73</text:p>
          </table:table-cell>
          <table:table-cell table:style-name="ce55" table:formula="of:=SUM([.I15:.I18])" office:value-type="float" office:value="58349130.67" calcext:value-type="float">
            <text:p>58.349.130,67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1" office:value-type="string" calcext:value-type="string">
            <text:p>3.1.90 – PESSOAL</text:p>
          </table:table-cell>
          <table:table-cell table:style-name="ce27" office:value-type="float" office:value="194837882" calcext:value-type="float">
            <text:p>194.837.882,00</text:p>
          </table:table-cell>
          <table:table-cell table:style-name="ce31" table:formula="of:=19023777+1600+581000+13000" office:value-type="float" office:value="19619377" calcext:value-type="float">
            <text:p>19.619.377,00</text:p>
          </table:table-cell>
          <table:table-cell table:style-name="ce46" table:formula="of:=19041358.38+1577.27+580363.62+12830.99" office:value-type="float" office:value="19636130.26" calcext:value-type="float">
            <text:p>19.636.130,26</text:p>
          </table:table-cell>
          <table:table-cell table:style-name="ce46" table:formula="of:=[.E15]" office:value-type="float" office:value="19636130.26" calcext:value-type="float">
            <text:p>19.636.130,26</text:p>
          </table:table-cell>
          <table:table-cell table:style-name="ce27" table:formula="of:=57760493.49+3001+151100+2251000+103000" office:value-type="float" office:value="60268594.49" calcext:value-type="float">
            <text:p>60.268.594,49</text:p>
          </table:table-cell>
          <table:table-cell table:style-name="ce27" table:formula="of:=57633938.14+3000+150691.07+2249844.36+101084.34-6716.2" office:value-type="float" office:value="60131841.71" calcext:value-type="float">
            <text:p>60.131.841,71</text:p>
          </table:table-cell>
          <table:table-cell table:style-name="ce27" table:formula="of:=38592579.76+3000+149113.8+1669480.74+88253.35" office:value-type="float" office:value="40502427.65" calcext:value-type="float">
            <text:p>40.502.427,65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table:formula="of:=49700000-2000000" office:value-type="float" office:value="47700000" calcext:value-type="float">
            <text:p>47.700.000,00</text:p>
          </table:table-cell>
          <table:table-cell table:style-name="ce31" table:formula="of:=1368000+42807.3+178216.56+10000+3196.69+674035.07+5000+1653914.56-386902.7-94000" office:value-type="float" office:value="3454267.48" calcext:value-type="float">
            <text:p>3.454.267,48</text:p>
          </table:table-cell>
          <table:table-cell table:style-name="ce43" table:formula="of:=1431517.71+42807.3+47206.15+251564.64+272501.45+634858.65+1908342.31+4736.99+1653914.56" office:value-type="float" office:value="6247449.76" calcext:value-type="float">
            <text:p>6.247.449,76</text:p>
          </table:table-cell>
          <table:table-cell table:style-name="ce46" table:formula="of:=[.E16]-6716.2" office:value-type="float" office:value="6240733.56" calcext:value-type="float">
            <text:p>6.240.733,56</text:p>
          </table:table-cell>
          <table:table-cell table:style-name="ce27" table:formula="of:=4308000+63929.6+524421.97+45000+2173767.43+2538590.31+8225379.7+5776645.33+15000+4984908.07" office:value-type="float" office:value="28655642.41" calcext:value-type="float">
            <text:p>28.655.642,41</text:p>
          </table:table-cell>
          <table:table-cell table:style-name="ce27" table:formula="of:=4302578.96+63929.6+101475.59+703248.48+408597.51+1529510.97+5726374.92+14445.41+4981490.97" office:value-type="float" office:value="17831652.41" calcext:value-type="float">
            <text:p>17.831.652,41</text:p>
          </table:table-cell>
          <table:table-cell table:style-name="ce27" table:formula="of:=[.H16]" office:value-type="float" office:value="17831652.41" calcext:value-type="float">
            <text:p>17.831.652,41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1 – DESPESAS CORRENTES</text:p>
          </table:table-cell>
          <table:table-cell table:style-name="ce27" office:value-type="float" office:value="702278" calcext:value-type="float">
            <text:p>702.278,00</text:p>
          </table:table-cell>
          <table:table-cell table:style-name="ce31" office:value-type="float" office:value="0" calcext:value-type="float">
            <text:p>,00</text:p>
          </table:table-cell>
          <table:table-cell table:style-name="ce43" office:value-type="float" office:value="14370.61" calcext:value-type="float">
            <text:p>14.370,61</text:p>
          </table:table-cell>
          <table:table-cell table:style-name="ce27" table:formula="of:=[.E17]" office:value-type="float" office:value="14370.61" calcext:value-type="float">
            <text:p>14.370,61</text:p>
          </table:table-cell>
          <table:table-cell table:style-name="ce27" office:value-type="float" office:value="204370.61" calcext:value-type="float">
            <text:p>204.370,61</text:p>
          </table:table-cell>
          <table:table-cell table:style-name="ce27" office:value-type="float" office:value="14370.61" calcext:value-type="float">
            <text:p>14.370,61</text:p>
          </table:table-cell>
          <table:table-cell table:style-name="ce27" table:formula="of:=[.F17]" office:value-type="float" office:value="14370.61" calcext:value-type="float">
            <text:p>14.370,61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100000" calcext:value-type="float">
            <text:p>100.000,00</text:p>
          </table:table-cell>
          <table:table-cell table:style-name="ce31" table:formula="of:=31960" office:value-type="float" office:value="31960" calcext:value-type="float">
            <text:p>31.960,00</text:p>
          </table:table-cell>
          <table:table-cell table:style-name="ce43" office:value-type="float" office:value="680" calcext:value-type="float">
            <text:p>680,00</text:p>
          </table:table-cell>
          <table:table-cell table:style-name="ce27" table:formula="of:=[.E18]" office:value-type="float" office:value="680" calcext:value-type="float">
            <text:p>680,00</text:p>
          </table:table-cell>
          <table:table-cell table:style-name="ce27" office:value-type="float" office:value="32360" calcext:value-type="float">
            <text:p>32.360,00</text:p>
          </table:table-cell>
          <table:table-cell table:style-name="ce27" office:value-type="float" office:value="680" calcext:value-type="float">
            <text:p>680,00</text:p>
          </table:table-cell>
          <table:table-cell table:style-name="ce27" table:formula="of:=[.F18]" office:value-type="float" office:value="680" calcext:value-type="float">
            <text:p>680,0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6">
          <table:table-cell table:style-name="ce9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1])" office:value-type="float" office:value="1000000" calcext:value-type="float">
            <text:p>1.000.000,00</text:p>
          </table:table-cell>
          <table:table-cell table:style-name="ce37" table:formula="of:=[.D21]" office:value-type="float" office:value="53622.26" calcext:value-type="float">
            <text:p>53.622,26</text:p>
          </table:table-cell>
          <table:table-cell table:style-name="ce44" table:formula="of:=[.E21]" office:value-type="float" office:value="6533.26" calcext:value-type="float">
            <text:p>6.533,26</text:p>
          </table:table-cell>
          <table:table-cell table:style-name="ce47" table:formula="of:=[.F21]" office:value-type="float" office:value="6533.26" calcext:value-type="float">
            <text:p>6.533,26</text:p>
          </table:table-cell>
          <table:table-cell table:style-name="ce37" table:formula="of:=SUM([.G21])" office:value-type="float" office:value="79770.26" calcext:value-type="float">
            <text:p>79.770,26</text:p>
          </table:table-cell>
          <table:table-cell table:style-name="ce55" table:formula="of:=SUM([.H21])" office:value-type="float" office:value="7681.26" calcext:value-type="float">
            <text:p>7.681,26</text:p>
          </table:table-cell>
          <table:table-cell table:style-name="ce55" table:formula="of:=SUM([.I21])" office:value-type="float" office:value="6533.26" calcext:value-type="float">
            <text:p>6.533,26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31" table:formula="of:=6533.26+10000+4600+32489" office:value-type="float" office:value="53622.26" calcext:value-type="float">
            <text:p>53.622,26</text:p>
          </table:table-cell>
          <table:table-cell table:style-name="ce43" office:value-type="float" office:value="6533.26" calcext:value-type="float">
            <text:p>6.533,26</text:p>
          </table:table-cell>
          <table:table-cell table:style-name="ce27" table:formula="of:=[.E21]" office:value-type="float" office:value="6533.26" calcext:value-type="float">
            <text:p>6.533,26</text:p>
          </table:table-cell>
          <table:table-cell table:style-name="ce27" table:formula="of:=6533.26+35000+4600+32489+1148" office:value-type="float" office:value="79770.26" calcext:value-type="float">
            <text:p>79.770,26</text:p>
          </table:table-cell>
          <table:table-cell table:style-name="ce27" table:formula="of:=6533.26+1148" office:value-type="float" office:value="7681.26" calcext:value-type="float">
            <text:p>7.681,26</text:p>
          </table:table-cell>
          <table:table-cell table:style-name="ce27" table:formula="of:=[.F21]" office:value-type="float" office:value="6533.26" calcext:value-type="float">
            <text:p>6.533,26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8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5])" office:value-type="float" office:value="2100000" calcext:value-type="float">
            <text:p>2.100.000,00</text:p>
          </table:table-cell>
          <table:table-cell table:style-name="ce37" table:formula="of:=SUM([.D25])" office:value-type="float" office:value="1295541.2" calcext:value-type="float">
            <text:p>1.295.541,20</text:p>
          </table:table-cell>
          <table:table-cell table:style-name="ce44" table:formula="of:=SUM([.E25])" office:value-type="float" office:value="0" calcext:value-type="float">
            <text:p>,00</text:p>
          </table:table-cell>
          <table:table-cell table:style-name="ce37" table:formula="of:=SUM([.F25])" office:value-type="float" office:value="0" calcext:value-type="float">
            <text:p>,00</text:p>
          </table:table-cell>
          <table:table-cell table:style-name="ce55" table:formula="of:=SUM([.G25])" office:value-type="float" office:value="1295541.2" calcext:value-type="float">
            <text:p>1.295.541,20</text:p>
          </table:table-cell>
          <table:table-cell table:style-name="ce55" table:formula="of:=SUM([.H25])" office:value-type="float" office:value="0" calcext:value-type="float">
            <text:p>,00</text:p>
          </table:table-cell>
          <table:table-cell table:style-name="ce55" table:formula="of:=SUM([.I25])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 office:value-type="string" calcext:value-type="string">
            <text:p>4.4.90 – INVESTIMENTOS</text:p>
          </table:table-cell>
          <table:table-cell table:style-name="ce27" table:formula="of:=100000+2000000" office:value-type="float" office:value="2100000" calcext:value-type="float">
            <text:p>2.100.000,00</text:p>
          </table:table-cell>
          <table:table-cell table:style-name="ce31" office:value-type="float" office:value="1295541.2" calcext:value-type="float">
            <text:p>1.295.541,20</text:p>
          </table:table-cell>
          <table:table-cell table:style-name="ce43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office:value-type="float" office:value="1295541.2" calcext:value-type="float">
            <text:p>1.295.541,20</text:p>
          </table:table-cell>
          <table:table-cell table:style-name="ce27"/>
          <table:table-cell table:style-name="ce27" table:formula="of:=[.F25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8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6">
          <table:table-cell table:style-name="ce12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29]" office:value-type="float" office:value="27890412" calcext:value-type="float">
            <text:p>27.890.412,00</text:p>
          </table:table-cell>
          <table:table-cell table:style-name="ce37" table:formula="of:=SUM([.D29])" office:value-type="float" office:value="2165000" calcext:value-type="float">
            <text:p>2.165.000,00</text:p>
          </table:table-cell>
          <table:table-cell table:style-name="ce44" table:formula="of:=SUM([.E29])" office:value-type="float" office:value="2163966.45" calcext:value-type="float">
            <text:p>2.163.966,45</text:p>
          </table:table-cell>
          <table:table-cell table:style-name="ce37" table:formula="of:=SUM([.F29])" office:value-type="float" office:value="2163966.45" calcext:value-type="float">
            <text:p>2.163.966,45</text:p>
          </table:table-cell>
          <table:table-cell table:style-name="ce55" table:formula="of:=SUM([.G29])" office:value-type="float" office:value="6515000" calcext:value-type="float">
            <text:p>6.515.000,00</text:p>
          </table:table-cell>
          <table:table-cell table:style-name="ce55" table:formula="of:=SUM([.H29])" office:value-type="float" office:value="6497081.13" calcext:value-type="float">
            <text:p>6.497.081,13</text:p>
          </table:table-cell>
          <table:table-cell table:style-name="ce55" table:formula="of:=SUM([.I29])" office:value-type="float" office:value="6497081.13" calcext:value-type="float">
            <text:p>6.497.081,13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7890412" calcext:value-type="float">
            <text:p>27.890.412,00</text:p>
          </table:table-cell>
          <table:table-cell table:style-name="ce27" office:value-type="float" office:value="2165000" calcext:value-type="float">
            <text:p>2.165.000,00</text:p>
          </table:table-cell>
          <table:table-cell table:style-name="ce43" office:value-type="float" office:value="2163966.45" calcext:value-type="float">
            <text:p>2.163.966,45</text:p>
          </table:table-cell>
          <table:table-cell table:style-name="ce43" table:formula="of:=[.E29]" office:value-type="float" office:value="2163966.45" calcext:value-type="float">
            <text:p>2.163.966,45</text:p>
          </table:table-cell>
          <table:table-cell table:style-name="ce27" office:value-type="float" office:value="6515000" calcext:value-type="float">
            <text:p>6.515.000,00</text:p>
          </table:table-cell>
          <table:table-cell table:style-name="ce27" office:value-type="float" office:value="6497081.13" calcext:value-type="float">
            <text:p>6.497.081,13</text:p>
          </table:table-cell>
          <table:table-cell table:style-name="ce27" table:formula="of:=[.H29]" office:value-type="float" office:value="6497081.13" calcext:value-type="float">
            <text:p>6.497.081,13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2]" office:value-type="float" office:value="7595952" calcext:value-type="float">
            <text:p>7.595.952,00</text:p>
          </table:table-cell>
          <table:table-cell table:style-name="ce37" table:formula="of:=SUM([.D32])" office:value-type="float" office:value="486000" calcext:value-type="float">
            <text:p>486.000,00</text:p>
          </table:table-cell>
          <table:table-cell table:style-name="ce44" table:formula="of:=SUM([.E32])" office:value-type="float" office:value="485440.67" calcext:value-type="float">
            <text:p>485.440,67</text:p>
          </table:table-cell>
          <table:table-cell table:style-name="ce37" table:formula="of:=SUM([.F32])" office:value-type="float" office:value="485440.67" calcext:value-type="float">
            <text:p>485.440,67</text:p>
          </table:table-cell>
          <table:table-cell table:style-name="ce55" table:formula="of:=SUM([.G32])" office:value-type="float" office:value="1534000" calcext:value-type="float">
            <text:p>1.534.000,00</text:p>
          </table:table-cell>
          <table:table-cell table:style-name="ce55" table:formula="of:=SUM([.H32])" office:value-type="float" office:value="1496202.59" calcext:value-type="float">
            <text:p>1.496.202,59</text:p>
          </table:table-cell>
          <table:table-cell table:style-name="ce55" table:formula="of:=SUM([.I32])" office:value-type="float" office:value="1496202.59" calcext:value-type="float">
            <text:p>1.496.202,59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7595952" calcext:value-type="float">
            <text:p>7.595.952,00</text:p>
          </table:table-cell>
          <table:table-cell table:style-name="ce31" office:value-type="float" office:value="486000" calcext:value-type="float">
            <text:p>486.000,00</text:p>
          </table:table-cell>
          <table:table-cell table:style-name="ce43" office:value-type="float" office:value="485440.67" calcext:value-type="float">
            <text:p>485.440,67</text:p>
          </table:table-cell>
          <table:table-cell table:style-name="ce27" table:formula="of:=[.E32]" office:value-type="float" office:value="485440.67" calcext:value-type="float">
            <text:p>485.440,67</text:p>
          </table:table-cell>
          <table:table-cell table:style-name="ce27" office:value-type="float" office:value="1534000" calcext:value-type="float">
            <text:p>1.534.000,00</text:p>
          </table:table-cell>
          <table:table-cell table:style-name="ce27" office:value-type="float" office:value="1496202.59" calcext:value-type="float">
            <text:p>1.496.202,59</text:p>
          </table:table-cell>
          <table:table-cell table:style-name="ce27" table:formula="of:=[.H32]" office:value-type="float" office:value="1496202.59" calcext:value-type="float">
            <text:p>1.496.202,59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2"/>
          <table:table-cell table:style-name="ce29" table:formula="of:=[.C14]+[.C20]+[.C24]+[.C28]+[.C31]" office:value-type="float" office:value="281926524" calcext:value-type="float">
            <text:p>281.926.524,00</text:p>
          </table:table-cell>
          <table:table-cell table:style-name="ce40" table:formula="of:=[.D14]+[.D20]+[.D24]+[.D28]+[.D31]" office:value-type="float" office:value="27105767.94" calcext:value-type="float">
            <text:p>27.105.767,94</text:p>
          </table:table-cell>
          <table:table-cell table:style-name="ce40" table:formula="of:=[.E14]+[.E20]+[.E24]+[.E28]+[.E31]" office:value-type="float" office:value="28554571.01" calcext:value-type="float">
            <text:p>28.554.571,01</text:p>
          </table:table-cell>
          <table:table-cell table:style-name="ce40" table:formula="of:=[.F14]+[.F20]+[.F24]+[.F28]+[.F31]" office:value-type="float" office:value="28547854.81" calcext:value-type="float">
            <text:p>28.547.854,81</text:p>
          </table:table-cell>
          <table:table-cell table:style-name="ce40" table:formula="of:=[.G14]+[.G20]+[.G24]+[.G28]+[.G31]" office:value-type="float" office:value="98585278.97" calcext:value-type="float">
            <text:p>98.585.278,97</text:p>
          </table:table-cell>
          <table:table-cell table:style-name="ce58" table:formula="of:=[.H14]+[.H20]+[.H24]+[.H28]+[.H31]" office:value-type="float" office:value="85979509.71" calcext:value-type="float">
            <text:p>85.979.509,71</text:p>
          </table:table-cell>
          <table:table-cell table:style-name="ce40" table:formula="of:=[.I14]+[.I20]++[.I24]+[.I28]+[.I31]" office:value-type="float" office:value="66348947.65" calcext:value-type="float">
            <text:p>66.348.947,65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3"/>
          <table:table-cell table:style-name="ce62"/>
          <table:table-cell table:style-name="ce41" table:number-columns-repeated="3"/>
          <table:table-cell table:style-name="ce56" table:number-columns-repeated="2"/>
          <table:table-cell table:style-name="ce60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Fonte: <text:span text:style-name="T1">Coordenadoria de Orçamento e Finanças</text:span></text:p>
          </table:table-cell>
          <table:table-cell table:style-name="ce17"/>
          <table:table-cell table:style-name="ce45"/>
          <table:table-cell table:style-name="ce31"/>
          <table:table-cell table:style-name="ce45"/>
          <table:table-cell table:style-name="ce31"/>
          <table:table-cell table:style-name="ce32"/>
          <table:table-cell/>
          <table:table-cell table:style-name="ce61"/>
          <table:table-cell table:number-columns-repeated="1015"/>
        </table:table-row>
        <table:table-row table:style-name="ro9">
          <table:table-cell table:style-name="ce17" office:value-type="string" calcext:value-type="string">
            <text:p>Data da Última Atualização: <text:span text:style-name="T4">06</text:span><text:span text:style-name="T5">/04/2016</text:span></text:p>
          </table:table-cell>
          <table:table-cell table:style-name="ce17"/>
          <table:table-cell table:style-name="ce63"/>
          <table:table-cell table:style-name="ce31" table:number-columns-repeated="2"/>
          <table:table-cell table:style-name="ce45"/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VEREIRO" table:style-name="ta4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4" table:default-cell-style-name="ce18"/>
        <table:table-column table:style-name="co12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column table:style-name="co11" table:number-columns-repeated="767" table:default-cell-style-name="Default"/>
        <table:table-row table:style-name="ro4">
          <table:table-cell table:style-name="ce2" table:number-columns-repeated="3"/>
          <table:table-cell table:style-name="ce2">
            <draw:frame table:end-cell-address="FEVEREIRO.D3" table:end-x="25.23mm" table:end-y="3.95mm" draw:z-index="0" draw:name="Picture 1" draw:style-name="gr2" draw:text-style-name="P1" svg:width="24.14mm" svg:height="15.49mm" svg:x="1.11mm" svg:y="2.11mm">
              <text:p draw:class-id="D3E34B21-9D75-101A-8c3d-00aa001a1652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" table:number-columns-repeated="2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 table:number-rows-repeated="2">
          <table:table-cell table:style-name="ce2" table:number-columns-repeated="6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2" table:number-columns-repeated="6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5"/>
          <table:table-cell/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2">
            <text:p>Descrição da Ação</text:p>
          </table:table-cell>
          <table:covered-table-cell table:style-name="ce6"/>
          <table:table-cell table:style-name="ce24" office:value-type="string" calcext:value-type="string" table:number-columns-spanned="4" table:number-rows-spanned="1">
            <text:p>Fevereiro/2016</text:p>
          </table:table-cell>
          <table:covered-table-cell table:number-columns-repeated="3" table:style-name="ce24"/>
          <table:table-cell table:style-name="ce50" office:value-type="string" calcext:value-type="string" table:number-columns-spanned="3" table:number-rows-spanned="1">
            <text:p>Total Acumulado do Exercício de 2016</text:p>
          </table:table-cell>
          <table:covered-table-cell table:number-columns-repeated="2" table:style-name="ce50"/>
          <table:table-cell table:style-name="ce32"/>
          <table:table-cell table:number-columns-repeated="1014"/>
        </table:table-row>
        <table:table-row table:style-name="ro3">
          <table:covered-table-cell table:number-columns-repeated="2" table:style-name="ce6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26"/>
          <table:table-cell table:style-name="ce34" table:number-columns-repeated="3"/>
          <table:table-cell table:style-name="ce52" table:number-columns-repeated="3"/>
          <table:table-cell table:style-name="ce32"/>
          <table:table-cell table:number-columns-repeated="1014"/>
        </table:table-row>
        <table:table-row table:style-name="ro3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3"/>
          <table:table-cell table:style-name="ce27"/>
          <table:table-cell table:style-name="ce53" table:number-columns-repeated="3"/>
          <table:table-cell table:style-name="ce32"/>
          <table:table-cell table:number-columns-repeated="1014"/>
        </table:table-row>
        <table:table-row table:style-name="ro6">
          <table:table-cell table:style-name="ce9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5:.C18])" office:value-type="float" office:value="245340160" calcext:value-type="float">
            <text:p>245.340.160,00</text:p>
          </table:table-cell>
          <table:table-cell table:style-name="ce37" table:formula="of:=SUM([.D16:.D18])" office:value-type="float" office:value="36209718.07" calcext:value-type="float">
            <text:p>36.209.718,07</text:p>
          </table:table-cell>
          <table:table-cell table:style-name="ce44" table:formula="of:=SUM([.E15:.E18])" office:value-type="float" office:value="27414568.14" calcext:value-type="float">
            <text:p>27.414.568,14</text:p>
          </table:table-cell>
          <table:table-cell table:style-name="ce73" table:formula="of:=SUM([.F15:.F18])" office:value-type="float" office:value="27414568.14" calcext:value-type="float">
            <text:p>27.414.568,14</text:p>
          </table:table-cell>
          <table:table-cell table:style-name="ce37" table:formula="of:=SUM([.G15:.G18])" office:value-type="float" office:value="66055363.03" calcext:value-type="float">
            <text:p>66.055.363,03</text:p>
          </table:table-cell>
          <table:table-cell table:style-name="ce55" table:formula="of:=SUM([.H15:.H18])" office:value-type="float" office:value="52086630.3" calcext:value-type="float">
            <text:p>52.086.630,30</text:p>
          </table:table-cell>
          <table:table-cell table:style-name="ce55" table:formula="of:=SUM([.I15:.I18])" office:value-type="float" office:value="52086630.3" calcext:value-type="float">
            <text:p>52.086.630,30</text:p>
          </table:table-cell>
          <table:table-cell table:style-name="ce32" table:number-columns-repeated="2"/>
          <table:table-cell table:number-columns-repeated="1013"/>
        </table:table-row>
        <table:table-row table:style-name="ro6">
          <table:table-cell table:style-name="ce9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194837882" calcext:value-type="float">
            <text:p>194.837.882,00</text:p>
          </table:table-cell>
          <table:table-cell table:style-name="ce31" table:formula="of:=20985967.49" office:value-type="float" office:value="20985967.49" calcext:value-type="float">
            <text:p>20.985.967,49</text:p>
          </table:table-cell>
          <table:table-cell table:style-name="ce43" office:value-type="float" office:value="20908145.26" calcext:value-type="float">
            <text:p>20.908.145,26</text:p>
          </table:table-cell>
          <table:table-cell table:style-name="ce27" office:value-type="float" office:value="20908145.26" calcext:value-type="float">
            <text:p>20.908.145,26</text:p>
          </table:table-cell>
          <table:table-cell table:style-name="ce27" office:value-type="float" office:value="40649217.49" calcext:value-type="float">
            <text:p>40.649.217,49</text:p>
          </table:table-cell>
          <table:table-cell table:style-name="ce27" office:value-type="float" office:value="40502427.65" calcext:value-type="float">
            <text:p>40.502.427,65</text:p>
          </table:table-cell>
          <table:table-cell table:style-name="ce27" table:formula="of:=[.H15]" office:value-type="float" office:value="40502427.65" calcext:value-type="float">
            <text:p>40.502.427,65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table:formula="of:=49700000" office:value-type="float" office:value="49700000" calcext:value-type="float">
            <text:p>49.700.000,00</text:p>
          </table:table-cell>
          <table:table-cell table:style-name="ce31" table:formula="of:=20985967.49+15108979.97" office:value-type="float" office:value="36094947.46" calcext:value-type="float">
            <text:p>36.094.947,46</text:p>
          </table:table-cell>
          <table:table-cell table:style-name="ce43" office:value-type="float" office:value="6506422.88" calcext:value-type="float">
            <text:p>6.506.422,88</text:p>
          </table:table-cell>
          <table:table-cell table:style-name="ce27" office:value-type="float" office:value="6506422.88" calcext:value-type="float">
            <text:p>6.506.422,88</text:p>
          </table:table-cell>
          <table:table-cell table:style-name="ce27" office:value-type="float" office:value="25201374.93" calcext:value-type="float">
            <text:p>25.201.374,93</text:p>
          </table:table-cell>
          <table:table-cell table:style-name="ce27" office:value-type="float" office:value="11584202.65" calcext:value-type="float">
            <text:p>11.584.202,65</text:p>
          </table:table-cell>
          <table:table-cell table:style-name="ce27" table:formula="of:=[.H16]" office:value-type="float" office:value="11584202.65" calcext:value-type="float">
            <text:p>11.584.202,65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1 – DESPESAS CORRENTES</text:p>
          </table:table-cell>
          <table:table-cell table:style-name="ce27" office:value-type="float" office:value="702278" calcext:value-type="float">
            <text:p>702.278,00</text:p>
          </table:table-cell>
          <table:table-cell table:style-name="ce31" office:value-type="float" office:value="114370.61" calcext:value-type="float">
            <text:p>114.370,61</text:p>
          </table:table-cell>
          <table:table-cell table:style-name="ce43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office:value-type="float" office:value="204370.61" calcext:value-type="float">
            <text:p>204.370,61</text:p>
          </table:table-cell>
          <table:table-cell table:style-name="ce27" table:formula="of:=[.E17]" office:value-type="float" office:value="0" calcext:value-type="float">
            <text:p>,00</text:p>
          </table:table-cell>
          <table:table-cell table:style-name="ce27" table:formula="of:=[.F17]" office:value-type="float" office:value="0" calcext:value-type="float">
            <text:p>,0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100000" calcext:value-type="float">
            <text:p>100.000,00</text:p>
          </table:table-cell>
          <table:table-cell table:style-name="ce31" office:value-type="float" office:value="400" calcext:value-type="float">
            <text:p>400,00</text:p>
          </table:table-cell>
          <table:table-cell table:style-name="ce43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table:formula="of:=[.D18]" office:value-type="float" office:value="400" calcext:value-type="float">
            <text:p>400,00</text:p>
          </table:table-cell>
          <table:table-cell table:style-name="ce27" table:formula="of:=[.E18]" office:value-type="float" office:value="0" calcext:value-type="float">
            <text:p>,00</text:p>
          </table:table-cell>
          <table:table-cell table:style-name="ce27" table:formula="of:=[.F18]" office:value-type="float" office:value="0" calcext:value-type="float">
            <text:p>,0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6">
          <table:table-cell table:style-name="ce9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1])" office:value-type="float" office:value="1000000" calcext:value-type="float">
            <text:p>1.000.000,00</text:p>
          </table:table-cell>
          <table:table-cell table:style-name="ce37" table:formula="of:=[.D21]" office:value-type="float" office:value="1148" calcext:value-type="float">
            <text:p>1.148,00</text:p>
          </table:table-cell>
          <table:table-cell table:style-name="ce44" table:formula="of:=[.E21]" office:value-type="float" office:value="1148" calcext:value-type="float">
            <text:p>1.148,00</text:p>
          </table:table-cell>
          <table:table-cell table:style-name="ce47" table:formula="of:=[.F21]" office:value-type="float" office:value="1148" calcext:value-type="float">
            <text:p>1.148,00</text:p>
          </table:table-cell>
          <table:table-cell table:style-name="ce37" table:formula="of:=SUM([.G21])" office:value-type="float" office:value="26148" calcext:value-type="float">
            <text:p>26.148,00</text:p>
          </table:table-cell>
          <table:table-cell table:style-name="ce55" table:formula="of:=SUM([.H21])" office:value-type="float" office:value="1148" calcext:value-type="float">
            <text:p>1.148,00</text:p>
          </table:table-cell>
          <table:table-cell table:style-name="ce55" table:formula="of:=SUM([.I21])" office:value-type="float" office:value="1148" calcext:value-type="float">
            <text:p>1.148,0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31" office:value-type="float" office:value="1148" calcext:value-type="float">
            <text:p>1.148,00</text:p>
          </table:table-cell>
          <table:table-cell table:style-name="ce43" office:value-type="float" office:value="1148" calcext:value-type="float">
            <text:p>1.148,00</text:p>
          </table:table-cell>
          <table:table-cell table:style-name="ce27" office:value-type="float" office:value="1148" calcext:value-type="float">
            <text:p>1.148,00</text:p>
          </table:table-cell>
          <table:table-cell table:style-name="ce27" office:value-type="float" office:value="26148" calcext:value-type="float">
            <text:p>26.148,00</text:p>
          </table:table-cell>
          <table:table-cell table:style-name="ce27" table:formula="of:=[.E21]" office:value-type="float" office:value="1148" calcext:value-type="float">
            <text:p>1.148,00</text:p>
          </table:table-cell>
          <table:table-cell table:style-name="ce27" table:formula="of:=[.F21]" office:value-type="float" office:value="1148" calcext:value-type="float">
            <text:p>1.148,0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6">
          <table:table-cell table:style-name="ce9" office:value-type="float" office:value="4674" calcext:value-type="float">
            <text:p>4674</text:p>
          </table:table-cell>
          <table:table-cell table:style-name="ce20" office:value-type="string" calcext:value-type="string">
            <text:p>PAGAMENTO DE PESSOAL ATIVO </text:p>
          </table:table-cell>
          <table:table-cell table:style-name="ce28" table:formula="of:=SUM([.C24])" office:value-type="float" office:value="0" calcext:value-type="float">
            <text:p>,00</text:p>
          </table:table-cell>
          <table:table-cell table:style-name="ce37" table:formula="of:=[.D24]" office:value-type="float" office:value="0" calcext:value-type="float">
            <text:p>,00</text:p>
          </table:table-cell>
          <table:table-cell table:style-name="ce44" table:formula="of:=[.E24]" office:value-type="float" office:value="0" calcext:value-type="float">
            <text:p>,00</text:p>
          </table:table-cell>
          <table:table-cell table:style-name="ce37" table:formula="of:=[.F24]" office:value-type="float" office:value="0" calcext:value-type="float">
            <text:p>,00</text:p>
          </table:table-cell>
          <table:table-cell table:style-name="ce55" table:formula="of:=SUM([.G24])" office:value-type="float" office:value="0" calcext:value-type="float">
            <text:p>,00</text:p>
          </table:table-cell>
          <table:table-cell table:style-name="ce55" table:formula="of:=SUM([.H24])" office:value-type="float" office:value="0" calcext:value-type="float">
            <text:p>,00</text:p>
          </table:table-cell>
          <table:table-cell table:style-name="ce55" table:formula="of:=SUM([.I24])" office:value-type="float" office:value="0" calcext:value-type="float">
            <text:p>,0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1.90 – DESPESAS DE PESSOAL</text:p>
          </table:table-cell>
          <table:table-cell table:style-name="ce27"/>
          <table:table-cell table:style-name="ce31"/>
          <table:table-cell table:style-name="ce43"/>
          <table:table-cell table:style-name="ce27"/>
          <table:table-cell table:style-name="ce27" table:formula="of:=[.D24]" office:value-type="float" office:value="0" calcext:value-type="float">
            <text:p>,00</text:p>
          </table:table-cell>
          <table:table-cell table:style-name="ce27" table:formula="of:=[.E24]" office:value-type="float" office:value="0" calcext:value-type="float">
            <text:p>,00</text:p>
          </table:table-cell>
          <table:table-cell table:style-name="ce27" table:formula="of:=[.F24]" office:value-type="float" office:value="0" calcext:value-type="float">
            <text:p>,0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9" office:value-type="float" office:value="4683" calcext:value-type="float">
            <text:p>4683</text:p>
          </table:table-cell>
          <table:table-cell table:style-name="ce20" office:value-type="string" calcext:value-type="string">
            <text:p>GESTÃO DE INFORMÁTICA NO ESTADO DO MARANHÃO</text:p>
          </table:table-cell>
          <table:table-cell table:style-name="ce55" table:formula="of:=SUM([.C27:.C28])" office:value-type="float" office:value="0" calcext:value-type="float">
            <text:p>,00</text:p>
          </table:table-cell>
          <table:table-cell table:style-name="ce37" table:formula="of:=SUM([.D27:.D28])" office:value-type="float" office:value="0" calcext:value-type="float">
            <text:p>,00</text:p>
          </table:table-cell>
          <table:table-cell table:style-name="ce44" table:formula="of:=SUM([.E27:.E28])" office:value-type="float" office:value="0" calcext:value-type="float">
            <text:p>,00</text:p>
          </table:table-cell>
          <table:table-cell table:style-name="ce37" table:formula="of:=SUM([.F27:.F28])" office:value-type="float" office:value="0" calcext:value-type="float">
            <text:p>,00</text:p>
          </table:table-cell>
          <table:table-cell table:style-name="ce55" table:formula="of:=SUM([.G27:.G28])" office:value-type="float" office:value="0" calcext:value-type="float">
            <text:p>,00</text:p>
          </table:table-cell>
          <table:table-cell table:style-name="ce55" table:formula="of:=SUM([.H27:.H28])" office:value-type="float" office:value="0" calcext:value-type="float">
            <text:p>,00</text:p>
          </table:table-cell>
          <table:table-cell table:style-name="ce55" table:formula="of:=SUM([.I27:.I28])" office:value-type="float" office:value="0" calcext:value-type="float">
            <text:p>,0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/>
          <table:table-cell table:style-name="ce31"/>
          <table:table-cell table:style-name="ce43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table:formula="of:=[.D27]" office:value-type="float" office:value="0" calcext:value-type="float">
            <text:p>,00</text:p>
          </table:table-cell>
          <table:table-cell table:style-name="ce27" table:formula="of:=[.E27]" office:value-type="float" office:value="0" calcext:value-type="float">
            <text:p>,00</text:p>
          </table:table-cell>
          <table:table-cell table:style-name="ce27" table:formula="of:=[.F27]" office:value-type="float" office:value="0" calcext:value-type="float">
            <text:p>,00</text:p>
          </table:table-cell>
          <table:table-cell/>
          <table:table-cell table:style-name="ce3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0" calcext:value-type="float">
            <text:p>,00</text:p>
          </table:table-cell>
          <table:table-cell table:style-name="ce31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table:formula="of:=[.D28]" office:value-type="float" office:value="0" calcext:value-type="float">
            <text:p>,00</text:p>
          </table:table-cell>
          <table:table-cell table:style-name="ce27" table:formula="of:=[.E28]" office:value-type="float" office:value="0" calcext:value-type="float">
            <text:p>,00</text:p>
          </table:table-cell>
          <table:table-cell table:style-name="ce27" table:formula="of:=[.F28]" office:value-type="float" office:value="0" calcext:value-type="float">
            <text:p>,00</text:p>
          </table:table-cell>
          <table:table-cell/>
          <table:table-cell table:style-name="ce3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55"/>
          <table:table-cell table:style-name="ce37"/>
          <table:table-cell table:style-name="ce44"/>
          <table:table-cell table:style-name="ce55"/>
          <table:table-cell table:style-name="ce27" table:number-columns-repeated="3"/>
          <table:table-cell/>
          <table:table-cell table:style-name="ce32"/>
          <table:table-cell table:number-columns-repeated="1013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8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32])" office:value-type="float" office:value="100000" calcext:value-type="float">
            <text:p>100.000,00</text:p>
          </table:table-cell>
          <table:table-cell table:style-name="ce37" table:formula="of:=SUM([.D32])" office:value-type="float" office:value="0" calcext:value-type="float">
            <text:p>,00</text:p>
          </table:table-cell>
          <table:table-cell table:style-name="ce44" table:formula="of:=SUM([.E32])" office:value-type="float" office:value="0" calcext:value-type="float">
            <text:p>,00</text:p>
          </table:table-cell>
          <table:table-cell table:style-name="ce37" table:formula="of:=SUM([.F32])" office:value-type="float" office:value="0" calcext:value-type="float">
            <text:p>,00</text:p>
          </table:table-cell>
          <table:table-cell table:style-name="ce55" table:formula="of:=SUM([.G32])" office:value-type="float" office:value="0" calcext:value-type="float">
            <text:p>,00</text:p>
          </table:table-cell>
          <table:table-cell table:style-name="ce55" table:formula="of:=SUM([.H32])" office:value-type="float" office:value="0" calcext:value-type="float">
            <text:p>,00</text:p>
          </table:table-cell>
          <table:table-cell table:style-name="ce55" table:formula="of:=SUM([.I32])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100000" calcext:value-type="float">
            <text:p>100.000,00</text:p>
          </table:table-cell>
          <table:table-cell table:style-name="ce31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table:formula="of:=[.D32]" office:value-type="float" office:value="0" calcext:value-type="float">
            <text:p>,00</text:p>
          </table:table-cell>
          <table:table-cell table:style-name="ce27" table:formula="of:=[.E32]" office:value-type="float" office:value="0" calcext:value-type="float">
            <text:p>,00</text:p>
          </table:table-cell>
          <table:table-cell table:style-name="ce27" table:formula="of:=[.F32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8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6">
          <table:table-cell table:style-name="ce12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36]" office:value-type="float" office:value="27890412" calcext:value-type="float">
            <text:p>27.890.412,00</text:p>
          </table:table-cell>
          <table:table-cell table:style-name="ce37" table:formula="of:=SUM([.D36])" office:value-type="float" office:value="2100000" calcext:value-type="float">
            <text:p>2.100.000,00</text:p>
          </table:table-cell>
          <table:table-cell table:style-name="ce44" table:formula="of:=SUM([.E36])" office:value-type="float" office:value="2166937.82" calcext:value-type="float">
            <text:p>2.166.937,82</text:p>
          </table:table-cell>
          <table:table-cell table:style-name="ce37" table:formula="of:=SUM([.F36])" office:value-type="float" office:value="2166937.82" calcext:value-type="float">
            <text:p>2.166.937,82</text:p>
          </table:table-cell>
          <table:table-cell table:style-name="ce55" table:formula="of:=SUM([.G36])" office:value-type="float" office:value="4350000" calcext:value-type="float">
            <text:p>4.350.000,00</text:p>
          </table:table-cell>
          <table:table-cell table:style-name="ce55" table:formula="of:=SUM([.H36])" office:value-type="float" office:value="4333114.68" calcext:value-type="float">
            <text:p>4.333.114,68</text:p>
          </table:table-cell>
          <table:table-cell table:style-name="ce55" table:formula="of:=SUM([.I36])" office:value-type="float" office:value="4333114.68" calcext:value-type="float">
            <text:p>4.333.114,68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7890412" calcext:value-type="float">
            <text:p>27.890.412,00</text:p>
          </table:table-cell>
          <table:table-cell table:style-name="ce27" office:value-type="float" office:value="2100000" calcext:value-type="float">
            <text:p>2.100.000,00</text:p>
          </table:table-cell>
          <table:table-cell table:number-columns-repeated="2" table:style-name="ce43" office:value-type="float" office:value="2166937.82" calcext:value-type="float">
            <text:p>2.166.937,82</text:p>
          </table:table-cell>
          <table:table-cell table:style-name="ce27" office:value-type="float" office:value="4350000" calcext:value-type="float">
            <text:p>4.350.000,00</text:p>
          </table:table-cell>
          <table:table-cell table:number-columns-repeated="2" table:style-name="ce27" office:value-type="float" office:value="4333114.68" calcext:value-type="float">
            <text:p>4.333.114,68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9]" office:value-type="float" office:value="7595952" calcext:value-type="float">
            <text:p>7.595.952,00</text:p>
          </table:table-cell>
          <table:table-cell table:style-name="ce37" table:formula="of:=SUM([.D39])" office:value-type="float" office:value="498000" calcext:value-type="float">
            <text:p>498.000,00</text:p>
          </table:table-cell>
          <table:table-cell table:style-name="ce44" table:formula="of:=SUM([.E39])" office:value-type="float" office:value="497081.45" calcext:value-type="float">
            <text:p>497.081,45</text:p>
          </table:table-cell>
          <table:table-cell table:style-name="ce37" table:formula="of:=SUM([.F39])" office:value-type="float" office:value="497081.45" calcext:value-type="float">
            <text:p>497.081,45</text:p>
          </table:table-cell>
          <table:table-cell table:style-name="ce55" table:formula="of:=SUM([.G39])" office:value-type="float" office:value="1048000" calcext:value-type="float">
            <text:p>1.048.000,00</text:p>
          </table:table-cell>
          <table:table-cell table:style-name="ce55" table:formula="of:=SUM([.H39])" office:value-type="float" office:value="1010761.92" calcext:value-type="float">
            <text:p>1.010.761,92</text:p>
          </table:table-cell>
          <table:table-cell table:style-name="ce55" table:formula="of:=SUM([.I39])" office:value-type="float" office:value="1010761.92" calcext:value-type="float">
            <text:p>1.010.761,92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7595952" calcext:value-type="float">
            <text:p>7.595.952,00</text:p>
          </table:table-cell>
          <table:table-cell table:style-name="ce31" office:value-type="float" office:value="498000" calcext:value-type="float">
            <text:p>498.000,00</text:p>
          </table:table-cell>
          <table:table-cell table:style-name="ce43" office:value-type="float" office:value="497081.45" calcext:value-type="float">
            <text:p>497.081,45</text:p>
          </table:table-cell>
          <table:table-cell table:style-name="ce27" table:formula="of:=[.E39]" office:value-type="float" office:value="497081.45" calcext:value-type="float">
            <text:p>497.081,45</text:p>
          </table:table-cell>
          <table:table-cell table:style-name="ce27" office:value-type="float" office:value="1048000" calcext:value-type="float">
            <text:p>1.048.000,00</text:p>
          </table:table-cell>
          <table:table-cell table:number-columns-repeated="2" table:style-name="ce27" office:value-type="float" office:value="1010761.92" calcext:value-type="float">
            <text:p>1.010.761,92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2"/>
          <table:table-cell table:style-name="ce29" table:formula="of:=[.C14]+[.C20]+[.C23]+[.C26]+[.C31]+[.C35]+[.C38]" office:value-type="float" office:value="281926524" calcext:value-type="float">
            <text:p>281.926.524,00</text:p>
          </table:table-cell>
          <table:table-cell table:style-name="ce40" table:formula="of:=[.D14]+[.D20]+[.D23]+[.D26]+[.D31]+[.D35]+[.D38]" office:value-type="float" office:value="38808866.07" calcext:value-type="float">
            <text:p>38.808.866,07</text:p>
          </table:table-cell>
          <table:table-cell table:style-name="ce40" table:formula="of:=[.E14]+[.E20]+[.E23]+[.E26]+[.E31]+[.E35]+[.E38]+[.E40]" office:value-type="float" office:value="30079735.41" calcext:value-type="float">
            <text:p>30.079.735,41</text:p>
          </table:table-cell>
          <table:table-cell table:style-name="ce40" table:formula="of:=[.F14]+[.F20]+[.F23]+[.F26]+[.F31]+[.F35]+[.F38]" office:value-type="float" office:value="30079735.41" calcext:value-type="float">
            <text:p>30.079.735,41</text:p>
          </table:table-cell>
          <table:table-cell table:style-name="ce40" table:formula="of:=[.G14]+[.G20]+[.G23]+[.G26]+[.G31]+[.G35]+[.G38]" office:value-type="float" office:value="71479511.03" calcext:value-type="float">
            <text:p>71.479.511,03</text:p>
          </table:table-cell>
          <table:table-cell table:style-name="ce58" table:formula="of:=[.H14]+[.H20]+[.H23]+[.H26]+[.H31]+[.H35]+[.H38]" office:value-type="float" office:value="57431654.9" calcext:value-type="float">
            <text:p>57.431.654,90</text:p>
          </table:table-cell>
          <table:table-cell table:style-name="ce40" table:formula="of:=[.I14]+[.I20]+[.I23]+[.I26]+[.I31]+[.I35]+[.I38]" office:value-type="float" office:value="57431654.9" calcext:value-type="float">
            <text:p>57.431.654,9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3"/>
          <table:table-cell table:style-name="ce62"/>
          <table:table-cell table:style-name="ce41" table:number-columns-repeated="3"/>
          <table:table-cell table:style-name="ce56" table:number-columns-repeated="2"/>
          <table:table-cell table:style-name="ce60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Fonte: <text:span text:style-name="T1">Coordenadoria de Orçamento e Finanças</text:span></text:p>
          </table:table-cell>
          <table:table-cell table:style-name="ce17"/>
          <table:table-cell table:style-name="ce45"/>
          <table:table-cell table:style-name="ce31"/>
          <table:table-cell table:style-name="ce45"/>
          <table:table-cell table:style-name="ce31"/>
          <table:table-cell table:style-name="ce32"/>
          <table:table-cell/>
          <table:table-cell table:style-name="ce61"/>
          <table:table-cell table:number-columns-repeated="1015"/>
        </table:table-row>
        <table:table-row table:style-name="ro9">
          <table:table-cell table:style-name="ce17" office:value-type="string" calcext:value-type="string">
            <text:p>Data da Última Atualização: <text:span text:style-name="T6">07</text:span><text:span text:style-name="T7">/03/2016</text:span></text:p>
          </table:table-cell>
          <table:table-cell table:style-name="ce17"/>
          <table:table-cell table:style-name="ce63"/>
          <table:table-cell table:style-name="ce31" table:number-columns-repeated="2"/>
          <table:table-cell table:style-name="ce45"/>
          <table:table-cell table:number-columns-repeated="1018"/>
        </table:table-row>
        <table:table-row table:style-name="ro3">
          <table:table-cell table:number-columns-repeated="3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/>
          <table:table-cell table:style-name="ce32"/>
          <table:table-cell table:number-columns-repeated="1015"/>
        </table:table-row>
        <table:table-row table:style-name="ro12">
          <table:table-cell table:number-columns-repeated="2"/>
          <table:table-cell table:style-name="ce67"/>
          <table:table-cell table:style-name="ce71" table:number-columns-repeated="4"/>
          <table:table-cell table:number-columns-repeated="1017"/>
        </table:table-row>
        <table:table-row table:style-name="ro3">
          <table:table-cell/>
          <table:table-cell table:style-name="ce65"/>
          <table:table-cell table:style-name="ce68" table:number-columns-repeated="5"/>
          <table:table-cell table:number-columns-repeated="1017"/>
        </table:table-row>
        <table:table-row table:style-name="ro3">
          <table:table-cell/>
          <table:table-cell table:style-name="ce65"/>
          <table:table-cell table:style-name="ce68"/>
          <table:table-cell table:style-name="ce72" table:number-columns-repeated="2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repeated="1017"/>
        </table:table-row>
        <table:table-row table:style-name="ro3">
          <table:table-cell/>
          <table:table-cell table:style-name="ce65"/>
          <table:table-cell table:style-name="ce68"/>
          <table:table-cell table:style-name="ce72" table:number-columns-repeated="2"/>
          <table:covered-table-cell table:number-columns-repeated="2" table:style-name="ce74"/>
          <table:table-cell table:number-columns-repeated="1017"/>
        </table:table-row>
        <table:table-row table:style-name="ro3">
          <table:table-cell/>
          <table:table-cell table:style-name="ce66"/>
          <table:table-cell table:style-name="ce69"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64"/>
          <table:table-cell table:number-columns-repeated="5"/>
          <table:table-cell table:style-name="ce77"/>
          <table:table-cell table:number-columns-repeated="1017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NEIRO" table:style-name="ta4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4" table:default-cell-style-name="ce18"/>
        <table:table-column table:style-name="co12" table:default-cell-style-name="ce18"/>
        <table:table-column table:style-name="co7" table:default-cell-style-name="ce18"/>
        <table:table-column table:style-name="co9" table:default-cell-style-name="ce18"/>
        <table:table-column table:style-name="co7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column table:style-name="co11" table:number-columns-repeated="767" table:default-cell-style-name="Default"/>
        <table:table-row table:style-name="ro4">
          <table:table-cell table:style-name="ce2" table:number-columns-repeated="3"/>
          <table:table-cell table:style-name="ce2">
            <draw:frame table:end-cell-address="JANEIRO.D3" table:end-x="25.23mm" table:end-y="3.95mm" draw:z-index="0" draw:name="Picture 1" draw:style-name="gr2" draw:text-style-name="P1" svg:width="24.14mm" svg:height="15.49mm" svg:x="1.11mm" svg:y="2.11mm">
              <text:p draw:class-id="D3E34B21-9D75-101A-8c3d-00aa001a1652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 table:number-columns-repeated="2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 table:number-rows-repeated="2">
          <table:table-cell table:style-name="ce2" table:number-columns-repeated="6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7" table:number-columns-repeated="6"/>
          <table:table-cell table:number-columns-repeated="1009"/>
        </table:table-row>
        <table:table-row table:style-name="ro4">
          <table:table-cell table:style-name="ce2" table:number-columns-repeated="6"/>
          <table:table-cell table:style-name="ce48"/>
          <table:table-cell table:style-name="ce57" table:number-columns-repeated="8"/>
          <table:table-cell table:number-columns-repeated="1009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5"/>
          <table:table-cell/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2">
            <text:p>Descrição da Ação</text:p>
          </table:table-cell>
          <table:covered-table-cell table:style-name="ce6"/>
          <table:table-cell table:style-name="ce24" office:value-type="string" calcext:value-type="string" table:number-columns-spanned="4" table:number-rows-spanned="1">
            <text:p>Janeiro/2016</text:p>
          </table:table-cell>
          <table:covered-table-cell table:number-columns-repeated="3" table:style-name="ce24"/>
          <table:table-cell table:style-name="ce50" office:value-type="string" calcext:value-type="string" table:number-columns-spanned="3" table:number-rows-spanned="1">
            <text:p>Total Acumulado do Exercício de 2016</text:p>
          </table:table-cell>
          <table:covered-table-cell table:number-columns-repeated="2" table:style-name="ce50"/>
          <table:table-cell table:style-name="ce32"/>
          <table:table-cell table:number-columns-repeated="1014"/>
        </table:table-row>
        <table:table-row table:style-name="ro3">
          <table:covered-table-cell table:number-columns-repeated="2" table:style-name="ce6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1014"/>
        </table:table-row>
        <table:table-row table:style-name="ro3">
          <table:table-cell table:style-name="ce7"/>
          <table:table-cell table:style-name="ce19"/>
          <table:table-cell table:style-name="ce26"/>
          <table:table-cell table:style-name="ce34" table:number-columns-repeated="3"/>
          <table:table-cell table:style-name="ce52" table:number-columns-repeated="3"/>
          <table:table-cell table:style-name="ce32"/>
          <table:table-cell table:number-columns-repeated="1014"/>
        </table:table-row>
        <table:table-row table:style-name="ro3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3"/>
          <table:table-cell table:style-name="ce27"/>
          <table:table-cell table:style-name="ce53" table:number-columns-repeated="3"/>
          <table:table-cell table:style-name="ce32"/>
          <table:table-cell table:number-columns-repeated="1014"/>
        </table:table-row>
        <table:table-row table:style-name="ro6">
          <table:table-cell table:style-name="ce9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5:.C17])" office:value-type="float" office:value="35702278" calcext:value-type="float">
            <text:p>35.702.278,00</text:p>
          </table:table-cell>
          <table:table-cell table:style-name="ce37" table:formula="of:=SUM([.D15:.D17])" office:value-type="float" office:value="9678687.9" calcext:value-type="float">
            <text:p>9.678.687,90</text:p>
          </table:table-cell>
          <table:table-cell table:style-name="ce44" table:formula="of:=SUM([.E15:.E17])" office:value-type="float" office:value="5059201.19" calcext:value-type="float">
            <text:p>5.059.201,19</text:p>
          </table:table-cell>
          <table:table-cell table:style-name="ce37" table:formula="of:=SUM([.F15:.F17])" office:value-type="float" office:value="5059201.19" calcext:value-type="float">
            <text:p>5.059.201,19</text:p>
          </table:table-cell>
          <table:table-cell table:style-name="ce37" table:formula="of:=SUM([.G15:.G17])" office:value-type="float" office:value="9678687.9" calcext:value-type="float">
            <text:p>9.678.687,90</text:p>
          </table:table-cell>
          <table:table-cell table:style-name="ce55" table:formula="of:=SUM([.H15:.H17])" office:value-type="float" office:value="5059201.19" calcext:value-type="float">
            <text:p>5.059.201,19</text:p>
          </table:table-cell>
          <table:table-cell table:style-name="ce55" table:formula="of:=SUM([.I15:.I17])" office:value-type="float" office:value="5059201.19" calcext:value-type="float">
            <text:p>5.059.201,19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34900000" calcext:value-type="float">
            <text:p>34.900.000,00</text:p>
          </table:table-cell>
          <table:table-cell table:style-name="ce31" table:formula="of:=9678687.9-[.D16]" office:value-type="float" office:value="9588687.9" calcext:value-type="float">
            <text:p>9.588.687,90</text:p>
          </table:table-cell>
          <table:table-cell table:style-name="ce43" table:formula="of:=1435895.44+63534.94+1897399.81+4842.77+1657528.23" office:value-type="float" office:value="5059201.19" calcext:value-type="float">
            <text:p>5.059.201,19</text:p>
          </table:table-cell>
          <table:table-cell table:style-name="ce27" office:value-type="float" office:value="5059201.19" calcext:value-type="float">
            <text:p>5.059.201,19</text:p>
          </table:table-cell>
          <table:table-cell table:style-name="ce27" table:formula="of:=[.D15]" office:value-type="float" office:value="9588687.9" calcext:value-type="float">
            <text:p>9.588.687,90</text:p>
          </table:table-cell>
          <table:table-cell table:style-name="ce27" table:formula="of:=[.E15]" office:value-type="float" office:value="5059201.19" calcext:value-type="float">
            <text:p>5.059.201,19</text:p>
          </table:table-cell>
          <table:table-cell table:style-name="ce27" table:formula="of:=[.F15]" office:value-type="float" office:value="5059201.19" calcext:value-type="float">
            <text:p>5.059.201,19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1 – DESPESAS CORRENTES</text:p>
          </table:table-cell>
          <table:table-cell table:style-name="ce27" office:value-type="float" office:value="702278" calcext:value-type="float">
            <text:p>702.278,00</text:p>
          </table:table-cell>
          <table:table-cell table:style-name="ce31" office:value-type="float" office:value="90000" calcext:value-type="float">
            <text:p>90.000,00</text:p>
          </table:table-cell>
          <table:table-cell table:style-name="ce43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table:formula="of:=[.D16]" office:value-type="float" office:value="90000" calcext:value-type="float">
            <text:p>90.000,00</text:p>
          </table:table-cell>
          <table:table-cell table:style-name="ce27" table:formula="of:=[.E16]" office:value-type="float" office:value="0" calcext:value-type="float">
            <text:p>,00</text:p>
          </table:table-cell>
          <table:table-cell table:style-name="ce27" table:formula="of:=[.F16]" office:value-type="float" office:value="0" calcext:value-type="float">
            <text:p>,0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100000" calcext:value-type="float">
            <text:p>100.000,00</text:p>
          </table:table-cell>
          <table:table-cell table:style-name="ce31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table:formula="of:=[.D17]" office:value-type="float" office:value="0" calcext:value-type="float">
            <text:p>,00</text:p>
          </table:table-cell>
          <table:table-cell table:style-name="ce27" table:formula="of:=[.E17]" office:value-type="float" office:value="0" calcext:value-type="float">
            <text:p>,00</text:p>
          </table:table-cell>
          <table:table-cell table:style-name="ce27" table:formula="of:=[.F17]" office:value-type="float" office:value="0" calcext:value-type="float">
            <text:p>,0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6">
          <table:table-cell table:style-name="ce9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0])" office:value-type="float" office:value="1000000" calcext:value-type="float">
            <text:p>1.000.000,00</text:p>
          </table:table-cell>
          <table:table-cell table:style-name="ce37" table:formula="of:=[.D20]" office:value-type="float" office:value="25000" calcext:value-type="float">
            <text:p>25.000,00</text:p>
          </table:table-cell>
          <table:table-cell table:style-name="ce44" table:formula="of:=[.E20]" office:value-type="float" office:value="0" calcext:value-type="float">
            <text:p>,00</text:p>
          </table:table-cell>
          <table:table-cell table:style-name="ce47" table:formula="of:=[.F20]" office:value-type="float" office:value="0" calcext:value-type="float">
            <text:p>,00</text:p>
          </table:table-cell>
          <table:table-cell table:style-name="ce37" table:formula="of:=SUM([.G20])" office:value-type="float" office:value="25000" calcext:value-type="float">
            <text:p>25.000,00</text:p>
          </table:table-cell>
          <table:table-cell table:style-name="ce55" table:formula="of:=SUM([.H20])" office:value-type="float" office:value="0" calcext:value-type="float">
            <text:p>,00</text:p>
          </table:table-cell>
          <table:table-cell table:style-name="ce55" table:formula="of:=SUM([.I20])" office:value-type="float" office:value="0" calcext:value-type="float">
            <text:p>,0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31" office:value-type="float" office:value="25000" calcext:value-type="float">
            <text:p>25.000,00</text:p>
          </table:table-cell>
          <table:table-cell table:style-name="ce43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table:formula="of:=[.D20]" office:value-type="float" office:value="25000" calcext:value-type="float">
            <text:p>25.000,00</text:p>
          </table:table-cell>
          <table:table-cell table:style-name="ce27" table:formula="of:=[.E20]" office:value-type="float" office:value="0" calcext:value-type="float">
            <text:p>,00</text:p>
          </table:table-cell>
          <table:table-cell table:style-name="ce27" table:formula="of:=[.F20]" office:value-type="float" office:value="0" calcext:value-type="float">
            <text:p>,0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6">
          <table:table-cell table:style-name="ce9" office:value-type="float" office:value="4674" calcext:value-type="float">
            <text:p>4674</text:p>
          </table:table-cell>
          <table:table-cell table:style-name="ce20" office:value-type="string" calcext:value-type="string">
            <text:p>PAGAMENTO DE PESSOAL ATIVO </text:p>
          </table:table-cell>
          <table:table-cell table:style-name="ce28" table:formula="of:=SUM([.C23])" office:value-type="float" office:value="194837882" calcext:value-type="float">
            <text:p>194.837.882,00</text:p>
          </table:table-cell>
          <table:table-cell table:style-name="ce37" table:formula="of:=[.D23]" office:value-type="float" office:value="19663250" calcext:value-type="float">
            <text:p>19.663.250,00</text:p>
          </table:table-cell>
          <table:table-cell table:style-name="ce44" table:formula="of:=[.E23]" office:value-type="float" office:value="19594282.39" calcext:value-type="float">
            <text:p>19.594.282,39</text:p>
          </table:table-cell>
          <table:table-cell table:style-name="ce37" table:formula="of:=[.F23]" office:value-type="float" office:value="14609230.01" calcext:value-type="float">
            <text:p>14.609.230,01</text:p>
          </table:table-cell>
          <table:table-cell table:style-name="ce55" table:formula="of:=SUM([.G23])" office:value-type="float" office:value="19663250" calcext:value-type="float">
            <text:p>19.663.250,00</text:p>
          </table:table-cell>
          <table:table-cell table:style-name="ce55" table:formula="of:=SUM([.H23])" office:value-type="float" office:value="19594282.39" calcext:value-type="float">
            <text:p>19.594.282,39</text:p>
          </table:table-cell>
          <table:table-cell table:style-name="ce55" table:formula="of:=SUM([.I23])" office:value-type="float" office:value="14609230.01" calcext:value-type="float">
            <text:p>14.609.230,01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194837882" calcext:value-type="float">
            <text:p>194.837.882,00</text:p>
          </table:table-cell>
          <table:table-cell table:style-name="ce31" table:formula="of:=19398250+105000+70000+90000" office:value-type="float" office:value="19663250" calcext:value-type="float">
            <text:p>19.663.250,00</text:p>
          </table:table-cell>
          <table:table-cell table:style-name="ce43" table:formula="of:=19352684.08+104885.51+66981.39+69731.41" office:value-type="float" office:value="19594282.39" calcext:value-type="float">
            <text:p>19.594.282,39</text:p>
          </table:table-cell>
          <table:table-cell table:style-name="ce27" table:formula="of:=[.E23]-3429087.7-1555964.68" office:value-type="float" office:value="14609230.01" calcext:value-type="float">
            <text:p>14.609.230,01</text:p>
          </table:table-cell>
          <table:table-cell table:style-name="ce27" table:formula="of:=[.D23]" office:value-type="float" office:value="19663250" calcext:value-type="float">
            <text:p>19.663.250,00</text:p>
          </table:table-cell>
          <table:table-cell table:style-name="ce27" table:formula="of:=[.E23]" office:value-type="float" office:value="19594282.39" calcext:value-type="float">
            <text:p>19.594.282,39</text:p>
          </table:table-cell>
          <table:table-cell table:style-name="ce27" table:formula="of:=[.F23]" office:value-type="float" office:value="14609230.01" calcext:value-type="float">
            <text:p>14.609.230,01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9" office:value-type="float" office:value="4683" calcext:value-type="float">
            <text:p>4683</text:p>
          </table:table-cell>
          <table:table-cell table:style-name="ce20" office:value-type="string" calcext:value-type="string">
            <text:p>GESTÃO DE INFORMÁTICA NO ESTADO DO MARANHÃO</text:p>
          </table:table-cell>
          <table:table-cell table:style-name="ce55" table:formula="of:=SUM([.C26:.C27])" office:value-type="float" office:value="14800000" calcext:value-type="float">
            <text:p>14.800.000,00</text:p>
          </table:table-cell>
          <table:table-cell table:style-name="ce37" table:formula="of:=SUM([.D26:.D27])" office:value-type="float" office:value="503707.06" calcext:value-type="float">
            <text:p>503.707,06</text:p>
          </table:table-cell>
          <table:table-cell table:style-name="ce44" table:formula="of:=SUM([.E26:.E27])" office:value-type="float" office:value="0" calcext:value-type="float">
            <text:p>,00</text:p>
          </table:table-cell>
          <table:table-cell table:style-name="ce37" table:formula="of:=SUM([.F26:.F27])" office:value-type="float" office:value="0" calcext:value-type="float">
            <text:p>,00</text:p>
          </table:table-cell>
          <table:table-cell table:style-name="ce55" table:formula="of:=SUM([.G26:.G27])" office:value-type="float" office:value="503707.06" calcext:value-type="float">
            <text:p>503.707,06</text:p>
          </table:table-cell>
          <table:table-cell table:style-name="ce55" table:formula="of:=SUM([.H26:.H27])" office:value-type="float" office:value="0" calcext:value-type="float">
            <text:p>,00</text:p>
          </table:table-cell>
          <table:table-cell table:style-name="ce55" table:formula="of:=SUM([.I26:.I27])" office:value-type="float" office:value="0" calcext:value-type="float">
            <text:p>,00</text:p>
          </table:table-cell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4800000" calcext:value-type="float">
            <text:p>14.800.000,00</text:p>
          </table:table-cell>
          <table:table-cell table:style-name="ce31" office:value-type="float" office:value="503707.06" calcext:value-type="float">
            <text:p>503.707,06</text:p>
          </table:table-cell>
          <table:table-cell table:style-name="ce43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table:formula="of:=[.D26]" office:value-type="float" office:value="503707.06" calcext:value-type="float">
            <text:p>503.707,06</text:p>
          </table:table-cell>
          <table:table-cell table:style-name="ce27" table:formula="of:=[.E26]" office:value-type="float" office:value="0" calcext:value-type="float">
            <text:p>,00</text:p>
          </table:table-cell>
          <table:table-cell table:style-name="ce27" table:formula="of:=[.F26]" office:value-type="float" office:value="0" calcext:value-type="float">
            <text:p>,00</text:p>
          </table:table-cell>
          <table:table-cell/>
          <table:table-cell table:style-name="ce32"/>
          <table:table-cell table:number-columns-repeated="1013"/>
        </table:table-row>
        <table:table-row table:style-name="ro3">
          <table:table-cell table:style-name="ce10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0" calcext:value-type="float">
            <text:p>,00</text:p>
          </table:table-cell>
          <table:table-cell table:style-name="ce31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table:formula="of:=[.D27]" office:value-type="float" office:value="0" calcext:value-type="float">
            <text:p>,00</text:p>
          </table:table-cell>
          <table:table-cell table:style-name="ce27" table:formula="of:=[.E27]" office:value-type="float" office:value="0" calcext:value-type="float">
            <text:p>,00</text:p>
          </table:table-cell>
          <table:table-cell table:style-name="ce27" table:formula="of:=[.F27]" office:value-type="float" office:value="0" calcext:value-type="float">
            <text:p>,00</text:p>
          </table:table-cell>
          <table:table-cell/>
          <table:table-cell table:style-name="ce32"/>
          <table:table-cell table:number-columns-repeated="1013"/>
        </table:table-row>
        <table:table-row table:style-name="ro3">
          <table:table-cell table:style-name="ce10"/>
          <table:table-cell table:style-name="ce21"/>
          <table:table-cell table:style-name="ce55"/>
          <table:table-cell table:style-name="ce37"/>
          <table:table-cell table:style-name="ce44"/>
          <table:table-cell table:style-name="ce55"/>
          <table:table-cell table:style-name="ce27" table:number-columns-repeated="3"/>
          <table:table-cell/>
          <table:table-cell table:style-name="ce32"/>
          <table:table-cell table:number-columns-repeated="1013"/>
        </table:table-row>
        <table:table-row table:style-name="ro3">
          <table:table-cell table:style-name="ce11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8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31])" office:value-type="float" office:value="100000" calcext:value-type="float">
            <text:p>100.000,00</text:p>
          </table:table-cell>
          <table:table-cell table:style-name="ce37" table:formula="of:=SUM([.D31])" office:value-type="float" office:value="0" calcext:value-type="float">
            <text:p>,00</text:p>
          </table:table-cell>
          <table:table-cell table:style-name="ce44" table:formula="of:=SUM([.E31])" office:value-type="float" office:value="0" calcext:value-type="float">
            <text:p>,00</text:p>
          </table:table-cell>
          <table:table-cell table:style-name="ce37" table:formula="of:=SUM([.F31])" office:value-type="float" office:value="0" calcext:value-type="float">
            <text:p>,00</text:p>
          </table:table-cell>
          <table:table-cell table:style-name="ce55" table:formula="of:=SUM([.G31])" office:value-type="float" office:value="0" calcext:value-type="float">
            <text:p>,00</text:p>
          </table:table-cell>
          <table:table-cell table:style-name="ce55" table:formula="of:=SUM([.H31])" office:value-type="float" office:value="0" calcext:value-type="float">
            <text:p>,00</text:p>
          </table:table-cell>
          <table:table-cell table:style-name="ce55" table:formula="of:=SUM([.I31])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100000" calcext:value-type="float">
            <text:p>100.000,00</text:p>
          </table:table-cell>
          <table:table-cell table:style-name="ce31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table:formula="of:=[.D31]" office:value-type="float" office:value="0" calcext:value-type="float">
            <text:p>,00</text:p>
          </table:table-cell>
          <table:table-cell table:style-name="ce27" table:formula="of:=[.E31]" office:value-type="float" office:value="0" calcext:value-type="float">
            <text:p>,00</text:p>
          </table:table-cell>
          <table:table-cell table:style-name="ce27" table:formula="of:=[.F31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8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6">
          <table:table-cell table:style-name="ce12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35]" office:value-type="float" office:value="27890412" calcext:value-type="float">
            <text:p>27.890.412,00</text:p>
          </table:table-cell>
          <table:table-cell table:style-name="ce37" table:formula="of:=SUM([.D35])" office:value-type="float" office:value="2250000" calcext:value-type="float">
            <text:p>2.250.000,00</text:p>
          </table:table-cell>
          <table:table-cell table:style-name="ce44" table:formula="of:=SUM([.E35])" office:value-type="float" office:value="2166176.86" calcext:value-type="float">
            <text:p>2.166.176,86</text:p>
          </table:table-cell>
          <table:table-cell table:style-name="ce37" table:formula="of:=SUM([.F35])" office:value-type="float" office:value="0" calcext:value-type="float">
            <text:p>,00</text:p>
          </table:table-cell>
          <table:table-cell table:style-name="ce55" table:formula="of:=SUM([.G35])" office:value-type="float" office:value="2250000" calcext:value-type="float">
            <text:p>2.250.000,00</text:p>
          </table:table-cell>
          <table:table-cell table:style-name="ce55" table:formula="of:=SUM([.H35])" office:value-type="float" office:value="2166176.86" calcext:value-type="float">
            <text:p>2.166.176,86</text:p>
          </table:table-cell>
          <table:table-cell table:style-name="ce55" table:formula="of:=SUM([.I35])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7890412" calcext:value-type="float">
            <text:p>27.890.412,00</text:p>
          </table:table-cell>
          <table:table-cell table:style-name="ce27" office:value-type="float" office:value="2250000" calcext:value-type="float">
            <text:p>2.250.000,00</text:p>
          </table:table-cell>
          <table:table-cell table:style-name="ce43" table:formula="of:=2121770.02+44406.84" office:value-type="float" office:value="2166176.86" calcext:value-type="float">
            <text:p>2.166.176,86</text:p>
          </table:table-cell>
          <table:table-cell table:style-name="ce43" office:value-type="float" office:value="0" calcext:value-type="float">
            <text:p>,00</text:p>
          </table:table-cell>
          <table:table-cell table:style-name="ce27" table:formula="of:=[.D35]" office:value-type="float" office:value="2250000" calcext:value-type="float">
            <text:p>2.250.000,00</text:p>
          </table:table-cell>
          <table:table-cell table:style-name="ce27" table:formula="of:=[.E35]" office:value-type="float" office:value="2166176.86" calcext:value-type="float">
            <text:p>2.166.176,86</text:p>
          </table:table-cell>
          <table:table-cell table:style-name="ce27" table:formula="of:=[.F35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1"/>
          <table:table-cell table:style-name="ce43"/>
          <table:table-cell table:style-name="ce27" table:number-columns-repeated="4"/>
          <table:table-cell table:number-columns-repeated="1015"/>
        </table:table-row>
        <table:table-row table:style-name="ro6">
          <table:table-cell table:style-name="ce12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8]" office:value-type="float" office:value="7595952" calcext:value-type="float">
            <text:p>7.595.952,00</text:p>
          </table:table-cell>
          <table:table-cell table:style-name="ce37" table:formula="of:=SUM([.D38])" office:value-type="float" office:value="550000" calcext:value-type="float">
            <text:p>550.000,00</text:p>
          </table:table-cell>
          <table:table-cell table:style-name="ce44" table:formula="of:=SUM([.E38])" office:value-type="float" office:value="513680.47" calcext:value-type="float">
            <text:p>513.680,47</text:p>
          </table:table-cell>
          <table:table-cell table:style-name="ce37" table:formula="of:=SUM([.F38])" office:value-type="float" office:value="513680.47" calcext:value-type="float">
            <text:p>513.680,47</text:p>
          </table:table-cell>
          <table:table-cell table:style-name="ce55" table:formula="of:=SUM([.G38])" office:value-type="float" office:value="550000" calcext:value-type="float">
            <text:p>550.000,00</text:p>
          </table:table-cell>
          <table:table-cell table:style-name="ce55" table:formula="of:=SUM([.H38])" office:value-type="float" office:value="513680.47" calcext:value-type="float">
            <text:p>513.680,47</text:p>
          </table:table-cell>
          <table:table-cell table:style-name="ce55" table:formula="of:=SUM([.I38])" office:value-type="float" office:value="513680.47" calcext:value-type="float">
            <text:p>513.680,47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7595952" calcext:value-type="float">
            <text:p>7.595.952,00</text:p>
          </table:table-cell>
          <table:table-cell table:style-name="ce31" office:value-type="float" office:value="550000" calcext:value-type="float">
            <text:p>550.000,00</text:p>
          </table:table-cell>
          <table:table-cell table:style-name="ce43" office:value-type="float" office:value="513680.47" calcext:value-type="float">
            <text:p>513.680,47</text:p>
          </table:table-cell>
          <table:table-cell table:style-name="ce27" table:formula="of:=[.E38]" office:value-type="float" office:value="513680.47" calcext:value-type="float">
            <text:p>513.680,47</text:p>
          </table:table-cell>
          <table:table-cell table:style-name="ce27" table:formula="of:=[.D38]" office:value-type="float" office:value="550000" calcext:value-type="float">
            <text:p>550.000,00</text:p>
          </table:table-cell>
          <table:table-cell table:style-name="ce27" table:formula="of:=[.E38]" office:value-type="float" office:value="513680.47" calcext:value-type="float">
            <text:p>513.680,47</text:p>
          </table:table-cell>
          <table:table-cell table:style-name="ce27" table:formula="of:=[.F38]" office:value-type="float" office:value="513680.47" calcext:value-type="float">
            <text:p>513.680,47</text:p>
          </table:table-cell>
          <table:table-cell table:number-columns-repeated="1015"/>
        </table:table-row>
        <table:table-row table:style-name="ro3">
          <table:table-cell table:style-name="ce14"/>
          <table:table-cell table:style-name="ce21"/>
          <table:table-cell table:style-name="ce27"/>
          <table:table-cell table:style-name="ce39"/>
          <table:table-cell table:style-name="ce43"/>
          <table:table-cell table:style-name="ce39"/>
          <table:table-cell table:style-name="ce27" table:number-columns-repeated="3"/>
          <table:table-cell table:number-columns-repeated="1015"/>
        </table:table-row>
        <table:table-row table:style-name="ro7">
          <table:table-cell table:style-name="ce15" office:value-type="string" calcext:value-type="string">
            <text:p>Total </text:p>
          </table:table-cell>
          <table:table-cell table:style-name="ce22"/>
          <table:table-cell table:style-name="ce29" table:formula="of:=[.C14]+[.C19]+[.C22]+[.C25]+[.C30]+[.C34]+[.C37]" office:value-type="float" office:value="281926524" calcext:value-type="float">
            <text:p>281.926.524,00</text:p>
          </table:table-cell>
          <table:table-cell table:style-name="ce40" table:formula="of:=[.D14]+[.D19]+[.D22]+[.D25]+[.D30]+[.D34]+[.D37]+[.D39]" office:value-type="float" office:value="32670644.96" calcext:value-type="float">
            <text:p>32.670.644,96</text:p>
          </table:table-cell>
          <table:table-cell table:style-name="ce40" table:formula="of:=[.E14]+[.E19]+[.E22]+[.E25]+[.E30]+[.E34]+[.E37]+[.E39]" office:value-type="float" office:value="27333340.91" calcext:value-type="float">
            <text:p>27.333.340,91</text:p>
          </table:table-cell>
          <table:table-cell table:style-name="ce40" table:formula="of:=[.F14]+[.F19]+[.F22]+[.F25]+[.F30]+[.F34]+[.F37]" office:value-type="float" office:value="20182111.67" calcext:value-type="float">
            <text:p>20.182.111,67</text:p>
          </table:table-cell>
          <table:table-cell table:style-name="ce40" table:formula="of:=[.G14]+[.G19]+[.G22]+[.G25]+[.G30]+[.G34]+[.G37]" office:value-type="float" office:value="32670644.96" calcext:value-type="float">
            <text:p>32.670.644,96</text:p>
          </table:table-cell>
          <table:table-cell table:style-name="ce58" table:formula="of:=[.H14]+[.H19]+[.H22]+[.H25]+[.H30]+[.H34]+[.H37]" office:value-type="float" office:value="27333340.91" calcext:value-type="float">
            <text:p>27.333.340,91</text:p>
          </table:table-cell>
          <table:table-cell table:style-name="ce40" table:formula="of:=[.I14]+[.I19]+[.I22]+[.I25]+[.I30]+[.I34]+[.I37]" office:value-type="float" office:value="20182111.67" calcext:value-type="float">
            <text:p>20.182.111,67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3"/>
          <table:table-cell table:style-name="ce62"/>
          <table:table-cell table:style-name="ce41" table:number-columns-repeated="3"/>
          <table:table-cell table:style-name="ce56" table:number-columns-repeated="2"/>
          <table:table-cell table:style-name="ce60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Fonte: <text:span text:style-name="T1">Coordenadoria de Orçamento e Finanças</text:span></text:p>
          </table:table-cell>
          <table:table-cell table:style-name="ce17"/>
          <table:table-cell table:style-name="ce45"/>
          <table:table-cell table:style-name="ce31"/>
          <table:table-cell table:style-name="ce45"/>
          <table:table-cell table:style-name="ce31"/>
          <table:table-cell table:style-name="ce32"/>
          <table:table-cell/>
          <table:table-cell table:style-name="ce61"/>
          <table:table-cell table:number-columns-repeated="1015"/>
        </table:table-row>
        <table:table-row table:style-name="ro9">
          <table:table-cell table:style-name="ce17" office:value-type="string" calcext:value-type="string">
            <text:p>Data da Última Atualização: <text:span text:style-name="T4">03</text:span><text:span text:style-name="T5">/02/2016</text:span></text:p>
          </table:table-cell>
          <table:table-cell table:style-name="ce17"/>
          <table:table-cell table:style-name="ce63"/>
          <table:table-cell table:style-name="ce31" table:number-columns-repeated="2"/>
          <table:table-cell table:style-name="ce45"/>
          <table:table-cell table:number-columns-repeated="1018"/>
        </table:table-row>
        <table:table-row table:style-name="ro3" table:number-rows-repeated="1048525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ilha3" table:style-name="ta3">
        <table:table-column table:style-name="co13" table:number-columns-repeated="257" table:default-cell-style-name="ce76"/>
        <table:table-row table:style-name="ro3">
          <table:table-cell table:number-columns-repeated="257"/>
        </table:table-row>
        <table:table-row table:style-name="ro10" table:number-rows-repeated="1048574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1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style:scale-to-X="1" style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 style:data-style-name="N2" text:time-value="08:05:25.3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4:12:30</meta:creation-date>
    <dc:date>2017-02-23T08:08:58.295000000</dc:date>
    <meta:print-date>2015-02-13T09:08:08</meta:print-date>
    <meta:editing-cycles>277</meta:editing-cycles>
    <meta:editing-duration>P11DT20H36M15S</meta:editing-duration>
    <meta:generator>LibreOffice/4.4.2.2$Windows_x86 LibreOffice_project/c4c7d32d0d49397cad38d62472b0bc8acff48dd6</meta:generator>
    <meta:document-statistic meta:table-count="13" meta:cell-count="1688" meta:object-count="14"/>
  </office:meta>
</office:document-meta>
</file>