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ta1" style:family="table" style:master-page-name="PageStyle_5f_Relatório_20_Resumo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808080" style:diagonal-bl-tr="none" style:diagonal-tl-br="none" fo:border-left="1.76pt solid #808080" fo:padding="0.071cm" fo:border-right="none" style:rotation-align="none" fo:border-top="1.76pt solid #808080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808080" style:diagonal-bl-tr="none" style:diagonal-tl-br="none" fo:border-left="none" fo:padding="0.071cm" fo:border-right="none" style:rotation-align="none" fo:border-top="1.76pt solid #808080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22">
      <style:table-cell-properties style:glyph-orientation-vertical="0" fo:border-bottom="1.76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23">
      <style:table-cell-properties style:glyph-orientation-vertical="0" fo:border-bottom="1.76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5f_BuiltIn_5f_Comma" style:data-style-name="N100">
      <style:table-cell-properties style:glyph-orientation-vertical="0" fo:border-bottom="1.76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order-bottom="1.76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1.76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urrency" style:data-style-name="N32">
      <style:table-cell-properties style:glyph-orientation-vertical="0" fo:border-bottom="1.76pt solid #8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808080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ório Resum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6"/>
        <table:table-column table:style-name="co5" table:number-columns-repeated="4" table:default-cell-style-name="ce31"/>
        <table:table-column table:style-name="co6" table:number-columns-repeated="1016" table:default-cell-style-name="Default"/>
        <table:table-row table:style-name="ro1">
          <table:table-cell table:style-name="ce1" table:number-columns-spanned="8" table:number-rows-spanned="1"/>
          <table:covered-table-cell table:style-name="ce9"/>
          <table:covered-table-cell table:style-name="ce9">
            <draw:frame table:end-cell-address="'Relatório Resumo'.D1" table:end-x="1.737cm" table:end-y="1.743cm" draw:z-index="0" draw:name="Imagem 4" draw:style-name="gr1" draw:text-style-name="P1" svg:width="2.129cm" svg:height="1.609cm" svg:x="1.51cm" svg:y="0.134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number-columns-repeated="4" table:style-name="ce9"/>
          <table:covered-table-cell table:style-name="ce3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6" table:style-name="ce10"/>
          <table:covered-table-cell table:style-name="ce3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INISTÉRIO PÚBLICO</text:p>
          </table:table-cell>
          <table:covered-table-cell table:number-columns-repeated="6" table:style-name="ce10"/>
          <table:covered-table-cell table:style-name="ce3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6" table:style-name="ce10"/>
          <table:covered-table-cell table:style-name="ce3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COORDENADORIA DE SERVIÇOS GERAIS</text:p>
          </table:table-cell>
          <table:covered-table-cell table:number-columns-repeated="6" table:style-name="ce10"/>
          <table:covered-table-cell table:style-name="ce3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GASTOS CELULAR INSTITUCIONAL - OUTUBRO / 2015</text:p>
          </table:table-cell>
          <table:covered-table-cell table:number-columns-repeated="6" table:style-name="ce11"/>
          <table:covered-table-cell table:style-name="ce34"/>
          <table:table-cell table:number-columns-repeated="1016"/>
        </table:table-row>
        <table:table-header-rows>
          <table:table-row table:style-name="ro3">
            <table:table-cell table:style-name="ce4" office:value-type="string" calcext:value-type="string">
              <text:p>Cliente</text:p>
            </table:table-cell>
            <table:table-cell table:style-name="ce12"/>
            <table:table-cell table:style-name="ce16"/>
            <table:table-cell table:style-name="ce21"/>
            <table:table-cell table:style-name="ce27" table:number-columns-repeated="3"/>
            <table:table-cell table:style-name="ce35" office:value-type="string" office:string-value="Mês" calcext:value-type="string">
              <text:p><text:s/>Mês </text:p>
            </table:table-cell>
            <table:table-cell table:style-name="ce38" table:number-columns-repeated="1016"/>
          </table:table-row>
          <table:table-row table:style-name="ro3">
            <table:table-cell table:style-name="ce4" office:value-type="string" calcext:value-type="string">
              <text:p>PROCURADORIA GERAL VOZ MA <text:s text:c="13"/></text:p>
            </table:table-cell>
            <table:table-cell table:style-name="ce12"/>
            <table:table-cell table:style-name="ce16"/>
            <table:table-cell table:style-name="ce22"/>
            <table:table-cell table:style-name="ce27" table:number-columns-repeated="3"/>
            <table:table-cell table:style-name="ce36" office:value-type="date" office:date-value="2015-10-01" calcext:value-type="date">
              <text:p>10/15</text:p>
            </table:table-cell>
            <table:table-cell table:style-name="ce39" table:number-columns-repeated="1016"/>
          </table:table-row>
          <table:table-row table:style-name="ro4">
            <table:table-cell table:style-name="ce5" office:value-type="string" calcext:value-type="string">
              <text:p>Acessos <text:s text:c="4"/></text:p>
            </table:table-cell>
            <table:table-cell table:style-name="ce13" office:value-type="string" calcext:value-type="string">
              <text:p>CARGO</text:p>
            </table:table-cell>
            <table:table-cell table:style-name="ce17" office:value-type="string" office:string-value="COTA" calcext:value-type="string">
              <text:p><text:s/>COTA </text:p>
            </table:table-cell>
            <table:table-cell table:style-name="ce23" office:value-type="string" office:string-value="QTD Minutos NAO inclusos" calcext:value-type="string">
              <text:p><text:s/>QTD Minutos NAO inclusos </text:p>
            </table:table-cell>
            <table:table-cell table:style-name="ce28" office:value-type="string" office:string-value="Mensalidades" calcext:value-type="string">
              <text:p><text:s/>Mensalidades </text:p>
            </table:table-cell>
            <table:table-cell table:style-name="ce28" office:value-type="string" office:string-value="Valor do Uso" calcext:value-type="string">
              <text:p><text:s/>Valor do Uso </text:p>
            </table:table-cell>
            <table:table-cell table:style-name="ce28" office:value-type="string" office:string-value="Valor Outros Creditos/Debitos/Descontos" calcext:value-type="string">
              <text:p><text:s/>Valor Outros Creditos/Debitos/Descontos </text:p>
            </table:table-cell>
            <table:table-cell table:style-name="ce28" office:value-type="string" office:string-value="Valor Total da Fatura" calcext:value-type="string">
              <text:p><text:s/>Valor Total da Fatura </text:p>
            </table:table-cell>
            <table:table-cell table:style-name="ce40"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098-98114-1200</text:p>
          </table:table-cell>
          <table:table-cell table:style-name="ce14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3.4" calcext:value-type="float">
            <text:p><text:s/>103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1.76" calcext:value-type="float">
            <text:p><text:s/>R$ 41,7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0:.G10])" office:value-type="float" office:value="62.49" calcext:value-type="float">
            <text:p><text:s/>R$ 62,4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009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8.6" calcext:value-type="float">
            <text:p><text:s/>28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1.44" calcext:value-type="float">
            <text:p><text:s/>R$ 11,4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1:.G11])" office:value-type="float" office:value="32.17" calcext:value-type="float">
            <text:p><text:s/>R$ 32,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021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2.6" calcext:value-type="float">
            <text:p><text:s/>32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8.78" calcext:value-type="float">
            <text:p><text:s/>R$ 18,7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2:.G12])" office:value-type="float" office:value="39.51" calcext:value-type="float">
            <text:p><text:s/>R$ 39,5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052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7.5" calcext:value-type="float">
            <text:p><text:s/>37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2.04" calcext:value-type="float">
            <text:p><text:s/>R$ 82,0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3:.G13])" office:value-type="float" office:value="102.77" calcext:value-type="float">
            <text:p><text:s/>R$ 102,7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053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3.9" calcext:value-type="float">
            <text:p><text:s/>53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1.32" calcext:value-type="float">
            <text:p><text:s/>R$ 41,3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4:.G14])" office:value-type="float" office:value="62.05" calcext:value-type="float">
            <text:p><text:s/>R$ 62,0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070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6.1" calcext:value-type="float">
            <text:p><text:s/>56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6.42" calcext:value-type="float">
            <text:p><text:s/>R$ 66,4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5:.G15])" office:value-type="float" office:value="87.15" calcext:value-type="float">
            <text:p><text:s/>R$ 87,1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076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.5" calcext:value-type="float">
            <text:p><text:s/>0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5.32" calcext:value-type="float">
            <text:p><text:s/>R$ 25,3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6:.G16])" office:value-type="float" office:value="46.05" calcext:value-type="float">
            <text:p><text:s/>R$ 46,0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082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" calcext:value-type="float">
            <text:p><text:s/>3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1.07" calcext:value-type="float">
            <text:p><text:s/>R$ 41,0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7:.G17])" office:value-type="float" office:value="61.8" calcext:value-type="float">
            <text:p><text:s/>R$ 61,8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098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.4" calcext:value-type="float">
            <text:p><text:s/>4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.47" calcext:value-type="float">
            <text:p><text:s/>R$ 5,4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8:.G18])" office:value-type="float" office:value="26.2" calcext:value-type="float">
            <text:p><text:s/>R$ 26,2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150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6.1" calcext:value-type="float">
            <text:p><text:s/>36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2" calcext:value-type="float">
            <text:p><text:s/>R$ 92,0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9:.G19])" office:value-type="float" office:value="112.73" calcext:value-type="float">
            <text:p><text:s/>R$ 112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151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4.4" calcext:value-type="float">
            <text:p><text:s/>64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5.76" calcext:value-type="float">
            <text:p><text:s/>R$ 25,7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0:.G20])" office:value-type="float" office:value="46.49" calcext:value-type="float">
            <text:p><text:s/>R$ 46,4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159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.1" calcext:value-type="float">
            <text:p><text:s/>7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7.34" calcext:value-type="float">
            <text:p><text:s/>R$ 17,3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1:.G21])" office:value-type="float" office:value="38.07" calcext:value-type="float">
            <text:p><text:s/>R$ 38,0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165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.3" calcext:value-type="float">
            <text:p><text:s/>6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.68" calcext:value-type="float">
            <text:p><text:s/>R$ 14,6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2:.G22])" office:value-type="float" office:value="35.41" calcext:value-type="float">
            <text:p><text:s/>R$ 35,4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166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5.1" calcext:value-type="float">
            <text:p><text:s/>85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4.84" calcext:value-type="float">
            <text:p><text:s/>R$ 34,8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3:.G23])" office:value-type="float" office:value="55.57" calcext:value-type="float">
            <text:p><text:s/>R$ 55,5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198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0" calcext:value-type="float">
            <text:p><text:s/>20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6.32" calcext:value-type="float">
            <text:p><text:s/>R$ 16,3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4:.G24])" office:value-type="float" office:value="37.05" calcext:value-type="float">
            <text:p><text:s/>R$ 37,0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176-198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8.5" calcext:value-type="float">
            <text:p><text:s/>48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2.43" calcext:value-type="float">
            <text:p><text:s/>R$ 72,4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5:.G25])" office:value-type="float" office:value="93.16" calcext:value-type="float">
            <text:p><text:s/>R$ 93,1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35-464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5" calcext:value-type="float">
            <text:p><text:s/>35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7.79" calcext:value-type="float">
            <text:p><text:s/>R$ 57,7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6:.G26])" office:value-type="float" office:value="78.52" calcext:value-type="float">
            <text:p><text:s/>R$ 78,5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48-002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4.5" calcext:value-type="float">
            <text:p><text:s/>24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2.18" calcext:value-type="float">
            <text:p><text:s/>R$ 62,1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7:.G27])" office:value-type="float" office:value="82.91" calcext:value-type="float">
            <text:p><text:s/>R$ 82,9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49-038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1.7" calcext:value-type="float">
            <text:p><text:s/>41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9.76" calcext:value-type="float">
            <text:p><text:s/>R$ 29,7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8:.G28])" office:value-type="float" office:value="50.49" calcext:value-type="float">
            <text:p><text:s/>R$ 50,4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49-0387</text:p>
          </table:table-cell>
          <table:table-cell table:style-name="ce14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79.8" calcext:value-type="float">
            <text:p><text:s/>179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0.84" calcext:value-type="float">
            <text:p><text:s/>R$ 120,8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9:.G29])" office:value-type="float" office:value="141.57" calcext:value-type="float">
            <text:p><text:s/>R$ 141,5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49-038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8.1" calcext:value-type="float">
            <text:p><text:s/>18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1.75" calcext:value-type="float">
            <text:p><text:s/>R$ 11,7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0:.G30])" office:value-type="float" office:value="32.48" calcext:value-type="float">
            <text:p><text:s/>R$ 32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50-004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0.61" calcext:value-type="float">
            <text:p><text:s/>R$ 0,6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1:.G31])" office:value-type="float" office:value="21.34" calcext:value-type="float">
            <text:p><text:s/>R$ 21,3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51-009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5" calcext:value-type="float">
            <text:p><text:s/>75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8.44" calcext:value-type="float">
            <text:p><text:s/>R$ 98,44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32:.G32])" office:value-type="float" office:value="119.18" calcext:value-type="float">
            <text:p><text:s/>R$ 119,1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53-002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.7" calcext:value-type="float">
            <text:p><text:s/>10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6.88" calcext:value-type="float">
            <text:p><text:s/>R$ 86,8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3:.G33])" office:value-type="float" office:value="107.61" calcext:value-type="float">
            <text:p><text:s/>R$ 107,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53-002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7.8" calcext:value-type="float">
            <text:p><text:s/>37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75.72" calcext:value-type="float">
            <text:p><text:s/>R$ 175,7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4:.G34])" office:value-type="float" office:value="196.45" calcext:value-type="float">
            <text:p><text:s/>R$ 196,4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54-0017</text:p>
          </table:table-cell>
          <table:table-cell table:style-name="ce15" office:value-type="string" calcext:value-type="string">
            <text:p>GAECO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.9" calcext:value-type="float">
            <text:p><text:s/>0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0.36" calcext:value-type="float">
            <text:p><text:s/>R$ 0,3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5:.G35])" office:value-type="float" office:value="21.09" calcext:value-type="float">
            <text:p><text:s/>R$ 21,0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54-001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" calcext:value-type="float">
            <text:p><text:s/>10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4.1" calcext:value-type="float">
            <text:p><text:s/>R$ 74,10 </text:p>
          </table:table-cell>
          <table:table-cell table:style-name="ce29" office:value-type="float" office:value="0.02" calcext:value-type="float">
            <text:p><text:s/>R$ 0,02 </text:p>
          </table:table-cell>
          <table:table-cell table:style-name="ce29" table:formula="of:=SUM([.E36:.G36])" office:value-type="float" office:value="94.85" calcext:value-type="float">
            <text:p><text:s/>R$ 94,8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54-001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1.8" calcext:value-type="float">
            <text:p><text:s/>21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8.23" calcext:value-type="float">
            <text:p><text:s/>R$ 28,23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37:.G37])" office:value-type="float" office:value="48.97" calcext:value-type="float">
            <text:p><text:s/>R$ 48,9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54-002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3.7" calcext:value-type="float">
            <text:p><text:s/>23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1.18" calcext:value-type="float">
            <text:p><text:s/>R$ 11,1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8:.G38])" office:value-type="float" office:value="31.91" calcext:value-type="float">
            <text:p><text:s/>R$ 31,9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54-002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7.9" calcext:value-type="float">
            <text:p><text:s/>47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69.93" calcext:value-type="float">
            <text:p><text:s/>R$ 169,9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9:.G39])" office:value-type="float" office:value="190.66" calcext:value-type="float">
            <text:p><text:s/>R$ 190,6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54-002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1.1" calcext:value-type="float">
            <text:p><text:s/>61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1.59" calcext:value-type="float">
            <text:p><text:s/>R$ 41,5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40:.G40])" office:value-type="float" office:value="62.32" calcext:value-type="float">
            <text:p><text:s/>R$ 62,3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55-006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.6" calcext:value-type="float">
            <text:p><text:s/>1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8.37" calcext:value-type="float">
            <text:p><text:s/>R$ 38,3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41:.G41])" office:value-type="float" office:value="59.1" calcext:value-type="float">
            <text:p><text:s/>R$ 59,1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55-006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8.7" calcext:value-type="float">
            <text:p><text:s/>38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7.85" calcext:value-type="float">
            <text:p><text:s/>R$ 67,85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42:.G42])" office:value-type="float" office:value="88.59" calcext:value-type="float">
            <text:p><text:s/>R$ 88,5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8356-004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.3" calcext:value-type="float">
            <text:p><text:s/>1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.1" calcext:value-type="float">
            <text:p><text:s/>R$ 1,1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43:.G43])" office:value-type="float" office:value="21.83" calcext:value-type="float">
            <text:p><text:s/>R$ 21,8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04-971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44:.G44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05-651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1.8" calcext:value-type="float">
            <text:p><text:s/>151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2.69" calcext:value-type="float">
            <text:p><text:s/>R$ 142,6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45:.G45])" office:value-type="float" office:value="163.42" calcext:value-type="float">
            <text:p><text:s/>R$ 163,4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08-163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.9" calcext:value-type="float">
            <text:p><text:s/>5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6.36" calcext:value-type="float">
            <text:p><text:s/>R$ 16,3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46:.G46])" office:value-type="float" office:value="37.09" calcext:value-type="float">
            <text:p><text:s/>R$ 37,0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0-139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6.3" calcext:value-type="float">
            <text:p><text:s/>156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5.72" calcext:value-type="float">
            <text:p><text:s/>R$ 75,7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47:.G47])" office:value-type="float" office:value="96.45" calcext:value-type="float">
            <text:p><text:s/>R$ 96,4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2-170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4.4" calcext:value-type="float">
            <text:p><text:s/>14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.76" calcext:value-type="float">
            <text:p><text:s/>R$ 5,7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48:.G48])" office:value-type="float" office:value="26.49" calcext:value-type="float">
            <text:p><text:s/>R$ 26,4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3-358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49:.G49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3-410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94.3" calcext:value-type="float">
            <text:p><text:s/>194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4.12" calcext:value-type="float">
            <text:p><text:s/>R$ 84,1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50:.G50])" office:value-type="float" office:value="104.85" calcext:value-type="float">
            <text:p><text:s/>R$ 104,8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026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9.1" calcext:value-type="float">
            <text:p><text:s/>39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6.04" calcext:value-type="float">
            <text:p><text:s/>R$ 16,0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51:.G51])" office:value-type="float" office:value="36.77" calcext:value-type="float">
            <text:p><text:s/>R$ 36,7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046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32.6" calcext:value-type="float">
            <text:p><text:s/>132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3.44" calcext:value-type="float">
            <text:p><text:s/>R$ 53,4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52:.G52])" office:value-type="float" office:value="74.17" calcext:value-type="float">
            <text:p><text:s/>R$ 74,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054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0.1" calcext:value-type="float">
            <text:p><text:s/>30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6.21" calcext:value-type="float">
            <text:p><text:s/>R$ 46,21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53:.G53])" office:value-type="float" office:value="66.95" calcext:value-type="float">
            <text:p><text:s/>R$ 66,9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055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1.1" calcext:value-type="float">
            <text:p><text:s/>31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6.44" calcext:value-type="float">
            <text:p><text:s/>R$ 16,4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54:.G54])" office:value-type="float" office:value="37.17" calcext:value-type="float">
            <text:p><text:s/>R$ 37,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208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.7" calcext:value-type="float">
            <text:p><text:s/>9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7.09" calcext:value-type="float">
            <text:p><text:s/>R$ 127,0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55:.G55])" office:value-type="float" office:value="147.82" calcext:value-type="float">
            <text:p><text:s/>R$ 147,8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218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30.8" calcext:value-type="float">
            <text:p><text:s/>130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3.52" calcext:value-type="float">
            <text:p><text:s/>R$ 53,5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56:.G56])" office:value-type="float" office:value="74.25" calcext:value-type="float">
            <text:p><text:s/>R$ 74,2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224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8.3" calcext:value-type="float">
            <text:p><text:s/>98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9.32" calcext:value-type="float">
            <text:p><text:s/>R$ 39,3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57:.G57])" office:value-type="float" office:value="60.05" calcext:value-type="float">
            <text:p><text:s/>R$ 60,0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2263</text:p>
          </table:table-cell>
          <table:table-cell table:style-name="ce15" office:value-type="string" calcext:value-type="string">
            <text:p>ELETRICIST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32.3" calcext:value-type="float">
            <text:p><text:s/>232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30.58" calcext:value-type="float">
            <text:p><text:s/>R$ 130,5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58:.G58])" office:value-type="float" office:value="151.31" calcext:value-type="float">
            <text:p><text:s/>R$ 151,3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227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5.6" calcext:value-type="float">
            <text:p><text:s/>105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3.52" calcext:value-type="float">
            <text:p><text:s/>R$ 83,5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59:.G59])" office:value-type="float" office:value="104.25" calcext:value-type="float">
            <text:p><text:s/>R$ 104,2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278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87.1" calcext:value-type="float">
            <text:p><text:s/>287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7.1" calcext:value-type="float">
            <text:p><text:s/>R$ 127,1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60:.G60])" office:value-type="float" office:value="147.83" calcext:value-type="float">
            <text:p><text:s/>R$ 147,8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280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14.3" calcext:value-type="float">
            <text:p><text:s/>114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9.4" calcext:value-type="float">
            <text:p><text:s/>R$ 69,4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61:.G61])" office:value-type="float" office:value="90.13" calcext:value-type="float">
            <text:p><text:s/>R$ 90,1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288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4.6" calcext:value-type="float">
            <text:p><text:s/>104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28.94" calcext:value-type="float">
            <text:p><text:s/>R$ 228,9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62:.G62])" office:value-type="float" office:value="249.67" calcext:value-type="float">
            <text:p><text:s/>R$ 249,6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2891</text:p>
          </table:table-cell>
          <table:table-cell table:style-name="ce15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5.4" calcext:value-type="float">
            <text:p><text:s/>55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7.44" calcext:value-type="float">
            <text:p><text:s/>R$ 27,4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63:.G63])" office:value-type="float" office:value="48.17" calcext:value-type="float">
            <text:p><text:s/>R$ 48,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299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6.3" calcext:value-type="float">
            <text:p><text:s/>66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0.96" calcext:value-type="float">
            <text:p><text:s/>R$ 40,9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64:.G64])" office:value-type="float" office:value="61.69" calcext:value-type="float">
            <text:p><text:s/>R$ 61,6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02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4.1" calcext:value-type="float">
            <text:p><text:s/>24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5.13" calcext:value-type="float">
            <text:p><text:s/>R$ 15,1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65:.G65])" office:value-type="float" office:value="35.86" calcext:value-type="float">
            <text:p><text:s/>R$ 35,8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10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1.3" calcext:value-type="float">
            <text:p><text:s/>31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8.52" calcext:value-type="float">
            <text:p><text:s/>R$ 18,5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66:.G66])" office:value-type="float" office:value="39.25" calcext:value-type="float">
            <text:p><text:s/>R$ 39,2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10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.6" calcext:value-type="float">
            <text:p><text:s/>8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.44" calcext:value-type="float">
            <text:p><text:s/>R$ 3,4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67:.G67])" office:value-type="float" office:value="24.17" calcext:value-type="float">
            <text:p><text:s/>R$ 24,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14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68:.G68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20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.9" calcext:value-type="float">
            <text:p><text:s/>4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.56" calcext:value-type="float">
            <text:p><text:s/>R$ 3,5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69:.G69])" office:value-type="float" office:value="24.29" calcext:value-type="float">
            <text:p><text:s/>R$ 24,2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21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49.3" calcext:value-type="float">
            <text:p><text:s/>249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9.72" calcext:value-type="float">
            <text:p><text:s/>R$ 99,7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70:.G70])" office:value-type="float" office:value="120.45" calcext:value-type="float">
            <text:p><text:s/>R$ 120,4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21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3.7" calcext:value-type="float">
            <text:p><text:s/>23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.48" calcext:value-type="float">
            <text:p><text:s/>R$ 9,4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71:.G71])" office:value-type="float" office:value="30.21" calcext:value-type="float">
            <text:p><text:s/>R$ 30,2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41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8.6" calcext:value-type="float">
            <text:p><text:s/>78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5.12" calcext:value-type="float">
            <text:p><text:s/>R$ 35,1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72:.G72])" office:value-type="float" office:value="55.85" calcext:value-type="float">
            <text:p><text:s/>R$ 55,8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48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00" calcext:value-type="float">
            <text:p><text:s/>200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39.85" calcext:value-type="float">
            <text:p><text:s/>R$ 139,8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73:.G73])" office:value-type="float" office:value="160.58" calcext:value-type="float">
            <text:p><text:s/>R$ 160,5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53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3" calcext:value-type="float">
            <text:p><text:s/>93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0.4" calcext:value-type="float">
            <text:p><text:s/>R$ 40,4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74:.G74])" office:value-type="float" office:value="61.13" calcext:value-type="float">
            <text:p><text:s/>R$ 61,1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53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13.3" calcext:value-type="float">
            <text:p><text:s/>113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8.12" calcext:value-type="float">
            <text:p><text:s/>R$ 48,1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75:.G75])" office:value-type="float" office:value="68.85" calcext:value-type="float">
            <text:p><text:s/>R$ 68,8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69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9.4" calcext:value-type="float">
            <text:p><text:s/>99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4.16" calcext:value-type="float">
            <text:p><text:s/>R$ 44,1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76:.G76])" office:value-type="float" office:value="64.89" calcext:value-type="float">
            <text:p><text:s/>R$ 64,8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79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9.2" calcext:value-type="float">
            <text:p><text:s/>29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.69" calcext:value-type="float">
            <text:p><text:s/>R$ 14,6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77:.G77])" office:value-type="float" office:value="35.42" calcext:value-type="float">
            <text:p><text:s/>R$ 35,4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382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4.8" calcext:value-type="float">
            <text:p><text:s/>44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0.72" calcext:value-type="float">
            <text:p><text:s/>R$ 20,7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78:.G78])" office:value-type="float" office:value="41.45" calcext:value-type="float">
            <text:p><text:s/>R$ 41,4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4028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15.7" calcext:value-type="float">
            <text:p><text:s/>215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7.92" calcext:value-type="float">
            <text:p><text:s/>R$ 107,9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79:.G79])" office:value-type="float" office:value="128.65" calcext:value-type="float">
            <text:p><text:s/>R$ 128,6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4138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3.8" calcext:value-type="float">
            <text:p><text:s/>53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1.52" calcext:value-type="float">
            <text:p><text:s/>R$ 21,5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80:.G80])" office:value-type="float" office:value="42.25" calcext:value-type="float">
            <text:p><text:s/>R$ 42,2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4179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" calcext:value-type="float">
            <text:p><text:s/>4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.2" calcext:value-type="float">
            <text:p><text:s/>R$ 3,2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81:.G81])" office:value-type="float" office:value="23.93" calcext:value-type="float">
            <text:p><text:s/>R$ 23,9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4261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7.1" calcext:value-type="float">
            <text:p><text:s/>77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2.84" calcext:value-type="float">
            <text:p><text:s/>R$ 32,8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82:.G82])" office:value-type="float" office:value="53.57" calcext:value-type="float">
            <text:p><text:s/>R$ 53,5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426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99.6" calcext:value-type="float">
            <text:p><text:s/>199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84.82" calcext:value-type="float">
            <text:p><text:s/>R$ 184,8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83:.G83])" office:value-type="float" office:value="205.55" calcext:value-type="float">
            <text:p><text:s/>R$ 205,5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447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1.2" calcext:value-type="float">
            <text:p><text:s/>81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6.97" calcext:value-type="float">
            <text:p><text:s/>R$ 46,9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84:.G84])" office:value-type="float" office:value="67.7" calcext:value-type="float">
            <text:p><text:s/>R$ 67,7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455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1.7" calcext:value-type="float">
            <text:p><text:s/>91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8.28" calcext:value-type="float">
            <text:p><text:s/>R$ 48,2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85:.G85])" office:value-type="float" office:value="69.01" calcext:value-type="float">
            <text:p><text:s/>R$ 69,0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456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5.4" calcext:value-type="float">
            <text:p><text:s/>75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1.14" calcext:value-type="float">
            <text:p><text:s/>R$ 51,1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86:.G86])" office:value-type="float" office:value="71.87" calcext:value-type="float">
            <text:p><text:s/>R$ 71,8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462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9.4" calcext:value-type="float">
            <text:p><text:s/>89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2.96" calcext:value-type="float">
            <text:p><text:s/>R$ 52,9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87:.G87])" office:value-type="float" office:value="73.69" calcext:value-type="float">
            <text:p><text:s/>R$ 73,6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463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5.4" calcext:value-type="float">
            <text:p><text:s/>25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.16" calcext:value-type="float">
            <text:p><text:s/>R$ 10,1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88:.G88])" office:value-type="float" office:value="30.89" calcext:value-type="float">
            <text:p><text:s/>R$ 30,8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465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10.8" calcext:value-type="float">
            <text:p><text:s/>210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8.29" calcext:value-type="float">
            <text:p><text:s/>R$ 108,2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89:.G89])" office:value-type="float" office:value="129.02" calcext:value-type="float">
            <text:p><text:s/>R$ 129,0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469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5" calcext:value-type="float">
            <text:p><text:s/>45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8" calcext:value-type="float">
            <text:p><text:s/>R$ 18,0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90:.G90])" office:value-type="float" office:value="38.73" calcext:value-type="float">
            <text:p><text:s/>R$ 38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485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2" calcext:value-type="float">
            <text:p><text:s/>72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6.85" calcext:value-type="float">
            <text:p><text:s/>R$ 76,8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91:.G91])" office:value-type="float" office:value="97.58" calcext:value-type="float">
            <text:p><text:s/>R$ 97,5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298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11.6" calcext:value-type="float">
            <text:p><text:s/>111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5.22" calcext:value-type="float">
            <text:p><text:s/>R$ 85,2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92:.G92])" office:value-type="float" office:value="105.95" calcext:value-type="float">
            <text:p><text:s/>R$ 105,9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300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77.3" calcext:value-type="float">
            <text:p><text:s/>277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81.01" calcext:value-type="float">
            <text:p><text:s/>R$ 181,0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93:.G93])" office:value-type="float" office:value="201.74" calcext:value-type="float">
            <text:p><text:s/>R$ 201,7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308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2.7" calcext:value-type="float">
            <text:p><text:s/>22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.49" calcext:value-type="float">
            <text:p><text:s/>R$ 14,4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94:.G94])" office:value-type="float" office:value="35.22" calcext:value-type="float">
            <text:p><text:s/>R$ 35,2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31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2.4" calcext:value-type="float">
            <text:p><text:s/>32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6.44" calcext:value-type="float">
            <text:p><text:s/>R$ 56,4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95:.G95])" office:value-type="float" office:value="77.17" calcext:value-type="float">
            <text:p><text:s/>R$ 77,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37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31.5" calcext:value-type="float">
            <text:p><text:s/>231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9.37" calcext:value-type="float">
            <text:p><text:s/>R$ 149,3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96:.G96])" office:value-type="float" office:value="170.1" calcext:value-type="float">
            <text:p><text:s/>R$ 170,1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48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4.9" calcext:value-type="float">
            <text:p><text:s/>124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8.57" calcext:value-type="float">
            <text:p><text:s/>R$ 58,5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97:.G97])" office:value-type="float" office:value="79.3" calcext:value-type="float">
            <text:p><text:s/>R$ 79,3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48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6.4" calcext:value-type="float">
            <text:p><text:s/>76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4.38" calcext:value-type="float">
            <text:p><text:s/>R$ 84,3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98:.G98])" office:value-type="float" office:value="105.11" calcext:value-type="float">
            <text:p><text:s/>R$ 105,1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57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81.3" calcext:value-type="float">
            <text:p><text:s/>181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7.46" calcext:value-type="float">
            <text:p><text:s/>R$ 77,4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99:.G99])" office:value-type="float" office:value="98.19" calcext:value-type="float">
            <text:p><text:s/>R$ 98,1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58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36.2" calcext:value-type="float">
            <text:p><text:s/>236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16.25" calcext:value-type="float">
            <text:p><text:s/>R$ 116,2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00:.G100])" office:value-type="float" office:value="136.98" calcext:value-type="float">
            <text:p><text:s/>R$ 136,9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59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00.6" calcext:value-type="float">
            <text:p><text:s/>300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7.44" calcext:value-type="float">
            <text:p><text:s/>R$ 127,4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01:.G101])" office:value-type="float" office:value="148.17" calcext:value-type="float">
            <text:p><text:s/>R$ 148,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59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62.4" calcext:value-type="float">
            <text:p><text:s/>162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4.45" calcext:value-type="float">
            <text:p><text:s/>R$ 94,4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02:.G102])" office:value-type="float" office:value="115.18" calcext:value-type="float">
            <text:p><text:s/>R$ 115,1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61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1.3" calcext:value-type="float">
            <text:p><text:s/>101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4.99" calcext:value-type="float">
            <text:p><text:s/>R$ 94,9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03:.G103])" office:value-type="float" office:value="115.72" calcext:value-type="float">
            <text:p><text:s/>R$ 115,7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62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60.2" calcext:value-type="float">
            <text:p><text:s/>260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6.72" calcext:value-type="float">
            <text:p><text:s/>R$ 106,7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04:.G104])" office:value-type="float" office:value="127.45" calcext:value-type="float">
            <text:p><text:s/>R$ 127,4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63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105:.G105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63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1.9" calcext:value-type="float">
            <text:p><text:s/>81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2.42" calcext:value-type="float">
            <text:p><text:s/>R$ 72,4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06:.G106])" office:value-type="float" office:value="93.15" calcext:value-type="float">
            <text:p><text:s/>R$ 93,1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63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0.7" calcext:value-type="float">
            <text:p><text:s/>80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4.68" calcext:value-type="float">
            <text:p><text:s/>R$ 34,6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07:.G107])" office:value-type="float" office:value="55.41" calcext:value-type="float">
            <text:p><text:s/>R$ 55,4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65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1.3" calcext:value-type="float">
            <text:p><text:s/>21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.52" calcext:value-type="float">
            <text:p><text:s/>R$ 8,5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08:.G108])" office:value-type="float" office:value="29.25" calcext:value-type="float">
            <text:p><text:s/>R$ 29,2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66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9.2" calcext:value-type="float">
            <text:p><text:s/>29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6.08" calcext:value-type="float">
            <text:p><text:s/>R$ 16,0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09:.G109])" office:value-type="float" office:value="36.81" calcext:value-type="float">
            <text:p><text:s/>R$ 36,8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76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7.1" calcext:value-type="float">
            <text:p><text:s/>157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6.58" calcext:value-type="float">
            <text:p><text:s/>R$ 106,5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10:.G110])" office:value-type="float" office:value="127.31" calcext:value-type="float">
            <text:p><text:s/>R$ 127,3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78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9.1" calcext:value-type="float">
            <text:p><text:s/>39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6.55" calcext:value-type="float">
            <text:p><text:s/>R$ 36,5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11:.G111])" office:value-type="float" office:value="57.28" calcext:value-type="float">
            <text:p><text:s/>R$ 57,2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96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6.6" calcext:value-type="float">
            <text:p><text:s/>126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3.66" calcext:value-type="float">
            <text:p><text:s/>R$ 103,6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12:.G112])" office:value-type="float" office:value="124.39" calcext:value-type="float">
            <text:p><text:s/>R$ 124,3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599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09.6" calcext:value-type="float">
            <text:p><text:s/>209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5.93" calcext:value-type="float">
            <text:p><text:s/>R$ 85,9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13:.G113])" office:value-type="float" office:value="106.66" calcext:value-type="float">
            <text:p><text:s/>R$ 106,6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00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4.9" calcext:value-type="float">
            <text:p><text:s/>24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1.13" calcext:value-type="float">
            <text:p><text:s/>R$ 91,1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14:.G114])" office:value-type="float" office:value="111.86" calcext:value-type="float">
            <text:p><text:s/>R$ 111,8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03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6.2" calcext:value-type="float">
            <text:p><text:s/>36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69.85" calcext:value-type="float">
            <text:p><text:s/>R$ 169,8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15:.G115])" office:value-type="float" office:value="190.58" calcext:value-type="float">
            <text:p><text:s/>R$ 190,5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04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0.4" calcext:value-type="float">
            <text:p><text:s/>R$ 0,4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16:.G116])" office:value-type="float" office:value="21.13" calcext:value-type="float">
            <text:p><text:s/>R$ 21,1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05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31.7" calcext:value-type="float">
            <text:p><text:s/>131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9.41" calcext:value-type="float">
            <text:p><text:s/>R$ 69,4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17:.G117])" office:value-type="float" office:value="90.14" calcext:value-type="float">
            <text:p><text:s/>R$ 90,1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05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118:.G118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06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79.6" calcext:value-type="float">
            <text:p><text:s/>279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15.14" calcext:value-type="float">
            <text:p><text:s/>R$ 115,1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19:.G119])" office:value-type="float" office:value="135.87" calcext:value-type="float">
            <text:p><text:s/>R$ 135,8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07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50.8" calcext:value-type="float">
            <text:p><text:s/>250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3.92" calcext:value-type="float">
            <text:p><text:s/>R$ 103,9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20:.G120])" office:value-type="float" office:value="124.65" calcext:value-type="float">
            <text:p><text:s/>R$ 124,6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08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7.9" calcext:value-type="float">
            <text:p><text:s/>127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8.47" calcext:value-type="float">
            <text:p><text:s/>R$ 88,4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21:.G121])" office:value-type="float" office:value="109.2" calcext:value-type="float">
            <text:p><text:s/>R$ 109,2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08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71.4" calcext:value-type="float">
            <text:p><text:s/>771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53.55" calcext:value-type="float">
            <text:p><text:s/>R$ 353,5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22:.G122])" office:value-type="float" office:value="374.28" calcext:value-type="float">
            <text:p><text:s/>R$ 374,2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09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123:.G123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10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6.8" calcext:value-type="float">
            <text:p><text:s/>86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5.92" calcext:value-type="float">
            <text:p><text:s/>R$ 35,9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24:.G124])" office:value-type="float" office:value="56.65" calcext:value-type="float">
            <text:p><text:s/>R$ 56,6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369</text:p>
          </table:table-cell>
          <table:table-cell table:style-name="ce15" office:value-type="string" calcext:value-type="string">
            <text:p>TJ - PLANTÃO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4.1" calcext:value-type="float">
            <text:p><text:s/>24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2.95" calcext:value-type="float">
            <text:p><text:s/>R$ 32,9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25:.G125])" office:value-type="float" office:value="53.68" calcext:value-type="float">
            <text:p><text:s/>R$ 53,6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37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6" calcext:value-type="float">
            <text:p><text:s/>16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7.99" calcext:value-type="float">
            <text:p><text:s/>R$ 17,9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26:.G126])" office:value-type="float" office:value="38.72" calcext:value-type="float">
            <text:p><text:s/>R$ 38,7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378</text:p>
          </table:table-cell>
          <table:table-cell table:style-name="ce15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7.8" calcext:value-type="float">
            <text:p><text:s/>157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7.28" calcext:value-type="float">
            <text:p><text:s/>R$ 67,2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27:.G127])" office:value-type="float" office:value="88.01" calcext:value-type="float">
            <text:p><text:s/>R$ 88,0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387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128:.G128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391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7.5" calcext:value-type="float">
            <text:p><text:s/>17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" calcext:value-type="float">
            <text:p><text:s/>R$ 7,0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29:.G129])" office:value-type="float" office:value="27.73" calcext:value-type="float">
            <text:p><text:s/>R$ 27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399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9.8" calcext:value-type="float">
            <text:p><text:s/>19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.92" calcext:value-type="float">
            <text:p><text:s/>R$ 7,9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30:.G130])" office:value-type="float" office:value="28.65" calcext:value-type="float">
            <text:p><text:s/>R$ 28,6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424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97.8" calcext:value-type="float">
            <text:p><text:s/>297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0.72" calcext:value-type="float">
            <text:p><text:s/>R$ 120,7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31:.G131])" office:value-type="float" office:value="141.45" calcext:value-type="float">
            <text:p><text:s/>R$ 141,4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428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.4" calcext:value-type="float">
            <text:p><text:s/>1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0.56" calcext:value-type="float">
            <text:p><text:s/>R$ 0,5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32:.G132])" office:value-type="float" office:value="21.29" calcext:value-type="float">
            <text:p><text:s/>R$ 21,2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430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0" calcext:value-type="float">
            <text:p><text:s/>150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48.89" calcext:value-type="float">
            <text:p><text:s/>R$ 248,8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33:.G133])" office:value-type="float" office:value="269.62" calcext:value-type="float">
            <text:p><text:s/>R$ 269,6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46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3.6" calcext:value-type="float">
            <text:p><text:s/>93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7.31" calcext:value-type="float">
            <text:p><text:s/>R$ 47,3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34:.G134])" office:value-type="float" office:value="68.04" calcext:value-type="float">
            <text:p><text:s/>R$ 68,0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48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48.5" calcext:value-type="float">
            <text:p><text:s/>148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8.22" calcext:value-type="float">
            <text:p><text:s/>R$ 68,2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35:.G135])" office:value-type="float" office:value="88.95" calcext:value-type="float">
            <text:p><text:s/>R$ 88,9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49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8.8" calcext:value-type="float">
            <text:p><text:s/>18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.52" calcext:value-type="float">
            <text:p><text:s/>R$ 7,5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36:.G136])" office:value-type="float" office:value="28.25" calcext:value-type="float">
            <text:p><text:s/>R$ 28,2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49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81.8" calcext:value-type="float">
            <text:p><text:s/>481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16.61" calcext:value-type="float">
            <text:p><text:s/>R$ 216,6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37:.G137])" office:value-type="float" office:value="237.34" calcext:value-type="float">
            <text:p><text:s/>R$ 237,3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49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4.6" calcext:value-type="float">
            <text:p><text:s/>104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2.24" calcext:value-type="float">
            <text:p><text:s/>R$ 42,2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38:.G138])" office:value-type="float" office:value="62.97" calcext:value-type="float">
            <text:p><text:s/>R$ 62,9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52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3.4" calcext:value-type="float">
            <text:p><text:s/>73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5.86" calcext:value-type="float">
            <text:p><text:s/>R$ 35,8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39:.G139])" office:value-type="float" office:value="56.59" calcext:value-type="float">
            <text:p><text:s/>R$ 56,5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652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27.4" calcext:value-type="float">
            <text:p><text:s/>227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9.36" calcext:value-type="float">
            <text:p><text:s/>R$ 109,3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40:.G140])" office:value-type="float" office:value="130.09" calcext:value-type="float">
            <text:p><text:s/>R$ 130,0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72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46" calcext:value-type="float">
            <text:p><text:s/>146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1.54" calcext:value-type="float">
            <text:p><text:s/>R$ 61,5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41:.G141])" office:value-type="float" office:value="82.27" calcext:value-type="float">
            <text:p><text:s/>R$ 82,2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742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3" calcext:value-type="float">
            <text:p><text:s/>13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6.55" calcext:value-type="float">
            <text:p><text:s/>R$ 56,5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42:.G142])" office:value-type="float" office:value="77.28" calcext:value-type="float">
            <text:p><text:s/>R$ 77,2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750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143:.G143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75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40.4" calcext:value-type="float">
            <text:p><text:s/>240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13.3" calcext:value-type="float">
            <text:p><text:s/>R$ 113,3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44:.G144])" office:value-type="float" office:value="134.03" calcext:value-type="float">
            <text:p><text:s/>R$ 134,0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75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1.5" calcext:value-type="float">
            <text:p><text:s/>151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2.76" calcext:value-type="float">
            <text:p><text:s/>R$ 62,7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45:.G145])" office:value-type="float" office:value="83.49" calcext:value-type="float">
            <text:p><text:s/>R$ 83,4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772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8.5" calcext:value-type="float">
            <text:p><text:s/>28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69.83" calcext:value-type="float">
            <text:p><text:s/>R$ 369,8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46:.G146])" office:value-type="float" office:value="390.56" calcext:value-type="float">
            <text:p><text:s/>R$ 390,5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781</text:p>
          </table:table-cell>
          <table:table-cell table:style-name="ce15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60.3" calcext:value-type="float">
            <text:p><text:s/>260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5.72" calcext:value-type="float">
            <text:p><text:s/>R$ 105,7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47:.G147])" office:value-type="float" office:value="126.45" calcext:value-type="float">
            <text:p><text:s/>R$ 126,4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790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37.9" calcext:value-type="float">
            <text:p><text:s/>137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9.6" calcext:value-type="float">
            <text:p><text:s/>R$ 89,6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48:.G148])" office:value-type="float" office:value="110.33" calcext:value-type="float">
            <text:p><text:s/>R$ 110,3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79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2.4" calcext:value-type="float">
            <text:p><text:s/>82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7.68" calcext:value-type="float">
            <text:p><text:s/>R$ 67,6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49:.G149])" office:value-type="float" office:value="88.41" calcext:value-type="float">
            <text:p><text:s/>R$ 88,4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79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3.9" calcext:value-type="float">
            <text:p><text:s/>33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8.81" calcext:value-type="float">
            <text:p><text:s/>R$ 48,8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50:.G150])" office:value-type="float" office:value="69.54" calcext:value-type="float">
            <text:p><text:s/>R$ 69,5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79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81.3" calcext:value-type="float">
            <text:p><text:s/>281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14.72" calcext:value-type="float">
            <text:p><text:s/>R$ 114,7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51:.G151])" office:value-type="float" office:value="135.45" calcext:value-type="float">
            <text:p><text:s/>R$ 135,4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79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74.7" calcext:value-type="float">
            <text:p><text:s/>174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9.88" calcext:value-type="float">
            <text:p><text:s/>R$ 69,8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52:.G152])" office:value-type="float" office:value="90.61" calcext:value-type="float">
            <text:p><text:s/>R$ 90,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79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1.8" calcext:value-type="float">
            <text:p><text:s/>91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2.24" calcext:value-type="float">
            <text:p><text:s/>R$ 62,2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53:.G153])" office:value-type="float" office:value="82.97" calcext:value-type="float">
            <text:p><text:s/>R$ 82,9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81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8.5" calcext:value-type="float">
            <text:p><text:s/>58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4.2" calcext:value-type="float">
            <text:p><text:s/>R$ 24,2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54:.G154])" office:value-type="float" office:value="44.93" calcext:value-type="float">
            <text:p><text:s/>R$ 44,9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81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94.7" calcext:value-type="float">
            <text:p><text:s/>194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9.16" calcext:value-type="float">
            <text:p><text:s/>R$ 89,1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55:.G155])" office:value-type="float" office:value="109.89" calcext:value-type="float">
            <text:p><text:s/>R$ 109,8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81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7.1" calcext:value-type="float">
            <text:p><text:s/>77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90.54" calcext:value-type="float">
            <text:p><text:s/>R$ 190,5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56:.G156])" office:value-type="float" office:value="211.27" calcext:value-type="float">
            <text:p><text:s/>R$ 211,2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83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5.4" calcext:value-type="float">
            <text:p><text:s/>85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4.16" calcext:value-type="float">
            <text:p><text:s/>R$ 34,1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57:.G157])" office:value-type="float" office:value="54.89" calcext:value-type="float">
            <text:p><text:s/>R$ 54,8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93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77.7" calcext:value-type="float">
            <text:p><text:s/>277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14.25" calcext:value-type="float">
            <text:p><text:s/>R$ 114,2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58:.G158])" office:value-type="float" office:value="134.98" calcext:value-type="float">
            <text:p><text:s/>R$ 134,9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939</text:p>
          </table:table-cell>
          <table:table-cell table:style-name="ce15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5.6" calcext:value-type="float">
            <text:p><text:s/>55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5.27" calcext:value-type="float">
            <text:p><text:s/>R$ 25,2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59:.G159])" office:value-type="float" office:value="46" calcext:value-type="float">
            <text:p><text:s/>R$ 46,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98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" calcext:value-type="float">
            <text:p><text:s/>6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.4" calcext:value-type="float">
            <text:p><text:s/>R$ 2,4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60:.G160])" office:value-type="float" office:value="23.13" calcext:value-type="float">
            <text:p><text:s/>R$ 23,1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698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.4" calcext:value-type="float">
            <text:p><text:s/>10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.22" calcext:value-type="float">
            <text:p><text:s/>R$ 9,2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61:.G161])" office:value-type="float" office:value="29.95" calcext:value-type="float">
            <text:p><text:s/>R$ 29,9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023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16.6" calcext:value-type="float">
            <text:p><text:s/>216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1.84" calcext:value-type="float">
            <text:p><text:s/>R$ 91,8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62:.G162])" office:value-type="float" office:value="112.57" calcext:value-type="float">
            <text:p><text:s/>R$ 112,5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02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98" calcext:value-type="float">
            <text:p><text:s/>298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4" calcext:value-type="float">
            <text:p><text:s/>R$ 144,0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63:.G163])" office:value-type="float" office:value="164.73" calcext:value-type="float">
            <text:p><text:s/>R$ 164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02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63.8" calcext:value-type="float">
            <text:p><text:s/>263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3.94" calcext:value-type="float">
            <text:p><text:s/>R$ 123,9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64:.G164])" office:value-type="float" office:value="144.67" calcext:value-type="float">
            <text:p><text:s/>R$ 144,6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09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9.8" calcext:value-type="float">
            <text:p><text:s/>19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1.01" calcext:value-type="float">
            <text:p><text:s/>R$ 41,0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65:.G165])" office:value-type="float" office:value="61.74" calcext:value-type="float">
            <text:p><text:s/>R$ 61,7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09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0.9" calcext:value-type="float">
            <text:p><text:s/>80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2.36" calcext:value-type="float">
            <text:p><text:s/>R$ 32,3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66:.G166])" office:value-type="float" office:value="53.09" calcext:value-type="float">
            <text:p><text:s/>R$ 53,0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162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.1" calcext:value-type="float">
            <text:p><text:s/>5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.04" calcext:value-type="float">
            <text:p><text:s/>R$ 2,0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67:.G167])" office:value-type="float" office:value="22.77" calcext:value-type="float">
            <text:p><text:s/>R$ 22,7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172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0.2" calcext:value-type="float">
            <text:p><text:s/>100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0.37" calcext:value-type="float">
            <text:p><text:s/>R$ 100,3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68:.G168])" office:value-type="float" office:value="121.1" calcext:value-type="float">
            <text:p><text:s/>R$ 121,1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19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6.2" calcext:value-type="float">
            <text:p><text:s/>16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2.2" calcext:value-type="float">
            <text:p><text:s/>R$ 22,20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169:.G169])" office:value-type="float" office:value="42.94" calcext:value-type="float">
            <text:p><text:s/>R$ 42,9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19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83.6" calcext:value-type="float">
            <text:p><text:s/>383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53.44" calcext:value-type="float">
            <text:p><text:s/>R$ 153,4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70:.G170])" office:value-type="float" office:value="174.17" calcext:value-type="float">
            <text:p><text:s/>R$ 174,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20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13.7" calcext:value-type="float">
            <text:p><text:s/>213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56.31" calcext:value-type="float">
            <text:p><text:s/>R$ 156,31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171:.G171])" office:value-type="float" office:value="177.05" calcext:value-type="float">
            <text:p><text:s/>R$ 177,0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20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6.1" calcext:value-type="float">
            <text:p><text:s/>56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8.3" calcext:value-type="float">
            <text:p><text:s/>R$ 28,3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72:.G172])" office:value-type="float" office:value="49.03" calcext:value-type="float">
            <text:p><text:s/>R$ 49,0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20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76.3" calcext:value-type="float">
            <text:p><text:s/>176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0.52" calcext:value-type="float">
            <text:p><text:s/>R$ 70,5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73:.G173])" office:value-type="float" office:value="91.25" calcext:value-type="float">
            <text:p><text:s/>R$ 91,2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21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2.7" calcext:value-type="float">
            <text:p><text:s/>62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9.91" calcext:value-type="float">
            <text:p><text:s/>R$ 29,9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74:.G174])" office:value-type="float" office:value="50.64" calcext:value-type="float">
            <text:p><text:s/>R$ 50,6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21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40" calcext:value-type="float">
            <text:p><text:s/>340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55.37" calcext:value-type="float">
            <text:p><text:s/>R$ 155,3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75:.G175])" office:value-type="float" office:value="176.1" calcext:value-type="float">
            <text:p><text:s/>R$ 176,1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21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2.7" calcext:value-type="float">
            <text:p><text:s/>42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7.08" calcext:value-type="float">
            <text:p><text:s/>R$ 17,0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76:.G176])" office:value-type="float" office:value="37.81" calcext:value-type="float">
            <text:p><text:s/>R$ 37,8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21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2.8" calcext:value-type="float">
            <text:p><text:s/>72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08.46" calcext:value-type="float">
            <text:p><text:s/>R$ 308,4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77:.G177])" office:value-type="float" office:value="329.19" calcext:value-type="float">
            <text:p><text:s/>R$ 329,1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28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73.2" calcext:value-type="float">
            <text:p><text:s/>173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19.8" calcext:value-type="float">
            <text:p><text:s/>R$ 219,8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78:.G178])" office:value-type="float" office:value="240.53" calcext:value-type="float">
            <text:p><text:s/>R$ 240,5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31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4.4" calcext:value-type="float">
            <text:p><text:s/>14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.56" calcext:value-type="float">
            <text:p><text:s/>R$ 6,5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79:.G179])" office:value-type="float" office:value="27.29" calcext:value-type="float">
            <text:p><text:s/>R$ 27,2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31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.4" calcext:value-type="float">
            <text:p><text:s/>9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.76" calcext:value-type="float">
            <text:p><text:s/>R$ 3,7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80:.G180])" office:value-type="float" office:value="24.49" calcext:value-type="float">
            <text:p><text:s/>R$ 24,4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55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181:.G181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55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82" calcext:value-type="float">
            <text:p><text:s/>282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53.87" calcext:value-type="float">
            <text:p><text:s/>R$ 153,8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82:.G182])" office:value-type="float" office:value="174.6" calcext:value-type="float">
            <text:p><text:s/>R$ 174,6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55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8.8" calcext:value-type="float">
            <text:p><text:s/>48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6.32" calcext:value-type="float">
            <text:p><text:s/>R$ 26,3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83:.G183])" office:value-type="float" office:value="47.05" calcext:value-type="float">
            <text:p><text:s/>R$ 47,0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559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7.1" calcext:value-type="float">
            <text:p><text:s/>107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6.55" calcext:value-type="float">
            <text:p><text:s/>R$ 56,5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84:.G184])" office:value-type="float" office:value="77.28" calcext:value-type="float">
            <text:p><text:s/>R$ 77,2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56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04.3" calcext:value-type="float">
            <text:p><text:s/>204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4.88" calcext:value-type="float">
            <text:p><text:s/>R$ 104,8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85:.G185])" office:value-type="float" office:value="125.61" calcext:value-type="float">
            <text:p><text:s/>R$ 125,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757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.68" calcext:value-type="float">
            <text:p><text:s/>R$ 10,68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186:.G186])" office:value-type="float" office:value="31.42" calcext:value-type="float">
            <text:p><text:s/>R$ 31,4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4-976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.7" calcext:value-type="float">
            <text:p><text:s/>4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.5" calcext:value-type="float">
            <text:p><text:s/>R$ 14,5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87:.G187])" office:value-type="float" office:value="35.23" calcext:value-type="float">
            <text:p><text:s/>R$ 35,2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5-288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4.5" calcext:value-type="float">
            <text:p><text:s/>34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.6" calcext:value-type="float">
            <text:p><text:s/>R$ 14,6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88:.G188])" office:value-type="float" office:value="35.33" calcext:value-type="float">
            <text:p><text:s/>R$ 35,3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5-9619</text:p>
          </table:table-cell>
          <table:table-cell table:style-name="ce15" office:value-type="string" calcext:value-type="string">
            <text:p>PLANTÃO – FÓRUM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189:.G189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6-6082</text:p>
          </table:table-cell>
          <table:table-cell table:style-name="ce15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91.1" calcext:value-type="float">
            <text:p><text:s/>291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6.77" calcext:value-type="float">
            <text:p><text:s/>R$ 126,7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90:.G190])" office:value-type="float" office:value="147.5" calcext:value-type="float">
            <text:p><text:s/>R$ 147,5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7-060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2.1" calcext:value-type="float">
            <text:p><text:s/>32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7.85" calcext:value-type="float">
            <text:p><text:s/>R$ 47,8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91:.G191])" office:value-type="float" office:value="68.58" calcext:value-type="float">
            <text:p><text:s/>R$ 68,5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7-702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83" calcext:value-type="float">
            <text:p><text:s/>283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4.6" calcext:value-type="float">
            <text:p><text:s/>R$ 124,6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92:.G192])" office:value-type="float" office:value="145.33" calcext:value-type="float">
            <text:p><text:s/>R$ 145,3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8-059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7.3" calcext:value-type="float">
            <text:p><text:s/>57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86.76" calcext:value-type="float">
            <text:p><text:s/>R$ 186,76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193:.G193])" office:value-type="float" office:value="207.5" calcext:value-type="float">
            <text:p><text:s/>R$ 207,5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8-0796</text:p>
          </table:table-cell>
          <table:table-cell table:style-name="ce14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67" calcext:value-type="float">
            <text:p><text:s/>267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12.4" calcext:value-type="float">
            <text:p><text:s/>R$ 112,4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94:.G194])" office:value-type="float" office:value="133.13" calcext:value-type="float">
            <text:p><text:s/>R$ 133,1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8-9889</text:p>
          </table:table-cell>
          <table:table-cell table:style-name="ce15" office:value-type="string" calcext:value-type="string">
            <text:p>COORDENADOR – CSG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88.5" calcext:value-type="float">
            <text:p><text:s/>188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4.06" calcext:value-type="float">
            <text:p><text:s/>R$ 84,0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95:.G195])" office:value-type="float" office:value="104.79" calcext:value-type="float">
            <text:p><text:s/>R$ 104,7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9-341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.5" calcext:value-type="float">
            <text:p><text:s/>10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5.75" calcext:value-type="float">
            <text:p><text:s/>R$ 45,7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96:.G196])" office:value-type="float" office:value="66.48" calcext:value-type="float">
            <text:p><text:s/>R$ 66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19-779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96.2" calcext:value-type="float">
            <text:p><text:s/>196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50.3" calcext:value-type="float">
            <text:p><text:s/>R$ 750,3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97:.G197])" office:value-type="float" office:value="771.03" calcext:value-type="float">
            <text:p><text:s/>R$ 771,0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1-595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198:.G198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2-718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.8" calcext:value-type="float">
            <text:p><text:s/>9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2.82" calcext:value-type="float">
            <text:p><text:s/>R$ 22,8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199:.G199])" office:value-type="float" office:value="43.55" calcext:value-type="float">
            <text:p><text:s/>R$ 43,5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3-439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64" calcext:value-type="float">
            <text:p><text:s/>464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07.96" calcext:value-type="float">
            <text:p><text:s/>R$ 207,9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00:.G200])" office:value-type="float" office:value="228.69" calcext:value-type="float">
            <text:p><text:s/>R$ 228,6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3-483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.2" calcext:value-type="float">
            <text:p><text:s/>4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.69" calcext:value-type="float">
            <text:p><text:s/>R$ 2,6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01:.G201])" office:value-type="float" office:value="23.42" calcext:value-type="float">
            <text:p><text:s/>R$ 23,4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4-0436</text:p>
          </table:table-cell>
          <table:table-cell table:style-name="ce15" office:value-type="string" calcext:value-type="string">
            <text:p>COORDENADOR – INFORMÁTIC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202:.G202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4-222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8.2" calcext:value-type="float">
            <text:p><text:s/>128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2.6" calcext:value-type="float">
            <text:p><text:s/>R$ 62,6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03:.G203])" office:value-type="float" office:value="83.33" calcext:value-type="float">
            <text:p><text:s/>R$ 83,3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4-258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38.6" calcext:value-type="float">
            <text:p><text:s/>238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6.17" calcext:value-type="float">
            <text:p><text:s/>R$ 96,1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04:.G204])" office:value-type="float" office:value="116.9" calcext:value-type="float">
            <text:p><text:s/>R$ 116,9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4-2697</text:p>
          </table:table-cell>
          <table:table-cell table:style-name="ce15" office:value-type="string" calcext:value-type="string">
            <text:p>CHEFE – SEÇÃO INFORMÁTIC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4.1" calcext:value-type="float">
            <text:p><text:s/>14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.64" calcext:value-type="float">
            <text:p><text:s/>R$ 9,6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05:.G205])" office:value-type="float" office:value="30.37" calcext:value-type="float">
            <text:p><text:s/>R$ 30,3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4-4477</text:p>
          </table:table-cell>
          <table:table-cell table:style-name="ce14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11" calcext:value-type="float">
            <text:p><text:s/>111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8.21" calcext:value-type="float">
            <text:p><text:s/>R$ 58,2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06:.G206])" office:value-type="float" office:value="78.94" calcext:value-type="float">
            <text:p><text:s/>R$ 78,9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5-067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9.8" calcext:value-type="float">
            <text:p><text:s/>19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.47" calcext:value-type="float">
            <text:p><text:s/>R$ 14,4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07:.G207])" office:value-type="float" office:value="35.2" calcext:value-type="float">
            <text:p><text:s/>R$ 35,2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5-273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85.4" calcext:value-type="float">
            <text:p><text:s/>185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5.44" calcext:value-type="float">
            <text:p><text:s/>R$ 85,4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08:.G208])" office:value-type="float" office:value="106.17" calcext:value-type="float">
            <text:p><text:s/>R$ 106,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5-519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16.8" calcext:value-type="float">
            <text:p><text:s/>116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5.14" calcext:value-type="float">
            <text:p><text:s/>R$ 75,14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209:.G209])" office:value-type="float" office:value="95.88" calcext:value-type="float">
            <text:p><text:s/>R$ 95,8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6-991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.6" calcext:value-type="float">
            <text:p><text:s/>6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.69" calcext:value-type="float">
            <text:p><text:s/>R$ 14,6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10:.G210])" office:value-type="float" office:value="35.42" calcext:value-type="float">
            <text:p><text:s/>R$ 35,4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7-824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3.4" calcext:value-type="float">
            <text:p><text:s/>123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9.52" calcext:value-type="float">
            <text:p><text:s/>R$ 79,5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11:.G211])" office:value-type="float" office:value="100.25" calcext:value-type="float">
            <text:p><text:s/>R$ 100,2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7-958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2" calcext:value-type="float">
            <text:p><text:s/>22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7.45" calcext:value-type="float">
            <text:p><text:s/>R$ 27,4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12:.G212])" office:value-type="float" office:value="48.18" calcext:value-type="float">
            <text:p><text:s/>R$ 48,1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28-897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2.8" calcext:value-type="float">
            <text:p><text:s/>32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3.12" calcext:value-type="float">
            <text:p><text:s/>R$ 13,1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13:.G213])" office:value-type="float" office:value="33.85" calcext:value-type="float">
            <text:p><text:s/>R$ 33,8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0-168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5.9" calcext:value-type="float">
            <text:p><text:s/>25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3.9" calcext:value-type="float">
            <text:p><text:s/>R$ 53,9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14:.G214])" office:value-type="float" office:value="74.63" calcext:value-type="float">
            <text:p><text:s/>R$ 74,6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0-276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215:.G21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0-287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.1" calcext:value-type="float">
            <text:p><text:s/>5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.12" calcext:value-type="float">
            <text:p><text:s/>R$ 10,1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16:.G216])" office:value-type="float" office:value="30.85" calcext:value-type="float">
            <text:p><text:s/>R$ 30,8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0-289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0.3" calcext:value-type="float">
            <text:p><text:s/>120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4.52" calcext:value-type="float">
            <text:p><text:s/>R$ 54,5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17:.G217])" office:value-type="float" office:value="75.25" calcext:value-type="float">
            <text:p><text:s/>R$ 75,2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0-366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5.1" calcext:value-type="float">
            <text:p><text:s/>55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2.44" calcext:value-type="float">
            <text:p><text:s/>R$ 22,4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18:.G218])" office:value-type="float" office:value="43.17" calcext:value-type="float">
            <text:p><text:s/>R$ 43,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0-944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36.1" calcext:value-type="float">
            <text:p><text:s/>136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8.84" calcext:value-type="float">
            <text:p><text:s/>R$ 58,8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19:.G219])" office:value-type="float" office:value="79.57" calcext:value-type="float">
            <text:p><text:s/>R$ 79,5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1-1345</text:p>
          </table:table-cell>
          <table:table-cell table:style-name="ce15" office:value-type="string" calcext:value-type="string">
            <text:p>PLANTÃO ASSESSORI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78.5" calcext:value-type="float">
            <text:p><text:s/>278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6.49" calcext:value-type="float">
            <text:p><text:s/>R$ 126,4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20:.G220])" office:value-type="float" office:value="147.22" calcext:value-type="float">
            <text:p><text:s/>R$ 147,2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3-136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0.3" calcext:value-type="float">
            <text:p><text:s/>70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54.05" calcext:value-type="float">
            <text:p><text:s/>R$ 154,0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21:.G221])" office:value-type="float" office:value="174.78" calcext:value-type="float">
            <text:p><text:s/>R$ 174,7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3-280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" calcext:value-type="float">
            <text:p><text:s/>15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2.16" calcext:value-type="float">
            <text:p><text:s/>R$ 32,1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22:.G222])" office:value-type="float" office:value="52.89" calcext:value-type="float">
            <text:p><text:s/>R$ 52,8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3-437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9.4" calcext:value-type="float">
            <text:p><text:s/>19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0.35" calcext:value-type="float">
            <text:p><text:s/>R$ 50,3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23:.G223])" office:value-type="float" office:value="71.08" calcext:value-type="float">
            <text:p><text:s/>R$ 71,0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3-607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0" calcext:value-type="float">
            <text:p><text:s/>80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2" calcext:value-type="float">
            <text:p><text:s/>R$ 32,0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24:.G224])" office:value-type="float" office:value="52.73" calcext:value-type="float">
            <text:p><text:s/>R$ 52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3-804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0.6" calcext:value-type="float">
            <text:p><text:s/>120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32.65" calcext:value-type="float">
            <text:p><text:s/>R$ 232,6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25:.G225])" office:value-type="float" office:value="253.38" calcext:value-type="float">
            <text:p><text:s/>R$ 253,3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3-912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" calcext:value-type="float">
            <text:p><text:s/>2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4.1" calcext:value-type="float">
            <text:p><text:s/>R$ 24,1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26:.G226])" office:value-type="float" office:value="44.83" calcext:value-type="float">
            <text:p><text:s/>R$ 44,8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4-658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8.1" calcext:value-type="float">
            <text:p><text:s/>88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7.15" calcext:value-type="float">
            <text:p><text:s/>R$ 47,1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27:.G227])" office:value-type="float" office:value="67.88" calcext:value-type="float">
            <text:p><text:s/>R$ 67,8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4-8664</text:p>
          </table:table-cell>
          <table:table-cell table:style-name="ce15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0.8" calcext:value-type="float">
            <text:p><text:s/>150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0.32" calcext:value-type="float">
            <text:p><text:s/>R$ 60,3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28:.G228])" office:value-type="float" office:value="81.05" calcext:value-type="float">
            <text:p><text:s/>R$ 81,0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5-958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4.3" calcext:value-type="float">
            <text:p><text:s/>14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.72" calcext:value-type="float">
            <text:p><text:s/>R$ 5,7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29:.G229])" office:value-type="float" office:value="26.45" calcext:value-type="float">
            <text:p><text:s/>R$ 26,4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6-150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0.9" calcext:value-type="float">
            <text:p><text:s/>90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8.09" calcext:value-type="float">
            <text:p><text:s/>R$ 48,0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30:.G230])" office:value-type="float" office:value="68.82" calcext:value-type="float">
            <text:p><text:s/>R$ 68,8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6-226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.2" calcext:value-type="float">
            <text:p><text:s/>8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.68" calcext:value-type="float">
            <text:p><text:s/>R$ 3,6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31:.G231])" office:value-type="float" office:value="24.41" calcext:value-type="float">
            <text:p><text:s/>R$ 24,4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6-904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.9" calcext:value-type="float">
            <text:p><text:s/>1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6.47" calcext:value-type="float">
            <text:p><text:s/>R$ 26,4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32:.G232])" office:value-type="float" office:value="47.2" calcext:value-type="float">
            <text:p><text:s/>R$ 47,2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37-655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233:.G233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1-270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.7" calcext:value-type="float">
            <text:p><text:s/>15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80.74" calcext:value-type="float">
            <text:p><text:s/>R$ 280,7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34:.G234])" office:value-type="float" office:value="301.47" calcext:value-type="float">
            <text:p><text:s/>R$ 301,4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1-314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1.5" calcext:value-type="float">
            <text:p><text:s/>21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.4" calcext:value-type="float">
            <text:p><text:s/>R$ 10,4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35:.G235])" office:value-type="float" office:value="31.13" calcext:value-type="float">
            <text:p><text:s/>R$ 31,1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1-3437</text:p>
          </table:table-cell>
          <table:table-cell table:style-name="ce15" office:value-type="string" calcext:value-type="string">
            <text:p>CHEFE – SEÇÃO TRANSPORTE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" calcext:value-type="float">
            <text:p><text:s/>12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9.1" calcext:value-type="float">
            <text:p><text:s/>R$ 89,1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36:.G236])" office:value-type="float" office:value="109.83" calcext:value-type="float">
            <text:p><text:s/>R$ 109,8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1-8664</text:p>
          </table:table-cell>
          <table:table-cell table:style-name="ce15" office:value-type="string" calcext:value-type="string">
            <text:p>CHEFE – SEGURAN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7" calcext:value-type="float">
            <text:p><text:s/>47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4.5" calcext:value-type="float">
            <text:p><text:s/>R$ 64,50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237:.G237])" office:value-type="float" office:value="85.24" calcext:value-type="float">
            <text:p><text:s/>R$ 85,2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2-6347</text:p>
          </table:table-cell>
          <table:table-cell table:style-name="ce15" office:value-type="string" calcext:value-type="string">
            <text:p>COORDENADORA – BIBLIOTEC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1.1" calcext:value-type="float">
            <text:p><text:s/>41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4.17" calcext:value-type="float">
            <text:p><text:s/>R$ 24,1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38:.G238])" office:value-type="float" office:value="44.9" calcext:value-type="float">
            <text:p><text:s/>R$ 44,9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3-0627</text:p>
          </table:table-cell>
          <table:table-cell table:style-name="ce15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7.8" calcext:value-type="float">
            <text:p><text:s/>47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89.45" calcext:value-type="float">
            <text:p><text:s/>R$ 189,45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239:.G239])" office:value-type="float" office:value="210.19" calcext:value-type="float">
            <text:p><text:s/>R$ 210,1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3-6779</text:p>
          </table:table-cell>
          <table:table-cell table:style-name="ce14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3.1" calcext:value-type="float">
            <text:p><text:s/>13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1.05" calcext:value-type="float">
            <text:p><text:s/>R$ 11,0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40:.G240])" office:value-type="float" office:value="31.78" calcext:value-type="float">
            <text:p><text:s/>R$ 31,7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882</text:p>
          </table:table-cell>
          <table:table-cell table:style-name="ce15" office:value-type="string" calcext:value-type="string">
            <text:p>COORDENADOR – ENGENHARI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4.6" calcext:value-type="float">
            <text:p><text:s/>104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3.67" calcext:value-type="float">
            <text:p><text:s/>R$ 53,6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41:.G241])" office:value-type="float" office:value="74.4" calcext:value-type="float">
            <text:p><text:s/>R$ 74,4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89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73.9" calcext:value-type="float">
            <text:p><text:s/>173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9.21" calcext:value-type="float">
            <text:p><text:s/>R$ 129,2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42:.G242])" office:value-type="float" office:value="149.94" calcext:value-type="float">
            <text:p><text:s/>R$ 149,9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0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2.9" calcext:value-type="float">
            <text:p><text:s/>82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6" calcext:value-type="float">
            <text:p><text:s/>R$ 46,0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43:.G243])" office:value-type="float" office:value="66.73" calcext:value-type="float">
            <text:p><text:s/>R$ 66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0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4.3" calcext:value-type="float">
            <text:p><text:s/>154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1.72" calcext:value-type="float">
            <text:p><text:s/>R$ 61,7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44:.G244])" office:value-type="float" office:value="82.45" calcext:value-type="float">
            <text:p><text:s/>R$ 82,4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0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0.6" calcext:value-type="float">
            <text:p><text:s/>60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4.64" calcext:value-type="float">
            <text:p><text:s/>R$ 24,6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45:.G245])" office:value-type="float" office:value="45.37" calcext:value-type="float">
            <text:p><text:s/>R$ 45,3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05</text:p>
          </table:table-cell>
          <table:table-cell table:style-name="ce15" office:value-type="string" calcext:value-type="string">
            <text:p>COORDENADORA – RH 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14.7" calcext:value-type="float">
            <text:p><text:s/>114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6.02" calcext:value-type="float">
            <text:p><text:s/>R$ 56,0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46:.G246])" office:value-type="float" office:value="76.75" calcext:value-type="float">
            <text:p><text:s/>R$ 76,7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06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31.7" calcext:value-type="float">
            <text:p><text:s/>331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64.46" calcext:value-type="float">
            <text:p><text:s/>R$ 164,4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47:.G247])" office:value-type="float" office:value="185.19" calcext:value-type="float">
            <text:p><text:s/>R$ 185,1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07</text:p>
          </table:table-cell>
          <table:table-cell table:style-name="ce15" office:value-type="string" calcext:value-type="string">
            <text:p>COORDENADORA – CAD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3" calcext:value-type="float">
            <text:p><text:s/>43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6.96" calcext:value-type="float">
            <text:p><text:s/>R$ 46,9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48:.G248])" office:value-type="float" office:value="67.69" calcext:value-type="float">
            <text:p><text:s/>R$ 67,6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1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8.4" calcext:value-type="float">
            <text:p><text:s/>28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.56" calcext:value-type="float">
            <text:p><text:s/>R$ 12,5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49:.G249])" office:value-type="float" office:value="33.29" calcext:value-type="float">
            <text:p><text:s/>R$ 33,2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14</text:p>
          </table:table-cell>
          <table:table-cell table:style-name="ce15" office:value-type="string" calcext:value-type="string">
            <text:p>COORDENADORA – COF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7.9" calcext:value-type="float">
            <text:p><text:s/>97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15.04" calcext:value-type="float">
            <text:p><text:s/>R$ 215,0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50:.G250])" office:value-type="float" office:value="235.77" calcext:value-type="float">
            <text:p><text:s/>R$ 235,7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18</text:p>
          </table:table-cell>
          <table:table-cell table:style-name="ce15" office:value-type="string" calcext:value-type="string">
            <text:p>COORDENADORA – PROCESS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251:.G251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20</text:p>
          </table:table-cell>
          <table:table-cell table:style-name="ce15" office:value-type="string" calcext:value-type="string">
            <text:p>COORDENADORA – PROCESS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4.2" calcext:value-type="float">
            <text:p><text:s/>124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1.69" calcext:value-type="float">
            <text:p><text:s/>R$ 91,6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52:.G252])" office:value-type="float" office:value="112.42" calcext:value-type="float">
            <text:p><text:s/>R$ 112,4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21</text:p>
          </table:table-cell>
          <table:table-cell table:style-name="ce15" office:value-type="string" calcext:value-type="string">
            <text:p>POLICIAL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31.9" calcext:value-type="float">
            <text:p><text:s/>131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0.27" calcext:value-type="float">
            <text:p><text:s/>R$ 60,2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53:.G253])" office:value-type="float" office:value="81" calcext:value-type="float">
            <text:p><text:s/>R$ 81,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23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13.1" calcext:value-type="float">
            <text:p><text:s/>213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7.28" calcext:value-type="float">
            <text:p><text:s/>R$ 107,2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54:.G254])" office:value-type="float" office:value="128.01" calcext:value-type="float">
            <text:p><text:s/>R$ 128,0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2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2.8" calcext:value-type="float">
            <text:p><text:s/>102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3.89" calcext:value-type="float">
            <text:p><text:s/>R$ 83,8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55:.G255])" office:value-type="float" office:value="104.62" calcext:value-type="float">
            <text:p><text:s/>R$ 104,6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31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1.8" calcext:value-type="float">
            <text:p><text:s/>31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6.51" calcext:value-type="float">
            <text:p><text:s/>R$ 56,5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56:.G256])" office:value-type="float" office:value="77.24" calcext:value-type="float">
            <text:p><text:s/>R$ 77,2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32</text:p>
          </table:table-cell>
          <table:table-cell table:style-name="ce15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9.7" calcext:value-type="float">
            <text:p><text:s/>19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.59" calcext:value-type="float">
            <text:p><text:s/>R$ 14,5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57:.G257])" office:value-type="float" office:value="35.32" calcext:value-type="float">
            <text:p><text:s/>R$ 35,3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35</text:p>
          </table:table-cell>
          <table:table-cell table:style-name="ce15" office:value-type="string" calcext:value-type="string">
            <text:p>CERIMONIAL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9.8" calcext:value-type="float">
            <text:p><text:s/>59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8.53" calcext:value-type="float">
            <text:p><text:s/>R$ 38,53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258:.G258])" office:value-type="float" office:value="59.27" calcext:value-type="float">
            <text:p><text:s/>R$ 59,2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36</text:p>
          </table:table-cell>
          <table:table-cell table:style-name="ce14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259:.G259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4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46.4" calcext:value-type="float">
            <text:p><text:s/>946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78.56" calcext:value-type="float">
            <text:p><text:s/>R$ 378,5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60:.G260])" office:value-type="float" office:value="399.29" calcext:value-type="float">
            <text:p><text:s/>R$ 399,2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4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35.5" calcext:value-type="float">
            <text:p><text:s/>235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74.73" calcext:value-type="float">
            <text:p><text:s/>R$ 274,7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61:.G261])" office:value-type="float" office:value="295.46" calcext:value-type="float">
            <text:p><text:s/>R$ 295,4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4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92.9" calcext:value-type="float">
            <text:p><text:s/>292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35.61" calcext:value-type="float">
            <text:p><text:s/>R$ 135,6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62:.G262])" office:value-type="float" office:value="156.34" calcext:value-type="float">
            <text:p><text:s/>R$ 156,3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48</text:p>
          </table:table-cell>
          <table:table-cell table:style-name="ce14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9.7" calcext:value-type="float">
            <text:p><text:s/>129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64.9" calcext:value-type="float">
            <text:p><text:s/>R$ 164,9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63:.G263])" office:value-type="float" office:value="185.63" calcext:value-type="float">
            <text:p><text:s/>R$ 185,6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5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88.7" calcext:value-type="float">
            <text:p><text:s/>288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35.88" calcext:value-type="float">
            <text:p><text:s/>R$ 135,8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64:.G264])" office:value-type="float" office:value="156.61" calcext:value-type="float">
            <text:p><text:s/>R$ 156,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53</text:p>
          </table:table-cell>
          <table:table-cell table:style-name="ce15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51.4" calcext:value-type="float">
            <text:p><text:s/>251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3.55" calcext:value-type="float">
            <text:p><text:s/>R$ 123,5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65:.G265])" office:value-type="float" office:value="144.28" calcext:value-type="float">
            <text:p><text:s/>R$ 144,2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495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3.4" calcext:value-type="float">
            <text:p><text:s/>43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6.26" calcext:value-type="float">
            <text:p><text:s/>R$ 36,2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66:.G266])" office:value-type="float" office:value="56.99" calcext:value-type="float">
            <text:p><text:s/>R$ 56,9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4-508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.2" calcext:value-type="float">
            <text:p><text:s/>2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.21" calcext:value-type="float">
            <text:p><text:s/>R$ 5,2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67:.G267])" office:value-type="float" office:value="25.94" calcext:value-type="float">
            <text:p><text:s/>R$ 25,9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5-093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268:.G268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5-496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.9" calcext:value-type="float">
            <text:p><text:s/>0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.56" calcext:value-type="float">
            <text:p><text:s/>R$ 1,5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69:.G269])" office:value-type="float" office:value="22.29" calcext:value-type="float">
            <text:p><text:s/>R$ 22,2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5-6370</text:p>
          </table:table-cell>
          <table:table-cell table:style-name="ce15" office:value-type="string" calcext:value-type="string">
            <text:p>CHEFE DE AUDITÓRI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9.2" calcext:value-type="float">
            <text:p><text:s/>69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8.48" calcext:value-type="float">
            <text:p><text:s/>R$ 28,4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70:.G270])" office:value-type="float" office:value="49.21" calcext:value-type="float">
            <text:p><text:s/>R$ 49,2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5-9661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8.7" calcext:value-type="float">
            <text:p><text:s/>18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5.41" calcext:value-type="float">
            <text:p><text:s/>R$ 45,4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71:.G271])" office:value-type="float" office:value="66.14" calcext:value-type="float">
            <text:p><text:s/>R$ 66,1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6-655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4.4" calcext:value-type="float">
            <text:p><text:s/>14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9.42" calcext:value-type="float">
            <text:p><text:s/>R$ 19,42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272:.G272])" office:value-type="float" office:value="40.16" calcext:value-type="float">
            <text:p><text:s/>R$ 40,1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7-192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1.9" calcext:value-type="float">
            <text:p><text:s/>81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2.76" calcext:value-type="float">
            <text:p><text:s/>R$ 32,7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73:.G273])" office:value-type="float" office:value="53.49" calcext:value-type="float">
            <text:p><text:s/>R$ 53,4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7-467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69.2" calcext:value-type="float">
            <text:p><text:s/>169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0.85" calcext:value-type="float">
            <text:p><text:s/>R$ 70,8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74:.G274])" office:value-type="float" office:value="91.58" calcext:value-type="float">
            <text:p><text:s/>R$ 91,5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8-156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1.1" calcext:value-type="float">
            <text:p><text:s/>121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1.96" calcext:value-type="float">
            <text:p><text:s/>R$ 81,9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75:.G275])" office:value-type="float" office:value="102.69" calcext:value-type="float">
            <text:p><text:s/>R$ 102,6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8-306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6.6" calcext:value-type="float">
            <text:p><text:s/>76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74.08" calcext:value-type="float">
            <text:p><text:s/>R$ 174,0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76:.G276])" office:value-type="float" office:value="194.81" calcext:value-type="float">
            <text:p><text:s/>R$ 194,8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8-579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3.8" calcext:value-type="float">
            <text:p><text:s/>23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1.59" calcext:value-type="float">
            <text:p><text:s/>R$ 31,5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77:.G277])" office:value-type="float" office:value="52.32" calcext:value-type="float">
            <text:p><text:s/>R$ 52,3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8-9752</text:p>
          </table:table-cell>
          <table:table-cell table:style-name="ce15" office:value-type="string" calcext:value-type="string">
            <text:p>COORDENADOR – COMUNICAÇÃO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91.6" calcext:value-type="float">
            <text:p><text:s/>191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93.09" calcext:value-type="float">
            <text:p><text:s/>R$ 193,0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78:.G278])" office:value-type="float" office:value="213.82" calcext:value-type="float">
            <text:p><text:s/>R$ 213,8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9-095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1.8" calcext:value-type="float">
            <text:p><text:s/>61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2.92" calcext:value-type="float">
            <text:p><text:s/>R$ 32,92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279:.G279])" office:value-type="float" office:value="53.66" calcext:value-type="float">
            <text:p><text:s/>R$ 53,6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9-3445</text:p>
          </table:table-cell>
          <table:table-cell table:style-name="ce15" office:value-type="string" calcext:value-type="string">
            <text:p>COORDENADORA – CPL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.51" calcext:value-type="float">
            <text:p><text:s/>R$ 5,5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80:.G280])" office:value-type="float" office:value="26.24" calcext:value-type="float">
            <text:p><text:s/>R$ 26,2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49-409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" calcext:value-type="float">
            <text:p><text:s/>6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.4" calcext:value-type="float">
            <text:p><text:s/>R$ 2,4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81:.G281])" office:value-type="float" office:value="23.13" calcext:value-type="float">
            <text:p><text:s/>R$ 23,1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0-432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7.1" calcext:value-type="float">
            <text:p><text:s/>27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9.13" calcext:value-type="float">
            <text:p><text:s/>R$ 19,1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82:.G282])" office:value-type="float" office:value="39.86" calcext:value-type="float">
            <text:p><text:s/>R$ 39,8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0-709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283:.G283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0-763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284:.G284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0-767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285:.G28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1-180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5.2" calcext:value-type="float">
            <text:p><text:s/>55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8.13" calcext:value-type="float">
            <text:p><text:s/>R$ 48,1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86:.G286])" office:value-type="float" office:value="68.86" calcext:value-type="float">
            <text:p><text:s/>R$ 68,8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1-2188</text:p>
          </table:table-cell>
          <table:table-cell table:style-name="ce15" office:value-type="string" calcext:value-type="string">
            <text:p>PLANEJAMENTO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07.1" calcext:value-type="float">
            <text:p><text:s/>307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79.67" calcext:value-type="float">
            <text:p><text:s/>R$ 179,6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87:.G287])" office:value-type="float" office:value="200.4" calcext:value-type="float">
            <text:p><text:s/>R$ 200,4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2-681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5.5" calcext:value-type="float">
            <text:p><text:s/>55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7.4" calcext:value-type="float">
            <text:p><text:s/>R$ 27,4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88:.G288])" office:value-type="float" office:value="48.13" calcext:value-type="float">
            <text:p><text:s/>R$ 48,1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3-824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3.1" calcext:value-type="float">
            <text:p><text:s/>63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0.23" calcext:value-type="float">
            <text:p><text:s/>R$ 50,2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89:.G289])" office:value-type="float" office:value="70.96" calcext:value-type="float">
            <text:p><text:s/>R$ 70,9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4-190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1.6" calcext:value-type="float">
            <text:p><text:s/>91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7.82" calcext:value-type="float">
            <text:p><text:s/>R$ 47,8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90:.G290])" office:value-type="float" office:value="68.55" calcext:value-type="float">
            <text:p><text:s/>R$ 68,5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4-943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291:.G291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6-558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4.6" calcext:value-type="float">
            <text:p><text:s/>54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7.94" calcext:value-type="float">
            <text:p><text:s/>R$ 67,9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92:.G292])" office:value-type="float" office:value="88.67" calcext:value-type="float">
            <text:p><text:s/>R$ 88,6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6-707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" calcext:value-type="float">
            <text:p><text:s/>2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2.32" calcext:value-type="float">
            <text:p><text:s/>R$ 62,3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93:.G293])" office:value-type="float" office:value="83.05" calcext:value-type="float">
            <text:p><text:s/>R$ 83,0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7-391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294:.G294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7-701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93.6" calcext:value-type="float">
            <text:p><text:s/>293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18.78" calcext:value-type="float">
            <text:p><text:s/>R$ 118,7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95:.G295])" office:value-type="float" office:value="139.51" calcext:value-type="float">
            <text:p><text:s/>R$ 139,5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7-892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296:.G296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8-735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3.9" calcext:value-type="float">
            <text:p><text:s/>63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1.06" calcext:value-type="float">
            <text:p><text:s/>R$ 61,0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97:.G297])" office:value-type="float" office:value="81.79" calcext:value-type="float">
            <text:p><text:s/>R$ 81,7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58-786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1.4" calcext:value-type="float">
            <text:p><text:s/>41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1.67" calcext:value-type="float">
            <text:p><text:s/>R$ 31,6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98:.G298])" office:value-type="float" office:value="52.4" calcext:value-type="float">
            <text:p><text:s/>R$ 52,4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61-544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14.8" calcext:value-type="float">
            <text:p><text:s/>414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25.28" calcext:value-type="float">
            <text:p><text:s/>R$ 225,2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299:.G299])" office:value-type="float" office:value="246.01" calcext:value-type="float">
            <text:p><text:s/>R$ 246,0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62-076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00:.G300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62-304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9.4" calcext:value-type="float">
            <text:p><text:s/>69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5.21" calcext:value-type="float">
            <text:p><text:s/>R$ 65,2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01:.G301])" office:value-type="float" office:value="85.94" calcext:value-type="float">
            <text:p><text:s/>R$ 85,9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62-401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7.87" calcext:value-type="float">
            <text:p><text:s/>R$ 147,8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02:.G302])" office:value-type="float" office:value="168.6" calcext:value-type="float">
            <text:p><text:s/>R$ 168,6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62-421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0.6" calcext:value-type="float">
            <text:p><text:s/>90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9.18" calcext:value-type="float">
            <text:p><text:s/>R$ 89,1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03:.G303])" office:value-type="float" office:value="109.91" calcext:value-type="float">
            <text:p><text:s/>R$ 109,9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63-631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04:.G304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64-0365</text:p>
          </table:table-cell>
          <table:table-cell table:style-name="ce15" office:value-type="string" calcext:value-type="string">
            <text:p>COORDENADOR – CONSELHO SUPERIOR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4.3" calcext:value-type="float">
            <text:p><text:s/>94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6.46" calcext:value-type="float">
            <text:p><text:s/>R$ 56,46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305:.G305])" office:value-type="float" office:value="77.2" calcext:value-type="float">
            <text:p><text:s/>R$ 77,2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64-818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1.6" calcext:value-type="float">
            <text:p><text:s/>31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3.49" calcext:value-type="float">
            <text:p><text:s/>R$ 13,4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06:.G306])" office:value-type="float" office:value="34.22" calcext:value-type="float">
            <text:p><text:s/>R$ 34,2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69-383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7.4" calcext:value-type="float">
            <text:p><text:s/>47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9.36" calcext:value-type="float">
            <text:p><text:s/>R$ 19,3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07:.G307])" office:value-type="float" office:value="40.09" calcext:value-type="float">
            <text:p><text:s/>R$ 40,0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69-549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3.2" calcext:value-type="float">
            <text:p><text:s/>93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27.59" calcext:value-type="float">
            <text:p><text:s/>R$ 227,5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08:.G308])" office:value-type="float" office:value="248.32" calcext:value-type="float">
            <text:p><text:s/>R$ 248,3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0-097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7.9" calcext:value-type="float">
            <text:p><text:s/>17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.04" calcext:value-type="float">
            <text:p><text:s/>R$ 12,0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09:.G309])" office:value-type="float" office:value="32.77" calcext:value-type="float">
            <text:p><text:s/>R$ 32,7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2-3146</text:p>
          </table:table-cell>
          <table:table-cell table:style-name="ce15" office:value-type="string" calcext:value-type="string">
            <text:p>GAB. MEDICO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6.9" calcext:value-type="float">
            <text:p><text:s/>156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6.57" calcext:value-type="float">
            <text:p><text:s/>R$ 96,5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10:.G310])" office:value-type="float" office:value="117.3" calcext:value-type="float">
            <text:p><text:s/>R$ 117,3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2-3541</text:p>
          </table:table-cell>
          <table:table-cell table:style-name="ce15" office:value-type="string" calcext:value-type="string">
            <text:p>CERIMONIAL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4.3" calcext:value-type="float">
            <text:p><text:s/>84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3.08" calcext:value-type="float">
            <text:p><text:s/>R$ 43,0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11:.G311])" office:value-type="float" office:value="63.81" calcext:value-type="float">
            <text:p><text:s/>R$ 63,8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2-8684</text:p>
          </table:table-cell>
          <table:table-cell table:style-name="ce15" office:value-type="string" calcext:value-type="string">
            <text:p>SESCINT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2.4" calcext:value-type="float">
            <text:p><text:s/>82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6.83" calcext:value-type="float">
            <text:p><text:s/>R$ 46,8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12:.G312])" office:value-type="float" office:value="67.56" calcext:value-type="float">
            <text:p><text:s/>R$ 67,5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2-8704</text:p>
          </table:table-cell>
          <table:table-cell table:style-name="ce15" office:value-type="string" calcext:value-type="string">
            <text:p>GAECO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0.8" calcext:value-type="float">
            <text:p><text:s/>80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2.32" calcext:value-type="float">
            <text:p><text:s/>R$ 32,3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13:.G313])" office:value-type="float" office:value="53.05" calcext:value-type="float">
            <text:p><text:s/>R$ 53,0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2-946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14:.G314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2-947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.3" calcext:value-type="float">
            <text:p><text:s/>1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.32" calcext:value-type="float">
            <text:p><text:s/>R$ 1,3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15:.G315])" office:value-type="float" office:value="22.05" calcext:value-type="float">
            <text:p><text:s/>R$ 22,0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2-9749</text:p>
          </table:table-cell>
          <table:table-cell table:style-name="ce15" office:value-type="string" calcext:value-type="string">
            <text:p>COORDENADOR – FOLH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4" calcext:value-type="float">
            <text:p><text:s/>34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.24" calcext:value-type="float">
            <text:p><text:s/>R$ 14,2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16:.G316])" office:value-type="float" office:value="34.97" calcext:value-type="float">
            <text:p><text:s/>R$ 34,9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2-995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" calcext:value-type="float">
            <text:p><text:s/>4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.79" calcext:value-type="float">
            <text:p><text:s/>R$ 3,7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17:.G317])" office:value-type="float" office:value="24.52" calcext:value-type="float">
            <text:p><text:s/>R$ 24,5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3-0142</text:p>
          </table:table-cell>
          <table:table-cell table:style-name="ce15" office:value-type="string" calcext:value-type="string">
            <text:p>CENTRAL DE INQUERÍTOS – FÓRUM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5.7" calcext:value-type="float">
            <text:p><text:s/>155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2.28" calcext:value-type="float">
            <text:p><text:s/>R$ 62,2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18:.G318])" office:value-type="float" office:value="83.01" calcext:value-type="float">
            <text:p><text:s/>R$ 83,0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3-018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30.5" calcext:value-type="float">
            <text:p><text:s/>130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2.2" calcext:value-type="float">
            <text:p><text:s/>R$ 52,2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19:.G319])" office:value-type="float" office:value="72.93" calcext:value-type="float">
            <text:p><text:s/>R$ 72,9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3-0288</text:p>
          </table:table-cell>
          <table:table-cell table:style-name="ce15" office:value-type="string" calcext:value-type="string">
            <text:p>ASSESSOR-CHEFE – ASSES. TÉCNIC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6.6" calcext:value-type="float">
            <text:p><text:s/>26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1.84" calcext:value-type="float">
            <text:p><text:s/>R$ 11,8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20:.G320])" office:value-type="float" office:value="32.57" calcext:value-type="float">
            <text:p><text:s/>R$ 32,5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3-0396</text:p>
          </table:table-cell>
          <table:table-cell table:style-name="ce15" office:value-type="string" calcext:value-type="string">
            <text:p>GAECO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9.7" calcext:value-type="float">
            <text:p><text:s/>59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5.1" calcext:value-type="float">
            <text:p><text:s/>R$ 25,1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21:.G321])" office:value-type="float" office:value="45.83" calcext:value-type="float">
            <text:p><text:s/>R$ 45,8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3-0471</text:p>
          </table:table-cell>
          <table:table-cell table:style-name="ce15" office:value-type="string" calcext:value-type="string">
            <text:p>ASSESSORA-CHEFE – CONTROLE INT. 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2.8" calcext:value-type="float">
            <text:p><text:s/>52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4.35" calcext:value-type="float">
            <text:p><text:s/>R$ 54,3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22:.G322])" office:value-type="float" office:value="75.08" calcext:value-type="float">
            <text:p><text:s/>R$ 75,0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3-113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.1" calcext:value-type="float">
            <text:p><text:s/>4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7.48" calcext:value-type="float">
            <text:p><text:s/>R$ 37,4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23:.G323])" office:value-type="float" office:value="58.21" calcext:value-type="float">
            <text:p><text:s/>R$ 58,2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3-1352</text:p>
          </table:table-cell>
          <table:table-cell table:style-name="ce15" office:value-type="string" calcext:value-type="string">
            <text:p>SIMP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4.7" calcext:value-type="float">
            <text:p><text:s/>54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1.88" calcext:value-type="float">
            <text:p><text:s/>R$ 21,8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24:.G324])" office:value-type="float" office:value="42.61" calcext:value-type="float">
            <text:p><text:s/>R$ 42,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3-258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4.8" calcext:value-type="float">
            <text:p><text:s/>94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2.67" calcext:value-type="float">
            <text:p><text:s/>R$ 62,6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25:.G325])" office:value-type="float" office:value="83.4" calcext:value-type="float">
            <text:p><text:s/>R$ 83,4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3-3437</text:p>
          </table:table-cell>
          <table:table-cell table:style-name="ce14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15.7" calcext:value-type="float">
            <text:p><text:s/>215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0.28" calcext:value-type="float">
            <text:p><text:s/>R$ 90,2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26:.G326])" office:value-type="float" office:value="111.01" calcext:value-type="float">
            <text:p><text:s/>R$ 111,0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4-775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25.9" calcext:value-type="float">
            <text:p><text:s/>225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89.19" calcext:value-type="float">
            <text:p><text:s/>R$ 189,1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27:.G327])" office:value-type="float" office:value="209.92" calcext:value-type="float">
            <text:p><text:s/>R$ 209,9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6-290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43.5" calcext:value-type="float">
            <text:p><text:s/>143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8.6" calcext:value-type="float">
            <text:p><text:s/>R$ 68,6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28:.G328])" office:value-type="float" office:value="89.33" calcext:value-type="float">
            <text:p><text:s/>R$ 89,3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7-329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1.1" calcext:value-type="float">
            <text:p><text:s/>81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2.93" calcext:value-type="float">
            <text:p><text:s/>R$ 32,9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29:.G329])" office:value-type="float" office:value="53.66" calcext:value-type="float">
            <text:p><text:s/>R$ 53,6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7-736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0.1" calcext:value-type="float">
            <text:p><text:s/>70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35.15" calcext:value-type="float">
            <text:p><text:s/>R$ 135,1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30:.G330])" office:value-type="float" office:value="155.88" calcext:value-type="float">
            <text:p><text:s/>R$ 155,8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7-827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31:.G331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77-973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64.2" calcext:value-type="float">
            <text:p><text:s/>164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21.96" calcext:value-type="float">
            <text:p><text:s/>R$ 521,9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32:.G332])" office:value-type="float" office:value="542.69" calcext:value-type="float">
            <text:p><text:s/>R$ 542,6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87-366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5.3" calcext:value-type="float">
            <text:p><text:s/>85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6.06" calcext:value-type="float">
            <text:p><text:s/>R$ 86,0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33:.G333])" office:value-type="float" office:value="106.79" calcext:value-type="float">
            <text:p><text:s/>R$ 106,7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87-446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1.1" calcext:value-type="float">
            <text:p><text:s/>41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6.66" calcext:value-type="float">
            <text:p><text:s/>R$ 26,6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34:.G334])" office:value-type="float" office:value="47.39" calcext:value-type="float">
            <text:p><text:s/>R$ 47,3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87-742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" calcext:value-type="float">
            <text:p><text:s/>3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.2" calcext:value-type="float">
            <text:p><text:s/>R$ 1,2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35:.G335])" office:value-type="float" office:value="21.93" calcext:value-type="float">
            <text:p><text:s/>R$ 21,9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89-520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12.3" calcext:value-type="float">
            <text:p><text:s/>212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1.73" calcext:value-type="float">
            <text:p><text:s/>R$ 101,7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36:.G336])" office:value-type="float" office:value="122.46" calcext:value-type="float">
            <text:p><text:s/>R$ 122,4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95-232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19.3" calcext:value-type="float">
            <text:p><text:s/>119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8.09" calcext:value-type="float">
            <text:p><text:s/>R$ 68,0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37:.G337])" office:value-type="float" office:value="88.82" calcext:value-type="float">
            <text:p><text:s/>R$ 88,8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199-950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4.3" calcext:value-type="float">
            <text:p><text:s/>4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.72" calcext:value-type="float">
            <text:p><text:s/>R$ 1,72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338:.G338])" office:value-type="float" office:value="22.46" calcext:value-type="float">
            <text:p><text:s/>R$ 22,4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200-2719</text:p>
          </table:table-cell>
          <table:table-cell table:style-name="ce14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39:.G339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206-067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4.2" calcext:value-type="float">
            <text:p><text:s/>64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0.36" calcext:value-type="float">
            <text:p><text:s/>R$ 120,3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40:.G340])" office:value-type="float" office:value="141.09" calcext:value-type="float">
            <text:p><text:s/>R$ 141,0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206-091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12.9" calcext:value-type="float">
            <text:p><text:s/>212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4.41" calcext:value-type="float">
            <text:p><text:s/>R$ 94,4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41:.G341])" office:value-type="float" office:value="115.14" calcext:value-type="float">
            <text:p><text:s/>R$ 115,1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208-047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78.6" calcext:value-type="float">
            <text:p><text:s/>278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37.94" calcext:value-type="float">
            <text:p><text:s/>R$ 137,9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42:.G342])" office:value-type="float" office:value="158.67" calcext:value-type="float">
            <text:p><text:s/>R$ 158,6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221-398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.2" calcext:value-type="float">
            <text:p><text:s/>2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.24" calcext:value-type="float">
            <text:p><text:s/>R$ 12,2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43:.G343])" office:value-type="float" office:value="32.97" calcext:value-type="float">
            <text:p><text:s/>R$ 32,9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223-960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2.5" calcext:value-type="float">
            <text:p><text:s/>62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8.41" calcext:value-type="float">
            <text:p><text:s/>R$ 28,4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44:.G344])" office:value-type="float" office:value="49.14" calcext:value-type="float">
            <text:p><text:s/>R$ 49,1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226-054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8.5" calcext:value-type="float">
            <text:p><text:s/>158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2.8" calcext:value-type="float">
            <text:p><text:s/>R$ 122,8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45:.G345])" office:value-type="float" office:value="143.53" calcext:value-type="float">
            <text:p><text:s/>R$ 143,5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226-093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5.6" calcext:value-type="float">
            <text:p><text:s/>125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0.75" calcext:value-type="float">
            <text:p><text:s/>R$ 60,7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46:.G346])" office:value-type="float" office:value="81.48" calcext:value-type="float">
            <text:p><text:s/>R$ 81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232-1198</text:p>
          </table:table-cell>
          <table:table-cell table:style-name="ce14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47:.G34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232-604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48:.G348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232-6730</text:p>
          </table:table-cell>
          <table:table-cell table:style-name="ce14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1.7" calcext:value-type="float">
            <text:p><text:s/>81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0.28" calcext:value-type="float">
            <text:p><text:s/>R$ 40,2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49:.G349])" office:value-type="float" office:value="61.01" calcext:value-type="float">
            <text:p><text:s/>R$ 61,0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8-99232-6790</text:p>
          </table:table-cell>
          <table:table-cell table:style-name="ce15" office:value-type="string" calcext:value-type="string">
            <text:p>PROCURAD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74" calcext:value-type="float">
            <text:p><text:s/>274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1.31" calcext:value-type="float">
            <text:p><text:s/>R$ 141,3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50:.G350])" office:value-type="float" office:value="162.04" calcext:value-type="float">
            <text:p><text:s/>R$ 162,0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15-313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.2" calcext:value-type="float">
            <text:p><text:s/>8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.42" calcext:value-type="float">
            <text:p><text:s/>R$ 7,4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51:.G351])" office:value-type="float" office:value="28.15" calcext:value-type="float">
            <text:p><text:s/>R$ 28,1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15-566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.3" calcext:value-type="float">
            <text:p><text:s/>12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.16" calcext:value-type="float">
            <text:p><text:s/>R$ 6,1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52:.G352])" office:value-type="float" office:value="26.89" calcext:value-type="float">
            <text:p><text:s/>R$ 26,8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15-867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3.2" calcext:value-type="float">
            <text:p><text:s/>13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6.6" calcext:value-type="float">
            <text:p><text:s/>R$ 26,6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53:.G353])" office:value-type="float" office:value="47.33" calcext:value-type="float">
            <text:p><text:s/>R$ 47,3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15-965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8.3" calcext:value-type="float">
            <text:p><text:s/>128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2.77" calcext:value-type="float">
            <text:p><text:s/>R$ 142,77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354:.G354])" office:value-type="float" office:value="163.51" calcext:value-type="float">
            <text:p><text:s/>R$ 163,5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15-965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55:.G35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15-966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7.8" calcext:value-type="float">
            <text:p><text:s/>57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04.94" calcext:value-type="float">
            <text:p><text:s/>R$ 104,9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56:.G356])" office:value-type="float" office:value="125.67" calcext:value-type="float">
            <text:p><text:s/>R$ 125,6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15-969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57:.G35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19-055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32.2" calcext:value-type="float">
            <text:p><text:s/>132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10.54" calcext:value-type="float">
            <text:p><text:s/>R$ 210,5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58:.G358])" office:value-type="float" office:value="231.27" calcext:value-type="float">
            <text:p><text:s/>R$ 231,2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2-357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8.8" calcext:value-type="float">
            <text:p><text:s/>78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2.29" calcext:value-type="float">
            <text:p><text:s/>R$ 52,29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359:.G359])" office:value-type="float" office:value="73.03" calcext:value-type="float">
            <text:p><text:s/>R$ 73,0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5-661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.1" calcext:value-type="float">
            <text:p><text:s/>7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.84" calcext:value-type="float">
            <text:p><text:s/>R$ 2,8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60:.G360])" office:value-type="float" office:value="23.57" calcext:value-type="float">
            <text:p><text:s/>R$ 23,5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6-040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4.1" calcext:value-type="float">
            <text:p><text:s/>54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6.88" calcext:value-type="float">
            <text:p><text:s/>R$ 56,8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61:.G361])" office:value-type="float" office:value="77.61" calcext:value-type="float">
            <text:p><text:s/>R$ 77,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32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.2" calcext:value-type="float">
            <text:p><text:s/>1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0.48" calcext:value-type="float">
            <text:p><text:s/>R$ 0,4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62:.G362])" office:value-type="float" office:value="21.21" calcext:value-type="float">
            <text:p><text:s/>R$ 21,2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32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20.73" calcext:value-type="float">
            <text:p><text:s/>R$ 20,73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63:.G363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79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3.8" calcext:value-type="float">
            <text:p><text:s/>53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1.23" calcext:value-type="float">
            <text:p><text:s/>R$ 41,2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64:.G364])" office:value-type="float" office:value="61.96" calcext:value-type="float">
            <text:p><text:s/>R$ 61,9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79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65:.G36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0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10" calcext:value-type="float">
            <text:p><text:s/>110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64.64" calcext:value-type="float">
            <text:p><text:s/>R$ 164,6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66:.G366])" office:value-type="float" office:value="185.37" calcext:value-type="float">
            <text:p><text:s/>R$ 185,3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1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67:.G36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1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0.2" calcext:value-type="float">
            <text:p><text:s/>30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1.84" calcext:value-type="float">
            <text:p><text:s/>R$ 71,8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68:.G368])" office:value-type="float" office:value="92.57" calcext:value-type="float">
            <text:p><text:s/>R$ 92,5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1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0.2" calcext:value-type="float">
            <text:p><text:s/>20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8.14" calcext:value-type="float">
            <text:p><text:s/>R$ 58,1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69:.G369])" office:value-type="float" office:value="78.87" calcext:value-type="float">
            <text:p><text:s/>R$ 78,8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1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3.5" calcext:value-type="float">
            <text:p><text:s/>73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4.51" calcext:value-type="float">
            <text:p><text:s/>R$ 94,5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70:.G370])" office:value-type="float" office:value="115.24" calcext:value-type="float">
            <text:p><text:s/>R$ 115,2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1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7.1" calcext:value-type="float">
            <text:p><text:s/>57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3.32" calcext:value-type="float">
            <text:p><text:s/>R$ 53,3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71:.G371])" office:value-type="float" office:value="74.05" calcext:value-type="float">
            <text:p><text:s/>R$ 74,0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2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48.9" calcext:value-type="float">
            <text:p><text:s/>148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40.35" calcext:value-type="float">
            <text:p><text:s/>R$ 240,3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72:.G372])" office:value-type="float" office:value="261.08" calcext:value-type="float">
            <text:p><text:s/>R$ 261,0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23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6.6" calcext:value-type="float">
            <text:p><text:s/>106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41.04" calcext:value-type="float">
            <text:p><text:s/>R$ 141,0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73:.G373])" office:value-type="float" office:value="161.77" calcext:value-type="float">
            <text:p><text:s/>R$ 161,7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2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3.2" calcext:value-type="float">
            <text:p><text:s/>93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18.24" calcext:value-type="float">
            <text:p><text:s/>R$ 118,2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74:.G374])" office:value-type="float" office:value="138.97" calcext:value-type="float">
            <text:p><text:s/>R$ 138,9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2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0.7" calcext:value-type="float">
            <text:p><text:s/>50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1.31" calcext:value-type="float">
            <text:p><text:s/>R$ 31,3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75:.G375])" office:value-type="float" office:value="52.04" calcext:value-type="float">
            <text:p><text:s/>R$ 52,0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2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3.4" calcext:value-type="float">
            <text:p><text:s/>83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64.37" calcext:value-type="float">
            <text:p><text:s/>R$ 64,3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76:.G376])" office:value-type="float" office:value="85.1" calcext:value-type="float">
            <text:p><text:s/>R$ 85,1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3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.5" calcext:value-type="float">
            <text:p><text:s/>0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.8" calcext:value-type="float">
            <text:p><text:s/>R$ 3,80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77:.G377])" office:value-type="float" office:value="24.53" calcext:value-type="float">
            <text:p><text:s/>R$ 24,5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3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4.6" calcext:value-type="float">
            <text:p><text:s/>34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4.11" calcext:value-type="float">
            <text:p><text:s/>R$ 24,11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78:.G378])" office:value-type="float" office:value="44.84" calcext:value-type="float">
            <text:p><text:s/>R$ 44,8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4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89.2" calcext:value-type="float">
            <text:p><text:s/>189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86.24" calcext:value-type="float">
            <text:p><text:s/>R$ 186,2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79:.G379])" office:value-type="float" office:value="206.97" calcext:value-type="float">
            <text:p><text:s/>R$ 206,9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4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39.5" calcext:value-type="float">
            <text:p><text:s/>239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37.02" calcext:value-type="float">
            <text:p><text:s/>R$ 137,02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380:.G380])" office:value-type="float" office:value="157.76" calcext:value-type="float">
            <text:p><text:s/>R$ 157,7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5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.8" calcext:value-type="float">
            <text:p><text:s/>15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2.39" calcext:value-type="float">
            <text:p><text:s/>R$ 22,3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81:.G381])" office:value-type="float" office:value="43.12" calcext:value-type="float">
            <text:p><text:s/>R$ 43,1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5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39.2" calcext:value-type="float">
            <text:p><text:s/>239,2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38.4" calcext:value-type="float">
            <text:p><text:s/>R$ 138,40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382:.G382])" office:value-type="float" office:value="159.14" calcext:value-type="float">
            <text:p><text:s/>R$ 159,1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6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83:.G383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6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" calcext:value-type="float">
            <text:p><text:s/>2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0.69" calcext:value-type="float">
            <text:p><text:s/>R$ 40,6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84:.G384])" office:value-type="float" office:value="61.42" calcext:value-type="float">
            <text:p><text:s/>R$ 61,4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5866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68.8" calcext:value-type="float">
            <text:p><text:s/>68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5.68" calcext:value-type="float">
            <text:p><text:s/>R$ 85,6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85:.G385])" office:value-type="float" office:value="106.41" calcext:value-type="float">
            <text:p><text:s/>R$ 106,4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28-655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.3" calcext:value-type="float">
            <text:p><text:s/>5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.12" calcext:value-type="float">
            <text:p><text:s/>R$ 2,1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86:.G386])" office:value-type="float" office:value="22.85" calcext:value-type="float">
            <text:p><text:s/>R$ 22,8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32-231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52.9" calcext:value-type="float">
            <text:p><text:s/>52,9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35.95" calcext:value-type="float">
            <text:p><text:s/>R$ 135,9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87:.G387])" office:value-type="float" office:value="156.68" calcext:value-type="float">
            <text:p><text:s/>R$ 156,6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33-005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7.7" calcext:value-type="float">
            <text:p><text:s/>77,7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7.76" calcext:value-type="float">
            <text:p><text:s/>R$ 57,76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388:.G388])" office:value-type="float" office:value="78.5" calcext:value-type="float">
            <text:p><text:s/>R$ 78,5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38-928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2.3" calcext:value-type="float">
            <text:p><text:s/>22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7.35" calcext:value-type="float">
            <text:p><text:s/>R$ 97,3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89:.G389])" office:value-type="float" office:value="118.08" calcext:value-type="float">
            <text:p><text:s/>R$ 118,0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39-029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79.3" calcext:value-type="float">
            <text:p><text:s/>179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50.58" calcext:value-type="float">
            <text:p><text:s/>R$ 150,5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90:.G390])" office:value-type="float" office:value="171.31" calcext:value-type="float">
            <text:p><text:s/>R$ 171,3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41-058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9.1" calcext:value-type="float">
            <text:p><text:s/>9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.64" calcext:value-type="float">
            <text:p><text:s/>R$ 3,6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91:.G391])" office:value-type="float" office:value="24.37" calcext:value-type="float">
            <text:p><text:s/>R$ 24,3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42-021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.8" calcext:value-type="float">
            <text:p><text:s/>2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5.56" calcext:value-type="float">
            <text:p><text:s/>R$ 15,5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92:.G392])" office:value-type="float" office:value="36.29" calcext:value-type="float">
            <text:p><text:s/>R$ 36,2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45-911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.8" calcext:value-type="float">
            <text:p><text:s/>3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.89" calcext:value-type="float">
            <text:p><text:s/>R$ 12,8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93:.G393])" office:value-type="float" office:value="33.62" calcext:value-type="float">
            <text:p><text:s/>R$ 33,6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46-7894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82.4" calcext:value-type="float">
            <text:p><text:s/>82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95.02" calcext:value-type="float">
            <text:p><text:s/>R$ 95,02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94:.G394])" office:value-type="float" office:value="115.75" calcext:value-type="float">
            <text:p><text:s/>R$ 115,7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48-786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395:.G39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53-106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20.6" calcext:value-type="float">
            <text:p><text:s/>120,6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60.66" calcext:value-type="float">
            <text:p><text:s/>R$ 260,66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96:.G396])" office:value-type="float" office:value="281.39" calcext:value-type="float">
            <text:p><text:s/>R$ 281,3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53-6557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7" calcext:value-type="float">
            <text:p><text:s/>17,0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8.53" calcext:value-type="float">
            <text:p><text:s/>R$ 8,53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97:.G397])" office:value-type="float" office:value="29.26" calcext:value-type="float">
            <text:p><text:s/>R$ 29,2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55-2678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44.4" calcext:value-type="float">
            <text:p><text:s/>144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56.25" calcext:value-type="float">
            <text:p><text:s/>R$ 156,25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398:.G398])" office:value-type="float" office:value="176.99" calcext:value-type="float">
            <text:p><text:s/>R$ 176,9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55-374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7.5" calcext:value-type="float">
            <text:p><text:s/>7,5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3.74" calcext:value-type="float">
            <text:p><text:s/>R$ 43,74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399:.G399])" office:value-type="float" office:value="64.47" calcext:value-type="float">
            <text:p><text:s/>R$ 64,4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55-4889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35.48" calcext:value-type="float">
            <text:p><text:s/>R$ 135,48 </text:p>
          </table:table-cell>
          <table:table-cell table:number-columns-repeated="2" table:style-name="ce29" office:value-type="float" office:value="0" calcext:value-type="float">
            <text:p><text:s/>R$ - <text:s text:c="2"/></text:p>
          </table:table-cell>
          <table:table-cell table:style-name="ce29" table:formula="of:=SUM([.E400:.G400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55-546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.1" calcext:value-type="float">
            <text:p><text:s/>2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21.81" calcext:value-type="float">
            <text:p><text:s/>R$ 21,81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401:.G401])" office:value-type="float" office:value="42.55" calcext:value-type="float">
            <text:p><text:s/>R$ 42,5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55-7611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.3" calcext:value-type="float">
            <text:p><text:s/>15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5.89" calcext:value-type="float">
            <text:p><text:s/>R$ 75,8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402:.G402])" office:value-type="float" office:value="96.62" calcext:value-type="float">
            <text:p><text:s/>R$ 96,6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56-150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22.8" calcext:value-type="float">
            <text:p><text:s/>22,8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2.37" calcext:value-type="float">
            <text:p><text:s/>R$ 12,37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403:.G403])" office:value-type="float" office:value="33.1" calcext:value-type="float">
            <text:p><text:s/>R$ 33,1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56-580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41.3" calcext:value-type="float">
            <text:p><text:s/>141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63.09" calcext:value-type="float">
            <text:p><text:s/>R$ 163,09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404:.G404])" office:value-type="float" office:value="183.82" calcext:value-type="float">
            <text:p><text:s/>R$ 183,8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60-1692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44.1" calcext:value-type="float">
            <text:p><text:s/>144,1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315.95" calcext:value-type="float">
            <text:p><text:s/>R$ 315,95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405:.G405])" office:value-type="float" office:value="336.69" calcext:value-type="float">
            <text:p><text:s/>R$ 336,6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67-4995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31.4" calcext:value-type="float">
            <text:p><text:s/>31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48.88" calcext:value-type="float">
            <text:p><text:s/>R$ 48,8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406:.G406])" office:value-type="float" office:value="69.61" calcext:value-type="float">
            <text:p><text:s/>R$ 69,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68-674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54.4" calcext:value-type="float">
            <text:p><text:s/>154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71.15" calcext:value-type="float">
            <text:p><text:s/>R$ 71,15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407:.G407])" office:value-type="float" office:value="91.88" calcext:value-type="float">
            <text:p><text:s/>R$ 91,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99-99168-7120</text:p>
          </table:table-cell>
          <table:table-cell table:style-name="ce15" office:value-type="string" calcext:value-type="string">
            <text:p>PROMOTOR(A) DE JUSTIÇA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11.4" calcext:value-type="float">
            <text:p><text:s/>111,4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130.54" calcext:value-type="float">
            <text:p><text:s/>R$ 130,54 </text:p>
          </table:table-cell>
          <table:table-cell table:style-name="ce29" office:value-type="float" office:value="0.01" calcext:value-type="float">
            <text:p><text:s/>R$ 0,01 </text:p>
          </table:table-cell>
          <table:table-cell table:style-name="ce29" table:formula="of:=SUM([.E408:.G408])" office:value-type="float" office:value="151.28" calcext:value-type="float">
            <text:p><text:s/>R$ 151,2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9-99173-4855</text:p>
          </table:table-cell>
          <table:table-cell table:style-name="ce15" office:value-type="string" calcext:value-type="string">
            <text:p>ADMINISTRATIVOS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105.3" calcext:value-type="float">
            <text:p><text:s/>105,3 </text:p>
          </table:table-cell>
          <table:table-cell table:style-name="ce29" office:value-type="float" office:value="20.73" calcext:value-type="float">
            <text:p><text:s/>R$ 20,73 </text:p>
          </table:table-cell>
          <table:table-cell table:style-name="ce29" office:value-type="float" office:value="51.38" calcext:value-type="float">
            <text:p><text:s/>R$ 51,38 </text:p>
          </table:table-cell>
          <table:table-cell table:style-name="ce29" office:value-type="float" office:value="0" calcext:value-type="float">
            <text:p><text:s/>R$ - <text:s text:c="2"/></text:p>
          </table:table-cell>
          <table:table-cell table:style-name="ce29" table:formula="of:=SUM([.E409:.G409])" office:value-type="float" office:value="72.11" calcext:value-type="float">
            <text:p><text:s/>R$ 72,1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ROCURADORIA GERAL VOZ MA <text:s text:c="13"/></text:p>
          </table:table-cell>
          <table:table-cell table:style-name="ce6" office:value-type="string" calcext:value-type="string">
            <text:p><text:s text:c="35"/>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R$ - <text:s text:c="2"/></text:p>
          </table:table-cell>
          <table:table-cell table:style-name="ce29" table:formula="of:=SUM([.E410:.G410])" office:value-type="float" office:value="0" calcext:value-type="float">
            <text:p><text:s/>R$ - <text:s text:c="2"/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OTAL GERAL</text:p>
          </table:table-cell>
          <table:table-cell table:style-name="ce7"/>
          <table:table-cell table:style-name="ce19"/>
          <table:table-cell table:style-name="ce25" table:formula="of:=SUM([.D10:.D410])" office:value-type="float" office:value="35768.8" calcext:value-type="float">
            <text:p><text:s/>35.768,8 </text:p>
          </table:table-cell>
          <table:table-cell table:style-name="ce30" table:formula="of:=SUM([.E10:.E410])" office:value-type="float" office:value="11160.7499999999" calcext:value-type="float">
            <text:p><text:s/>R$ 11.160,75 </text:p>
          </table:table-cell>
          <table:table-cell table:style-name="ce30" table:formula="of:=SUM([.F10:.F410])" office:value-type="float" office:value="27570.75" calcext:value-type="float">
            <text:p><text:s/>R$ 27.570,75 </text:p>
          </table:table-cell>
          <table:table-cell table:style-name="ce30" table:formula="of:=SUM([.G10:.G410])" office:value-type="float" office:value="0.27" calcext:value-type="float">
            <text:p><text:s/>R$ 0,27 </text:p>
          </table:table-cell>
          <table:table-cell table:style-name="ce30" table:formula="of:=SUM([.E411:.G411])" office:value-type="float" office:value="38731.7699999999" calcext:value-type="float">
            <text:p><text:s/>R$ 38.731,77 </text:p>
          </table:table-cell>
          <table:table-cell table:style-name="ce41" table:number-columns-repeated="1016"/>
        </table:table-row>
        <table:table-row table:style-name="ro2">
          <table:table-cell table:number-columns-repeated="7"/>
          <table:table-cell table:style-name="ce37" office:value-type="float" office:value="81762.48" calcext:value-type="float">
            <text:p>R$ 81.762,48</text:p>
          </table:table-cell>
          <table:table-cell table:number-columns-repeated="1016"/>
        </table:table-row>
        <table:table-row table:style-name="ro2" table:number-rows-repeated="10481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Relatório Resumo'.$A$1" table:cell-range-address="$'Relatório Resumo'.$A$7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Currency" style:display-name="Excel_BuiltIn_Currency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86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ório_20_Resumo" style:display-name="PageStyle_Relatório Resumo" style:page-layout-name="Mpm3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Araujo Pessoa</meta:initial-creator>
    <meta:creation-date>2016-03-28T15:56:13</meta:creation-date>
    <dc:creator>Jose Ribamar Rodrigues Furtado</dc:creator>
    <dc:date>2016-03-30T15:48:32</dc:date>
    <meta:print-date>2016-03-30T15:48:15</meta:print-date>
    <meta:document-statistic meta:table-count="1" meta:cell-count="3232" meta:object-count="1"/>
    <meta:generator>LibreOffice/4.3.2.2$Windows_x86 LibreOffice_project/edfb5295ba211bd31ad47d0bad0118690f76407d</meta:generator>
  </office:meta>
</office:document-meta>
</file>